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847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1.5131in"/>
    </style:style>
    <style:style style:name="TableColumn56" style:family="table-column">
      <style:table-column-properties style:column-width="5.2361in"/>
    </style:style>
    <style:style style:name="Table54" style:family="table">
      <style:table-properties style:width="6.7493in" style:rel-width="100%" fo:margin-left="0in" table:align="left"/>
    </style:style>
    <style:style style:name="TableRow57" style:family="table-row">
      <style:table-row-properties style:min-row-height="0.0159in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TableRow62" style:family="table-row">
      <style:table-row-properties style:min-row-height="0.0159in" fo:keep-together="always"/>
    </style:style>
    <style:style style:name="TableCell6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TableRow67" style:family="table-row">
      <style:table-row-properties style:min-row-height="0.0159in" fo:keep-together="always"/>
    </style:style>
    <style:style style:name="TableCell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Row72" style:family="table-row">
      <style:table-row-properties style:min-row-height="0.0159in" fo:keep-together="always"/>
    </style:style>
    <style:style style:name="TableCell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TableRow77" style:family="table-row">
      <style:table-row-properties style:min-row-height="0.0159in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fo:keep-together="always"/>
    </style:style>
    <style:style style:name="TableCell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Row92" style:family="table-row">
      <style:table-row-properties style:min-row-height="0.0159in" fo:keep-together="always"/>
    </style:style>
    <style:style style:name="TableCell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fo:keep-together="always"/>
    </style:style>
    <style:style style:name="TableCell1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Row107" style:family="table-row">
      <style:table-row-properties style:min-row-height="0.0159in" fo:keep-together="always"/>
    </style:style>
    <style:style style:name="TableCell1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fo:keep-together="always"/>
    </style:style>
    <style:style style:name="TableCell1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Row117" style:family="table-row">
      <style:table-row-properties style:min-row-height="0.0159in" fo:keep-together="always"/>
    </style:style>
    <style:style style:name="TableCell11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style-complex="italic"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 iki 2008-11-13</text:span></text:p>
      <text:p text:style-name="P10"/>
      <text:p text:style-name="P11"><text:span text:style-name="T12">Įsakymas paskelbtas: Žin. 2004, Nr.<text:s/></text:span><text:a xlink:href="https://www.e-tar.lt/portal/legalAct.html?documentId=TAR.57F12566F3D1" office:target-frame-name="_top" xlink:show="replace"><text:span text:style-name="T13">75-2603</text:span></text:a><text:span text:style-name="T14">, i. k. 1042020ISAK0004-154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„JAUTRIŲ“ NE MAISTO PREKIŲ SĄRAŠO PATVIRTINIMO</text:p>
      <text:p text:style-name="P23"/>
      <text:p text:style-name="P24">2004 m. balandžio 30 d. Nr. 4-154</text:p>
      <text:p text:style-name="P25">Vilnius</text:p>
      <text:p text:style-name="P26"/>
      <text:p text:style-name="P27"><text:span text:style-name="T28">Vykdydamas Lietuvos Respublikos Vyriausybės 2003 m. spalio 9 d. nutarimo<text:s/></text:span><text:span text:style-name="T29">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30">97-4346</text:span></text:a><text:span text:style-name="T31">) 5 punkto nuostatas ir atsižvelgdamas<text:s/></text:span><text:span text:style-name="T32">į 1993 m. vasario 8 d. Tarybos reglamentą Nr. 339/93 (EEB) dėl iš trečiųjų šalių importuojamų prekių tikrinimo iki pateikiant į rinką, siekiant nustatyt, ar jos atitinka prekių saugos taisykles, ir į 1993 m. liepos 28 d. Europos Komisijos sprendimą Nr. 93/</text:span><text:span text:style-name="T33">583/EEB, nustatantį 1993 m. vasario 8 d. Tarybos reglamento Nr. 339/93 (EEB) 8 straipsnyje pateiktą prekių sąrašą,</text:span></text:p>
      <text:p text:style-name="P34"><text:span text:style-name="T35">tvirtinu</text:span><text:span text:style-name="T36"><text:s/></text:span><text:span text:style-name="T37">„jautrių“ ne maisto prekių sąrašą (pridedama).</text:span></text:p>
      <text:p text:style-name="P38"/>
      <text:p text:style-name="P39"/>
      <text:p text:style-name="P40"/>
      <text:p text:style-name="P41"><text:span text:style-name="T42">ŪKIO MINISTRAS</text:span><text:span text:style-name="T43"><text:tab/>PETRAS ČĖSNA</text:span></text:p>
      <text:soft-page-break/>
      <text:p text:style-name="P44">PATVIRTINTA</text:p>
      <text:p text:style-name="P45">Lietuvos Respublikos ūkio<text:s/>ministro</text:p>
      <text:p text:style-name="P46">2004 m. balandžio 30 d. įsakymu Nr. 4-154<text:s/></text:p>
      <text:p text:style-name="P47">(Lietuvos Respublikos ūkio ministro<text:s/></text:p>
      <text:p text:style-name="P48">2007 m. kovo 26 d. įsakymo Nr. 4-111<text:s/></text:p>
      <text:p text:style-name="P49">redakcija)</text:p>
      <text:p text:style-name="P50"/>
      <text:p text:style-name="P51">„<text:span text:style-name="T52">JAUTRIŲ“ NE MAISTO PREKI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ekės kodas pagal Kombinuotąją nomenklatūrą</text:p>
          </table:table-cell>
          <table:table-cell table:style-name="TableCell60">
            <text:p text:style-name="P61">Prekės pavadinimas</text:p>
          </table:table-cell>
        </table:table-row>
        <table:table-row table:style-name="TableRow62">
          <table:table-cell table:style-name="TableCell63">
            <text:p text:style-name="P64">ex 7311 00 10</text:p>
          </table:table-cell>
          <table:table-cell table:style-name="TableCell65">
            <text:p text:style-name="P66">Besiūlės suskystintų dujų talpyklos iš geležies arba plieno 27, 35, 39, 40, 42, 45, 46, 48, 50, 55, 60, 65, 70, 79, 80, 90, 100, 110, 130 litrų talpos;</text:p>
          </table:table-cell>
        </table:table-row>
        <table:table-row table:style-name="TableRow67">
          <table:table-cell table:style-name="TableCell68">
            <text:p text:style-name="P69">ex 7311 00 91</text:p>
          </table:table-cell>
          <table:table-cell table:style-name="TableCell70">
            <text:p text:style-name="P71">Kitos suskystintų dujų talpyklos iš geležies arba plieno 27, 35, 39, 40, 42, 45, 46, 48,<text:s/>50, 55, 60, 65, 70, 79, 80, 90, 100, 110, 130 litrų talpos;</text:p>
          </table:table-cell>
        </table:table-row>
        <table:table-row table:style-name="TableRow72">
          <table:table-cell table:style-name="TableCell73">
            <text:p text:style-name="P74">8536 50 07</text:p>
          </table:table-cell>
          <table:table-cell table:style-name="TableCell75">
            <text:p text:style-name="P76">Elektromechaniniai vidaus jungikliai, skirti ne stipresnei kaip 11 A srovei;</text:p>
          </table:table-cell>
        </table:table-row>
        <table:table-row table:style-name="TableRow77">
          <table:table-cell table:style-name="TableCell78">
            <text:p text:style-name="P79">8536 50 80</text:p>
          </table:table-cell>
          <table:table-cell table:style-name="TableCell80">
            <text:p text:style-name="P81">Kiti jungikliai, skirti aukštesnei kaip 60 V įtampai;</text:p>
          </table:table-cell>
        </table:table-row>
        <table:table-row table:style-name="TableRow82">
          <table:table-cell table:style-name="TableCell83">
            <text:p text:style-name="P84">9405 30 00</text:p>
          </table:table-cell>
          <table:table-cell table:style-name="TableCell85">
            <text:p text:style-name="P86">Kalėdų eglučių apšvietimo<text:s/>rinkiniai;</text:p>
          </table:table-cell>
        </table:table-row>
        <table:table-row table:style-name="TableRow87">
          <table:table-cell table:style-name="TableCell88">
            <text:p text:style-name="P89">ex 9503</text:p>
          </table:table-cell>
          <table:table-cell table:style-name="TableCell90">
            <text:p text:style-name="P91">Žaislai su ratukais, pritaikyti vaikams važinėtis (pavyzdžiui, triratukai, paspirtukai, pedaliniai automobiliukai), lėlių vežimėliai, išskyrus paspirtukus suaugusiesiems;</text:p>
          </table:table-cell>
        </table:table-row>
        <table:table-row table:style-name="TableRow92">
          <table:table-cell table:style-name="TableCell93">
            <text:p text:style-name="P94">ex 9503</text:p>
          </table:table-cell>
          <table:table-cell table:style-name="TableCell95">
            <text:p text:style-name="P96">Žmonių pavidalo lėlės, išskyrus marionetes, „tautines“<text:s/>bei dekoratyvines lėles, skirtas suaugusiesiems kolekcionuoti;</text:p>
          </table:table-cell>
        </table:table-row>
        <table:table-row table:style-name="TableRow97">
          <table:table-cell table:style-name="TableCell98">
            <text:p text:style-name="P99">ex 9503</text:p>
          </table:table-cell>
          <table:table-cell table:style-name="TableCell100">
            <text:p text:style-name="P101">Kiti žaislai, išskyrus pagal mastelį sumažintus modelius ir dėliones iš daugiau kaip 500 detalių bei dėliones be paveikslėlių, skirtas specialistams;</text:p>
          </table:table-cell>
        </table:table-row>
        <table:table-row table:style-name="TableRow102">
          <table:table-cell table:style-name="TableCell103">
            <text:p text:style-name="P104">ex 8708 30</text:p>
          </table:table-cell>
          <table:table-cell table:style-name="TableCell105">
            <text:p text:style-name="P106">Sumontuoti stabdžių antdėklai;</text:p>
          </table:table-cell>
        </table:table-row>
        <table:table-row table:style-name="TableRow107">
          <table:table-cell table:style-name="TableCell108">
            <text:p text:style-name="P109">2523</text:p>
          </table:table-cell>
          <table:table-cell table:style-name="TableCell110">
            <text:p text:style-name="P111">Portlandcementis, aliuminatinis cementas, šlakinis cementas, supersulfatinis cementas ir panašūs hidrauliniai cementai, dažyti arba nedažyti ar turintys klinkerių pavidalą;</text:p>
          </table:table-cell>
        </table:table-row>
        <table:table-row table:style-name="TableRow112">
          <table:table-cell table:style-name="TableCell113">
            <text:p text:style-name="P114">3102 30 90</text:p>
          </table:table-cell>
          <table:table-cell table:style-name="TableCell115">
            <text:p text:style-name="P116">Amonio nitratas, išskyrus turintį vandeninio tirpalo<text:s/>pavidalą;</text:p>
          </table:table-cell>
        </table:table-row>
        <table:table-row table:style-name="TableRow117">
          <table:table-cell table:style-name="TableCell118">
            <text:p text:style-name="P119">3102 40 90</text:p>
          </table:table-cell>
          <table:table-cell table:style-name="TableCell120">
            <text:p text:style-name="P121"><text:span text:style-name="T122">Amonio nitrato mišiniai su kalcio karbonatu arba kitomis neorganinėmis medžiagomis, kurios nėra trąšos; šių mišinių sudėtyje esančio azoto kiekis didesnis kaip 28<text:s/></text:span><text:span text:style-name="T123">%</text:span><text:span text:style-name="T124"><text:s/></text:span><text:span text:style-name="T125">masės.</text:span></text:p>
          </table:table-cell>
        </table:table-row>
      </table:table>
      <text:p text:style-name="P126">______________</text:p>
      <text:p text:style-name="P127">Priedo pakeitimai:</text:p>
      <text:p text:style-name="P128"><text:span text:style-name="T129">Nr.<text:s/></text:span><text:a xlink:href="https://www.e-tar.lt/portal/legalAct.html?documentId=TAR.5406F8845EDD" office:target-frame-name="_top" xlink:show="replace"><text:span text:style-name="T130">4-174</text:span></text:a><text:span text:style-name="T131">, 2005-04-28, Žin., 2005, Nr. 58-2031 (2005-05-07), i. k. 1052020ISAK0004-174</text:span></text:p>
      <text:p text:style-name="P132"><text:span text:style-name="T133">Nr.<text:s/></text:span><text:a xlink:href="https://www.e-tar.lt/portal/legalAct.html?documentId=TAR.7A2AD788F474" office:target-frame-name="_top" xlink:show="replace"><text:span text:style-name="T134">4-260</text:span></text:a><text:span text:style-name="T135">,<text:s/></text:span><text:span text:style-name="T136">2005-07-12, Žin., 2005, Nr. 89-3343 (2005-07-23), i. k. 1052020ISAK0004-260</text:span></text:p>
      <text:p text:style-name="P137"><text:span text:style-name="T138">Nr.<text:s/></text:span><text:a xlink:href="https://www.e-tar.lt/portal/legalAct.html?documentId=TAR.2B32EAE091A0" office:target-frame-name="_top" xlink:show="replace"><text:span text:style-name="T139">4-124</text:span></text:a><text:span text:style-name="T140">, 2006-04-14, Žin., 2006, Nr. 46-1674 (2006-04-27), i. k. 1062020ISAK0004-124</text:span></text:p>
      <text:p text:style-name="P141"><text:span text:style-name="T142">Nr.<text:s/></text:span><text:a xlink:href="https://www.e-tar.lt/portal/legalAct.html?documentId=TAR.B15E8BCBEAF0" office:target-frame-name="_top" xlink:show="replace"><text:span text:style-name="T143">4-111</text:span></text:a><text:span text:style-name="T144">, 2007-03-26, Žin., 2007, Nr. 36-1340 (2007-03-29); Žin., 2007, Nr. 42-0 (2007-04-14), i. k. 1072020ISAK0004-111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ūkio ministerija,<text:s/></text:span><text:span text:style-name="T154">Įsakymas</text:span></text:p>
      <text:p text:style-name="P155"><text:span text:style-name="T156">Nr.<text:s/></text:span><text:a xlink:href="https://www.e-tar.lt/portal/legalAct.html?documentId=TAR.5406F8845EDD" office:target-frame-name="_top" xlink:show="replace"><text:span text:style-name="T157">4-174</text:span></text:a><text:span text:style-name="T158">, 2005-04-28, Žin., 2005, Nr. 58-2031 (2005-05-07), i. k. 1052020ISAK0004-174</text:span></text:p>
      <text:p text:style-name="P159"><text:span text:style-name="T160">Dėl Lietuvos Respublikos ūkio ministro 2004 m. balandžio 30 d. įsakymo Nr. 4-1</text:span><text:span text:style-name="T161">54 "Dėl "Jautrių" ne maisto prekių sąrašo patvirtinimo" pakeitimo</text:span></text:p>
      <text:p text:style-name="P162"/>
      <text:p text:style-name="P163"><text:span text:style-name="T164">2.</text:span></text:p>
      <text:p text:style-name="P165"><text:span text:style-name="T166">Lietuvos Respublikos ūkio ministerija, Įsakymas</text:span></text:p>
      <text:p text:style-name="P167"><text:span text:style-name="T168">Nr.<text:s/></text:span><text:a xlink:href="https://www.e-tar.lt/portal/legalAct.html?documentId=TAR.7A2AD788F474" office:target-frame-name="_top" xlink:show="replace"><text:span text:style-name="T169">4-260</text:span></text:a><text:span text:style-name="T170">, 2005-07-12, Žin., 2005, Nr. 89-3343 (2005-07-</text:span><text:span text:style-name="T171">23), i. k. 1052020ISAK0004-260</text:span></text:p>
      <text:p text:style-name="P172"><text:span text:style-name="T173">Dėl Lietuvos Respublikos ūkio ministro 2004 m. balandžio 30 d. įsakymo Nr. 4-154 "Dėl "Jautrių" ne maisto prekių sąrašo patvirtinimo" papildymo</text:span></text:p>
      <text:p text:style-name="P174"/>
      <text:p text:style-name="P175"><text:span text:style-name="T176">3.</text:span></text:p>
      <text:p text:style-name="P177"><text:span text:style-name="T178">Lietuvos Respublikos ūkio ministerija, Įsakymas</text:span></text:p>
      <text:p text:style-name="P179"><text:span text:style-name="T180">Nr.<text:s/></text:span><text:a xlink:href="https://www.e-tar.lt/portal/legalAct.html?documentId=TAR.2B32EAE091A0" office:target-frame-name="_top" xlink:show="replace"><text:span text:style-name="T181">4-124</text:span></text:a><text:span text:style-name="T182">, 2006-04-14, Žin., 2006, Nr. 46-1674 (2006-04-27), i. k. 1062020ISAK0004-124</text:span></text:p>
      <text:p text:style-name="P183"><text:span text:style-name="T184">Dėl Europos Parlamento ir Tarybos reglamento 2003/2003 dėl trąšų įgyvendinimo ir Lietuvos Respublikos ūkio ministro<text:s/></text:span><text:span text:style-name="T185">2004 m. balandžio 30 d. įsakymo Nr. 4-154 "Dėl "Jautrių" ne maisto prekių sąrašo patvirtinimo" papildymo</text:span></text:p>
      <text:p text:style-name="P186"/>
      <text:p text:style-name="P187"><text:span text:style-name="T188">4.</text:span></text:p>
      <text:p text:style-name="P189"><text:span text:style-name="T190">Lietuvos Respublikos ūkio ministerija, Įsakymas</text:span></text:p>
      <text:p text:style-name="P191"><text:span text:style-name="T192">Nr.<text:s/></text:span><text:a xlink:href="https://www.e-tar.lt/portal/legalAct.html?documentId=TAR.B15E8BCBEAF0" office:target-frame-name="_top" xlink:show="replace"><text:span text:style-name="T193">4-111</text:span></text:a><text:span text:style-name="T194">, 2007-0</text:span><text:span text:style-name="T195">3-26, Žin., 2007, Nr. 36-1340 (2007-03-29); Žin., 2007, Nr. 42-0 (2007-04-14), i. k. 1072020ISAK0004-111</text:span></text:p>
      <text:p text:style-name="P196"><text:span text:style-name="T197">Dėl Lietuvos Respublikos ūkio ministro 2004 m. balandžio 30 d. įsakymo Nr. 4-154 "Dėl "Jautrių" ne maisto prekių sąrašo patvirtinimo"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08:00Z</meta:creation-date>
    <dc:date>2016-09-22T08:08:00Z</dc:date>
    <meta:template xlink:href="Normal" xlink:type="simple"/>
    <meta:editing-cycles>2</meta:editing-cycles>
    <meta:editing-duration>PT0S</meta:editing-duration>
    <meta:document-statistic meta:page-count="3" meta:paragraph-count="39" meta:word-count="654" meta:character-count="5212" meta:row-count="148" meta:non-whitespace-character-count="4597"/>
  </office:meta>
</office:document-meta>
</file>