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text-transform="uppercase" fo:color="#000000" style:font-size-complex="12pt" fo:background-color="#FFFFFF"/>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color="#000000"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fo:background-color="#FFFFFF"/>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weight-complex="bold" style:font-size-complex="12pt" fo:background-color="#FFFFFF"/>
    </style:style>
    <style:style style:name="T600" style:parent-style-name="DefaultParagraphFont" style:family="text">
      <style:text-properties fo:font-weight="bold" style:font-weight-asian="bold" style:font-weight-complex="bold" style:font-size-complex="12pt" fo:background-color="#FFFFFF"/>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text-position="super 66.6%" style:font-size-complex="12pt"/>
    </style:style>
    <style:style style:name="T904" style:parent-style-name="DefaultParagraphFont" style:family="text">
      <style:text-properties fo:font-weight="bold" style:font-weight-asian="bold" style:font-weight-complex="bold" style:text-position="super 66.6%"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fo:font-style="italic" style:font-style-asian="italic"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fo:background-color="#FFFFFF" style:language-asian="lt" style:country-asian="LT"/>
    </style:style>
    <style:style style:name="T920" style:parent-style-name="DefaultParagraphFont" style:family="text">
      <style:text-properties fo:font-weight="bold" style:font-weight-asian="bold" style:font-weight-complex="bold" style:font-size-complex="12pt" fo:background-color="#FFFFFF" style:language-asian="lt" style:country-asian="LT"/>
    </style:style>
    <style:style style:name="T921" style:parent-style-name="DefaultParagraphFont" style:family="text">
      <style:text-properties fo:font-weight="bold" style:font-weight-asian="bold" style:font-weight-complex="bold" style:font-size-complex="12pt" fo:background-color="#FFFFFF" style:language-asian="lt" style:country-asian="LT"/>
    </style:style>
    <style:style style:name="T922" style:parent-style-name="DefaultParagraphFont" style:family="text">
      <style:text-properties fo:font-weight="bold" style:font-weight-asian="bold" style:font-weight-complex="bold" style:font-size-complex="12pt" fo:background-color="#FFFFFF"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00" fo:font-size="10pt" style:font-size-asian="10pt" style:language-asian="lt" style:country-asian="LT"/>
    </style:style>
    <style:style style:name="T978" style:parent-style-name="DefaultParagraphFont" style:family="text">
      <style:text-properties fo:font-style="italic" style:font-style-asian="italic" fo:color="#000000" fo:font-size="10pt" style:font-size-asian="10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6736in" fo:text-indent="-1.1736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6736in" fo:text-indent="-1.1736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margin-left="1.575in" fo:text-indent="-1.075in">
        <style:tab-stops/>
      </style:paragraph-properties>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margin-left="1.575in" fo:text-indent="-1.075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fo:background-color="#FFFFFF"/>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fo:background-color="#FFFFFF"/>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4916in"/>
    </style:style>
    <style:style style:name="P1420" style:parent-style-name="Normal" style:family="paragraph">
      <style:paragraph-properties fo:text-indent="0.4916in"/>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P1423" style:parent-style-name="Normal" style:family="paragraph">
      <style:paragraph-properties fo:text-indent="0.4916in"/>
      <style:text-properties fo:text-transform="uppercase" fo:color="#000000"/>
    </style:style>
    <style:style style:name="P1424" style:parent-style-name="Normal" style:family="paragraph">
      <style:paragraph-properties fo:text-indent="0.4916in"/>
      <style:text-properties fo:text-transform="uppercase" fo:color="#000000"/>
    </style:style>
    <style:style style:name="P1425" style:parent-style-name="Normal" style:family="paragraph">
      <style:paragraph-properties fo:text-indent="0.4916in"/>
      <style:text-properties fo:text-transform="uppercase" fo:color="#000000"/>
    </style:style>
    <style:style style:name="P1426" style:parent-style-name="Normal" style:family="paragraph">
      <style:paragraph-properties>
        <style:tab-stops>
          <style:tab-stop style:type="right" style:position="6.4972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master-page-name="MPF1" style:family="paragraph">
      <style:paragraph-properties fo:break-before="page" fo:text-indent="3.7409in" style:page-number="1"/>
      <style:text-properties style:font-size-complex="12pt"/>
    </style:style>
    <style:style style:name="P1435" style:parent-style-name="Normal" style:family="paragraph">
      <style:paragraph-properties fo:text-indent="3.7409in"/>
      <style:text-properties style:font-size-complex="12pt"/>
    </style:style>
    <style:style style:name="P1436" style:parent-style-name="Normal" style:family="paragraph">
      <style:paragraph-properties fo:text-indent="3.7409in"/>
      <style:text-properties style:font-size-complex="12pt"/>
    </style:style>
    <style:style style:name="P1437" style:parent-style-name="Normal" style:family="paragraph">
      <style:paragraph-properties fo:text-indent="3.74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ext-properties fo:font-weight="bold" style:font-weight-asian="bold" style:font-size-complex="12pt"/>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fo:text-transform="uppercase" style:font-size-complex="12pt" style:language-asian="lt" style:country-asian="LT"/>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letter-kerning="true" style:font-size-complex="12pt" style:language-asian="ar" style:country-asian="SA"/>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style:letter-kerning="true" fo:font-size="10pt" style:font-size-asian="10pt" style:language-asian="ar" style:country-asian="SA"/>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letter-kerning="true" style:font-size-complex="12pt" style:language-asian="ar" style:country-asian="SA"/>
    </style:style>
    <style:style style:name="T1477" style:parent-style-name="DefaultParagraphFont" style:family="text">
      <style:text-properties style:letter-kerning="true"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fo:color="#4F4F4F"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etter-kerning="true" style:font-size-complex="12pt" style:language-asian="ar" style:country-asian="SA"/>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tyle-complex="italic"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master-page-name="MPF2" style:family="paragraph">
      <style:paragraph-properties fo:break-before="page" fo:text-indent="3.7409in" style:page-number="1"/>
      <style:text-properties style:font-size-complex="12pt"/>
    </style:style>
    <style:style style:name="P1513" style:parent-style-name="Normal" style:family="paragraph">
      <style:paragraph-properties fo:text-indent="3.7409in"/>
      <style:text-properties style:font-size-complex="12pt"/>
    </style:style>
    <style:style style:name="P1514" style:parent-style-name="Normal" style:family="paragraph">
      <style:paragraph-properties fo:text-indent="3.7409in"/>
      <style:text-properties style:font-size-complex="12pt"/>
    </style:style>
    <style:style style:name="P1515" style:parent-style-name="Normal" style:family="paragraph">
      <style:paragraph-properties fo:text-indent="3.74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ext-properties style:font-size-complex="12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fo:text-transform="uppercase" style:font-size-complex="12pt" style:language-asian="lt" style:country-asian="LT"/>
    </style:style>
    <style:style style:name="T1521" style:parent-style-name="DefaultParagraphFont" style:family="text">
      <style:text-properties fo:font-weight="bold" style:font-weight-asian="bold" fo:text-transform="uppercase"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3" style:family="paragraph">
      <style:paragraph-properties fo:break-before="page" fo:text-indent="3.7409in" style:page-number="1"/>
      <style:text-properties style:font-size-complex="12pt"/>
    </style:style>
    <style:style style:name="P1656" style:parent-style-name="Normal" style:family="paragraph">
      <style:paragraph-properties fo:text-indent="3.7409in"/>
      <style:text-properties style:font-size-complex="12pt"/>
    </style:style>
    <style:style style:name="P1657" style:parent-style-name="Normal" style:family="paragraph">
      <style:paragraph-properties fo:text-indent="3.7409in"/>
      <style:text-properties style:font-size-complex="12pt"/>
    </style:style>
    <style:style style:name="P1658" style:parent-style-name="Normal" style:family="paragraph">
      <style:paragraph-properties fo:text-indent="3.74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ext-properties fo:font-weight="bold" style:font-weight-asian="bold"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fo:text-transform="uppercase" style:font-size-complex="12pt" style:language-asian="lt" style:country-asian="LT"/>
    </style:style>
    <style:style style:name="T1664" style:parent-style-name="DefaultParagraphFont" style:family="text">
      <style:text-properties fo:font-weight="bold" style:font-weight-asian="bold" fo:text-transform="uppercase" style:font-size-complex="12pt" style:language-asian="lt" style:country-asian="LT"/>
    </style:style>
    <style:style style:name="T1665" style:parent-style-name="DefaultParagraphFont" style:family="text">
      <style:text-properties fo:font-weight="bold" style:font-weight-asian="bold" fo:text-transform="uppercase"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fo:background-color="#FFFFFF"/>
    </style:style>
    <style:style style:name="P1683" style:parent-style-name="Normal" style:master-page-name="MPF4" style:family="paragraph">
      <style:paragraph-properties fo:break-before="page" fo:text-indent="3.7409in" style:page-number="1"/>
    </style:style>
    <style:style style:name="T1689" style:parent-style-name="DefaultParagraphFont" style:family="text">
      <style:text-properties style:font-size-complex="12pt"/>
    </style:style>
    <style:style style:name="P1690" style:parent-style-name="Normal" style:family="paragraph">
      <style:paragraph-properties fo:text-indent="3.7409in"/>
      <style:text-properties style:font-size-complex="12pt"/>
    </style:style>
    <style:style style:name="P1691" style:parent-style-name="Normal" style:family="paragraph">
      <style:paragraph-properties fo:text-indent="3.7409in"/>
      <style:text-properties style:font-size-complex="12pt"/>
    </style:style>
    <style:style style:name="P1692" style:parent-style-name="Normal" style:family="paragraph">
      <style:paragraph-properties fo:text-indent="3.74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ext-properties fo:font-weight="bold" style:font-weight-asian="bold" style:font-size-complex="12pt"/>
    </style:style>
    <style:style style:name="P1696" style:parent-style-name="Normal" style:family="paragraph">
      <style:paragraph-properties fo:text-align="center" fo:line-height="150%"/>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office:automatic-styles>
  <office:body>
    <office:text text:use-soft-page-breaks="true">
      <text:p text:style-name="P1"><text:span text:style-name="T7">Suvestinė redakcija nuo 2020-07-01 iki 2020-07-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 asociacijai ir (arba)<text:s/></text:span><text:span text:style-name="T144">Ekonominio bendradarbiavimo ir plėtros organizacijai</text:span><text:span text:style-name="T145"><text:s/>priklausančios valstybės pilietis arba šiose valstybėse įsteigtas juridinis asmuo ar kita organizacija, išskyrus atvejus, kai 1/4 ar daugiau balsavimo teis</text:span><text:span text:style-name="T146">ių tokio juridinio asmens ar kitos<text:s/></text:span><text:soft-page-break/><text:span text:style-name="T147">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 plėtra bei<text:s/></text:span><text:span text:style-name="T174">Lietuvos Respublikos įstatymuose įtvirtinti<text:s/></text:span><text:span text:style-name="T175">es</text:span><text:span text:style-name="T176">miniai visuomenės interesai, įskaitant svarbiausių bendrus interesus atitinkančių paslaugų teikimą ir kita.</text:span></text:p>
      <text:p text:style-name="P177"><text:span text:style-name="T178">8</text:span><text:span text:style-name="T179">.<text:s/></text:span><text:span text:style-name="T180">Pirmos kategorijos nacionaliniam saugumui užtikrinti svarbios įmonės</text:span><text:span text:style-name="T181">:</text:span></text:p>
      <text:p text:style-name="P182"><text:span text:style-name="T183">1</text:span><text:span text:style-name="T184">) šio įstatymo 1 priede nurodytos pagal savo paskirtį ar veiklos pob</text:span><text:span text:style-name="T185">ūdį turinčios strateginę reikšmę nacionalinio saugumo interesams valstybės įmonės, savivaldybės įmonės, akcinės bendrovės arba uždarosios akcinės bendrovės, kurių</text:span><text:span text:style-name="T186"><text:s/>visus balsus visuotiniame akcininkų susirinkime suteikiančios akcijos priklauso valstybei, sa</text:span><text:span text:style-name="T187">vivaldybei ar valstybės valdomai bendrovei</text:span><text:span text:style-name="T188">;<text:s/></text:span></text:p>
      <text:p text:style-name="P189"><text:span text:style-name="T190">2</text:span><text:span text:style-name="T191">)<text:s/></text:span><text:span text:style-name="T192">valstybės valdomos bendrovės, kurioms buvo perleista nuosavybės teisė į šios dalies 1 punkte nurodytos įmonės akcijas.</text:span></text:p>
      <text:p text:style-name="P193"><text:span text:style-name="T194">9</text:span><text:span text:style-name="T195">.<text:s/></text:span><text:span text:style-name="T196">Trečioji valstybė<text:s/></text:span><text:span text:style-name="T197">–</text:span><text:span text:style-name="T198"><text:s/></text:span><text:span text:style-name="T199">valstybė, nepriklausanti Europos Sąjungai,<text:s/></text:span><text:span text:style-name="T200">Šiaurės Atlan</text:span><text:span text:style-name="T201">to Sutarties Organizacijai,</text:span><text:span text:style-name="T202"><text:s/>Europos laisvosios prekybos asociacijai ir (arba)<text:s/></text:span><text:span text:style-name="T203">Ekonominio bendradarbiavimo ir plėtros organizacijai</text:span><text:span text:style-name="T204">.</text:span></text:p>
      <text:p text:style-name="P205"><text:span text:style-name="T206">10</text:span><text:span text:style-name="T207">.</text:span><text:span text:style-name="T208"><text:s/>Trečios kategorijos nacionaliniam saugumui užtikrinti svarbios įmonės</text:span><text:span text:style-name="T209"><text:s/></text:span><text:span text:style-name="T210">–</text:span><text:span text:style-name="T211"><text:s/></text:span><text:span text:style-name="T212">šio įstatymo 3 priede nurodytos pagal savo p</text:span><text:span text:style-name="T213">askirtį ar veiklos pobūdį turinčios strateginę reikšmę nacionalinio saugumo interesams akcinės bendrovės arba uždarosios akcinės bendrovės, kurių</text:span><text:span text:style-name="T214"><text:s/>visuotiniame akcininkų susirinkime valstybei, savivaldybei, valstybės valdomai bendrovei priklauso mažiau kaip</text:span><text:span text:style-name="T215"><text:s/>2/3 balsų visuotiniame akcininkų susirinkime suteikiančių akcijų arba<text:s/></text:span><text:span text:style-name="T216">kurių</text:span><text:span text:style-name="T217"><text:s/>akcijos šioje dalyje nurodytiems juridiniams asmenims nepriklauso.<text:s/></text:span></text:p>
      <text:p text:style-name="P218"><text:span text:style-name="T219">11</text:span><text:span text:style-name="T220">.<text:s/></text:span><text:span text:style-name="T221">Trečiosios valstybės investuotojas</text:span><text:span text:style-name="T222"><text:s/>– trečiosios valstybės pilietis arba trečiojoje valstybėje įsteigtas</text:span><text:span text:style-name="T223"><text:s/>juridinis asmuo ar kita organizacija, taip pat Europos Sąjungos valstybėje narėje,<text:s/></text:span><text:span text:style-name="T224">Šiaurės Atlanto Sutarties Organizacijai,<text:s/></text:span><text:span text:style-name="T225">Europos laisvosios prekybos asociacijai ir (arba)<text:s/></text:span><text:span text:style-name="T226">Ekonominio bendradarbiavimo ir plėtros organizacijai</text:span><text:span text:style-name="T227"><text:s/>priklausančioje valstybėje į</text:span><text:span text:style-name="T228">steigtas juridinis asmuo ar kita organizacija, kurių dalyvių susirinkime 1/4 ar daugiau balsavimo teisių priklauso trečiajai valstybei, jos kontroliuojamiems juridiniams asmenims arba piliečiams.</text:span></text:p>
      <text:p text:style-name="P229"><text:span text:style-name="T230">12</text:span><text:span text:style-name="T231">.<text:s/></text:span><text:span text:style-name="T232">Valstybės<text:s/></text:span><text:span text:style-name="T233">valdoma</text:span><text:span text:style-name="T234"><text:s/>bendrovė</text:span><text:span text:style-name="T235"><text:s/></text:span><text:span text:style-name="T236">– akcinė bendrovė arba<text:s/></text:span><text:span text:style-name="T237">uždaroji akcinė bendrovė, kurioje daugiau kaip 1/2 balsų visuotiniame akcininkų susirinkime suteikiančių akcijų priklauso valstybei.</text:span></text:p>
      <text:p text:style-name="P238"><text:span text:style-name="T239">13</text:span><text:span text:style-name="T240">. Šiame įstatyme vartojama sąvoka „sutartinai veikiantys asmenys“ suprantama taip, kaip ji apibrėžta Lietuvos Respubl</text:span><text:span text:style-name="T241">ikos vertybinių popierių įstatyme, sąvoka „kontroliuojantis asmuo“ suprantama taip, kaip ji apibrėžta Lietuvos Respublikos konkurencijos įstatyme</text:span><text:span text:style-name="T242">.</text:span></text:p>
      <text:p text:style-name="P243"/>
      <text:p text:style-name="P244"><text:span text:style-name="T245">3</text:span><text:span text:style-name="T246"><text:s/>straipsnis.<text:s/></text:span><text:span text:style-name="T247">Nacionaliniam saugumui užtikrinti svarbūs įrenginiai ir turtas</text:span></text:p>
      <text:p text:style-name="P248"><text:span text:style-name="T249">1</text:span><text:span text:style-name="T250">. Nacionaliniam saug</text:span><text:span text:style-name="T251">umui užtikrinti svarbūs įrenginiai ir turtas, nuosavybės teise priklausantys valstybei arba savivaldybėms, įstatymų nustatyta tvarka gali būti perduoti,<text:s/></text:span><text:span text:style-name="T252">išskyrus nuosavybės teisių perdavimą,</text:span><text:span text:style-name="T253"><text:s/>nacionalinio saugumo interesus atitinkančiam investuotojui, kuris</text:span><text:span text:style-name="T254"><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5"><text:span text:style-name="T256">2</text:span><text:span text:style-name="T257">. Naci</text:span><text:span text:style-name="T258">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59">nvestuotojo reikalavimams užtikrinti šie įrenginiai ir turtas gali būti įkeisti arba jiems gali būti nustatyta hipoteka, nebent šioje dalyje nurodytas teises riboja kiti įstatymai.</text:span></text:p>
      <text:p text:style-name="P260"><text:span text:style-name="T261">3</text:span><text:span text:style-name="T262">. Nacionaliniam saugumui užtikrinti svarbius įrenginius ir turtą valda</text:span><text:span text:style-name="T263">ntys, naudojantys ar jais disponuojantys šio straipsnio 1 ir 2 dalyse nurodyti subjektai turi užtikrinti šio įstatymo 17 ir 18 straipsniuose nurodytų reikalavimų laikymąsi.</text:span></text:p>
      <text:p text:style-name="P264"><text:span text:style-name="T265">4</text:span><text:span text:style-name="T266">. Vyriausybė, vadovaudamasi šio įstatymo 4 priede nurodytu Nacionaliniam saugu</text:span><text:span text:style-name="T267">mui užtikrinti svarbių įrenginių ir turto sąrašu, nustato, kokie konkretūs įrenginiai ir turtas sudaro nacionaliniam saugumui užtikrinti svarbius įrenginius ir turtą.</text:span><text:span text:style-name="T268"><text:s/></text:span></text:p>
      <text:p text:style-name="P269"/>
      <text:p text:style-name="P270"><text:span text:style-name="T271">4</text:span><text:span text:style-name="T272"><text:s/>straipsnis.<text:s/></text:span><text:span text:style-name="T273">Nacionaliniam saugumui užtikrinti svarbių įmonių, įrenginių ir turto<text:s/></text:span><text:span text:style-name="T274">apsaugos zonos</text:span></text:p>
      <text:p text:style-name="P275"><text:span text:style-name="T276">1</text:span><text:span text:style-name="T277">. A</text:span><text:span text:style-name="T278">psaugos</text:span><text:span text:style-name="T279"><text:s/>zonas, įvertinusi nacionaliniam saugumui užtikrinti svarbių įmonių, įrenginių ir turto specifiką, taip pat rizikos veiksnių keliamą apsaugos poreikį, nustato<text:s/></text:span><text:span text:style-name="T280">Vyriausybė. Lietuvos Respublikos aplinkos ministerija ir savivaldybių administracijos, rengdamos<text:s/></text:span><text:span text:style-name="T281">ar tikslindamos teritorijų planavimo dokumentus, turi atsižvelgti į Vyriausybės nustatytas apsaugos zonas.</text:span></text:p>
      <text:p text:style-name="P282"><text:span text:style-name="T283">2</text:span><text:span text:style-name="T284">. Vyriausybė, priimdama šio įstatymo 12 straipsnio 14 dalyje nurodytą sprendimą, patvirtinantį, kad investuotojas neatitinka nacionalinio saugum</text:span><text:span text:style-name="T285">o interesų, matydama, kad, siekiant<text:s/></text:span><text:span text:style-name="T286">apsaugoti nacionalinio saugumo interesus,</text:span><text:span text:style-name="T287"><text:s/>reikalingos papildomos priemonės</text:span><text:span text:style-name="T288">,</text:span><text:span text:style-name="T289"><text:s/>papildomai įvertinusi investuotojo statusą, veiklą, elgesį ir ketinimus, veiklos keliamos grėsmės rimtumą ir akivaizdumą, tuo pačiu sprendimu tu</text:span><text:span text:style-name="T290">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1">šalinta grėsmė nacionalinio saugumo interesams.<text:s/></text:span></text:p>
      <text:p text:style-name="P292"/>
      <text:p text:style-name="P293"><text:span text:style-name="T294">5</text:span><text:span text:style-name="T295"><text:s/>straipsnis.<text:s/></text:span><text:span text:style-name="T296">Operatorių, valdančių nacionaliniam saugumui užtikrinti svarbius įrenginius ir turtą, teisių įgyvendinimas</text:span></text:p>
      <text:p text:style-name="P297"><text:span text:style-name="T298">Vyriausybė ir valstybės institucijos, priimdamos sprendimus ir sudarydamos su</text:span><text:span text:style-name="T299">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0">aus, gamtinių dujų perdavimo sistemos operatoriaus akcijų suteikiamas<text:s/></text:span><text:span text:style-name="T301">neturtines<text:s/></text:span><text:span text:style-name="T302">teises, užtikrina, kad:<text:s/></text:span></text:p>
      <text:p text:style-name="P303"><text:span text:style-name="T304">1</text:span><text:span text:style-name="T305">)</text:span><text:span text:style-name="T306"><text:s/>elektros perdavimo sistemos operatorius</text:span><text:span text:style-name="T307">, suskystintų gamtinių dujų terminalo operatorius,</text:span><text:span text:style-name="T308"><text:s/>gamtinių dujų perdavimo sistemos operatorius,</text:span><text:span text:style-name="T309"><text:s/>įvertinę<text:s/></text:span><text:span text:style-name="T310">atitinkamų<text:s/></text:span><text:span text:style-name="T311">nacionaliniam saugumui užtikrinti svarbių įrenginių ir turto</text:span><text:span text:style-name="T312"><text:s/>funkcinę paskirtį, prisidėtų prie<text:s/></text:span><text:span text:style-name="T313">pagrindinio Lietuvos Respublikos energetikos sistemos uždavinio įgyvendinimo – neribotą laiką, nepriklausomai, saugiai ir patikimai aprūpinti Lietuvos</text:span><text:span text:style-name="T314"><text:s/>vartotojus elektros energija ir (arba) šiluma bei gamtinėmis dujomis ekonomiškai palankiausiomis sąlygomis;</text:span></text:p>
      <text:p text:style-name="P315"><text:span text:style-name="T316">2</text:span><text:span text:style-name="T317">) Lietuvos Respublikos elektros energetikos sistema sugebėtų užtikrinti savarankišką elektros energijos generavimą ir būtų parengta neatidėlio</text:span><text:span text:style-name="T318">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19">os elektros tinklų dalimi;</text:span></text:p>
      <text:p text:style-name="P320"><text:span text:style-name="T321">3</text:span><text:span text:style-name="T322">) gamtinių dujų perdavimo sistemos operatorius, atsakingas už Lietuvos Respublikos dujų perdavimo sistemos saugią ir patikimą veiklą bei plėtrą, įgyvendintų regioninės reikšmės dujų perdavimo sistemos plėtros projektus, kuri</text:span><text:span text:style-name="T323">e yra svarbūs Europos Sąjungos dujų sektoriaus<text:s/></text:span><text:soft-page-break/><text:span text:style-name="T324">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text:s/></text:span><text:soft-page-break/><text:span text:style-name="T386">tai tokiam reorganizavimui, įstatinio kapitalo didinimui,<text:s/></text:span><text:span text:style-name="T387">išplatinant naują akcijų emisiją ar išleidžiant konvertuojamąsias obligacijas, turi pritarti Seimas.<text:s/></text:span></text:p>
      <text:p text:style-name="P388"><text:span text:style-name="T389">4</text:span><text:span text:style-name="T390">. Tik nacionalinio saugumo interesus atitinkantis investuotojas, veikdamas savarankiškai ar kartu su kitais sutartinai veikiančiais asmenimis, gali į</text:span><text:span text:style-name="T391">sigyti akcijų, kurios kartu su jo turimu akcijų paketu arba kartu su kitų sutartinai veikiančių asmenų turimu akcijų paketu suteikia 1/4 ar daugiau balsų pirmos<text:s/></text:span><text:span text:style-name="T392">kategorijos nacionaliniam saugumui užtikrinti svarbios<text:s/></text:span><text:span text:style-name="T393">įmonės,</text:span><text:span text:style-name="T394"><text:s/>kurios teisinė forma yra uždaroj</text:span><text:span text:style-name="T395">i akcinė bendrovė arba akcinė bendrovė,</text:span><text:span text:style-name="T396"><text:s/>visuotiniame akcininkų susirinkime, arba sudarant balsavimo teisės perleidimo sutartį įgyti teisę naudotis neturtinėmis akcininko teisėmis, kurios kartu su jo turimu akcijų paketu arba kartu su kitų sutartinai veikia</text:span><text:span text:style-name="T397">nčių asmenų turimu akcijų paketu suteikia 1/4 ar daugiau šioje dalyje nurodytos pirmos<text:s/></text:span><text:span text:style-name="T398">kategorijos nacionaliniam saugumui užtikrinti svarbios<text:s/></text:span><text:span text:style-name="T399">įmonės</text:span><text:span text:style-name="T400"><text:s/></text:span><text:span text:style-name="T401">akcijų.</text:span></text:p>
      <text:p text:style-name="P402"><text:span text:style-name="T403">5</text:span><text:span text:style-name="T404">. Tik nacionalinio saugumo interesus atitinkantis investuotojas, veikdamas savarankiškai ar kartu su kitais sutartinai veikiančiais asmenimis, gali įsigyti pirmos<text:s/></text:span><text:span text:style-name="T405">kategorijos nacionaliniam saugumui užtikrinti svarbios<text:s/></text:span><text:span text:style-name="T406">įmonės</text:span><text:span text:style-name="T407">, kurios teisinė forma yra uždar</text:span><text:span text:style-name="T408">oji akcinė bendrovė arba akcinė bendrovė,</text:span><text:span text:style-name="T409"><text:s/>konvertuojamųjų obligacijų, kurios, jas pakeitus į akcijas, kartu su jo turimu akcijų paketu arba kartu su kitų sutartinai veikiančių asmenų turimu akcijų paketu suteiktų 1/4 ar daugiau balsų šioje dalyje nurodytos</text:span><text:span text:style-name="T410"><text:s/>pirmos<text:s/></text:span><text:span text:style-name="T411">kategorijos nacionaliniam saugumui užtikrinti svarbios<text:s/></text:span><text:span text:style-name="T412">įmonės visuotiniame akcininkų susirinkime.</text:span></text:p>
      <text:p text:style-name="P413"><text:span text:style-name="T414">6</text:span><text:span text:style-name="T415">. Pirmos kategorijos nacionaliniam saugumui užtikrinti svarbių įmonių, kurių teisinė forma yra uždaroji akcinė bendrovė arba akcinė bendrovė</text:span><text:span text:style-name="T416">, akc</text:span><text:span text:style-name="T417">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8">uteikiama teisė naudotis balsavimo teise ar išduodami įgaliojimai balsuoti visuotiniame akcininkų susirinkime, laikytųsi reikalavimų ir pareigų, taikomų patiems šioje dalyje nurodytų akcijų valdytojams ar savininkams.</text:span></text:p>
      <text:p text:style-name="P419"/>
      <text:p text:style-name="P420"><text:span text:style-name="T421">8</text:span><text:span text:style-name="T422"><text:s/>straipsnis.<text:s/></text:span><text:span text:style-name="T423">Antros kategorijo</text:span><text:span text:style-name="T424">s nacionaliniam saugumui užtikrinti svarbios įmonės</text:span></text:p>
      <text:p text:style-name="P425"><text:span text:style-name="T426">1</text:span><text:span text:style-name="T427">.<text:s/></text:span><text:span text:style-name="T428">Antros kategorijos nacionaliniam saugumui užtikrinti svarbių įmonių<text:s/></text:span><text:span text:style-name="T429">reorganizavimas, pertvarkymas, restruktūrizavimas ar likvidavimas gali būti įgyvendinti tik pritarus Komisijai, kuri spręsdama, a</text:span><text:span text:style-name="T430">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1">tikrinti svarbiai įmonei galimumą.</text:span></text:p>
      <text:p text:style-name="P432"><text:span text:style-name="T433">2</text:span><text:span text:style-name="T434">. Jeigu dėl antros kategorijos nacionaliniam saugumui užtikrinti svarbios įmonės reorganizavimo,<text:s/></text:span><text:span text:style-name="T435">akcijų perleidimo ar<text:s/></text:span><text:span text:style-name="T436">įstatinio kapitalo didinimo, išplatinant naują akcijų emisiją<text:s/></text:span><text:soft-page-break/><text:span text:style-name="T437">ar išleidžiant konvertuojamąsias obl</text:span><text:span text:style-name="T438">igacijas, valstybei priklausanti antros kategorijos nacionaliniam saugumui užtikrinti svarbios įmonės akcijų dalis sumažėtų taip, kad įvykdžius šiuos veiksmus valstybei priklausančios akcijos suteiktų mažiau negu 2/3 balsų a</text:span><text:span text:style-name="T439">ntros kategorijos nacionaliniam<text:s/></text:span><text:span text:style-name="T440">saugumui užtikrinti svarbios įmonės<text:s/></text:span><text:span text:style-name="T441">visuotiniame akcininkų susirinkime, tai tokiam reorganizavimui, akcijų perleidimui arba įstatinio kapitalo didinimui, išplatinant naują akcijų emisiją ar išleidžiant konvertuojamąsias obligacijas, turi pritarti Seimas.</text:span></text:p>
      <text:p text:style-name="P442"><text:span text:style-name="T443">3</text:span><text:span text:style-name="T444">.<text:s/></text:span><text:span text:style-name="T445">Jeigu<text:s/></text:span><text:span text:style-name="T446">dėl antros kategorijos nacionaliniam saugumui užtikrinti svarbios įmonės reorganizavimo,<text:s/></text:span><text:span text:style-name="T447">akcijų perleidimo ar<text:s/></text:span><text:span text:style-name="T448">įstatinio kapitalo didinimo, išplatinant naują akcijų emisiją ar išleidžiant konvertuojamąsias obligacijas, valstybės valdomai<text:s/></text:span><text:span text:style-name="T449">bendrovei priklausanti antros kategorijos nacionaliniam saugumui užtikrinti svarbios įmonės akcijų dalis sumažėtų taip, kad įvykdžius šiuos veiksmus valstybės valdomai bendrovei priklausančios akcijos suteiktų mažiau negu 2/3 balsų a</text:span><text:span text:style-name="T450">ntros kategorijos nacio</text:span><text:span text:style-name="T451">naliniam saugumui užtikrinti svarbios įmonės<text:s/></text:span><text:span text:style-name="T452">visuotiniame akcininkų susirinkime, tai tokiam reorganizavimui, akcijų perleidimui arba įstatinio kapitalo didinimui, išplatinant naują akcijų emisiją ar išleidžiant konvertuojamąsias obligacijas, turi pritarti<text:s/></text:span><text:span text:style-name="T453">Vyriausybė.</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rba kartu su kitų sutartinai veiki</text:span><text:span text:style-name="T457">ančių asmenų turimu akcijų paketu suteikia 1/4 ar daugiau balsų<text:s/></text:span><text:span text:style-name="T458">antros kategorijos nacionaliniam saugumui užtikrinti svarbios įmonės<text:s/></text:span><text:span text:style-name="T459">visuotiniame akcininkų susirinkime, arba sudarant balsavimo teisės perleidimo sutartį įgyti teisę naudotis neturtinėmis akc</text:span><text:span text:style-name="T460">ininko teisėmis, kurios kartu su jo turimu akcijų paketu arba kartu su kitų sutartinai veikiančių asmenų turimu akcijų paketu suteikia 1/4 ar daugiau šioje dalyje nurodytos antros<text:s/></text:span><text:span text:style-name="T461">kategorijos nacionaliniam saugumui užtikrinti svarbios<text:s/></text:span><text:span text:style-name="T462">įmonės</text:span><text:span text:style-name="T463"><text:s/></text:span><text:span text:style-name="T464">akcijų.</text:span></text:p>
      <text:p text:style-name="P465"><text:span text:style-name="T466">5</text:span><text:span text:style-name="T467">.</text:span><text:span text:style-name="T468"><text:s/>Tik nacionalinio saugumo interesus atitinkantis investuotojas, veikdamas savarankiškai ar kartu su kitais sutartinai veikiančiais asmenimis, gali įsigyti antros<text:s/></text:span><text:span text:style-name="T469">kategorijos nacionaliniam saugumui užtikrinti svarbios<text:s/></text:span><text:span text:style-name="T470">įmonės konvertuojamųjų obligacijų, kuri</text:span><text:span text:style-name="T471">os, jas pakeitus į akcijas, kartu su jo turimu akcijų paketu arba kartu su kitų sutartinai veikiančių asmenų turimu akcijų paketu suteiktų 1/4 ar daugiau balsų šioje dalyje nurodytos antros<text:s/></text:span><text:span text:style-name="T472">kategorijos nacionaliniam saugumui užtikrinti svarbios<text:s/></text:span><text:span text:style-name="T473">įmonės</text:span><text:span text:style-name="T474"><text:s/></text:span><text:span text:style-name="T475">visu</text:span><text:span text:style-name="T476">otiniame akcininkų susirinkime.</text:span></text:p>
      <text:p text:style-name="P477"><text:span text:style-name="T478">6</text:span><text:span text:style-name="T479">.<text:s/></text:span><text:span text:style-name="T480">Antros kategorijos nacionaliniam saugumui užtikrinti svarbių įmonių</text:span><text:span text:style-name="T481"><text:s/>akcijų, kurios priklauso valstybei, savivaldybei ar valstybės valdomai bendrovei, valdytojai ar savininkai, suteikdami teisę naudotis balsavimo teise</text:span><text:span text:style-name="T482"><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3">aikomų patiems šioje dalyje nurodytų akcijų valdytojams ar savininkams.<text:s/></text:span></text:p>
      <text:p text:style-name="P484"/>
      <text:p text:style-name="P485"><text:span text:style-name="T486">9</text:span><text:span text:style-name="T487"><text:s/>straipsnis.<text:s/></text:span><text:span text:style-name="T488">Trečios kategorijos nacionaliniam saugumui užtikrinti svarbios įmonės</text:span><text:span text:style-name="T489"><text:s/></text:span></text:p>
      <text:p text:style-name="P490"><text:span text:style-name="T491">1</text:span><text:span text:style-name="T492">. Tik nacionalinio saugumo interesus atitinkantis investuotojas, veikdamas savarankišk</text:span><text:span text:style-name="T493">ai ar kartu su kitais sutartinai veikiančiais asmenimis, gali įsigyti akcijų, kurios kartu su jo turimu akcijų paketu arba kartu su kitų sutartinai veikiančių asmenų turimu akcijų paketu suteikia 1/3 ar daugiau balsų<text:s/></text:span><text:span text:style-name="T494">trečios kategorijos nacionaliniam saugu</text:span><text:span text:style-name="T495">mui užtikrinti svarbios įmonės<text:s/></text:span><text:span text:style-name="T496">visuotiniame akcininkų susirinkime, arba sudarant balsavimo teisės perleidimo sutartį įgyti teisę naudotis neturtinėmis akcininko teisėmis, kurios kartu su jo turimu akcijų paketu arba kartu su kitų sutartinai veikiančių asme</text:span><text:span text:style-name="T497">nų turimu akcijų paketu suteikia 1/3 ar daugiau<text:s/></text:span><text:span text:style-name="T498">trečios kategorijos nacionaliniam saugumui užtikrinti svarbios įmonės</text:span><text:span text:style-name="T499"><text:s/>akcijų.</text:span></text:p>
      <text:p text:style-name="P500"><text:span text:style-name="T501">2</text:span><text:span text:style-name="T502">. Tik nacionalinio saugumo interesus atitinkantis investuotojas, veikdamas savarankiškai ar kartu su kitais sutartinai veikia</text:span><text:span text:style-name="T503">nčiais asmenimis, gali įsigyti trečios<text:s/></text:span><text:span text:style-name="T504">kategorijos nacionaliniam saugumui užtikrinti svarbios<text:s/></text:span><text:span text:style-name="T505">įmonės konvertuojamųjų obligacijų, kurios, jas pakeitus į akcijas, kartu su jo turimu akcijų paketu arba kartu su kitų sutartinai veikiančių asmenų turimu akcijų<text:s/></text:span><text:span text:style-name="T506">paketu suteiktų 1/3 ar daugiau balsų trečios<text:s/></text:span><text:span text:style-name="T507">kategorijos nacionaliniam saugumui užtikrinti svarbios<text:s/></text:span><text:span text:style-name="T508">įmonės</text:span><text:span text:style-name="T509"><text:s/></text:span><text:span text:style-name="T510">visuotiniame akcininkų susirinkime.</text:span></text:p>
      <text:p text:style-name="P511"/>
      <text:p text:style-name="P512"><text:span text:style-name="T513">10</text:span><text:span text:style-name="T514"><text:s/>straipsnis.<text:s/></text:span><text:span text:style-name="T515">Bendrosios nuostatos dėl investuotojų</text:span></text:p>
      <text:p text:style-name="P516"><text:span text:style-name="T517">1</text:span><text:span text:style-name="T518">. Investuotojais gali būti fiziniai asmenys, pri</text:span><text:span text:style-name="T519">vatūs ir viešieji juridiniai asmenys, kitos organizacijos, kurie nekelia grėsmės nacionalinio saugumo interesams.</text:span></text:p>
      <text:p text:style-name="P520"><text:span text:style-name="T521">2</text:span><text:span text:style-name="T522">. Investuotojo patikra dėl atitikties nacionalinio saugumo interesams atliekama ir sprendimas dėl jo priimamas vadovaujantis šio įstatymo</text:span><text:span text:style-name="T523"><text:s/>11 straipsnyje nustatytais kriterijais ir šio įstatymo 12 straipsnyje nustatyta tvarka.<text:s/></text:span></text:p>
      <text:p text:style-name="P524"><text:span text:style-name="T525">3</text:span><text:span text:style-name="T526">. Kituose įstatymuose gali būti numatyti atvejai, kai visuomenės saugumui ar viešajai tvarkai apsaugoti arba taikant atsakomąsias priemones trečiosioms valstybėms investuotoju negali būti konkrečios trečiosios valstybės investuotojas<text:s/></text:span><text:span text:style-name="T527">ar negali būti vykdoma</text:span><text:span text:style-name="T528"><text:s/>konkreti veikla, pripažinta kelianti grėsmę Lietuvos Respublikos nacionaliniam saugumui</text:span><text:span text:style-name="T529">.</text:span><text:s/></text:p>
      <text:p text:style-name="P530">Straipsnio dalies pakeitimai:</text:p>
      <text:p text:style-name="P531"><text:span text:style-name="T532">Nr.<text:s/></text:span><text:a xlink:href="https://www.e-tar.lt/portal/legalAct.html?documentId=5529d6602ad411eabe008ea93139d588" office:target-frame-name="_top" xlink:show="replace"><text:span text:style-name="T533">XIII-2708</text:span></text:a><text:span text:style-name="T534">, 2019-12-19, paskelbta<text:s/></text:span><text:span text:style-name="T535">TAR 2019-12-30, i. k. 2019-21555</text:span></text:p>
      <text:p text:style-name="Normal"/>
      <text:p text:style-name="P536"><text:span text:style-name="T537">4</text:span><text:span text:style-name="T538">. Nacionaliniam saugumui užtikrinti svarbios įmonės, valstybės įmonės, savivaldybės įmonės, taip pat valstybės valdomos bendrovės<text:s/></text:span><text:span text:style-name="T539">atitinka nacionalinio saugumo interesus ir jų patikra dėl atitikties nacionalinio saugu</text:span><text:span text:style-name="T540">mo interesams nėra atliekama.</text:span></text:p>
      <text:p text:style-name="P541"><text:span text:style-name="T542">5</text:span><text:span text:style-name="T543">.<text:s/></text:span><text:span text:style-name="T544">Europos Sąjungos valstybės narės, Šiaurės Atlanto Sutarties Organizacijai, Ekonominio bendradarbiavimo ir plėtros organizacijai ar Europos laisvosios prekybos asociacijai priklausančios valstybės, taip pat akcinės bendr</text:span><text:span text:style-name="T545">ovės ar uždarosios akcinės bendrovės teisinę<text:s/></text:span><text:soft-page-break/><text:span text:style-name="T546">formą atitinkantys ribotos atsakomybės juridiniai asmenys, kuriuose šių valstybių centrinės, regioninės ir (ar) vietos valdžios institucijoms priklauso daugiau kaip 1/2 balsų, suteikiančių šių juridinių asmenų v</text:span><text:span text:style-name="T547">ertybinių popierių ar dalių, išreiškiančių kapitalą, tarptautinės finansų organizacijos, kurių narė yra Lietuvos Respublika</text:span><text:span text:style-name="T548">, taip pat kitos<text:s/></text:span><text:span text:style-name="T549">tarptautinės finansinės institucijos ar organizacijos</text:span><text:span text:style-name="T550">, kurių tikslai, investavimo politika ir veikla nekelia grėsmės</text:span><text:span text:style-name="T551"><text:s/>nacionaliniam saugumui,<text:s/></text:span><text:span text:style-name="T552">atitinka nacionalinio saugumo interesus ir jų patikra dėl atitikties nacionalinio saugumo interesams nėra atliekama.</text:span><text:span text:style-name="T553"><text:s/></text:span></text:p>
      <text:p text:style-name="P554"><text:span text:style-name="T555">6</text:span><text:span text:style-name="T556">.</text:span><text:span text:style-name="T557"><text:s/>Lietuvos Respublikos ar užsienio investuotojai, vykdantys ilgalaikę veiklą<text:s/></text:span><text:span text:style-name="T558">Europos Sąjungos valstybėje nar</text:span><text:span text:style-name="T559">ėje, Šiaurės Atlanto Sutarties Organizacijai, Ekonominio bendradarbiavimo ir plėtros organizacijai ar Europos laisvosios prekybos asociacijai priklausančioje valstybėje</text:span><text:span text:style-name="T560"><text:s/>ir turintys patirties atitinkamoje srityje bei realias<text:s/></text:span><text:span text:style-name="T561">galimybes įgyvendinti veiksmus,<text:s/></text:span><text:span text:style-name="T562">numatytus šio įstatymo 12 straipsnio 1 dalies 1–5 punktuose</text:span><text:span text:style-name="T563">, išskyrus atvejus, kai Lietuvos Respublikos ar užsienio investuotojas, valstybė, kurioje jis įsteigtas ar kuri jį kontroliuoja, arba trečioji valstybė, su kuria toks investuotojas siejamas, veikia</text:span><text:span text:style-name="T564"><text:s/>taip, kad kyla<text:s/></text:span><text:span text:style-name="T565">rizikos veiksnių, pavojų ar grėsmių nacionalinio saugumo interesams,</text:span><text:span text:style-name="T566"><text:s/>atitinka nacionalinio saugumo interesus ir jų patikra dėl atitikties nacionalinio saugumo interesams nėra atliekama.</text:span></text:p>
      <text:p text:style-name="P567"><text:span text:style-name="T568">7</text:span><text:span text:style-name="T569">.<text:s/></text:span><text:span text:style-name="T570">Kai investuotojas yra juridinis asmuo ar kita o</text:span><text:span text:style-name="T571">rganizacija, laikoma, kad jis atitinka nacionalinio saugumo interesus, jeigu juos atitinka jis pats ir jį kontroliuojantys asmenys.</text:span></text:p>
      <text:p text:style-name="P572"><text:span text:style-name="T573">8</text:span><text:span text:style-name="T574">.</text:span><text:span text:style-name="T575"><text:s/></text:span><text:span text:style-name="T576">Investuotojo sandoriai, prieštaraujantys nacionalinio saugumo interesams, yra neteisėti ir negalioja nuo jų sudarymo<text:s/></text:span><text:span text:style-name="T577">momento, išskyrus šio įstatymo 14 straipsnyje nurodytus sandorius, kuriems taikomos šio įstatymo 14 straipsnyje numatytos pasekmės.</text:span></text:p>
      <text:p text:style-name="P578"><text:span text:style-name="T579">9</text:span><text:span text:style-name="T580">. Investuotojas, veikdamas savarankiškai ar kartu su kitais sutartinai veikiančiais asmenimis, siekdamas įsigyti<text:s/></text:span><text:span text:style-name="T581">akcijų, kurios kartu su jo turimu akcijų paketu arba kartu su kitų sutartinai veikiančių asmenų turimu akcijų paketu suteikia 1/4 ar daugiau balsų nacionaliniam saugumui užtikrinti</text:span><text:span text:style-name="T582"><text:s/>strategiškai svarbiame ūkio sektoriuje<text:s/></text:span><text:span text:style-name="T583">arba apsaugos zonos teritorijoje<text:s/></text:span><text:span text:style-name="T584">vei</text:span><text:span text:style-name="T585">kiančio ar steigiamo juridinio asmens</text:span><text:span text:style-name="T586"><text:s/></text:span><text:span text:style-name="T587">v</text:span><text:span text:style-name="T588">isuotiniame akcininkų susirinkime, arba sudarant balsavimo teisės perleidimo sutartį įgyti teisę naudotis neturtinėmis akcininko teisėmis, kurios kartu su jo turimu akcijų paketu arba kartu su kitų sutartinai veikianč</text:span><text:span text:style-name="T589">ių asmenų turimu akcijų paketu suteikia 1/4 ar daugiau šioje dalyje nurodyto juridinio asmens akcijų,<text:s/></text:span><text:span text:style-name="T590">ir kai visais šioje dalyje išdėstytais atvejais tai gali daryti poveikį</text:span><text:span text:style-name="T591"><text:s/></text:span><text:span text:style-name="T592">ypatingos svarbos infrastruktūros objektams, ypatingos svarbos technologijoms, ypa</text:span><text:span text:style-name="T593">tingos svarbos išteklių tiekimo saugumui, galimybei susipažinti su neskelbtina informacija arba gebėjimui kontroliuoti neskelbtiną informaciją,<text:s/></text:span><text:span text:style-name="T594">apie šioje dalyje nurodytus ketinamus sudaryti sandorius ar ketinamus atlikti veiksmus turi Komisijai pranešti K</text:span><text:span text:style-name="T595">omisijos darbo tvarkos apraše nustatyta tvarka.</text:span><text:span text:style-name="T596"><text:s/>Vyriausybė nustato ir konkrečiai nurodo, kas yra laikoma šioje dalyje nurodytais<text:s/></text:span><text:span text:style-name="T597">ypatingos svarbos infrastruktūros objektais,<text:s/></text:span><text:soft-page-break/><text:span text:style-name="T598">ypatingos svarbos technologijomis, ypatingos svarbos išteklių tiekimo saugumu, nes</text:span><text:span text:style-name="T599">kelbtina informacija, gebėjimu kontroliuoti neskelbtiną informaciją.</text:span><text:span text:style-name="T600"><text:s/></text:span></text:p>
      <text:p text:style-name="P601"><text:span text:style-name="T602">10</text:span><text:span text:style-name="T603">. Nacionaliniam saugumui užtikrinti svarbių įmonių valdymo organų nariai ir investuotojai privalo laikytis šio įstatymo pagrindu nacionaliniam saugumui užtikrinti svarbioms įmonėms</text:span><text:span text:style-name="T604"><text:s/>ar investavimui nustatytų privalomų reikalavimų ar sąlygų, fizinės ir veiklos apsaugos ir (arba) kibernetinio saugumo reikalavimų ar kitų šio įstatymo nacionaliniam saugumui užtikrinti svarbioms įmonėms ar investuotojams nustatytų reikalavimų ir užtikrint</text:span><text:span text:style-name="T605">i tinkamą jų vykdymą.</text:span></text:p>
      <text:p text:style-name="P606"/>
      <text:p text:style-name="P607"><text:span text:style-name="T608">11</text:span><text:span text:style-name="T609"><text:s/>straipsnis.<text:s/></text:span><text:span text:style-name="T610">Investuotojo atitikties nacionalinio saugumo interesams vertinimo kriterijai</text:span></text:p>
      <text:p text:style-name="P611"><text:span text:style-name="T612">Investuotojas neatitinka nacionalinio saugumo interesų, jeigu:<text:s/></text:span></text:p>
      <text:p text:style-name="P613"><text:span text:style-name="T614">1</text:span><text:span text:style-name="T615">) jis kreipimosi į Komisiją metu yra dominuojantis (kaip tai apibr</text:span><text:span text:style-name="T616">ėžta<text:s/></text:span><text:span text:style-name="T617">Lietuvos Respublikos nacionalinio saugumo pagrindų įstatyme</text:span><text:span text:style-name="T618">) kurios nors rūšies iškastinių energijos išteklių importuotojas į Lietuvos Respubliką, tokio importuotojo kontroliuojamas arba su juo kooperacijos ar partnerystės ryšiais susijęs asmuo ir jei</text:span><text:span text:style-name="T619">gu Komisija priima išvadą bei Vyriausybė priima sprendimą, kad šiame punkte nurodyti dominavimas, kontrolė ir ryšiai laikomi keliančiais grėsmę nacionaliniam saugumui;</text:span></text:p>
      <text:p text:style-name="P620"><text:span text:style-name="T621">2</text:span><text:span text:style-name="T622">) jis kreipimosi į Komisiją metu turi ar praeityje turėjo didinančių riziką ar keli</text:span><text:span text:style-name="T623">ančių grėsmę nacionaliniam saugumui ryšių su užsienio valstybių institucijomis ar tų valstybių fiziniais arba juridiniais asmenimis;</text:span></text:p>
      <text:p text:style-name="P624"><text:span text:style-name="T625">3</text:span><text:span text:style-name="T626">) jis kreipimosi į Komisiją metu turi ar praeityje turėjo didinančių riziką ar keliančių grėsmę nacionaliniam saugumui</text:span><text:span text:style-name="T627"><text:s/>sąsajų su organizuotomis grupėmis, užsienio valstybių specialiosiomis tarnybomis ar grupuotėmis, susijusiomis su tarptautinėmis teroristinėmis organizacijomis ar palaikančiomis ryšius su asmenimis, įtariamais priklausymu joms;</text:span></text:p>
      <text:p text:style-name="P628"><text:span text:style-name="T629">4</text:span><text:span text:style-name="T630">)<text:s/></text:span><text:span text:style-name="T631">įsiteisėjusiu teismo<text:s/></text:span><text:span text:style-name="T632">nuosprendžiu jis yra pripažintas kaltu dėl labai sunkaus, sunkaus ar apysunkio nusikaltimo pagal Lietuvos Respublikos baudžiamąjį kodeksą ar dėl nusikaltimo pagal užsienio valstybių baudžiamuosius įstatymus, kuris atitinka Lietuvos Respublikos baudžiamojo<text:s/></text:span><text:span text:style-name="T633">kodekso specialiojoje dalyje nurodytus labai sunkaus, sunkaus ar apysunkio nusikaltimo požymius, ar dėl tokio nusikaltimo padarymo vykdomas šio asmens baudžiamasis persekiojimas ir už padarytą nusikaltimą nėra išnykęs ar panaikintas investuotojo teistumas</text:span><text:span text:style-name="T634">;</text:span></text:p>
      <text:p text:style-name="P635"><text:span text:style-name="T636">5</text:span><text:span text:style-name="T637">) įsiteisėjusiu teismo nuosprendžiu jis yra pripažintas kaltu dėl nusikaltimo (nusikaltimų) Lietuvos valstybės nepriklausomybei, teritorijos vientisumui ir konstitucinei santvarkai ir (arba) per pastaruosius 24 mėnesius jis yra pažeidęs šio įstatymo<text:s/></text:span><text:span text:style-name="T638">ir kitų teisės aktų, reglamentuojančių nacionaliniam saugumui užtikrinti svarbių objektų veiklą, nuostatas;</text:span></text:p>
      <text:p text:style-name="P639"><text:span text:style-name="T640">6</text:span><text:span text:style-name="T641">) jis nepagrindžia realių galimybių įgyvendinti<text:s/></text:span><text:span text:style-name="T642">veiksmus, numatytus šio įstatymo 12 straipsnio 1 dalies 1–5 punktuose;</text:span></text:p>
      <text:p text:style-name="P643"><text:span text:style-name="T644">7</text:span><text:span text:style-name="T645">) Komisija jam pran</text:span><text:span text:style-name="T646">eša apie numatomą pradėti jo patikrą dėl atitikties nacionalinio saugumo interesams (kai patikra pradedama šio įstatymo 12 straipsnio 5 dalyje nurodytų subjektų iniciatyva) ir jis per šio įstatymo 12 straipsnio 6 dalyje nurodytą terminą Komisijai nepateiki</text:span><text:span text:style-name="T647">a Komisijos darbo tvarkos apraše nurodytų dokumentų ir informacijos, ir jam nepateikus dokumentų ar informacijos nėra priimtas Komisijos ar Vyriausybės sprendimas, kad investuotojas atitinka nacionalinio saugumo interesus;</text:span></text:p>
      <text:p text:style-name="P648"><text:span text:style-name="T649">8</text:span><text:span text:style-name="T650">) vadovaujantis kitais įstat</text:span><text:span text:style-name="T651">ymais, kaip numatyta šio įstatymo 10 straipsnio 3 dalyje, investuotoju negali būti konkrečios trečiosios valstybės investuotojas<text:s/></text:span><text:span text:style-name="T652">arba negali būti vykdoma konkreti veikla, kuri įstatymu yra pripažinta kelianti grėsmę Lietuvos Respublikos nacionaliniam saugu</text:span><text:span text:style-name="T653">mui</text:span><text:span text:style-name="T654">;</text:span><text:s/></text:p>
      <text:p text:style-name="P655">Straipsnio punkto pakeitimai:</text:p>
      <text:p text:style-name="P656"><text:span text:style-name="T657">Nr.<text:s/></text:span><text:a xlink:href="https://www.e-tar.lt/portal/legalAct.html?documentId=5529d6602ad411eabe008ea93139d588" office:target-frame-name="_top" xlink:show="replace"><text:span text:style-name="T658">XIII-2708</text:span></text:a><text:span text:style-name="T659">, 2019-12-19, paskelbta TAR 2019-12-30, i. k. 2019-21555</text:span></text:p>
      <text:p text:style-name="Normal"/>
      <text:p text:style-name="P660"><text:span text:style-name="T661">9</text:span><text:span text:style-name="T662">) yra kitų pagrįstų duomenų dėl investuotojo n</text:span><text:span text:style-name="T663">eatitikties nacionalinio saugumo interesams.</text:span></text:p>
      <text:p text:style-name="P664"/>
      <text:p text:style-name="P665"><text:span text:style-name="T666">12</text:span><text:span text:style-name="T667"><text:s/>straipsnis.<text:s/></text:span><text:span text:style-name="T668">Investuotojų atitikties nacionalinio saugumo interesams patikra ir sprendimų dėl nacionaliniam saugumui užtikrinti svarbios įmonės reorganizavimo, pertvarkymo, likvidavimo ar turto, nurod</text:span><text:span text:style-name="T669">yto nacionaliniam saugumui užtikrinti svarbios įmonės saugumo plane, priėmimas<text:s/></text:span></text:p>
      <text:p text:style-name="P670"><text:span text:style-name="T671">1</text:span><text:span text:style-name="T672">. Investuotojo patikra dėl atitikties nacionalinio saugumo interesams, išskyrus išimtis, numatytas šio įstatymo 10 straipsnyje, turi būti atlikta šiais atvejais:</text:span></text:p>
      <text:p text:style-name="P673"><text:span text:style-name="T674">1</text:span><text:span text:style-name="T675">) inve</text:span><text:span text:style-name="T676">stuotojui įstatymų nustatyta tvarka perduodant nacionaliniam saugumui užtikrinti svarbius įrenginius ar turtą ar šio investuotojo reikalavimams užtikrinti įkeičiant nacionaliniam saugumui užtikrinti svarbius įrenginius ar turtą, ar nustatant jam hipoteką,<text:s/></text:span><text:span text:style-name="T677">kaip numatyta šio įstatymo 3 straipsnio 1 ir 2 dalyse;</text:span></text:p>
      <text:p text:style-name="P678"><text:span text:style-name="T679">2</text:span><text:span text:style-name="T680">) investuotojui įsigyjant atitinkamas nacionaliniam saugumui užtikrinti svarbių įmonių akcijų dalis ar šiam investuotojui sudarant balsavimo teisės perleidimo sutartis ir įgyjant teisę naudotis at</text:span><text:span text:style-name="T681">itinkamos dalies akcijų suteikiamomis neturtinėmis akcininko teisėmis, kaip numatyta šio įstatymo 7 straipsnio 4 dalyje, 8 straipsnio 4 dalyje ir 9 straipsnio 1 dalyje;</text:span></text:p>
      <text:p text:style-name="P682"><text:span text:style-name="T683">3</text:span><text:span text:style-name="T684">) investuotojui įsigyjant atitinkamas nacionaliniam saugumui užtikrinti svarbių įm</text:span><text:span text:style-name="T685">onių konvertuojamųjų obligacijų dalis, kaip numatyta šio įstatymo 7 straipsnio 5 dalyje, 8 straipsnio 5 dalyje ir 9 straipsnio 2 dalyje;</text:span></text:p>
      <text:p text:style-name="P686"><text:span text:style-name="T687">4</text:span><text:span text:style-name="T688">) investuotojui įstatymų nustatyta tvarka perduodant turtą, nurodytą nacionaliniam saugumui užtikrinti svarbios<text:s/></text:span><text:span text:style-name="T689">įmonės saugumo plane, kaip numatyta šio įstatymo 15 straipsnio 4 dalyje;</text:span></text:p>
      <text:p text:style-name="P690"><text:span text:style-name="T691">5</text:span><text:span text:style-name="T692">) investuotojo reikalavimams užtikrinti įkeičiant turtą, nurodytą nacionaliniam saugumui užtikrinti svarbios įmonės saugumo plane, ar šiems reikalavimams užtikrinti nustatant šia</text:span><text:span text:style-name="T693">m turtui hipoteką, kaip numatyta šio įstatymo 15 straipsnio 5 dalyje.</text:span></text:p>
      <text:p text:style-name="P694"><text:span text:style-name="T695">2</text:span><text:span text:style-name="T696">. Prieš atliekant šio straipsnio 1 dalyje nurodytus veiksmus, investuotojas arba šio straipsnio 1 dalies 2 ir 3 punktuose nurodytų akcijų ir konvertuojamųjų obligacijų savininkai, arba šio straipsnio 1 dalies 1 ir 4 punktuose nurodyto turto savininkai (tol</text:span><text:span text:style-name="T697">iau kiekvienas iš jų atskirai vadinami pareiškėju) privalo kreiptis į Komisiją dėl patikros, pateikdami Komisijos darbo tvarkos apraše nurodytus dokumentus ir informaciją, pateiktinus Komisijai kartu su kreipimusi, ir atitinkamai negali atlikti jokių šio s</text:span><text:span text:style-name="T698">traipsnio 1 dalyje nurodytų veiksmų, taip pat negali pasikeisti akcininką kontroliuojantis asmuo, kaip tai apibrėžta šio straipsnio 17 dalyje, kol dėl investuotojo nebus priimtas sprendimas, patvirtinantis jo atitiktį nacionalinio saugumo interesams.<text:s/></text:span></text:p>
      <text:p text:style-name="P699"><text:span text:style-name="T700">3</text:span><text:span text:style-name="T701">. Investuotojo<text:s/></text:span><text:span text:style-name="T702">patikra dėl atitikties nacionalinio saugumo interesams, kai investuotojas<text:s/></text:span><text:span text:style-name="T703">siekia įsigyti arba po 2014 m. lapkričio 1 d. įsigijo nacionaliniam saugumui užtikrinti</text:span><text:span text:style-name="T704"><text:s/>strategiškai svarbiame ūkio sektoriuje<text:s/></text:span><text:span text:style-name="T705">arba apsaugos zonos teritorijoje<text:s/></text:span><text:span text:style-name="T706">veikia</text:span><text:span text:style-name="T707">nčio ar steigiamo juridinio asmens vertybinius popierius, nurodytus šio įstatymo<text:s/></text:span><text:span text:style-name="T708">2 straipsnio 2 dalies 4 ir 5 punktuose, arba siekia vykdyti</text:span><text:span text:style-name="T709"><text:s/>veiklą arba ją vykdo<text:s/></text:span><text:span text:style-name="T710">nacionaliniam saugumui užtikrinti</text:span><text:span text:style-name="T711"><text:s/>strategiškai svarbiame ūkio sektoriuje arba apsaugos zonos t</text:span><text:span text:style-name="T712">eritorijoje</text:span><text:span text:style-name="T713">, arba</text:span><text:span text:style-name="T714"><text:s/>siekia įsigyti turto</text:span><text:span text:style-name="T715"><text:s/>apsaugos zonos teritorijoje,</text:span><text:span text:style-name="T716"><text:s/>atliekama šio straipsnio 5 dalyje numatytų subjektų iniciatyva, jeigu paaiškėja šio įstatymo 11 straipsnyje nurodytos aplinkybės arba šie subjektai turi duomenų, kad tokio investuotojo pla</text:span><text:span text:style-name="T717">nuojama vykdyti ar vykdoma veikla arba įsteigto juridinio asmens organų priimami sprendimai gali kelti grėsmę nacionalinio saugumo interesams, arba investuotojas neatitinka nacionalinio saugumo interesų.<text:s/></text:span></text:p>
      <text:p text:style-name="P718"><text:span text:style-name="T719">4</text:span><text:span text:style-name="T720">. Investuotojo ir sutartinai veikiančių asmenų</text:span><text:span text:style-name="T721"><text:s/>turimiems balsams skaičiuoti taikoma Vertybinių popierių įstatyme nustatyta asmens turimų balsų skaičiavimo tvarka.</text:span></text:p>
      <text:p text:style-name="P722"><text:span text:style-name="T723">5</text:span><text:span text:style-name="T724">. Investuotojo patikrą dėl atitikties nacionalinio saugumo interesams gali inicijuoti Vyriausybė, ministras, nacionalinį saugumą užtik</text:span><text:span text:style-name="T725">rinančios institucijos, kaip jos apibrėžtos Nacionalinio saugumo pagrindų įstatyme, Lietuvos bankas, Lietuvos radijo ir televizijos komisija, Valstybinė energetikos reguliavimo taryba, taip pat valstybės arba savivaldybės vykdomoji institucija, kuri yra va</text:span><text:span text:style-name="T726">lstybei ar savivaldybei nuosavybės teise priklausančių akcinės bendrovės ar uždarosios akcinės bendrovės akcijų valdytoja (kuriai šios akcijos perduotos valdyti patikėjimo teise) arba kuri įgyvendina valstybės ar savivaldybės įmonės savininko teises ir<text:s/></text:span><text:soft-page-break/><text:span text:style-name="T727">par</text:span><text:span text:style-name="T728">eigas, arba savivaldybė, kurios teritorijoje esančioje apsaugos zonoje investuotojas siekia vykdyti (vykdo) veiklą ar įsigyti turto.</text:span><text:s/></text:p>
      <text:p text:style-name="P729">Straipsnio dalies pakeitimai:</text:p>
      <text:p text:style-name="P730"><text:span text:style-name="T731">Nr.<text:s/></text:span><text:a xlink:href="https://www.e-tar.lt/portal/legalAct.html?documentId=5529d6602ad411eabe008ea93139d588" office:target-frame-name="_top" xlink:show="replace"><text:span text:style-name="T732">XIII-2708</text:span></text:a><text:span text:style-name="T733">, 2019-12-19, paskelbta TAR 2019-12-30, i. k. 2019-21555</text:span></text:p>
      <text:p text:style-name="Normal"/>
      <text:p text:style-name="P734"><text:span text:style-name="T735">6</text:span><text:span text:style-name="T736">. Komisija investuotojo patikrą dėl atitikties nacionalinio saugumo interesams, kreipdamasi į šio straipsnio 7 dalyje nurodytas institucijas, pradeda ne vėliau kaip kitą<text:s/></text:span><text:span text:style-name="T737">darbo dieną, kai iš investuotojo arba pareiškėjo gauna kreipimąsi ir visus Komisijos darbo tvarkos apraše nurodytus dokumentus ir informaciją, pateiktinus Komisijai kartu su kreipimusi. Kai dėl investuotojo atitikties nacionalinio saugumo interesams patikr</text:span><text:span text:style-name="T738">os į Komisiją kreipiasi šio straipsnio 5 dalyje nurodyti subjektai, Komisija praneša investuotojui apie numatomą pradėti investuotojo patikrą dėl atitikties nacionalinio saugumo interesams, nurodydama, kad investuotojas per 10 dienų nuo tokio pranešimo gav</text:span><text:span text:style-name="T739">imo dienos Komisijai turi pateikti Komisijos darbo tvarkos apraše nurodytus dokumentus ir informaciją, ir pradeda investuotojo patikrą dėl atitikties nacionalinio saugumo interesams ne vėliau kaip kitą darbo dieną, kai iš investuotojo gauna visus Komisijos</text:span><text:span text:style-name="T740"><text:s/>darbo tvarkos apraše nurodytus dokumentus ir informaciją. Apie pradėtą patikrą dėl investuotojo atitikties nacionalinio saugumo interesams Komisija tą pačią dieną praneša investuotojui, pareiškėjui, taip pat Vyriausybei ir investuotojo patikrą dėl atitikt</text:span><text:span text:style-name="T741">ies nacionalinio saugumo interesams inicijavusiam subjektui. Investuotojas, pareiškėjas ar šio straipsnio 5 dalyje nurodytas subjektas, teikdamas šiame straipsnyje nurodytą informaciją, raštu gali nurodyti, kad ši informacija sudaro komercinę (gamybinę) pa</text:span><text:span text:style-name="T742">slaptį ar yra konfidenciali, o Vyriausybė arba Komisija privalo užtikrinti šios informacijos konfidencialumą.</text:span></text:p>
      <text:p text:style-name="P743"><text:span text:style-name="T744">7</text:span><text:span text:style-name="T745">. Atliekant investuotojo patikrą dėl atitikties nacionalinio saugumo interesams, taip pat įgyvendinant šio įstatymo 19 straipsnyje numatytas<text:s/></text:span><text:span text:style-name="T746">funkcijas, Komisijai išvadas dėl investuotojo atitikties nacionalinio saugumo interesams pagal savo kompetenciją teikia Lietuvos Respublikos<text:s/></text:span><text:span text:style-name="T747">valstybės</text:span><text:span text:style-name="T748"><text:s/>saugumo departamentas, Lietuvos Respublikos užsienio reikalų ministerija, Lietuvos Respublikos vidaus rei</text:span><text:span text:style-name="T749">kalų ministerija, Policijos departamentas prie Lietuvos Respublikos vidaus reikalų ministerijos, Lietuvos Respublikos generalinė prokuratūra, Komisijos sprendimu – kitos institucijos.<text:s/></text:span></text:p>
      <text:p text:style-name="P750"><text:span text:style-name="T751">8</text:span><text:span text:style-name="T752">. Šio straipsnio 7 dalyje nurodytos institucijos išvadas</text:span><text:span text:style-name="T753"><text:s/>dėl inves</text:span><text:span text:style-name="T754">tuotojo atitikties nacionalinio saugumo interesams</text:span><text:span text:style-name="T755"><text:s/>pateikia ne vėliau kaip per 15 dienų nuo prašymo pateikti Komisijai išvadas</text:span><text:span text:style-name="T756"><text:s/>dėl investuotojo atitikties nacionalinio saugumo interesams</text:span><text:span text:style-name="T757"><text:s/>gavimo.</text:span><text:span text:style-name="T758"><text:s/>Jeigu per nurodytą terminą institucijos nepateikia išvadų, la</text:span><text:span text:style-name="T759">ikoma, kad institucijos neturi informacijos apie tai, kad investuotojas atitinka šio įstatymo 11 straipsnio 1–6 ir 9 punktuose nustatytus kriterijus.</text:span></text:p>
      <text:p text:style-name="P760"><text:span text:style-name="T761">9</text:span><text:span text:style-name="T762">. Šio straipsnio 7 dalyje nurodytų institucijų rašytiniu prašymu, kuris Komisijai turi būti pateiktas</text:span><text:span text:style-name="T763"><text:s/>ne vėliau kaip prieš 5 dienas iki šio straipsnio 8 dalyje nustatyto termino pateikti<text:s/></text:span><text:soft-page-break/><text:span text:style-name="T764">institucijų išvadas, gali būti pratęstas iki 5 dienų, jeigu Komisijos pirmininkas, įvertinęs aplinkybę, kad institucijoms reikia papildomo laiko duomenims ar informacijai</text:span><text:span text:style-name="T765"><text:s/>apie atitinkamą investuotoją surinkti, motyvuotu sprendimu sutinka šį terminą pratęsti.<text:s/></text:span></text:p>
      <text:p text:style-name="P766"><text:span text:style-name="T767">10</text:span><text:span text:style-name="T768">. Komisija, įvertinusi investuotojo atitiktį šio įstatymo 11 straipsnyje nustatytiems kriterijams ir šiuo klausimu kompetentingų valstybės institucijų pateiktas</text:span><text:span text:style-name="T769"><text:s/>išvadas, išvadą dėl investuotojo atitikties nacionalinio saugumo interesams, kurios turinio reikalavimai nustatyti Komisijos darbo tvarkos apraše, priima</text:span><text:span text:style-name="T770"><text:s/>ne vėliau kaip per 20 dienų nuo šio straipsnio 6 dalyje nurodytos patikros dėl investuotojo atitiktie</text:span><text:span text:style-name="T771">s nacionalinio saugumo interesams pradėjimo dienos ir apie tai tą pačią dieną praneša pareiškėjui,<text:s/></text:span><text:span text:style-name="T772">investuotojui ir investuotojo patikrą inicijavusiam subjektui</text:span><text:span text:style-name="T773">. Jeigu per šioje dalyje ir šio straipsnio 11 dalyje nurodytus terminus Komisija nepriima išvado</text:span><text:span text:style-name="T774">s</text:span><text:span text:style-name="T775"><text:s/>dėl investuotojo atitikties nacionalinio saugumo interesams</text:span><text:span text:style-name="T776"><text:s/>arba priėmus tokią išvadą pripažįstama, kad investuotojas atitinka nacionalinio saugumo interesus, ši išvada, išskyrus šio straipsnio 16 dalyje nurodytą atvejį, laikoma galutiniu sprendimu<text:s/></text:span><text:span text:style-name="T777">dėl i</text:span><text:span text:style-name="T778">nvestuotojo atitikties nacionalinio saugumo interesams, o s</text:span><text:span text:style-name="T779">andoris ar kiti veiksmai, dėl kurių sudarymo ar vykdymo buvo kreiptasi prašant įvertinti investuotojo atitiktį nacionalinio saugumo interesams, gali būti sudaromi ir vykdomi.<text:s/></text:span></text:p>
      <text:p text:style-name="P780"><text:span text:style-name="T781">11</text:span><text:span text:style-name="T782">. Dėl didelės š</text:span><text:span text:style-name="T783">io straipsnio 7<text:s/></text:span><text:span text:style-name="T784">dalyje nurodytų institucijų</text:span><text:span text:style-name="T785"><text:s/>pateiktų išvadų apimties arba šio straipsnio 9 dalyje nurodytais atvejais pratęsus institucijų išvadų pateikimo terminą, šio straipsnio 10 dalyje nurodytas Komisijos išvados priėmimo terminas Komisijos pirmininko</text:span><text:span text:style-name="T786"><text:s/>motyvuotu sprendimu gali būti pratęstas vieną kartą ne ilgesniam kaip 5 dienų laikotarpiui,<text:s/></text:span><text:span text:style-name="T787">apie patikros dėl investuotojo atitikties nacionalinio saugumo interesams pratęsimą tą pačią dieną pranešant pareiškėjui, investuotojui ir investuotojo patikrą ini</text:span><text:span text:style-name="T788">cijavusiam subjektui.<text:s/></text:span></text:p>
      <text:p text:style-name="P789"><text:span text:style-name="T790">12</text:span><text:span text:style-name="T791">. Išvadą, kad investuotojas neatitinka nacionalinio saugumo interesų, Komisija ne vėliau kaip kitą darbo dieną po jos priėmimo pateikia Vyriausybei, prireikus – ir rekomendacijas dėl investavimo visiško ar dalinio draudimo, nus</text:span><text:span text:style-name="T792">tatytinų privalomų reikalavimų ar sąlygų, kurių laikantis tokia investicija nekeltų grėsmės nacionalinio saugumo interesams. Teikiant šioje dalyje nurodytą išvadą, kartu pridedamos šio straipsnio 7 dalyje nurodytų institucijų išvados (jeigu institucijos ja</text:span><text:span text:style-name="T793">s pateikė), pareiškėjo, investuotojo ar investuotojo patikrą inicijavusio subjekto kreipimasis, kiti Komisijos darbo tvarkos apraše nurodyti dokumentai ir informacija. Apie išvados, kad investuotojas neatitinka nacionalinio saugumo interesų, pateikimą Vyri</text:span><text:span text:style-name="T794">ausybei pranešama pareiškėjui, investuotojui ir investuotojo patikrą inicijavusiam subjektui.<text:s/></text:span></text:p>
      <text:p text:style-name="P795"><text:span text:style-name="T796">13</text:span><text:span text:style-name="T797">. Remdamasi šio straipsnio 12 dalyje nurodyta Komisijos išvada ir rekomendacijomis, galutinį teisiškai ir faktiškai pagrįstą sprendimą dėl investuotojo ati</text:span><text:span text:style-name="T798">tikties nacionalinio saugumo interesams ir, jeigu būtina, dėl šio straipsnio 12 dalyje nurodyto investavimo visiško ar dalinio draudimo, nustatytinų privalomų reikalavimų ar sąlygų per 14 dienų nuo šio straipsnio 12 dalyje<text:s/></text:span><text:soft-page-break/><text:span text:style-name="T799">nurodytos Komisijos išvados ir re</text:span><text:span text:style-name="T800">komendacijų gavimo priima Vyriausybė. Komisija apie šioje dalyje nurodytą sprendimą ne vėliau kaip kitą darbo dieną nuo jo priėmimo praneša investuotojui ar pareiškėjui ir investuotojo patikrą inicijavusiam subjektui.<text:s/></text:span><text:span text:style-name="T801">Jeigu per šioje dalyje nurodytus termi</text:span><text:span text:style-name="T802">nus Vyriausybė nepriima sprendimo<text:s/></text:span><text:span text:style-name="T803">dėl investuotojo atitikties nacionalinio saugumo interesams</text:span><text:span text:style-name="T804">, laikoma, kad investuotojas atitinka nacionalinio saugumo interesus, o sandoris ar kiti veiksmai, dėl kurių sudarymo ar vykdymo buvo kreiptasi prašant įvertinti i</text:span><text:span text:style-name="T805">nvestuotojo atitiktį nacionalinio saugumo interesams, gali būti sudaromi ir vykdomi.<text:s/></text:span></text:p>
      <text:p text:style-name="P806"><text:span text:style-name="T807">14</text:span><text:span text:style-name="T808">. Vyriausybės sprendimas, patvirtinantis, kad investuotojas neatitinka nacionalinio saugumo interesų, reiškia, kad šio straipsnio 1 ar 3 dalyje nurodyti investuotoj</text:span><text:span text:style-name="T809">o sandoriai ar veiksmai prieštarauja nacionalinio saugumo interesams ir<text:s/></text:span><text:span text:style-name="T810">kad investuotojas negali sudaryti sandorių ir (ar) atlikti veiksmų, nurodytų šio straipsnio 1 ar 3 dalyje, kol nebus pašalintos Vyriausybės sprendime nurodytos nacionalinio saugumo int</text:span><text:span text:style-name="T811">eresams grėsmę keliančios priežastys, jeigu tokios priežastys gali būti pašalintos, ir<text:s/></text:span><text:span text:style-name="T812">Vyriausybė, prieš tai gavusi naują šio straipsnio 12 dalyje nurodytą Komisijos išvadą ir rekomendacijas, nepriims naujo sprendimo, patvirtinančio</text:span><text:span text:style-name="T813"><text:s/>investuotojo atitiktį n</text:span><text:span text:style-name="T814">acionalinio saugumo interesams.<text:s/></text:span></text:p>
      <text:p text:style-name="P815"><text:span text:style-name="T816">15</text:span><text:span text:style-name="T817">. Šio įstatymo 11 straipsnio 2 ir 3 punktuose nurodytos grėsmę nacionalinio saugumo interesams keliančios priežastys laikomos nepašalinamomis.<text:s/></text:span></text:p>
      <text:p text:style-name="P818"><text:span text:style-name="T819">16</text:span><text:span text:style-name="T820">. Asmenų, ketinančių įgyti ar įgijusių<text:s/></text:span><text:span text:style-name="T821">transliavimo ir (arba) retra</text:span><text:span text:style-name="T822">nsliuojamo turinio licenciją</text:span><text:span text:style-name="T823">, patikrą dėl atitikties nacionalinio saugumo interesams gali inicijuoti Lietuvos radijo ir televizijos komisija, įgyvendindama jai Visuomenės informavimo įstatyme nustatytas teises ir pareigas.<text:s/></text:span><text:span text:style-name="T824">Šiai</text:span><text:span text:style-name="T825"><text:s/></text:span><text:span text:style-name="T826">patikrai<text:s/></text:span><text:span text:style-name="T827">mutatis mutandis</text:span><text:span text:style-name="T828"><text:s/>taikomos šio įstatymo nuostatos dėl investuotojo atitikties nacionalinio saugumo interesams patikros.</text:span></text:p>
      <text:p text:style-name="P829"><text:span text:style-name="T830">17</text:span><text:span text:style-name="T831">. Šio įstatymo nuostatos dėl investuotojo atitikties nacionalinio saugumo interesams patikros<text:s/></text:span><text:span text:style-name="T832">mutatis mutandis</text:span><text:span text:style-name="T833"><text:s/>taikomos nacionaliniam saugumui užti</text:span><text:span text:style-name="T834">krinti svarbios įmonės akcininkui, jeigu jis yra juridinis asmuo, kuris nacionaliniam saugumui užtikrinti svarbioje įmonėje turi daugiau kaip 1/3 balsų suteikiančių akcijų, ir numatoma, kad pasikeis jį kontroliuojantis asmuo. Šioje dalyje nurodytas akcinin</text:span><text:span text:style-name="T835">kas laikomas investuotoju, kurio atitiktis nacionalinio saugumo interesams turi būti įvertinta pagal šį straipsnį, išskyrus atvejus, kai toks akcininkas atitinka šiame įstatyme nustatytas sąlygas, kurioms esant investuotojo patikra dėl atitikties nacionali</text:span><text:span text:style-name="T836">nio saugumo interesams nėra atliekama.<text:s/></text:span></text:p>
      <text:p text:style-name="P837"><text:span text:style-name="T838">18</text:span><text:span text:style-name="T839">. Prireikus sunaikinti turtą, nurodytą nacionaliniam saugumui užtikrinti svarbios įmonės saugumo plane, nacionaliniam saugumui užtikrinti svarbi įmonė, kuri valdo, naudoja šį turtą ar juo disponuoja, turi kreip</text:span><text:span text:style-name="T840">tis į Komisiją ir pateikti Komisijai prašymą dėl pritarimo šio turto sunaikinimui ir informaciją apie sunaikintiną turtą bei jo sunaikinimo priežastis. Komisija<text:s/></text:span><text:soft-page-break/><text:span text:style-name="T841">per 20 dienų nuo šio kreipimosi gavimo parengia išvadą dėl šioje dalyje nurodyto turto sunaikin</text:span><text:span text:style-name="T842">imo.<text:s/></text:span><text:span text:style-name="T843">Jeigu šioje dalyje nurodytoje išvadoje Komisija:</text:span></text:p>
      <text:p text:style-name="P844"><text:span text:style-name="T845">1</text:span><text:span text:style-name="T846">) nepritaria atitinkamam<text:s/></text:span><text:span text:style-name="T847">nacionaliniam saugumui užtikrinti svarbios įmonės saugumo plane nurodyto turto sunaikinimui</text:span><text:span text:style-name="T848">, ši išvada laikoma galutiniu sprendimu<text:s/></text:span><text:span text:style-name="T849">dėl atitinkamo nacionaliniam saugumui užtik</text:span><text:span text:style-name="T850">rinti svarbios įmonės saugumo plane nurodyto turto sunaikinimo ir šis turtas negali būti sunaikintas;</text:span></text:p>
      <text:p text:style-name="P851"><text:span text:style-name="T852">2</text:span><text:span text:style-name="T853">)<text:s/></text:span><text:span text:style-name="T854">pritaria atitinkamam<text:s/></text:span><text:span text:style-name="T855">nacionaliniam saugumui užtikrinti svarbios įmonės saugumo plane nurodyto turto sunaikinimui,</text:span><text:span text:style-name="T856"><text:s/>ši išvada ne vėliau kaip kitą dar</text:span><text:span text:style-name="T857">bo dieną pateikiama Vyriausybei</text:span><text:span text:style-name="T858"><text:s/>ir nacionaliniam saugumui užtikrinti svarbiai įmonei, kuriai priklauso šioje dalyje nurodytas sunaikintinas turtas. Komisija, teikdama Vyriausybei šiame punkte nurodytą išvadą, kartu pateikia ir visą susijusią informaciją (n</text:span><text:span text:style-name="T859">acionaliniam saugumui užtikrinti svarbios įmonės prašymą dėl pritarimo šioje dalyje nurodyto turto sunaikinimui, informaciją apie sunaikintiną turtą ir jo sunaikinimo priežastis ar kita). Vyriausybė per 14 dienų nuo Komisijos išvados gavimo priima sprendim</text:span><text:span text:style-name="T860">ą pritarti ar nepritarti šioje dalyje nurodyto turto sunaikinimui ir apie šį Vyriausybės sprendimą ne vėliau kaip kitą darbo dieną nuo šio sprendimo priėmimo praneša nacionaliniam saugumui užtikrinti svarbiai įmonei, kuriai priklauso šioje dalyje nurodytas</text:span><text:span text:style-name="T861"><text:s/>sunaikintinas turtas.<text:s/></text:span><text:span text:style-name="T862">Jeigu per šioje dalyje nustatytus terminus<text:s/></text:span><text:span text:style-name="T863">Vyriausybė<text:s/></text:span><text:span text:style-name="T864">nepriima sprendimo<text:s/></text:span><text:span text:style-name="T865">pritarti arba nepritarti šioje dalyje nurodyto turto sunaikinimui,<text:s/></text:span><text:span text:style-name="T866">laikoma, kad šioje dalyje nurodyto turto sunaikinimui Vyriausybė pritaria ir šis turtas gali<text:s/></text:span><text:span text:style-name="T867">būti sunaikintas.</text:span></text:p>
      <text:p text:style-name="P868"><text:span text:style-name="T869">19</text:span><text:span text:style-name="T870">.<text:s/></text:span><text:span text:style-name="T871">Prireikus reorganizuoti, pertvarkyti ar restruktūrizuoti pirmos arba antros kategorijos nacionaliniam saugumui užtikrinti svarbią įmonę,<text:s/></text:span><text:span text:style-name="T872">įmonės savininko teises ir pareigas įgyvendinanti institucija</text:span><text:span text:style-name="T873"><text:s/>ar akcijų valdytojas turi kre</text:span><text:span text:style-name="T874">iptis į Komisiją ir pateikti jai prašymą dėl pritarimo šios įmonės reorganizavimui, pertvarkymui ar restruktūrizavimui, taip pat Komisijos darbo tvarkos apraše nurodytus dokumentus ir informaciją apie numatomą reorganizavimą, pertvarkymą ar restruktūrizavi</text:span><text:span text:style-name="T875">mą ir šių veiksmų priežastis.<text:s/></text:span></text:p>
      <text:p text:style-name="P876"><text:span text:style-name="T877">20</text:span><text:span text:style-name="T878">. Komisija per 10 dienų nuo šio straipsnio 19 dalyje nurodyto prašymo gavimo dienos priima sprendimą pritarti ar nepritarti pirmos arba antros kategorijos nacionaliniam saugumui užtikrinti svarbios įmonės reorganizavimu</text:span><text:span text:style-name="T879">i, pertvarkymui ar restruktūrizavimui ir ne vėliau kaip kitą darbo dieną apie šį sprendimą praneša tokiai įmonei ir įmonės<text:s/></text:span><text:span text:style-name="T880">savininko teises ir pareigas įgyvendinančiai institucijai</text:span><text:span text:style-name="T881"><text:s/>ar akcijų valdytojui, kuris kreipėsi į Komisiją.<text:s/></text:span><text:span text:style-name="T882">Jeigu per šioje dalyje nus</text:span><text:span text:style-name="T883">tatytą terminą<text:s/></text:span><text:span text:style-name="T884">Komisija<text:s/></text:span><text:span text:style-name="T885">nepriima sprendimo<text:s/></text:span><text:span text:style-name="T886">pritarti ar nepritarti šioje dalyje nurodytam pirmos arba antros kategorijos nacionaliniam saugumui užtikrinti svarbios įmonės reorganizavimui, pertvarkymui ar restruktūrizavimui,<text:s/></text:span><text:span text:style-name="T887">laikoma, kad Komisija šiems veiks</text:span><text:span text:style-name="T888">mams pritaria ir pirmos arba antros<text:s/></text:span><text:span text:style-name="T889">kategorijos nacionaliniam saugumui užtikrinti svarbios įmonės</text:span><text:span text:style-name="T890"><text:s/></text:span><text:soft-page-break/><text:span text:style-name="T891">reorganizavimas, pertvarkymas ar restruktūrizavimas gali būti įgyvendintas, jeigu nėra reikalingas šio įstatymo 7 straipsnio 3 dalyje ar 8 straipsnio 2 dalyje</text:span><text:span text:style-name="T892"><text:s/>nurodytas pritarimas.</text:span></text:p>
      <text:p text:style-name="P893"><text:span text:style-name="T894">21</text:span><text:span text:style-name="T895">. Komisijai pareikalavus, pirmos arba antros kategorijos nacionaliniam saugumui užtikrinti svarbios įmonės ne vėliau kaip per 3 darbo dienas nuo Komisijos pareikalavimo turi pateikti Komisijai visą šio straipsnio 20 dalyje nuro</text:span><text:span text:style-name="T896">dytam sprendimui priimti reikalingą informaciją, susijusią su šių įmonių reorganizavimu, pertvarkymu ar restruktūrizavimu.<text:s/></text:span><text:span text:style-name="T897">Dėl didelės šioje dalyje nurodytos informacijos apimties Komisijos pirmininko motyvuotu sprendimu šio straipsnio 20 dalyje nurodytas<text:s/></text:span><text:span text:style-name="T898">terminas gali būti pratęstas vieną kartą ne ilgesniam kaip 5 dienų laikotarpiui,<text:s/></text:span><text:span text:style-name="T899">apie termino pratęsimą tą pačią dieną pranešant šio straipsnio 20 dalyje nurodytą prašymą pateikusiam subjektui.</text:span></text:p>
      <text:p text:style-name="P900"/>
      <text:p text:style-name="P901"><text:span text:style-name="T902">12</text:span><text:span text:style-name="T903">1</text:span><text:span text:style-name="T904"><text:s/></text:span><text:span text:style-name="T905">straipsnis.<text:s/></text:span><text:span text:style-name="T906">Asmenų, kurie siekia vykdyti (vykdo) veiklą nacionaliniam saugumui užtikrinti strategiškai svarbiame ūkio sektoriuje, kuri įstatymu yra pripažinta keliančia grėsmę nacionaliniam saugumui,<text:s/></text:span><text:span text:style-name="T907">atitikties nacionalinio saugumo interesams patikra</text:span></text:p>
      <text:p text:style-name="P908"><text:span text:style-name="T909">Asmenims, kurie siekia vykdyti (vykdo) veiklą nacionaliniam saugumui užtikrinti strategiškai svarbiame ūkio sektoriuje, kuri įstatymu yra pripažinta keliančia grėsmę nacionaliniam saugumui,<text:s/></text:span><text:span text:style-name="T910">mutatis mutandis</text:span><text:span text:style-name="T911"><text:s/>taikoma patikra, numatyta investuotojams šio įsta</text:span><text:span text:style-name="T912">tymo 12 straipsnyje.</text:span><text:s/></text:p>
      <text:p text:style-name="P913">Papildyta straipsniu:</text:p>
      <text:p text:style-name="P914"><text:span text:style-name="T915">Nr.<text:s/></text:span><text:a xlink:href="https://www.e-tar.lt/portal/legalAct.html?documentId=5529d6602ad411eabe008ea93139d588" office:target-frame-name="_top" xlink:show="replace"><text:span text:style-name="T916">XIII-2708</text:span></text:a><text:span text:style-name="T917">, 2019-12-19, paskelbta TAR 2019-12-30, i. k. 2019-21555</text:span></text:p>
      <text:p text:style-name="Normal"/>
      <text:p text:style-name="P918"><text:span text:style-name="T919">13</text:span><text:span text:style-name="T920"><text:s/>straipsnis.<text:s/></text:span><text:span text:style-name="T921">Sandorių atitikties na</text:span><text:span text:style-name="T922">cionalinio saugumo interesams patikra</text:span></text:p>
      <text:p text:style-name="P923"><text:span text:style-name="T924">1</text:span><text:span text:style-name="T925">. Nacionaliniam saugumui užtikrinti svarbios įmonės Komisijos darbo tvarkos apraše nustatyta tvarka privalo informuoti Komisiją apie ketinamus sudaryti sandorius ar esminius jau sudarytų sandorių pakeitimus, kai s</text:span><text:span text:style-name="T926">andorio vertė viršija 10 procentų praėjusių finansinių metų metinių įmonės pajamų, ir turi teisę kreiptis į Komisiją dėl kitų savo sandorių atitikties nacionalinio saugumo interesams patikros.<text:s/></text:span></text:p>
      <text:p text:style-name="P927"><text:span text:style-name="T928">2</text:span><text:span text:style-name="T929">. Pirmos ir antros kategorijos nacionaliniam saugumui užt</text:span><text:span text:style-name="T930">ikrinti svarbios įmonės taip pat privalo informuoti Komisiją apie ketinamus sudaryti sandorius ar esminius jau sudarytų sandorių pakeitimus, kai:</text:span></text:p>
      <text:p text:style-name="P931"><text:span text:style-name="T932">1</text:span><text:span text:style-name="T933">) dėl sandorio nutraukimo nacionaliniam saugumui svarbi įmonė galėtų patirti papildomų išlaidų ar nuostolių</text:span><text:span text:style-name="T934">, kurių vertė viršytų 2,5 procento praėjusių finansinių metų metinių įmonės pajamų;</text:span></text:p>
      <text:p text:style-name="P935"><text:span text:style-name="T936">2</text:span><text:span text:style-name="T937">) sandorio pagrindu kitai sandorio šaliai ar tretiesiems asmenims yra suteikiama teisė aptarnauti, gauti prieigą ar kitaip susipažinti su įmonės saugos planuose numaty</text:span><text:span text:style-name="T938">tomis esminėmis<text:s/></text:span><text:soft-page-break/><text:span text:style-name="T939">informacinėmis technologijomis, jų sistemomis ar infrastruktūra, duomenų bazėmis ar jose esamais duomenimis.</text:span></text:p>
      <text:p text:style-name="P940"><text:span text:style-name="T941">3</text:span><text:span text:style-name="T942">. Komisija, gavusi šio straipsnio 1 ir 2 dalyse nurodytą informaciją apie sandorį, ne vėliau kaip per 10 dienų nacionaliniam</text:span><text:span text:style-name="T943"><text:s/>saugumui užtikrinti svarbiai įmonei praneša, ar ketinama pradėti sandorio atitikties nacionalinio saugumo interesams patikrą. Jeigu Komisija nepradeda patikros per šioje dalyje nurodytą terminą, laikoma, kad sandoris atitinka nacionalinio saugumo interesu</text:span><text:span text:style-name="T944">s ir toks sandoris ar esminis jau sudaryto sandorio pakeitimas gali būti sudaromas ir vykdomas.</text:span></text:p>
      <text:p text:style-name="P945"><text:span text:style-name="T946">4</text:span><text:span text:style-name="T947">. Jeigu nacionaliniam saugumui užtikrinti svarbios įmonės nevykdo šio straipsnio 1 ir 2 dalyse nurodytos prievolės, Respublikos Prezidentas, Vyriausybė ar<text:s/></text:span><text:span text:style-name="T948">Valstybės saugumo departamentas turi teisę kreiptis į Komisiją dėl tokio sandorio atitikties nacionalinio saugumo interesams patikros arba tokio sandorio patikrą gali inicijuoti Komisija savo iniciatyva.<text:s/></text:span></text:p>
      <text:p text:style-name="P949"><text:span text:style-name="T950">5</text:span><text:span text:style-name="T951">. Respublikos Prezidentas, Vyriausybė ar Valst</text:span><text:span text:style-name="T952">ybės saugumo departamentas, gavę arba turėdami duomenų, kad pirmos ar antros kategorijos nacionaliniam saugumui užtikrinti svarbios įmonės ketinamas sudaryti sandoris kelia grėsmę nacionalinio saugumo interesams, gali kreiptis į Komisiją dėl tokio sandorio</text:span><text:span text:style-name="T953"><text:s/>atitikties nacionalinio saugumo interesams patikros. Pirmos ar antros kategorijos nacionaliniam saugumui užtikrinti svarbios įmonės ketinamo sudaryti sandorio patikrą gali inicijuoti Komisija savo iniciatyva.</text:span></text:p>
      <text:p text:style-name="P954"><text:span text:style-name="T955">6</text:span><text:span text:style-name="T956">. Respublikos Prezidentas, Vyriausybė ar<text:s/></text:span><text:span text:style-name="T957">Valstybės saugumo departamentas ir Komisija turi teisę inicijuoti pirmos ar antros kategorijos nacionaliniam saugumui užtikrinti svarbios įmonės sudaryto sandorio atitikties nacionalinio saugumo interesams patikrą, gavę duomenų, kad sandoris sudarytas su a</text:span><text:span text:style-name="T958">smeniu, atitinkančiu bent vieną iš šio įstatymo 11 straipsnyje įtvirtintų kriterijų, ir kad toks sandoris kelia grėsmę nacionalinio saugumo interesams.</text:span></text:p>
      <text:p text:style-name="P959"><text:span text:style-name="T960">7</text:span><text:span text:style-name="T961">. Sandorių atitikties nacionalinio saugumo interesams patikros procedūrai<text:s/></text:span><text:span text:style-name="T962">mutatis mutandis</text:span><text:span text:style-name="T963"><text:s/>taikoma<text:s/></text:span><text:span text:style-name="T964">šio įstatymo 12 straipsnio 6–13 dalyse nustatyta tvarka.</text:span></text:p>
      <text:p text:style-name="P965"><text:span text:style-name="T966">8</text:span><text:span text:style-name="T967">. Vyriausybės sprendimas, patvirtinantis, kad ketinamas sudaryti sandoris neatitinka nacionalinio saugumo interesų, reiškia, kad toks sandoris negali būti sudarytas tol, kol nebus pašalintos Vyr</text:span><text:span text:style-name="T968">iausybės sprendime nurodytos nacionalinio saugumo interesams grėsmę keliančios priežastys, jeigu tokios priežastys gali būti pašalintos, ir Vyriausybė, prieš tai gavusi naują Komisijos išvadą ir rekomendacijas, nepriims naujo sprendimo, patvirtinančio sand</text:span><text:span text:style-name="T969">orio atitiktį nacionalinio saugumo interesams. Vyriausybės sprendimas, patvirtinantis, kad sudarytas sandoris neatitinka nacionalinio saugumo interesų, reiškia, kad toks sandoris prieštarauja nacionalinio saugumo interesams, yra neteisėtas ir negalioja nuo</text:span><text:span text:style-name="T970"><text:s/>Vyriausybės sprendimo, patvirtinančio, kad sudarytas sandoris neatitinka nacionalinio saugumo interesų, įsigaliojimo momento, o jeigu<text:s/></text:span><text:soft-page-break/><text:span text:style-name="T971">sandoris buvo sudarytas nevykdant šio straipsnio 1 ir 2 dalyse nurodytos prievolės arba buvo sudarytas sandorio patikros<text:s/></text:span><text:span text:style-name="T972">metu, – nuo sandorio sudarymo momento</text:span><text:span text:style-name="T973">.</text:span></text:p>
      <text:p text:style-name="P974"><text:span text:style-name="T975">TAR pastaba.<text:s/></text:span><text:span text:style-name="T976">13 straipsnio 8 dalies nuostatos taikomos nuo šio įstatymo įsigaliojimo dienos(2018-03-01) naujai sudarytiems sandoriams,<text:s/></text:span><text:span text:style-name="T977">taip pat iki šio įstatymo įsigaliojimo sudarytiems sandoriams, kurių nuostatos yra</text:span><text:span text:style-name="T978"><text:s/>keičiamos ir (arba) pratęsiamas sudaryto sandorio galiojimas po šio įstatymo įsigaliojimo.</text:span></text:p>
      <text:p text:style-name="P979"/>
      <text:p text:style-name="P980"><text:span text:style-name="T981">14</text:span><text:span text:style-name="T982"><text:s/>straipsnis.<text:s/></text:span><text:span text:style-name="T983">Balsavimo ir kitų akcininko teisių ribojimai</text:span></text:p>
      <text:p text:style-name="P984"><text:span text:style-name="T985">1</text:span><text:span text:style-name="T986">. Jeigu investuotojas įsigijo nacionaliniam saugumui užtikrinti svarbios įmonės akcijų arba<text:s/></text:span><text:span text:style-name="T987">sudarydamas balsavimo teisės perleidimo sutartį įgijo teisę naudotis neturtinėmis teisėmis, kurias suteikia šios įmonės akcijos, pažeisdamas šio įstatymo reikalavimus arba dėl investuotojo, įsigijusio nacionaliniam saugumui užtikrinti svarbios įmonės akcij</text:span><text:span text:style-name="T988">ų, priimtas Vyriausybės sprendimas, patvirtinantis, kad investuotojas neatitinka nacionalinio saugumo interesų, toks investuotojas<text:s/></text:span><text:span text:style-name="T989">neturi teisės dalyvauti ir balsuoti<text:s/></text:span><text:span text:style-name="T990">nacionaliniam saugumui užtikrinti svarbios įmonės</text:span><text:span text:style-name="T991">, kurios akcijų jis įsigijo, visuotiniam</text:span><text:span text:style-name="T992">e akcininkų susirinkime ir negali naudotis kitomis akcininko neturtinėmis teisėmis, kurias jam suteiktų pažeidžiant šį įstatymą įsigytų akcijų dalis arba sudaryta balsavimo teisės perleidimo sutartis.<text:s/></text:span></text:p>
      <text:p text:style-name="P993"><text:span text:style-name="T994">2</text:span><text:span text:style-name="T995">. Šio straipsnio 1 dalyje nurodytos pasekmės taik</text:span><text:span text:style-name="T996">omos ir tais atvejais, kai</text:span><text:span text:style-name="T997"><text:s/>šio įstatymo 12 straipsnio 17 dalyje nurodytą akcininką kontroliuojantis asmuo pasikeitė pažeidžiant šio įstatymo reikalavimus arba kai pasikeitė šio įstatymo 12 straipsnio 17 dalyje nurodytą akcininką kontroliuojantis asmuo, nea</text:span><text:span text:style-name="T998">tsižvelgiant į tai, kad Vyriausybė yra priėmusi sprendimą, jog šio įstatymo 12 straipsnio 17 dalyje nurodytą akcininką kontroliuojančio asmens pasikeitimas reikštų, kad šio įstatymo 12 straipsnio 17 dalyje nurodytas akcininkas (investuotojas) neatitinka na</text:span><text:span text:style-name="T999">cionalinio saugumo interesų.<text:s/></text:span></text:p>
      <text:p text:style-name="P1000"><text:span text:style-name="T1001">3</text:span><text:span text:style-name="T1002">. Balsavimo teisė ir kitos neturtinės teisės vėl laikomos įgytomis tą dieną, kai<text:s/></text:span><text:span text:style-name="T1003">Vyriausybė pagal šiame įstatyme nustatytas procedūras priima sprendimą, kad investuotojas atitinka nacionalinio saugumo interesus išnykus ap</text:span><text:span text:style-name="T1004">linkybėms</text:span><text:span text:style-name="T1005">, kurių pagrindu investuotojas buvo pripažintas neatitinkančiu<text:s/></text:span><text:span text:style-name="T1006">nacionalinio saugumo interesų. Siekdamas įrodyti, kad išnyko šioje dalyje nurodytos aplinkybės, investuotojas</text:span><text:span text:style-name="T1007"><text:s/>pakartotinai kreipiasi į Komisiją dėl atitikties nacionalinio saugumo inte</text:span><text:span text:style-name="T1008">resams.</text:span></text:p>
      <text:p text:style-name="P1009"><text:span text:style-name="T1010">4</text:span><text:span text:style-name="T1011">. Investuotojas ar kitas<text:s/></text:span><text:span text:style-name="T1012">nacionaliniam saugumui užtikrinti svarbios įmonės<text:s/></text:span><text:span text:style-name="T1013">dalyvis tokios įmonės<text:s/></text:span><text:span text:style-name="T1014">visuotiniame akcininkų susirinkime (jeigu įmonė tokį organą turi) balsavimo teisę gali perleisti tik nacionalinio saugumo interesus atitinkančiam asmeniui.<text:s/></text:span></text:p>
      <text:p text:style-name="P1015"/>
      <text:p text:style-name="P1016"><text:span text:style-name="T1017">15</text:span><text:span text:style-name="T1018"><text:s/>straipsnis.<text:s/></text:span><text:span text:style-name="T1019">Nacionaliniam saugumui užtikrinti svarbių įmonių valdymas, privalomi reikalavimai ir jų laikymosi kontrolė<text:s/></text:span></text:p>
      <text:p text:style-name="P1020"><text:span text:style-name="T1021">1</text:span><text:span text:style-name="T1022">. Nacionaliniam saugumui užtikrinti svarbios įmonės parengia nacionaliniam saugumui užtikrinti svarbių įmonių saugumo planus, kuriuose numatomo</text:span><text:span text:style-name="T1023">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024"><text:span text:style-name="T1025">2</text:span><text:span text:style-name="T1026">. Vy</text:span><text:span text:style-name="T1027">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028">na jį su kompetentingomis institucijomis, nurodytomis Vyriausybės patvirtintame nacionaliniam saugumui užtikrinti svarbios įmonės saugumo plano rengimo tvarkos apraše, ir teikia jį tvirtinti Vyriausybei. Nacionaliniam saugumui užtikrinti svarbių įmonių sau</text:span><text:span text:style-name="T1029">gumo planai viešai neskelbiami.<text:s/></text:span></text:p>
      <text:p text:style-name="P1030"><text:span text:style-name="T1031">3</text:span><text:span text:style-name="T1032">. Vyriausybė ar jos įgaliotos institucijos arba Komisija turi teisę priimti sprendimą dėl tikrinimo, kaip nacionaliniam saugumui užtikrinti svarbios įmonės laikosi nacionaliniam saugumui užtikrinti svarbios įmonės saug</text:span><text:span text:style-name="T1033">umo plano. Nustačius, kad nacionaliniam saugumui užtikrinti svarbi veikla organizuojama ir vykdoma taip, kad kyla grėsmė nacionalinio saugumo interesams, Vyriausybė įpareigoja nacionaliniam saugumui užtikrinti svarbios įmonės valdymo organus parengti naują</text:span><text:span text:style-name="T1034"><text:s/>nacionaliniam saugumui užtikrinti svarbios įmonės saugumo planą, pakoreguoti esamą nacionaliniam saugumui užtikrinti svarbios įmonės saugumo planą ir (arba) imtis atitinkamų priemonių, kad būtų užtikrintas tinkamas naujo, esamo ar pakoreguoto nacionalinia</text:span><text:span text:style-name="T1035">m saugumui užtikrinti svarbios įmonės saugumo plano vykdymas. Naujas ar pakoreguotas nacionaliniam saugumui užtikrinti svarbios įmonės saugumo planas turi būti suderintas ir patvirtintas šio straipsnio 2 dalyje nustatyta tvarka.</text:span></text:p>
      <text:p text:style-name="P1036"><text:span text:style-name="T1037">4</text:span><text:span text:style-name="T1038">. Turtas, nurodytas na</text:span><text:span text:style-name="T1039">cionaliniam saugumui užtikrinti svarbios įmonės saugumo plane, įstatymų nustatyta tvarka gali būti perduotas nacionalinio saugumo interesus atitinkančiam investuotojui.<text:s/></text:span></text:p>
      <text:p text:style-name="P1040"><text:span text:style-name="T1041">5</text:span><text:span text:style-name="T1042">. Turtas, nurodytas nacionaliniam saugumui užtikrinti svarbios įmonės saugumo pla</text:span><text:span text:style-name="T1043">ne, gali būti įkeistas ar jam gali būti nustatyta hipoteka tik nacionalinio saugumo interesus atitinkančio investuotojo reikalavimams užtikrinti.</text:span></text:p>
      <text:p text:style-name="P1044"><text:span text:style-name="T1045">6</text:span><text:span text:style-name="T1046">. Nacionaliniam saugumui užtikrinti svarbių įmonių valdymo organų nariai neturi teisės priimti sprendimų<text:s/></text:span><text:span text:style-name="T1047">dėl turto, nurodyto nacionaliniam saugumui užtikrinti svarbios įmonės saugumo plane, sunaikinimo ir sunaikinti šio turto nesikreipę į Vyriausybę ir negavę jos pritarimo. Turto, nurodyto nacionaliniam saugumui užtikrinti svarbios įmonės saugumo plane, rekon</text:span><text:span text:style-name="T1048">stravimas, remontas, tvarkomieji darbai, atnaujinimas (modernizavimas) nėra laikomi šio turto sunaikinimu.<text:s/></text:span></text:p>
      <text:p text:style-name="P1049"/>
      <text:p text:style-name="P1050"><text:span text:style-name="T1051">16</text:span><text:span text:style-name="T1052"><text:s/>straipsnis.<text:s/></text:span><text:span text:style-name="T1053">Nacionaliniam saugumui užtikrinti svarbių įmonių likvidavimas, bankroto procesas ir turto realizavimas</text:span></text:p>
      <text:p text:style-name="P1054"><text:span text:style-name="T1055">1</text:span><text:span text:style-name="T1056">. Sprendimas likvi</text:span><text:span text:style-name="T1057">duoti nacionaliniam saugumui užtikrinti svarbią įmonę<text:s/></text:span><text:span text:style-name="T1058">gali būti priimtas tik po to, kai Lietuvos valstybė, atstovaujama Vyriausybės, atsisako<text:s/></text:span><text:span text:style-name="T1059">pirmumo teise<text:s/></text:span><text:span text:style-name="T1060">įsigyti<text:s/></text:span><text:span text:style-name="T1061">nacionaliniam saugumui užtikrinti svarbią įmonę</text:span><text:span text:style-name="T1062"><text:s/>pagal įmonės pirkimo</text:span><text:span text:style-name="T1063">–</text:span><text:span text:style-name="T1064">pardavimo sutartį, šios</text:span><text:span text:style-name="T1065"><text:s/>įmonės</text:span><text:span text:style-name="T1066"><text:s/></text:span><text:span text:style-name="T1067">2/3 ar daugiau balsų visuotiniame akcininkų susirinkime suteikiančių akcijų</text:span><text:span text:style-name="T1068">, nekilnojamąjį turtą ir (arba) jai priklausančius nacionaliniam saugumui užtikrinti svarbius įrenginius ir turtą.</text:span></text:p>
      <text:p text:style-name="P1069"><text:span text:style-name="T1070">2</text:span><text:span text:style-name="T1071">.<text:s/></text:span><text:span text:style-name="T1072">Nacionaliniam saugumui užtikrinti svarbių įmonių<text:s/></text:span><text:span text:style-name="T1073">ne</text:span><text:span text:style-name="T1074">kilnojamasis turtas ir (arba) joms priklausantys nacionaliniam saugumui užtikrinti svarbūs įrenginiai ir turtas bankroto proceso metu gali būti realizuojami tik po to, kai, vadovaujantis šio straipsnio 7 dalyje nurodytu Vyriausybės patvirtintu tvarkos apra</text:span><text:span text:style-name="T1075">šu, šiame apraše nurodytas subjektas pateikia pasiūlymą Lietuvos valstybei, atstovaujamai Vyriausybės, pirmumo teise įsigyti šioje dalyje nurodytą turtą ir kai Lietuvos valstybė, atstovaujama Vyriausybės, atsisako šiame pasiūlyme nurodytomis sąlygomis įsig</text:span><text:span text:style-name="T1076">yti šioje dalyje nurodytą turtą.</text:span></text:p>
      <text:p text:style-name="P1077"><text:span text:style-name="T1078">3</text:span><text:span text:style-name="T1079">. Vyriausybė gali pavesti<text:s/></text:span><text:span text:style-name="T1080">akcinės bendrovės ar uždarosios akcinės bendrovės<text:s/></text:span><text:span text:style-name="T1081">valstybei<text:s/></text:span><text:span text:style-name="T1082">priklausančių akcijų valdytojui arba valstybės įmonės savininko teises ir pareigas įgyvendinančiai institucijai užtikrinti, kad<text:s/></text:span><text:span text:style-name="T1083">tokio valdytojo arba institucijos valdoma įmonė</text:span><text:span text:style-name="T1084"><text:s/>šio straipsnio 1 dalyje nurodytu atveju įsigytų<text:s/></text:span><text:span text:style-name="T1085">nacionaliniam saugumui užtikrinti svarbią įmonę</text:span><text:span text:style-name="T1086"><text:s/>pagal įmonės pirkimo</text:span><text:span text:style-name="T1087">–</text:span><text:span text:style-name="T1088">pardavimo sutartį, šios</text:span><text:span text:style-name="T1089"><text:s/>įmonės</text:span><text:span text:style-name="T1090"><text:s/></text:span><text:span text:style-name="T1091">2/3 ar daugiau balsų visuotiniame akcininkų susirinkime sute</text:span><text:span text:style-name="T1092">ikiančių akcijų</text:span><text:span text:style-name="T1093">, nekilnojamąjį turtą ir (arba) jai priklausančius nacionaliniam saugumui užtikrinti svarbius įrenginius ir turtą arba šio straipsnio 2 dalyje nurodytu atveju<text:s/></text:span><text:span text:style-name="T1094">–</text:span><text:span text:style-name="T1095"><text:s/>nekilnojamąjį turtą ir (arba) nacionaliniam saugumui užtikrinti svarbius įrengin</text:span><text:span text:style-name="T1096">ius ir turtą.</text:span></text:p>
      <text:p text:style-name="P1097"><text:span text:style-name="T1098">4</text:span><text:span text:style-name="T1099">. Vyriausybė, gavusi pasiūlymą šio straipsnio 1 ir 2 dalyse nurodytais atvejais įsigyti<text:s/></text:span><text:span text:style-name="T1100">nacionaliniam saugumui užtikrinti svarbią įmonę</text:span><text:span text:style-name="T1101"><text:s/>pagal įmonės pirkimo</text:span><text:span text:style-name="T1102">–</text:span><text:span text:style-name="T1103">pardavimo sutartį, šios<text:s/></text:span><text:span text:style-name="T1104">įmonės</text:span><text:span text:style-name="T1105"><text:s/></text:span><text:span text:style-name="T1106">2/3 ar daugiau balsų visuotiniame akcininkų susir</text:span><text:span text:style-name="T1107">inkime suteikiančių akcijų</text:span><text:span text:style-name="T1108">, nekilnojamąjį turtą ir (arba) jai priklausančius nacionaliniam saugumui užtikrinti svarbius įrenginius ir turtą (toliau – pasiūlymas), per 5 dienas nuo pasiūlymo gavimo, pateikdama pasiūlymą ir šio straipsnio 7 dalyje nurodytame</text:span><text:span text:style-name="T1109"><text:s/>Vyriausybės patvirtintame tvarkos apraše nurodytus dokumentus (jeigu tokius dokumentus reikalinga pateikti kartu su pasiūlymu), kreipiasi į Komisiją dėl išvados, kuria Komisija įvertintų pasiūlymą.<text:s/></text:span></text:p>
      <text:p text:style-name="P1110"><text:span text:style-name="T1111">5</text:span><text:span text:style-name="T1112">. Vertindama pasiūlymą Komisija įvertina<text:s/></text:span><text:span text:style-name="T1113">nacionalin</text:span><text:span text:style-name="T1114">iam saugumui užtikrinti svarbių įmonių, taip pat joms priklausančių ar jų valdomų nacionaliniam saugumui užtikrinti svarbių<text:s/></text:span><text:soft-page-break/><text:span text:style-name="T1115">įrenginių veikimo užtikrinimo reikalingumą ar perleidimo kitai nacionaliniam saugumui užtikrinti svarbiai įmonei galimumą ir galimas</text:span><text:span text:style-name="T1116"><text:s/>grėsmes nacionalinio saugumo interesams, jeigu nebūtų atlikti šie veiksmai.<text:s/></text:span><text:span text:style-name="T1117">Išvadą dėl pasiūlymo Komisija priima ir Vyriausybei pateikia ne vėliau kaip per 15 dienų nuo kreipimosi ir pasiūlymo gavimo iš Vyriausybės.</text:span></text:p>
      <text:p text:style-name="P1118"><text:span text:style-name="T1119">6</text:span><text:span text:style-name="T1120">. Vyriausybė, papildomai įvertinus</text:span><text:span text:style-name="T1121">i pasiūlyme<text:s/></text:span><text:span text:style-name="T1122">nurodytų nacionaliniam saugumui užtikrinti svarbių įmonių, taip pat joms priklausančių ar jų valdomų nacionaliniam saugumui užtikrinti svarbių įrenginių veikimo užtikrinimo reikalingumą ar perleidimo kitai nacionaliniam saugumui užtikrinti svar</text:span><text:span text:style-name="T1123">biai įmonei galimumą ir galimas grėsmes nacionalinio saugumo interesams, jeigu nebūtų atlikti šie veiksmai</text:span><text:span text:style-name="T1124">, taip pat įvertinusi šio straipsnio 5 dalyje nurodytą Komisijos išvadą, sprendimą dėl<text:s/></text:span><text:span text:style-name="T1125">nacionaliniam saugumui užtikrinti svarbios įmonės</text:span><text:span text:style-name="T1126"><text:s/>pagal įmonės<text:s/></text:span><text:span text:style-name="T1127">pirkimo</text:span><text:span text:style-name="T1128">–</text:span><text:span text:style-name="T1129">pardavimo sutartį, šios</text:span><text:span text:style-name="T1130"><text:s/>įmonės</text:span><text:span text:style-name="T1131"><text:s/></text:span><text:span text:style-name="T1132">2/3 ar daugiau balsų visuotiniame akcininkų susirinkime suteikiančių akcijų</text:span><text:span text:style-name="T1133">, nekilnojamojo turto ir (arba) jai priklausančių nacionaliniam saugumui užtikrinti svarbių įrenginių ir turto įsigijimo priima ne vėliau kaip</text:span><text:span text:style-name="T1134"><text:s/>per 10 dienų nuo šio straipsnio 4 dalyje nurodytos Komisijos išvados gavimo dienos. Siekiant nustatyti įsigyjamo turto vertę, šioje dalyje nurodytas terminas Vyriausybės sprendimu gali būti pratęstas 5 dienoms.</text:span><text:span text:style-name="T1135"><text:s/></text:span></text:p>
      <text:p text:style-name="P1136"><text:span text:style-name="T1137">7</text:span><text:span text:style-name="T1138">. Šio straipsnio 1 ir 2 dalyse nurodyt</text:span><text:span text:style-name="T1139">ais atvejais šiose dalyse nurodytos<text:s/></text:span><text:span text:style-name="T1140">pirmumo teisės įgyvendinimo,<text:s/></text:span><text:span text:style-name="T1141">pasiūlymo ir su pasiūlymu pateiktinų dokumentų pateikimo (nurodant, kokius dokumentus reikia pateikti), pasiūlyme įsigyti siūlomo turto vertės nustatymo atlikimo arba neatlikimo atvejų ir pag</text:span><text:span text:style-name="T1142">rindų, įsigijimo ir atsisakymo įsigyti</text:span><text:span text:style-name="T1143"><text:s/>nacionaliniam saugumui užtikrinti svarbią įmonę</text:span><text:span text:style-name="T1144"><text:s/>pagal pirkimo</text:span><text:span text:style-name="T1145">–</text:span><text:span text:style-name="T1146">pardavimo sutartį,</text:span><text:span text:style-name="T1147"><text:s/>nacionaliniam saugumui užtikrinti svarbioje įmonėje</text:span><text:span text:style-name="T1148"><text:s/></text:span><text:span text:style-name="T1149">2/3 ar daugiau balsų visuotiniame akcininkų susirinkime suteikiančių akcijų</text:span><text:span text:style-name="T1150">, šios<text:s/></text:span><text:span text:style-name="T1151">na</text:span><text:span text:style-name="T1152">cionaliniam saugumui užtikrinti svarbios įmonės<text:s/></text:span><text:span text:style-name="T1153">nekilnojamąjį turtą arba jai priklausančius nacionaliniam saugumui užtikrinti svarbius įrenginius ir turtą (nurodant sprendimo įsigyti arba atsisakymo įsigyti atvejus), kiek to nereglamentuoja Lietuvos Respub</text:span><text:span text:style-name="T1154">likos<text:s/></text:span><text:span text:style-name="T1155">turto ir verslo vertinimo pagrindų įstatymas,<text:s/></text:span><text:span text:style-name="T1156">tvarką nustato Vyriausybė.<text:s/></text:span></text:p>
      <text:p text:style-name="P1157"><text:span text:style-name="T1158">8</text:span><text:span text:style-name="T1159">. Šio straipsnio 1 ir 2 dalies nuostatos netaikomos pirmos kategorijos nacionaliniam saugumui užtikrinti svarbių įmonių, kurių teisinė forma yra valstybės įmonė arba saviv</text:span><text:span text:style-name="T1160">aldybės įmonė, likvidavimui ir bankrotui bei jų turto realizavimui.<text:s/></text:span></text:p>
      <text:p text:style-name="P1161"/>
      <text:p text:style-name="P1162"><text:span text:style-name="T1163">17</text:span><text:span text:style-name="T1164"><text:s/>straipsnis.<text:s/></text:span><text:span text:style-name="T1165">Asmenų, pretenduojančių eiti ar einančių pareigas nacionaliniam saugumui užtikrinti svarbiose įmonėse,</text:span><text:span text:style-name="T1166"><text:s/></text:span><text:span text:style-name="T1167">atitikties reikalavimai</text:span></text:p>
      <text:p text:style-name="P1168"><text:span text:style-name="T1169">1</text:span><text:span text:style-name="T1170">. Vyriausybė arba jos įgaliota<text:s/></text:span><text:span text:style-name="T1171">institucija nustato asmenų (įskaitant nacionaliniam saugumui užtikrinti svarbių įmonių</text:span><text:span text:style-name="T1172"><text:s/>kolegialių priežiūros organų narius, valdymo organų narius ir vienasmenius valdymo organus)</text:span><text:span text:style-name="T1173">, dirbančių nacionaliniam saugumui užtikrinti svarbiose įmonėse</text:span><text:span text:style-name="T1174"><text:s/></text:span><text:soft-page-break/><text:span text:style-name="T1175">ir (arba) su n</text:span><text:span text:style-name="T1176">acionaliniam saugumui užtikrinti svarbiais įrenginiais</text:span><text:span text:style-name="T1177">,<text:s/></text:span><text:span text:style-name="T1178">taip pat asmenų, kuriems</text:span><text:span text:style-name="T1179"><text:s/>dėl jiems priskirtų funkcijų ar pavesto darbo būtų suteikta teisė be palydos patekti prie šioje dalyje nurodytų įmonių, įrenginių ir turto ar<text:s/></text:span><text:span text:style-name="T1180">priimti sprendimus dėl šių įrengi</text:span><text:span text:style-name="T1181">nių<text:s/></text:span><text:span text:style-name="T1182">ir turto</text:span><text:span text:style-name="T1183"><text:s/>funkcionavimo</text:span><text:span text:style-name="T1184">, einamų pareigų sąrašą (toliau – Pareigų sąrašas), kuriame nurodo pareigas, į kurias skiriami ar paskirti asmenys turi atitikti šio straipsnio 2 dalyje nustatytus kriterijus.<text:s/></text:span></text:p>
      <text:p text:style-name="P1185"><text:span text:style-name="T1186">2</text:span><text:span text:style-name="T1187">. Į Pareigų sąraše nurodytas pareigas skiriami a</text:span><text:span text:style-name="T1188">rba paskirti asmenys Vyriausybės nustatyta tvarka tikrinami, ar jie atitinka šioje dalyje nustatytus kriterijus, ir negali eiti Pareigų sąraše nurodytų pareigų, jeigu yra šios aplinkybės:</text:span></text:p>
      <text:p text:style-name="P1189"><text:span text:style-name="T1190">1</text:span><text:span text:style-name="T1191">) asmuo įsiteisėjusiu teismo nuosprendžiu yra pripažintas kaltu d</text:span><text:span text:style-name="T1192">ėl sunkaus ar labai sunkaus nusikaltimo, nepaisant, ar teistumas išnykęs ar panaikintas;</text:span></text:p>
      <text:p text:style-name="P1193"><text:span text:style-name="T1194">2</text:span><text:span text:style-name="T1195">) asmuo įsiteisėjusiu teismo nuosprendžiu yra pripažintas kaltu dėl apysunkio nusikaltimo ir turi neišnykusį ar nepanaikintą teistumą;</text:span></text:p>
      <text:p text:style-name="P1196"><text:span text:style-name="T1197">3</text:span><text:span text:style-name="T1198">) asmuo yra<text:s/></text:span><text:span text:style-name="T1199">pripažintas neveiksniu ar ribotai veiksniu bet kurioje srityje arba jam taikomos priverčiamosios medicinos priemonės;</text:span></text:p>
      <text:p text:style-name="P1200"><text:span text:style-name="T1201">4</text:span><text:span text:style-name="T1202">) asmuo dėl Lietuvos Respublikai priešiškų interesų bendradarbiauja ar yra bendradarbiavęs, palaiko ar palaikė ryšius su užsienio val</text:span><text:span text:style-name="T1203">stybės žvalgybos ar saugumo tarnyba arba su asmenimis, bendradarbiaujančiais ar palaikančiais ryšius su užsienio valstybės žvalgybos ar saugumo tarnyba;</text:span></text:p>
      <text:p text:style-name="P1204"><text:span text:style-name="T1205">5</text:span><text:span text:style-name="T1206">) asmuo dalyvauja ar dalyvavo teroristinės organizacijos ar teroristinės grupės veikloje arba pala</text:span><text:span text:style-name="T1207">iko ar palaikė ryšius su asmeniu, priklausančiu teroristinei organizacijai ar grupei;</text:span></text:p>
      <text:p text:style-name="P1208"><text:span text:style-name="T1209">6</text:span><text:span text:style-name="T1210">) asmeniui taikomos organizuoto nusikalstamumo prevencijos priemonės pagal Lietuvos Respublikos organizuoto nusikalstamumo prevencijos įstatymą;</text:span></text:p>
      <text:p text:style-name="P1211">Straipsnio punkto pakeitimai:</text:p>
      <text:p text:style-name="P1212"><text:span text:style-name="T1213">Nr.<text:s/></text:span><text:a xlink:href="https://www.e-tar.lt/portal/legalAct.html?documentId=9b804e40ba1811eab9d9cd0c85e0b745" office:target-frame-name="_top" xlink:show="replace"><text:span text:style-name="T1214">XIII-3069</text:span></text:a><text:span text:style-name="T1215">, 2020-06-23, paskelbta TAR 2020-06-29, i. k. 2020-14344</text:span></text:p>
      <text:p text:style-name="Normal"/>
      <text:p text:style-name="P1216"><text:span text:style-name="T1217">7</text:span><text:span text:style-name="T1218">) asmuo per paskutinius 3 metus buvo įrašytas į sveikatos priežiūros<text:s/></text:span><text:span text:style-name="T1219">įstaigos įskaitą dėl alkoholizmo ar narkomanijos;</text:span></text:p>
      <text:p text:style-name="P1220"><text:span text:style-name="T1221">8</text:span><text:span text:style-name="T1222">) asmuo daugiau negu vieną kartą per pastaruosius 3 metus buvo baustas už administracinio nusižengimo, susijusio su alkoholio, narkotinių, psichotropinių ar kitų psichiką veikiančių medžiagų vartojimu,</text:span><text:span text:style-name="T1223"><text:s/>padarymą;</text:span></text:p>
      <text:p text:style-name="P1224"><text:span text:style-name="T1225">TAR pastaba.</text:span><text:span text:style-name="T1226"><text:s/>17 straipsnio 2 dalies 8 punktas taikomas ir tais atvejais, kai asmuo buvo baustas už administracinio teisės pažeidimo, numatyto Lietuvos Respublikos administracinių teisės pažeidimų kodekse, patvirtintame 1984 m. įstatymu Nr. X-444</text:span><text:span text:style-name="T1227">9, padarymą.</text:span></text:p>
      <text:p text:style-name="P1228"><text:span text:style-name="T1229">9</text:span><text:span text:style-name="T1230">) asmuo turi psichinės veiklos sutrikimų, dėl kurių galėtų kilti grėsmė šio įstatymo 4 priedo 1 punkte nurodytos nacionaliniam saugumui užtikrinti strateginę reikšmę turinčios infrastruktūros saugai. Vyriausybė ar jos įgaliota institucija</text:span><text:span text:style-name="T1231"><text:s/>tvirtina psichinės veiklos sutrikimų, dėl kurių galėtų kilti grėsmė šio įstatymo 4 priedo 1 punkte nurodytos nacionaliniam saugumui<text:s/></text:span><text:soft-page-break/><text:span text:style-name="T1232">užtikrinti strateginę reikšmę turinčios infrastruktūros saugai, sąrašą;<text:s/></text:span></text:p>
      <text:p text:style-name="P1233"><text:span text:style-name="T1234">10</text:span><text:span text:style-name="T1235">) asmuo atsisako jį į Pareigų sąraše nurodyt</text:span><text:span text:style-name="T1236">as pareigas skiriančiam ar paskyrusiam nacionaliniam saugumui užtikrinti svarbios įmonės vadovui, kolegialiam organui, įmonės savininko teises ir pareigas įgyvendinančiai institucijai arba kitam pagal įgaliojimus asmenį į pareigas skiriančiam ar paskyrusia</text:span><text:span text:style-name="T1237">m subjektui (toliau – asmenį į pareigas skiriantis ar paskyręs subjektas) pateikti sutikimą būti tikrinamam šio straipsnio 5 dalyje nurodytų institucijų;<text:s/></text:span></text:p>
      <text:p text:style-name="P1238"><text:span text:style-name="T1239">11</text:span><text:span text:style-name="T1240">) šio straipsnio 3 dalyje nurodytos institucijos konstatuoja kitas aplinkybes, dėl kurių asmuo<text:s/></text:span><text:span text:style-name="T1241">kelia grėsmę nacionalinio saugumo interesams ir negali eiti<text:s/></text:span><text:span text:style-name="T1242">Pareigų sąraše nurodytų pareigų</text:span><text:span text:style-name="T1243">.</text:span></text:p>
      <text:p text:style-name="P1244"><text:span text:style-name="T1245">3</text:span><text:span text:style-name="T1246">. Asmenį į Pareigų sąraše nurodytas pareigas skiriančio ar paskyrusio subjekto prašymu (prieš paskiriant) arba savo iniciatyva (bet kuriuo metu, kai paaiškė</text:span><text:span text:style-name="T1247">ja atitinkamos aplinkybės) šio straipsnio 2 dalies 1, 2, 4, 5, 6, 8 ir 11 punktuose nurodytą informaciją teikia Vyriausybės įgaliotos institucijos. Šio straipsnio 2 dalies 3, 7 ir 9 punktuose nurodytą informaciją ir ją patvirtinančius dokumentus, išduotus<text:s/></text:span><text:span text:style-name="T1248">kompetentingų institucijų, pristato patys asmenys, pretenduojantys eiti Pareigų sąraše nurodytas pareigas.</text:span></text:p>
      <text:p text:style-name="P1249"><text:span text:style-name="T1250">4</text:span><text:span text:style-name="T1251">. Kartu su rašytiniu prašymu pateikti informaciją apie asmenį, skiriamą į Pareigų sąraše nurodytas pareigas, prašymą teikiantis asmenį į pareiga</text:span><text:span text:style-name="T1252">s skiriantis ar paskyręs subjektas privalo pateikti Vyriausybės įgaliotai institucijai asmens, skiriamo į Pareigų sąraše nurodytas pareigas, sutikimą būti tikrinamam.</text:span></text:p>
      <text:p text:style-name="P1253"><text:span text:style-name="T1254">5</text:span><text:span text:style-name="T1255">. Šio straipsnio 2 dalyje nurodytą informaciją apie asmenį, skiriamą arba paskirtą į</text:span><text:span text:style-name="T1256"><text:s/></text:span><text:span text:style-name="T1257">Pareigų sąraše nurodytas pareigas,<text:s/></text:span><text:span text:style-name="T1258">Vyriausybės įgaliota institucija pateikia ne vėliau kaip per 20 kalendorinių dienų nuo šio straipsnio 3 dalyje nurodyto rašytinio prašymo pateikti informaciją apie asmenį, skiriamą arba paskirtą į<text:s/></text:span><text:span text:style-name="T1259">Pareigų sąraše nurodyta</text:span><text:span text:style-name="T1260">s pareigas,<text:s/></text:span><text:span text:style-name="T1261">gavimo dienos. Šis terminas Vyriausybės įgaliotos institucijos motyvuotu sprendimu gali būti pratęstas ne ilgiau kaip 30 kalendorinių dienų, jeigu skiriamas į<text:s/></text:span><text:span text:style-name="T1262">Pareigų sąraše nurodytas pareigas<text:s/></text:span><text:span text:style-name="T1263">asmuo yra užsienio valstybės pilietis arba asmuo be</text:span><text:span text:style-name="T1264"><text:s/>pilietybės, gyvenantis ne Lietuvos Respublikoje,<text:s/></text:span><text:span text:style-name="T1265">apie termino pratęsimą pranešant</text:span><text:span text:style-name="T1266"><text:s/>asmenį į pareigas skiriančiam ar paskyrusiam subjektui, pateikusiam rašytinį prašymą gauti informaciją apie asmenį, skiriamą į<text:s/></text:span><text:span text:style-name="T1267">Pareigų sąraše nurodytas<text:s/></text:span><text:span text:style-name="T1268">pareigas. Jeigu per š</text:span><text:span text:style-name="T1269">ioje dalyje nurodytą terminą informacija nepateikiama, laikoma, kad asmuo turi teisę būti paskirtas į<text:s/></text:span><text:span text:style-name="T1270">Pareigų sąraše nurodytas</text:span><text:span text:style-name="T1271"><text:s/>pareigas ar eiti<text:s/></text:span><text:span text:style-name="T1272">Pareigų sąraše nurodytas</text:span><text:span text:style-name="T1273"><text:s/>pareigas.</text:span></text:p>
      <text:p text:style-name="P1274"><text:span text:style-name="T1275">6</text:span><text:span text:style-name="T1276">. Asmenį į pareigas skiriantis ar paskyręs subjektas šiame straipsnyje<text:s/></text:span><text:span text:style-name="T1277">nustatyta tvarka pateiktą informaciją gali naudoti tik priimdamas sprendimą dėl asmens, pretenduojančio eiti ar einančio Pareigų sąraše nurodytas pareigas tinkamumo. Asmenį į pareigas skiriantis ar paskyręs subjektas šiame straipsnyje nustatyta tvarka gaut</text:span><text:span text:style-name="T1278">os informacijos apie asmenį, pretenduojantį eiti<text:s/></text:span><text:soft-page-break/><text:span text:style-name="T1279">ar einantį Pareigų sąraše nurodytas pareigas, negali perduoti ar kitaip atskleisti tretiesiems asmenims.</text:span></text:p>
      <text:p text:style-name="P1280"><text:span text:style-name="T1281">7</text:span><text:span text:style-name="T1282">. Asmenį į pareigas skiriantis subjektas, įvertinęs šiame straipsnyje nustatyta tvarka pateiktos<text:s/></text:span><text:span text:style-name="T1283">informacijos visumą ir priėmęs sprendimą neskirti asmens į Pareigų sąraše nurodytas pareigas, privalo per 3 dienas apie tai informuoti šį asmenį ir pasirašytinai supažindinti jį su Vyriausybės įgaliotos institucijos pateikta informacija, išskyrus tą jos da</text:span><text:span text:style-name="T1284">lį, kurioje yra įslaptintos informacijos.</text:span></text:p>
      <text:p text:style-name="P1285"><text:span text:style-name="T1286">8</text:span><text:span text:style-name="T1287">. Šio straipsnio nuostatos<text:s/></text:span><text:span text:style-name="T1288">mutatis mutandis</text:span><text:span text:style-name="T1289"><text:s/>taikomos generalinių rangovų ar rangovų vadovams ir darbams vadovaujantiems asmenims, kuriems suteikiama teisė be palydos patekti prie šio įstatymo 4 priedo 1 punkto</text:span><text:span text:style-name="T1290"><text:s/>a ir b papunkčiuose bei 4 priedo 2 punkto c–l papunkčiuose nurodytų nacionaliniam saugumui užtikrinti strateginę ar svarbią reikšmę turinčią infrastruktūrą sudarančių nacionaliniam saugumui užtikrinti svarbių įrenginių ir turto.<text:s/></text:span></text:p>
      <text:p text:style-name="P1291"><text:span text:style-name="T1292">9</text:span><text:span text:style-name="T1293">. Šio straipsnio nuo</text:span><text:span text:style-name="T1294">statos netaikomos</text:span><text:span text:style-name="T1295"><text:s/></text:span><text:span text:style-name="T1296">trečios kategorijos nacionaliniam saugumui užtikrinti</text:span><text:span text:style-name="T1297"><text:s/>svarbioms įmonėms ir joms nuosavybės teise priklausantiems ar jų valdomiems nacionaliniam saugumui užtikrinti svarbiems įrenginiams ir turtui.</text:span></text:p>
      <text:p text:style-name="P1298"><text:span text:style-name="T1299">10</text:span><text:span text:style-name="T1300">. Šio straipsnio nuostatos, nustata</text:span><text:span text:style-name="T1301">nčios atitikties reikalavimus Pareigų sąraše nurodytoms pareigoms eiti, asmenims taikomos tiek, kiek šių reikalavimų nereglamentuoja specialūs įstatymai.</text:span></text:p>
      <text:p text:style-name="P1302"/>
      <text:p text:style-name="P1303"><text:span text:style-name="T1304">18</text:span><text:span text:style-name="T1305"><text:s/>straipsnis.<text:s/></text:span><text:span text:style-name="T1306">Nacionaliniam saugumui užtikrinti svarbių įmonių, įrenginių ir turto sauga</text:span></text:p>
      <text:p text:style-name="P1307"><text:span text:style-name="T1308">1</text:span><text:span text:style-name="T1309">. Vyriausybė arba jos įgaliota institucija, įvertinusi juridinių asmenų veiklos ir įrenginių paskirties bei naudojimo ypatumus, nustato nacionaliniam saugumui užtikrinti svarbių įmonių, nacionaliniam saugumui užtikrinti svarbių įrenginių ir turto fizinės i</text:span><text:span text:style-name="T1310">r veiklos apsaugos ir (arba) kibernetinio saugumo reikalavimus, kiek jų nereglamentuoja Lietuvos Respublikos kibernetinio saugumo įstatymas.</text:span></text:p>
      <text:p text:style-name="P1311"><text:span text:style-name="T1312">2</text:span><text:span text:style-name="T1313">. Branduolinės energetikos objektams taikomi Lietuvos Respublikos branduolinės energijos įstatyme, Lietuvos Re</text:span><text:span text:style-name="T1314">spublikos branduolinės saugos įstatyme, Lietuvos Respublikos radioaktyviųjų atliekų tvarkymo įstatyme, Lietuvos Respublikos radiacinės saugos įstatyme nustatyti saugos reikalavimai.</text:span></text:p>
      <text:p text:style-name="P1315"><text:span text:style-name="T1316">3</text:span><text:span text:style-name="T1317">. N</text:span><text:span text:style-name="T1318">acionaliniam saugumui užtikrinti svarbių įmonių ar juridinių asmen</text:span><text:span text:style-name="T1319">ų, kurie<text:s/></text:span><text:span text:style-name="T1320">nuosavybės ar patikėjimo teise valdo arba nuomos ar panaudos pagrindais naudoja<text:s/></text:span><text:span text:style-name="T1321">nacionaliniam saugumui užtikrinti svarbius įrenginius ir turtą, vadovai yra atsakingi už šio straipsnio 1 dalyje nurodytų apsaugos ir saugos reikalavimų, taip pat šio<text:s/></text:span><text:span text:style-name="T1322">įstatymo 17 straipsnyje nustatytų darbuotojų atitikties reikalavimų įgyvendinimą.</text:span></text:p>
      <text:p text:style-name="P1323"><text:span text:style-name="T1324">4</text:span><text:span text:style-name="T1325">. Vyriausybė tvirtina</text:span><text:span text:style-name="T1326"><text:s/>pirmos ir antros kategorijos<text:s/></text:span><text:span text:style-name="T1327">nacionaliniam saugumui užtikrinti svarbių įmonių ir</text:span><text:span text:style-name="T1328"><text:s/>joms priklausančių ar jų valdomų nacionaliniam saugumui užtikrinti svarbių įrenginių ir turto</text:span><text:span text:style-name="T1329">, kurių fizinę apsaugą vykdo Lietuvos Respublikos vidaus reikalų ministro valdymo srities įstaigos, sąrašą. Už nacionaliniam saugumui užtikrinti svarbių įmonių ir</text:span><text:span text:style-name="T1330"><text:s/>nacionaliniam saugumui užtikrinti svarbių įrenginių ir turto</text:span><text:span text:style-name="T1331">, kurie neįtraukti į šioje dalyje nurodytą sąrašą, fizinės apsaugos organizavimą atsakingi nacionaliniam saugumui užtikrinti svarbių įmonių vadovai.</text:span></text:p>
      <text:p text:style-name="P1332"/>
      <text:p text:style-name="P1333"><text:span text:style-name="T1334">19</text:span><text:span text:style-name="T1335"><text:s/>straipsnis.<text:s/></text:span><text:span text:style-name="T1336">Komisija</text:span></text:p>
      <text:p text:style-name="P1337"><text:span text:style-name="T1338">1</text:span><text:span text:style-name="T1339">.<text:s/></text:span><text:span text:style-name="T1340">Vyriausy</text:span><text:span text:style-name="T1341">bė sudaro Komisiją ir tvirtina Komisijos darbo tvarkos aprašą. Vyriausybė gali pavesti Ministrui Pirmininkui patvirtinti Komisijos personalinę sudėtį.<text:s/></text:span><text:span text:style-name="T1342">Komisijos nariu negali būti valstybės politikas, taip pat politinio (asmeninio) pasitikėjimo valstybės ta</text:span><text:span text:style-name="T1343">rnautojas.</text:span></text:p>
      <text:p text:style-name="P1344"><text:span text:style-name="T1345">2</text:span><text:span text:style-name="T1346">. Komisija suinteresuotų subjektų prašymu ar savo iniciatyva:</text:span></text:p>
      <text:p text:style-name="P1347"><text:span text:style-name="T1348">1</text:span><text:span text:style-name="T1349">) atlieka investuotojo ir asmenų, siekiančių įgyti ar įgijusių<text:s/></text:span><text:span text:style-name="T1350">transliavimo ir (arba) retransliuojamo turinio licenciją,</text:span><text:span text:style-name="T1351"><text:s/>patikrą dėl atitikties nacionalinio saugumo interesams</text:span><text:span text:style-name="T1352"><text:s/>ir priima sprendimą arba teikia išvadą ar rekomendacijas Vyriausybei;</text:span></text:p>
      <text:p text:style-name="P1353"><text:span text:style-name="T1354">2</text:span><text:span text:style-name="T1355">) Vyriausybės arba Seimo prašymu teikia rekomendacijas dėl šio įstatymo 4 priede nurodyto Nacionaliniam saugumui užtikrinti svarbių įrenginių ir turto sąrašo keitimo;</text:span></text:p>
      <text:p text:style-name="P1356"><text:span text:style-name="T1357">3</text:span><text:span text:style-name="T1358">) Vyriau</text:span><text:span text:style-name="T1359">sybės prašymu</text:span><text:span text:style-name="T1360"><text:s/></text:span><text:span text:style-name="T1361">teikia rekomendacijas dėl nacionaliniam saugumui užtikrinti svarbių objektų, jų apsaugos ir<text:s/></text:span><text:span text:style-name="T1362">apsaugos zonų nustatymo;</text:span></text:p>
      <text:p text:style-name="P1363"><text:span text:style-name="T1364">4</text:span><text:span text:style-name="T1365">)<text:s/></text:span><text:span text:style-name="T1366">Vyriausybės arba Seimo prašymu</text:span><text:span text:style-name="T1367"><text:s/></text:span><text:span text:style-name="T1368">teikia rekomendacijas</text:span><text:span text:style-name="T1369"><text:s/>dėl<text:s/></text:span><text:span text:style-name="T1370">šio įstatymo 1 priede nurodyto Pirmos kategorijos nacionalini</text:span><text:span text:style-name="T1371">am saugumui užtikrinti svarbių įmonių sąrašo keitimo;</text:span></text:p>
      <text:p text:style-name="P1372"><text:span text:style-name="T1373">5</text:span><text:span text:style-name="T1374">) priima sprendimą dėl pripažinimo, kad<text:s/></text:span><text:span text:style-name="T1375">tarptautinės finansinės institucijos ar organizacijos<text:s/></text:span><text:span text:style-name="T1376">tikslai, investavimo politika ir veikla</text:span><text:span text:style-name="T1377"><text:s/>atitinka nacionalinio saugumo interesus ir kad</text:span><text:span text:style-name="T1378"><text:s/>tarptautinė<text:s/></text:span><text:span text:style-name="T1379">fina</text:span><text:span text:style-name="T1380">nsinė institucija ar organizacija<text:s/></text:span><text:span text:style-name="T1381">pripažįstama kaip nekelianti grėsmės nacionaliniam saugumui, o</text:span><text:span text:style-name="T1382"><text:s/>jos patikra dėl atitikties nacionalinio saugumo interesams nėra atliekama;</text:span></text:p>
      <text:p text:style-name="P1383"><text:span text:style-name="T1384">6</text:span><text:span text:style-name="T1385">) šio įstatymo numatytais atvejais<text:s/></text:span><text:span text:style-name="T1386">priima sprendimus pritarti arba nepritarti<text:s/></text:span><text:span text:style-name="T1387">pirmos kategorijos nacionaliniam saugumui užtikrinti svarbios įmonės ir antros kategorijos nacionaliniam saugumui užtikrinti svarbios įmonės reorganizavimui, pertvarkymui į kitos teisinės formos juridinį asmenį ar jų likvidavimui;</text:span></text:p>
      <text:p text:style-name="P1388"><text:span text:style-name="T1389">7</text:span><text:span text:style-name="T1390">) privatizavimo inst</text:span><text:span text:style-name="T1391">itucijos, Privatizavimo komisijos arba Vyriausybės prašymu teikia rekomendacijas dėl<text:s/></text:span><text:span text:style-name="T1392">nacionaliniam saugumui užtikrinti</text:span><text:span text:style-name="T1393"><text:s/>svarbių įmonių akcijų privatizavimo;</text:span></text:p>
      <text:p text:style-name="P1394"><text:span text:style-name="T1395">8</text:span><text:span text:style-name="T1396">) teikia išvadą dėl nacionaliniam saugumui užtikrinti svarbios įmonės turto, nurodyto nacionali</text:span><text:span text:style-name="T1397">niam saugumui užtikrinti svarbios įmonės saugumo plane, sunaikinimo;</text:span></text:p>
      <text:p text:style-name="P1398"><text:span text:style-name="T1399">9</text:span><text:span text:style-name="T1400">) teikia rekomendacijas dėl į<text:s/></text:span><text:span text:style-name="T1401">Pareigų sąrašą įtrauktinų pareigų, taip pat<text:s/></text:span><text:span text:style-name="T1402">dėl nacionaliniam saugumui užtikrinti svarbių įmonių ar nacionaliniam saugumui užtikrinti svarbių įrenginių<text:s/></text:span><text:span text:style-name="T1403">ir turto fizinės ir veiklos apsaugos reikalavimų;</text:span></text:p>
      <text:p text:style-name="P1404"><text:span text:style-name="T1405">10</text:span><text:span text:style-name="T1406">) teikia informaciją, nuomonę, išvadas ir rekomendacijas dėl kitų nacionalinio saugumo interesams užtikrinti būtinų priemonių, susijusių su nacionaliniam saugumui užtikrinti svarbių objektų apsauga;</text:span></text:p>
      <text:p text:style-name="P1407"><text:span text:style-name="T1408">11</text:span><text:span text:style-name="T1409">) teikia Vyriausybei rekomendacijas dėl nacionaliniam saugumui užtikrinti svarbios įmonės naujo plano parengimo, esamo plano koregavimo ar vykdymo.</text:span></text:p>
      <text:p text:style-name="P1410"/>
      <text:p text:style-name="P1411"><text:span text:style-name="T1412">20</text:span><text:span text:style-name="T1413"><text:s/>straipsnis.<text:s/></text:span><text:span text:style-name="T1414">Sprendimų, priimtų taikant šį įstatymą, teisminė kontrolė</text:span></text:p>
      <text:p text:style-name="P1415"><text:span text:style-name="T1416">Šio įstatymo pagrin</text:span><text:span text:style-name="T1417">du viešojo administravimo subjektų priimti sprendimai gali būti skundžiami Vilniaus apygardos administraciniam teismui Lietuvos Respublikos administracinių bylų teisenos įstatymo nustatyta tvarka. Toks skundas turi būti išnagrinėtas ne vėliau kaip per 45 d</text:span><text:span text:style-name="T1418">ienas nuo skundo priėmimo dienos, o apeliacinis skundas dėl pirmosios instancijos administracinio teismo sprendimo – ne vėliau kaip per 30 dienų nuo apeliacinio skundo priėmimo dienos.</text:span></text:p>
      <text:p text:style-name="P1419"/>
      <text:p text:style-name="P1420"><text:span text:style-name="T1421">Skelbiu šį Lietuvos Respublikos Seimo priimtą įstatymą</text:span><text:span text:style-name="T1422">.<text:s/></text:span></text:p>
      <text:p text:style-name="P1423"/>
      <text:p text:style-name="P1424"/>
      <text:p text:style-name="P1425"/>
      <text:p text:style-name="P1426">RESPUBLIKOS PREZIDENTAS<text:tab/>VALDAS ADAMKUS</text:p>
      <text:p text:style-name="P1427"/>
      <text:p text:style-name="P1428"/>
      <text:p text:style-name="Normal"/>
      <text:soft-page-break/>
      <text:p text:style-name="P1429">Lietuvos Respublikos<text:s/></text:p>
      <text:p text:style-name="P1435">nacionaliniam saugumui užtikrinti</text:p>
      <text:p text:style-name="P1436">svarbių objektų apsaugos įstatymo</text:p>
      <text:p text:style-name="P1437"><text:span text:style-name="T1438">1</text:span><text:span text:style-name="T1439"><text:s/>priedas</text:span></text:p>
      <text:p text:style-name="P1440"/>
      <text:p text:style-name="P1441"><text:span text:style-name="T1442">Pirmos kategorijos nacionaliniam saugumui užtikrinti svarbių įmonių</text:span><text:span text:style-name="T1443"><text:s/></text:span><text:span text:style-name="T1444">SĄRAŠAS</text:span></text:p>
      <text:p text:style-name="P1445"/>
      <text:p text:style-name="P1446"><text:span text:style-name="T1447">1</text:span><text:span text:style-name="T1448">. Įmonė, išskyrus projekto įgyvendinimo bendrovę, numatytą Lietuvos Respublikos branduolinės (atominės) elektrinės įstatyme,<text:s/></text:span><text:span text:style-name="T1449">vy</text:span><text:span text:style-name="T1450">kdanti</text:span><text:span text:style-name="T1451"><text:s/>branduolinės energetikos objekto (objektų), išskyrus Maišiagalos radioaktyviųjų atliekų saugyklą,<text:s/></text:span><text:span text:style-name="T1452">statybą, eksploatavimą, eksploatavimo nutraukimą ir<text:s/></text:span><text:span text:style-name="T1453">uždaryto radioaktyviųjų atliekų atliekyno (atliekynų) priežiūrą</text:span><text:span text:style-name="T1454">.</text:span></text:p>
      <text:p text:style-name="P1455"><text:span text:style-name="T1456">2</text:span><text:span text:style-name="T1457">. Įmonė, patikėjimo teise val</text:span><text:span text:style-name="T1458">danti<text:s/></text:span><text:span text:style-name="T1459">Klaipėdos valstybinį jūrų uostą (</text:span><text:span text:style-name="T1460">uosto žemę, akvatoriją, krantines, hidrotechninius įrenginius, navigacijos kelius, kanalus ir kitus infrastruktūros objektus)</text:span><text:span text:style-name="T1461">.</text:span></text:p>
      <text:p text:style-name="P1462"><text:span text:style-name="T1463">3</text:span><text:span text:style-name="T1464">.<text:s/></text:span><text:span text:style-name="T1465">N</text:span><text:span text:style-name="T1466">eteko galios nuo 2019-01-01</text:span><text:span text:style-name="T1467">.</text:span></text:p>
      <text:p text:style-name="P1468">Punkto pakeitimai:</text:p>
      <text:p text:style-name="P1469"><text:span text:style-name="T1470">Nr.<text:s/></text:span><text:a xlink:href="https://www.e-tar.lt/portal/legalAct.html?documentId=ff4a575084d611e8ae2bfd1913d66d57" office:target-frame-name="_top" xlink:show="replace"><text:span text:style-name="T1471">XIII-1453</text:span></text:a><text:span text:style-name="T1472">, 2018-06-30, paskelbta TAR 2018-07-11, i. k. 2018-11765</text:span></text:p>
      <text:p text:style-name="Normal"/>
      <text:p text:style-name="P1473"><text:span text:style-name="T1474">4</text:span><text:span text:style-name="T1475">. Įmonė, teikianti<text:s/></text:span><text:span text:style-name="T1476">oro eismo vadybos, ryšių, navigacijos ir stebėjimo, oro navigacijos i</text:span><text:span text:style-name="T1477">nformacijos bei paieškos ir gelbėjimo koordinavimo paslaugas</text:span><text:span text:style-name="T1478">.</text:span><text:span text:style-name="T1479"><text:s/></text:span></text:p>
      <text:p text:style-name="P1480"><text:span text:style-name="T1481">5</text:span><text:span text:style-name="T1482">. Įmonė, patikėjimo teise valdanti valstybinės reikšmės vidaus vandenų kelius.</text:span></text:p>
      <text:p text:style-name="P1483"><text:span text:style-name="T1484">6</text:span><text:span text:style-name="T1485">. Įmonė, patikėjimo teise valdanti tarptautinius<text:s/></text:span><text:span text:style-name="T1486">Vilniaus, Kauno ir Palangos oro uostus.</text:span></text:p>
      <text:p text:style-name="P1487"><text:span text:style-name="T1488">7</text:span><text:span text:style-name="T1489">. Įmonė, t</text:span><text:span text:style-name="T1490">varkanti pagrindinius Lietuvos Respublikos registrus (Juridinių asmenų registrą, Nekilnojamojo turto kadastrą ir registrą).</text:span></text:p>
      <text:p text:style-name="P1491"><text:span text:style-name="T1492">8</text:span><text:span text:style-name="T1493">.<text:s/></text:span><text:span text:style-name="T1494">Įmonė, atliekanti Saugaus valstybinio duomenų perdavimo tinklo operatoriaus funkcijas</text:span><text:span text:style-name="T1495">.</text:span></text:p>
      <text:p text:style-name="P1496"><text:span text:style-name="T1497">9</text:span><text:span text:style-name="T1498">. Įmonė, aptarnaujanti civilinį s</text:span><text:span text:style-name="T1499">usisiekimą kariniame Šiaulių aerodrome.</text:span></text:p>
      <text:p text:style-name="P1500"><text:span text:style-name="T1501">10</text:span><text:span text:style-name="T1502">. Viešieji geriamojo vandens tiekėjai ir nuotekų tvarkytojai, paskirti Lietuvos Respublikos geriamojo vandens tiekimo ir nuotekų tvarkymo įstatymo nustatyta tvarka.</text:span></text:p>
      <text:p text:style-name="P1503"><text:span text:style-name="T1504">11</text:span><text:span text:style-name="T1505">. Įmonė, patikėjimo teise valdanti Liet</text:span><text:span text:style-name="T1506">uvos valstybinius miškus.</text:span></text:p>
      <text:soft-page-break/>
      <text:p text:style-name="P1507">Lietuvos Respublikos<text:s/></text:p>
      <text:p text:style-name="P1513">nacionaliniam saugumui užtikrinti</text:p>
      <text:p text:style-name="P1514">svarbių objektų apsaugos įstatymo</text:p>
      <text:p text:style-name="P1515"><text:span text:style-name="T1516">2</text:span><text:span text:style-name="T1517"><text:s/>priedas</text:span></text:p>
      <text:p text:style-name="P1518"/>
      <text:p text:style-name="P1519"><text:span text:style-name="T1520">antros kategorijos nacionaliniam saugumui užtikrinti svarbių įmonių</text:span><text:span text:style-name="T1521"><text:s/></text:span><text:span text:style-name="T1522">SĄRAŠAS</text:span></text:p>
      <text:p text:style-name="P1523"/>
      <text:p text:style-name="P1524"><text:span text:style-name="T1525">1</text:span><text:span text:style-name="T1526">. UAB<text:s/></text:span><text:span text:style-name="T1527">„EPSO-G“.</text:span></text:p>
      <text:p text:style-name="P1528"><text:span text:style-name="T1529">2</text:span><text:span text:style-name="T1530">. „Lietuvos energija“, UAB.</text:span></text:p>
      <text:p text:style-name="P1531"><text:span text:style-name="T1532">3</text:span><text:span text:style-name="T1533">. „Lietuvos energijos gamyba“, AB.</text:span></text:p>
      <text:p text:style-name="P1534"><text:span text:style-name="T1535">4</text:span><text:span text:style-name="T1536">. LITGRID AB.</text:span></text:p>
      <text:p text:style-name="P1537"><text:span text:style-name="T1538">5</text:span><text:span text:style-name="T1539">. AB „Energijos skirstymo operatorius“.</text:span></text:p>
      <text:p text:style-name="P1540"><text:span text:style-name="T1541">6</text:span><text:span text:style-name="T1542">. Nacionalinis investuotojas, numatytas Lietuvos Respublikos branduolinės (atominės) elektrinės įstatyme</text:span><text:span text:style-name="T1543">.</text:span></text:p>
      <text:p text:style-name="P1544"><text:span text:style-name="T1545">7</text:span><text:span text:style-name="T1546">. AB „Amber Grid“.</text:span></text:p>
      <text:p text:style-name="P1547"><text:span text:style-name="T1548">8</text:span><text:span text:style-name="T1549">. Pa</text:span><text:span text:style-name="T1550">skirtasis tiekėjas, numatytas Lietuvos Respublikos suskystintų gamtinių dujų terminalo įstatyme</text:span><text:span text:style-name="T1551">.</text:span></text:p>
      <text:p text:style-name="P1552"><text:span text:style-name="T1553">9</text:span><text:span text:style-name="T1554">. UAB „Lietuvos dujų tiekimas“.</text:span></text:p>
      <text:p text:style-name="P1555"><text:span text:style-name="T1556">10</text:span><text:span text:style-name="T1557">. Suskystintų gamtinių dujų terminalo operatorius.</text:span></text:p>
      <text:p text:style-name="P1558"><text:span text:style-name="T1559">11</text:span><text:span text:style-name="T1560">. Akcinė bendrovė „Klaip</text:span><text:span text:style-name="T1561">ėdos nafta“.</text:span></text:p>
      <text:p text:style-name="P1562"><text:span text:style-name="T1563">12</text:span><text:span text:style-name="T1564">. Akcinė bendrovė „Lietuvos geležinkeliai“.</text:span></text:p>
      <text:p text:style-name="P1565"><text:span text:style-name="T1566">13</text:span><text:span text:style-name="T1567">.</text:span><text:span text:style-name="T1568"><text:s/>Viešosios geležinkelių infrastruktūros valdytojas, nurodytas Lietuvos Respublikos geležinkelių transporto kodekse.</text:span><text:s/></text:p>
      <text:p text:style-name="P1569">Papildyta straipsnio dalimi:</text:p>
      <text:p text:style-name="P1570"><text:span text:style-name="T1571">Nr.<text:s/></text:span><text:a xlink:href="https://www.e-tar.lt/portal/legalAct.html?documentId=b6beb2f0131611e9b2b6e7cdb14007b4" office:target-frame-name="_top" xlink:show="replace"><text:span text:style-name="T1572">XIII-1859</text:span></text:a><text:span text:style-name="T1573">, 2018-12-20, paskelbta TAR 2019-01-08, i. k. 2019-00219</text:span></text:p>
      <text:p text:style-name="Normal"/>
      <text:p text:style-name="P1574"><text:span text:style-name="T1575">14</text:span><text:span text:style-name="T1576">. Lietuvos Respublikos geležinkelių transporto kodekse nurodytos geležinkelio įmonės (v</text:span><text:span text:style-name="T1577">ežėjai), kurioms (kuriems) suteikiama išimtinė teisė gauti minimalųjį prieigos prie viešosios geležinkelių infrastruktūros paketą teikiant tranzito geležinkelių transportu paslaugas.</text:span><text:s/></text:p>
      <text:p text:style-name="P1578">Papildyta straipsnio dalimi:</text:p>
      <text:p text:style-name="P1579"><text:span text:style-name="T1580">Nr.<text:s/></text:span><text:a xlink:href="https://www.e-tar.lt/portal/legalAct.html?documentId=b6beb2f0131611e9b2b6e7cdb14007b4" office:target-frame-name="_top" xlink:show="replace"><text:span text:style-name="T1581">XIII-1859</text:span></text:a><text:span text:style-name="T1582">, 2018-12-20, paskelbta TAR 2019-01-08, i. k. 2019-00219</text:span></text:p>
      <text:p text:style-name="Normal"/>
      <text:p text:style-name="P1583"><text:span text:style-name="T1584">15</text:span><text:span text:style-name="T1585">. Akcinė bendrovė Giraitės ginkluotės gamykla.</text:span></text:p>
      <text:p text:style-name="P1586">Punkto numeracijos pakeitimas:</text:p>
      <text:p text:style-name="P1587"><text:span text:style-name="T1588">Nr.<text:s/></text:span><text:a xlink:href="https://www.e-tar.lt/portal/legalAct.html?documentId=b6beb2f0131611e9b2b6e7cdb14007b4" office:target-frame-name="_top" xlink:show="replace"><text:span text:style-name="T1589">XIII-1859</text:span></text:a><text:span text:style-name="T1590">, 2018-12-20, paskelbta TAR 2019-01-08, i. k. 2019-00219</text:span></text:p>
      <text:p text:style-name="Normal"/>
      <text:p text:style-name="P1591"><text:span text:style-name="T1592">16</text:span><text:span text:style-name="T1593">. Akcinė bendrovė „Jonavos grūdai“.</text:span></text:p>
      <text:p text:style-name="P1594">Punkto numeracijos pakeitimas:</text:p>
      <text:p text:style-name="P1595"><text:span text:style-name="T1596">Nr.<text:s/></text:span><text:a xlink:href="https://www.e-tar.lt/portal/legalAct.html?documentId=b6beb2f0131611e9b2b6e7cdb14007b4" office:target-frame-name="_top" xlink:show="replace"><text:span text:style-name="T1597">XIII-1859</text:span></text:a><text:span text:style-name="T1598">, 2018-12-20, paskelbta TAR 2019-01-08, i. k. 2019-00219</text:span></text:p>
      <text:p text:style-name="Normal"/>
      <text:p text:style-name="P1599"><text:span text:style-name="T1600">17</text:span><text:span text:style-name="T1601">. Akcinė bendrovė Lietuvos radijo ir televizijos centras.</text:span></text:p>
      <text:p text:style-name="P1602">Punkto numeracijos pakeitimas:</text:p>
      <text:p text:style-name="P1603"><text:span text:style-name="T1604">Nr.<text:s/></text:span><text:a xlink:href="https://www.e-tar.lt/portal/legalAct.html?documentId=b6beb2f0131611e9b2b6e7cdb14007b4" office:target-frame-name="_top" xlink:show="replace"><text:span text:style-name="T1605">XIII-1859</text:span></text:a><text:span text:style-name="T1606">, 2018-12-20, paskelbta TAR 2019-01-08, i. k. 2019-00219</text:span></text:p>
      <text:p text:style-name="Normal"/>
      <text:p text:style-name="P1607"><text:span text:style-name="T1608">18</text:span><text:span text:style-name="T1609">. Akcinė bendrovė Lietuvos paštas.</text:span></text:p>
      <text:p text:style-name="P1610">Punkto numeracijos pakeitimas:</text:p>
      <text:p text:style-name="P1611"><text:span text:style-name="T1612">Nr.<text:s/></text:span><text:a xlink:href="https://www.e-tar.lt/portal/legalAct.html?documentId=b6beb2f0131611e9b2b6e7cdb14007b4" office:target-frame-name="_top" xlink:show="replace"><text:span text:style-name="T1613">XIII-1859</text:span></text:a><text:span text:style-name="T1614">, 2018-12-20, paskelbta TAR 2019-01-08, i. k. 2019-00219</text:span></text:p>
      <text:p text:style-name="Normal"/>
      <text:p text:style-name="P1615"><text:span text:style-name="T1616">19</text:span><text:span text:style-name="T1617">. UAB „Geoterma“.</text:span></text:p>
      <text:p text:style-name="P1618">Punkto numeracijos pakeitimas:</text:p>
      <text:p text:style-name="P1619"><text:span text:style-name="T1620">Nr.<text:s/></text:span><text:a xlink:href="https://www.e-tar.lt/portal/legalAct.html?documentId=b6beb2f0131611e9b2b6e7cdb14007b4" office:target-frame-name="_top" xlink:show="replace"><text:span text:style-name="T1621">XIII-1859</text:span></text:a><text:span text:style-name="T1622">, 2018-12-20, paskelbta TAR 2019-01-08, i. k. 2019-00219</text:span></text:p>
      <text:p text:style-name="Normal"/>
      <text:p text:style-name="P1623"><text:span text:style-name="T1624">20</text:span><text:span text:style-name="T1625">. AB „Detonas“.</text:span></text:p>
      <text:p text:style-name="P1626">Punkto numeracijos pakeitimas:</text:p>
      <text:p text:style-name="P1627"><text:span text:style-name="T1628">Nr.<text:s/></text:span><text:a xlink:href="https://www.e-tar.lt/portal/legalAct.html?documentId=b6beb2f0131611e9b2b6e7cdb14007b4" office:target-frame-name="_top" xlink:show="replace"><text:span text:style-name="T1629">XIII-1859</text:span></text:a><text:span text:style-name="T1630">, 2018-12-20, paskelbta TAR 2019-01-08, i. k. 2019-00219</text:span></text:p>
      <text:p text:style-name="Normal"/>
      <text:p text:style-name="P1631"><text:span text:style-name="T1632">21</text:span><text:span text:style-name="T1633">.</text:span><text:span text:style-name="T1634"><text:s/>Akcinė bendrovė „Problematika“.</text:span><text:s/></text:p>
      <text:p text:style-name="P1635">Papildyta straipsnio dalimi:</text:p>
      <text:p text:style-name="P1636"><text:span text:style-name="T1637">Nr.<text:s/></text:span><text:a xlink:href="https://www.e-tar.lt/portal/legalAct.html?documentId=9bd0dce007ab11ea9d279ea27696ab7b" office:target-frame-name="_top" xlink:show="replace"><text:span text:style-name="T1638">XI</text:span><text:span text:style-name="T1639">II-2529</text:span></text:a><text:span text:style-name="T1640">, 2019-11-14, paskelbta TAR 2019-11-15, i. k. 2019-18359</text:span></text:p>
      <text:p text:style-name="Normal"/>
      <text:p text:style-name="P1641"><text:span text:style-name="T1642">22</text:span><text:span text:style-name="T1643">. Akcinė bendrovė „Kelių priežiūra“.</text:span></text:p>
      <text:p text:style-name="P1644">Papildyta straipsnio dalimi:</text:p>
      <text:p text:style-name="P1645"><text:span text:style-name="T1646">Nr.<text:s/></text:span><text:a xlink:href="https://www.e-tar.lt/portal/legalAct.html?documentId=9bd0dce007ab11ea9d279ea27696ab7b" office:target-frame-name="_top" xlink:show="replace"><text:span text:style-name="T1647">XIII-2529</text:span></text:a><text:span text:style-name="T1648">,<text:s/></text:span><text:span text:style-name="T1649">2019-11-14, paskelbta TAR 2019-11-15, i. k. 2019-18359</text:span></text:p>
      <text:p text:style-name="Normal"/>
      <text:soft-page-break/>
      <text:p text:style-name="P1650">Lietuvos Respublikos</text:p>
      <text:p text:style-name="P1656">nacionaliniam saugumui užtikrinti</text:p>
      <text:p text:style-name="P1657">svarbių objektų apsaugos įstatymo</text:p>
      <text:p text:style-name="P1658"><text:span text:style-name="T1659">3</text:span><text:span text:style-name="T1660"><text:s/>priedas</text:span></text:p>
      <text:p text:style-name="P1661"/>
      <text:p text:style-name="P1662"><text:span text:style-name="T1663">trečios kategorijos nacionaliniam saugumui užtikrinti svarbių įmon</text:span><text:span text:style-name="T1664">ių</text:span><text:span text:style-name="T1665"><text:s/></text:span><text:span text:style-name="T1666">SĄRAŠAS</text:span></text:p>
      <text:p text:style-name="P1667"/>
      <text:p text:style-name="P1668"><text:span text:style-name="T1669">1</text:span><text:span text:style-name="T1670">. Akcinė bendrovė „ORLEN Lietuva“.</text:span></text:p>
      <text:p text:style-name="P1671"><text:span text:style-name="T1672">2</text:span><text:span text:style-name="T1673">. Akcinė bendrovė „Achema“.</text:span></text:p>
      <text:p text:style-name="P1674"><text:span text:style-name="T1675">3</text:span><text:span text:style-name="T1676">. Projekto įgyvendinimo bendrovė, numatyta<text:s/></text:span><text:span text:style-name="T1677">Lietuvos Respublikos branduolinės (atominės) elektrinės įstatyme</text:span><text:span text:style-name="T1678">.</text:span></text:p>
      <text:p text:style-name="P1679"><text:span text:style-name="T1680">4</text:span><text:span text:style-name="T1681">.<text:s/></text:span><text:span text:style-name="T1682">Telia Lietuva, AB.</text:span></text:p>
      <text:p text:style-name="P1683"><text:span text:style-name="T1689">Lietuvos Respublikos<text:s/></text:span></text:p>
      <text:p text:style-name="P1690">nacionaliniam saugumui užtikrinti</text:p>
      <text:p text:style-name="P1691">svarbių objektų apsaugos įstatymo</text:p>
      <text:p text:style-name="P1692"><text:span text:style-name="T1693">4</text:span><text:span text:style-name="T1694"><text:s/>priedas</text:span></text:p>
      <text:p text:style-name="P1695"/>
      <text:p text:style-name="P1696"><text:span text:style-name="T1697">NACIONALINIAM SAUGUMUI UŽTIKRINTI SVARBIŲ ĮRENGINIŲ IR TURTO SĄRAŠAS</text:span></text:p>
      <text:p text:style-name="P1698"/>
      <text:p text:style-name="P1699"><text:span text:style-name="T1700">1</text:span><text:span text:style-name="T1701">. Nacionaliniam saugumui užtikrinti strateginę reikšmę turinti<text:s/></text:span><text:span text:style-name="T1702">infrastruktūra:</text:span></text:p>
      <text:p text:style-name="P1703"><text:span text:style-name="T1704">a</text:span><text:span text:style-name="T1705">)<text:s/></text:span><text:span text:style-name="T1706">branduolinės energetikos objektai, išskyrus Maišiagalos radioaktyviųjų atliekų saugyklą</text:span><text:span text:style-name="T1707">;</text:span></text:p>
      <text:p text:style-name="P1708"><text:span text:style-name="T1709">b</text:span><text:span text:style-name="T1710">) tarptautiniuose Vilniaus, Kauno, Palangos oro uostuose ir tarptautiniame Šiaulių kariniame oro uoste esantys aerodromai, Jonavos aerodromas</text:span><text:span text:style-name="T1711"><text:s/>(Rukloje), Kazlų Rudos aerodromas, Pajuosčio aerodromas, S. Dariaus ir S. Girėno aerodromas ir Šilutės aerodromas;</text:span></text:p>
      <text:p text:style-name="P1712"><text:span text:style-name="T1713">c</text:span><text:span text:style-name="T1714">) valstybinės reikšmės automobilių keliai;</text:span></text:p>
      <text:p text:style-name="P1715"><text:span text:style-name="T1716">d</text:span><text:span text:style-name="T1717">) viešoji geležinkelių infrastruktūra, Lietuvos valstybei nuosavybės teise priklausanty</text:span><text:span text:style-name="T1718">s geležinkelių paslaugų įrenginiai ir kiti įrenginiai bei turtas, reikalingi sklandžiam geležinkelių transporto eismui užtikrinti;</text:span></text:p>
      <text:p text:style-name="P1719">Papunkčio pakeitimai:</text:p>
      <text:p text:style-name="P1720"><text:span text:style-name="T1721">Nr.<text:s/></text:span><text:a xlink:href="https://www.e-tar.lt/portal/legalAct.html?documentId=b6beb2f0131611e9b2b6e7cdb14007b4" office:target-frame-name="_top" xlink:show="replace"><text:span text:style-name="T1722">X</text:span><text:span text:style-name="T1723">III-1859</text:span></text:a><text:span text:style-name="T1724">, 2018-12-20, paskelbta TAR 2019-01-08, i. k. 2019-00219</text:span></text:p>
      <text:p text:style-name="Normal"/>
      <text:p text:style-name="P1725"><text:span text:style-name="T1726">e</text:span><text:span text:style-name="T1727">) Klaipėdos valstybinio jūrų uosto hidrotechniniai įrenginiai, krantinės, navigacijos keliai ir kanalai, navigaciniai įrenginiai ir kiti infrastruktūros objektai;</text:span></text:p>
      <text:p text:style-name="P1728"><text:span text:style-name="T1729">f</text:span><text:span text:style-name="T1730">) oro erdvės vald</text:span><text:span text:style-name="T1731">ymo sistemos, oro eismo srautų valdymo sistemos, oro eismo paslaugų sistemos, ryšių sistemos, navigacijos sistemos, stebėjimo (apžvalgos) sistemos įrenginiai, oro navigacijos informacijos paslaugų sistemos;</text:span></text:p>
      <text:p text:style-name="P1732"><text:span text:style-name="T1733">g</text:span><text:span text:style-name="T1734">) valstybės įmonės Registrų centro informaci</text:span><text:span text:style-name="T1735">nių technologijų techninė ir programinė įranga, programinės įrangos platformos ir pagrindinių valstybės registrų bei valstybės informacinių sistemų, kuriose tvarkoma ypatingos svarbos informacija, duomenys.</text:span></text:p>
      <text:p text:style-name="P1736"><text:span text:style-name="T1737">2</text:span><text:span text:style-name="T1738">. Nacionaliniam saugumui užtikrinti<text:s/></text:span><text:span text:style-name="T1739">svarbią reikšmę turinti infrastruktūra:</text:span></text:p>
      <text:p text:style-name="P1740"><text:span text:style-name="T1741">a</text:span><text:span text:style-name="T1742">) viešiesiems geriamojo vandens tiekėjams ir nuotekų tvarkytojams nuosavybės teise priklausanti ar kitaip valdoma ir (arba) naudojama geriamojo vandens tiekimo ir (arba) nuotekų tvarkymo infrastruktūra;</text:span></text:p>
      <text:p text:style-name="P1743"><text:span text:style-name="T1744">b</text:span><text:span text:style-name="T1745">) pol</text:span><text:span text:style-name="T1746">deriai ir jų statiniai Klaipėdos ir Šilutės rajonų bei Pagėgių savivaldybėse;</text:span></text:p>
      <text:p text:style-name="P1747"><text:span text:style-name="T1748">c</text:span><text:span text:style-name="T1749">) suskystintų gamtinių dujų terminalo infrastruktūra, kaip ji apibrėžta Lietuvos Respublikos suskystintų gamtinių dujų terminalo įstatyme;</text:span></text:p>
      <text:p text:style-name="P1750"><text:span text:style-name="T1751">d</text:span><text:span text:style-name="T1752">)<text:s/></text:span><text:span text:style-name="T1753">Lietuvos elektros energijos</text:span><text:span text:style-name="T1754"><text:s/>perdavimo sistemos operatoriaus valdomas Lietuvos elektros energetikos sistemos valdymo centras (taip pat elektros perdavimo sistemos valdymo ir duomenų bei elektros energetikos sistemos valdymo informacinių technologijų techninė ir programinė įranga, rea</text:span><text:span text:style-name="T1755">laus laiko programinės įrangos platformos) ir rezervinis valdymo centras;</text:span></text:p>
      <text:p text:style-name="P1756"><text:span text:style-name="T1757">e</text:span><text:span text:style-name="T1758">) Lietuvos gamtinių dujų perdavimo sistemos operatoriaus valdomas Lietuvos gamtinių dujų perdavimo sistemos dispečerinio valdymo centras;</text:span></text:p>
      <text:p text:style-name="P1759"><text:span text:style-name="T1760">f</text:span><text:span text:style-name="T1761">)<text:s/></text:span><text:span text:style-name="T1762">330 kV ir aukštesnės įtampos ele</text:span><text:span text:style-name="T1763">ktros energijos perdavimo linijos ir elektros energijos perdavimo jungtys su užsienio valstybių elektros energetikos sistemomis (elektros energijos perdavimo linijos, skirstyklos, keitiklių stotys), reikalingos elektros energijos perdavimo funkcijai atlikt</text:span><text:span text:style-name="T1764">i</text:span><text:span text:style-name="T1765">;</text:span></text:p>
      <text:p text:style-name="P1766"><text:span text:style-name="T1767">g</text:span><text:span text:style-name="T1768">) Lietuvos elektrinė;</text:span></text:p>
      <text:p text:style-name="P1769"><text:span text:style-name="T1770">h</text:span><text:span text:style-name="T1771">) Kruonio hidroakumuliacinė elektrinė;</text:span></text:p>
      <text:p text:style-name="P1772"><text:span text:style-name="T1773">i</text:span><text:span text:style-name="T1774">) Kauno Algirdo Brazausko hidroelektrinė;</text:span></text:p>
      <text:p text:style-name="P1775"><text:span text:style-name="T1776">j</text:span><text:span text:style-name="T1777">) Lietuvos gamtinių dujų perdavimo sistemos operatoriaus</text:span><text:span text:style-name="T1778"><text:s/>valdomos gamtinių dujų perdavimo sistemos vamzdynas (išskyrus vamzdyno da</text:span><text:span text:style-name="T1779">lį, iš esmės naudojamą gamtinėms dujoms vietoje paskirstyti, siekiant pristatyti jas gamtinių dujų vartotojams), dujų kompresorių stočių ir tarpvalstybinių dujų apskaitos stočių pagrindinė technologinė įranga (gamtinių dujų perdavimo vamzdynai, kompresoria</text:span><text:span text:style-name="T1780">i, turbinos), reikalinga gamtinių dujų perdavimo funkcijai atlikti</text:span><text:span text:style-name="T1781">;</text:span></text:p>
      <text:p text:style-name="P1782"><text:span text:style-name="T1783">k</text:span><text:span text:style-name="T1784">) valstybės kontroliuojamas naftos terminalas, esantis Klaipėdos valstybinio jūrų uosto teritorijoje, ir jo priklausiniai, reikalingi naftos terminalo veiklai;</text:span></text:p>
      <text:p text:style-name="P1785"><text:span text:style-name="T1786">l</text:span><text:span text:style-name="T1787">) valstybės kontro</text:span><text:span text:style-name="T1788">liuojamas naftos terminalas, esantis Subačiaus gyvenvietėje, ir jo priklausiniai, reikalingi naftos terminalo veiklai;</text:span></text:p>
      <text:p text:style-name="P1789"><text:span text:style-name="T1790">m</text:span><text:span text:style-name="T1791">) Būtingės naftos terminalas ir jo priklausiniai;</text:span></text:p>
      <text:p text:style-name="P1792"><text:span text:style-name="T1793">n</text:span><text:span text:style-name="T1794">) aerodromai pagal Vyriausybės nutarimu patvirtintą sąrašą.</text:span></text:p>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Seimas, Įstatymas</text:span></text:p>
      <text:p text:style-name="P1804"><text:span text:style-name="T1805">Nr.<text:s/></text:span><text:a xlink:href="https://www.e-tar.lt/portal/legalAct.html?documentId=TAR.6D032A8C4CBF" office:target-frame-name="_top" xlink:show="replace"><text:span text:style-name="T1806">IX-1677</text:span></text:a><text:span text:style-name="T1807">, 2003-07-01, Žin., 2003, Nr. 73-3354 (2003-07-23), i. k. 1031010ISTA0IX-1677</text:span></text:p>
      <text:p text:style-name="P1808"><text:span text:style-name="T1809">Lietuvos Respublikos strateginę reikšmę n</text:span><text:span text:style-name="T1810">acionaliniam saugumui turinčių įmonių ir įrenginių bei kitų nacionaliniam saugumui užtikrinti svarbių įmonių įstatymo 3 straipsnio papildymo įstatymas</text:span></text:p>
      <text:p text:style-name="P1811"/>
      <text:p text:style-name="P1812"><text:span text:style-name="T1813">2.</text:span></text:p>
      <text:p text:style-name="P1814"><text:span text:style-name="T1815">Lietuvos Respublikos Seimas, Įstatymas</text:span></text:p>
      <text:p text:style-name="P1816"><text:span text:style-name="T1817">Nr.<text:s/></text:span><text:a xlink:href="https://www.e-tar.lt/portal/legalAct.html?documentId=TAR.4FEFE19B1881" office:target-frame-name="_top" xlink:show="replace"><text:span text:style-name="T1818">IX-2000</text:span></text:a><text:span text:style-name="T1819">, 2004-02-05, Žin., 2004, Nr. 28-871 (2004-02-21), i. k. 1041010ISTA0IX-2000</text:span></text:p>
      <text:p text:style-name="P1820"><text:span text:style-name="T1821">Lietuvos Respublikos strateginę reikšmę nacionaliniam saugumui turinčių įmonių ir įrenginių bei kitų nacionaliniam saugumui užtikrinti svarbių įmoni</text:span><text:span text:style-name="T1822">ų įstatymo 2, 3, 4 straipsnių pakeitimo ir papildymo ir įstatymo papildymo 5 straipsniu įstatymas</text:span></text:p>
      <text:p text:style-name="P1823"/>
      <text:p text:style-name="P1824"><text:span text:style-name="T1825">3.</text:span></text:p>
      <text:p text:style-name="P1826"><text:span text:style-name="T1827">Lietuvos Respublikos Seimas, Įstatymas</text:span></text:p>
      <text:p text:style-name="P1828"><text:span text:style-name="T1829">Nr.<text:s/></text:span><text:a xlink:href="https://www.e-tar.lt/portal/legalAct.html?documentId=TAR.BFC8DCFD637B" office:target-frame-name="_top" xlink:show="replace"><text:span text:style-name="T1830">X-621</text:span></text:a><text:span text:style-name="T1831">, 2006-05-25, Žin., 2006</text:span><text:span text:style-name="T1832">, Nr. 65-2385 (2006-06-10), i. k. 1061010ISTA000X-621</text:span></text:p>
      <text:p text:style-name="P1833"><text:span text:style-name="T1834">Lietuvos Respublikos strateginę reikšmę nacionaliniam saugumui turinčių įmonių ir įrenginių bei kitų nacionaliniam saugumui užtikrinti svarbių įmonių įstatymo 2 straipsnio 1 dalies 1 punkto pripažinimo<text:s/></text:span><text:span text:style-name="T1835">netekusiu galios įstatymas</text:span></text:p>
      <text:p text:style-name="P1836"/>
      <text:p text:style-name="P1837"><text:span text:style-name="T1838">4.</text:span></text:p>
      <text:p text:style-name="P1839"><text:span text:style-name="T1840">Lietuvos Respublikos Seimas, Įstatymas</text:span></text:p>
      <text:p text:style-name="P1841"><text:span text:style-name="T1842">Nr.<text:s/></text:span><text:a xlink:href="https://www.e-tar.lt/portal/legalAct.html?documentId=TAR.BCBD6620DC4B" office:target-frame-name="_top" xlink:show="replace"><text:span text:style-name="T1843">X-1079</text:span></text:a><text:span text:style-name="T1844">, 2007-04-05, Žin., 2007, Nr. 46-1714 (2007-04-26), i. k. 1071010ISTA00X-1079</text:span></text:p>
      <text:p text:style-name="P1845"><text:span text:style-name="T1846">Lietuvos Respubl</text:span><text:span text:style-name="T1847">ikos strateginę reikšmę nacionaliniam saugumui turinčių įmonių ir įrenginių bei kitų nacionaliniam saugumui užtikrinti svarbių įmonių įstatymo 3 straipsnio pakeitimo įstatymas</text:span></text:p>
      <text:p text:style-name="P1848"/>
      <text:p text:style-name="P1849"><text:span text:style-name="T1850">5.</text:span></text:p>
      <text:p text:style-name="P1851"><text:span text:style-name="T1852">Lietuvos Respublikos Seimas, Įstatymas</text:span></text:p>
      <text:p text:style-name="P1853"><text:span text:style-name="T1854">Nr.<text:s/></text:span><text:a xlink:href="https://www.e-tar.lt/portal/legalAct.html?documentId=TAR.47161EB74CFD" office:target-frame-name="_top" xlink:show="replace"><text:span text:style-name="T1855">X-1447</text:span></text:a><text:span text:style-name="T1856">, 2008-02-01, Žin., 2008, Nr. 19-675 (2008-02-14), i. k. 1081010ISTA00X-1447</text:span></text:p>
      <text:p text:style-name="P1857"><text:span text:style-name="T1858">Lietuvos Respublikos strateginę reikšmę nacionaliniam saugumui turinčių įmonių ir įrenginių<text:s/></text:span><text:span text:style-name="T1859">bei kitų nacionaliniam saugumui užtikrinti svarbių įmonių įstatymo 3 straipsnio pakeitimo bei papildymo ir Įstatymo papildymo 4(1) straipsniu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F725430A9EF6" office:target-frame-name="_top" xlink:show="replace"><text:span text:style-name="T1867">XI-375</text:span></text:a><text:span text:style-name="T1868">, 2009-07-21, Žin., 2009, Nr. 93-3968 (2009-08-04), i. k. 1091010ISTA00XI-375</text:span></text:p>
      <text:p text:style-name="P1869"><text:span text:style-name="T1870">Lietuvos Respublikos strateginę reikšmę nacionaliniam saugumui turinčių įmonių ir įrenginių bei kitų nacionaliniam saugumui užtikrinti svarbių įmon</text:span><text:span text:style-name="T1871">ių įstatymo pakeitimo įstatymas</text:span></text:p>
      <text:p text:style-name="P1872"/>
      <text:p text:style-name="P1873"><text:span text:style-name="T1874">7.</text:span></text:p>
      <text:p text:style-name="P1875"><text:span text:style-name="T1876">Lietuvos Respublikos Seimas, Įstatymas</text:span></text:p>
      <text:p text:style-name="P1877"><text:span text:style-name="T1878">Nr.<text:s/></text:span><text:a xlink:href="https://www.e-tar.lt/portal/legalAct.html?documentId=TAR.4C641E4295AA" office:target-frame-name="_top" xlink:show="replace"><text:span text:style-name="T1879">XI-2087</text:span></text:a><text:span text:style-name="T1880">, 2012-06-21, Žin., 2012, Nr. 76-3931 (2012-06-30), i. k. 1121010ISTA0XI-2087</text:span></text:p>
      <text:p text:style-name="P1881"><text:span text:style-name="T1882">Lietuvos R</text:span><text:span text:style-name="T1883">espublikos strateginę reikšmę nacionaliniam saugumui turinčių įmonių ir įrenginių bei kitų nacionaliniam saugumui užtikrinti svarbių įmonių įstatymo pakeitimo 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8f44f700cfa211e3a8ded1a0f5aff0a9" office:target-frame-name="_top" xlink:show="replace"><text:span text:style-name="T1891">XII-853</text:span></text:a><text:span text:style-name="T1892">, 2014-04-24, paskelbta TAR 2014-04-29, i. k. 2014-04861</text:span></text:p>
      <text:p text:style-name="P1893"><text:span text:style-name="T1894">Lietuvos Respublikos strateginę reikšmę nacionaliniam saugumui turinčių įmonių ir įrenginių bei kitų nacionaliniam saugumui užtikrinti</text:span><text:span text:style-name="T1895"><text:s/>svarbių įmonių įstatymo Nr. IX-1132 5 straipsnio pakeitimo įstatymas</text:span></text:p>
      <text:p text:style-name="P1896"/>
      <text:p text:style-name="P1897"><text:span text:style-name="T1898">9.</text:span></text:p>
      <text:p text:style-name="P1899"><text:span text:style-name="T1900">Lietuvos Respublikos Seimas, Įstatymas</text:span></text:p>
      <text:p text:style-name="P1901"><text:span text:style-name="T1902">Nr.<text:s/></text:span><text:a xlink:href="https://www.e-tar.lt/portal/legalAct.html?documentId=332e48b059ed11e487eff7b424bd0f08" office:target-frame-name="_top" xlink:show="replace"><text:span text:style-name="T1903">XII-1272</text:span></text:a><text:span text:style-name="T1904">, 2014-10-21, paskelbta TAR 2014-</text:span><text:span text:style-name="T1905">10-22, i. k. 2014-14493</text:span></text:p>
      <text:p text:style-name="P1906"><text:span text:style-name="T1907">Lietuvos Respublikos strateginę reikšmę nacionaliniam saugumui turinčių įmonių ir įrenginių bei kitų nacionaliniam saugumui užtikrinti svarbių įmonių įstatymo Nr. IX-1132 1, 2, 3 ir 7 straipsnių pakeitimo įstatymas</text:span></text:p>
      <text:p text:style-name="P1908"/>
      <text:p text:style-name="P1909"><text:span text:style-name="T1910">10.</text:span></text:p>
      <text:p text:style-name="P1911"><text:span text:style-name="T1912">Lietuvos Res</text:span><text:span text:style-name="T1913">publikos Seimas, Įstatymas</text:span></text:p>
      <text:p text:style-name="P1914"><text:span text:style-name="T1915">Nr.<text:s/></text:span><text:a xlink:href="https://www.e-tar.lt/portal/legalAct.html?documentId=1af18dc032e011e69cf5d89a5fdd27cc" office:target-frame-name="_top" xlink:show="replace"><text:span text:style-name="T1916">XII-2396</text:span></text:a><text:span text:style-name="T1917">, 2016-06-02, paskelbta TAR 2016-06-15, i. k. 2016-16847</text:span></text:p>
      <text:p text:style-name="P1918"><text:span text:style-name="T1919">Lietuvos Respublikos strateginę reikšmę nacionaliniam saugumui</text:span><text:span text:style-name="T1920"><text:s/>turinčių įmonių ir įrenginių bei kitų nacionaliniam saugumui užtikrinti svarbių įmonių įstatymo Nr. IX-1132 3 straipsnio pakeitimo įstatymas</text:span></text:p>
      <text:p text:style-name="P1921"/>
      <text:p text:style-name="P1922"><text:span text:style-name="T1923">11.</text:span></text:p>
      <text:p text:style-name="P1924"><text:span text:style-name="T1925">Lietuvos Respublikos Seimas, Įstatymas</text:span></text:p>
      <text:p text:style-name="P1926"><text:span text:style-name="T1927">Nr.<text:s/></text:span><text:a xlink:href="https://www.e-tar.lt/portal/legalAct.html?documentId=2a8790f04a7711e6b5d09300a16a686c" office:target-frame-name="_top" xlink:show="replace"><text:span text:style-name="T1928">XII-2593</text:span></text:a><text:span text:style-name="T1929">, 2016-06-30, paskelbta TAR 2016-07-15, i. k. 2016-20670</text:span></text:p>
      <text:p text:style-name="P1930"><text:span text:style-name="T1931">Lietuvos Respublikos strateginę reikšmę nacionaliniam saugumui turinčių įmonių ir įrenginių bei</text:span><text:span text:style-name="T1932"><text:s/>kitų nacionaliniam saugumui užtikrinti svarbių įmonių įstatymo Nr. IX-1132 4 ir 5 straipsnių pakeitimo įstatymas</text:span></text:p>
      <text:p text:style-name="P1933"/>
      <text:p text:style-name="P1934"><text:span text:style-name="T1935">12.</text:span></text:p>
      <text:p text:style-name="P1936"><text:span text:style-name="T1937">Lietuvos Respublikos Seimas, Įstatymas</text:span></text:p>
      <text:p text:style-name="P1938"><text:span text:style-name="T1939">Nr.<text:s/></text:span><text:a xlink:href="https://www.e-tar.lt/portal/legalAct.html?documentId=84ed57e05b3911e79198ffdb108a3753" office:target-frame-name="_top" xlink:show="replace"><text:span text:style-name="T1940">XIII-473</text:span></text:a><text:span text:style-name="T1941">, 2017-06-20, paskelbta TAR 2017-06-27, i. k. 2017-10837</text:span></text:p>
      <text:p text:style-name="P1942"><text:span text:style-name="T1943">Lietuvos Respublikos strateginę reikšmę nacionaliniam saugumui turinčių įmonių ir įrenginių bei kitų nacionaliniam saugumui užtikrinti svarbių įmonių įstatymo Nr. IX-1132 3 straipsnio pak</text:span><text:span text:style-name="T1944">eitimo įstatymas</text:span></text:p>
      <text:p text:style-name="P1945"/>
      <text:p text:style-name="P1946"><text:span text:style-name="T1947">13.</text:span></text:p>
      <text:p text:style-name="P1948"><text:span text:style-name="T1949">Lietuvos Respublikos Seimas, Įstatymas</text:span></text:p>
      <text:p text:style-name="P1950"><text:span text:style-name="T1951">Nr.<text:s/></text:span><text:a xlink:href="https://www.e-tar.lt/portal/legalAct.html?documentId=a772f6d0ec8e11e78a1adea6fe72f3c5" office:target-frame-name="_top" xlink:show="replace"><text:span text:style-name="T1952">XIII-979</text:span></text:a><text:span text:style-name="T1953">, 2017-12-21, paskelbta TAR 2017-12-29, i. k. 2017-21735</text:span></text:p>
      <text:p text:style-name="P1954"><text:span text:style-name="T1955">Lietuvos Respublikos strateg</text:span><text:span text:style-name="T1956">inę reikšmę nacionaliniam saugumui turinčių įmonių ir įrenginių bei kitų nacionaliniam saugumui užtikrinti svarbių įmonių įstatymo Nr. IX-1132 3 straipsnio pakeitimo įstatymas</text:span></text:p>
      <text:p text:style-name="P1957"/>
      <text:p text:style-name="P1958"><text:span text:style-name="T1959">14.</text:span></text:p>
      <text:p text:style-name="P1960"><text:span text:style-name="T1961">Lietuvos Respublikos Seimas, Įstatymas</text:span></text:p>
      <text:p text:style-name="P1962"><text:span text:style-name="T1963">Nr.<text:s/></text:span><text:a xlink:href="https://www.e-tar.lt/portal/legalAct.html?documentId=83fa9fe0003f11e88bcec397524184ce" office:target-frame-name="_top" xlink:show="replace"><text:span text:style-name="T1964">XIII-992</text:span></text:a><text:span text:style-name="T1965">, 2018-01-12, paskelbta TAR 2018-01-23, i. k. 2018-01004</text:span></text:p>
      <text:p text:style-name="P1966"><text:span text:style-name="T1967">Lietuvos Respublikos strateginę reikšmę nacionaliniam saugumui turinčių įmonių ir įrenginių bei kitų nacionaliniam saugumui u</text:span><text:span text:style-name="T1968">žtikrinti svarbių įmonių įstatymo Nr. IX-1132 pakeitimo įstatymas</text:span></text:p>
      <text:p text:style-name="P1969"/>
      <text:p text:style-name="P1970"><text:span text:style-name="T1971">15.</text:span></text:p>
      <text:p text:style-name="P1972"><text:span text:style-name="T1973">Lietuvos Respublikos Seimas, Įstatymas</text:span></text:p>
      <text:p text:style-name="P1974"><text:span text:style-name="T1975">Nr.<text:s/></text:span><text:a xlink:href="https://www.e-tar.lt/portal/legalAct.html?documentId=ff4a575084d611e8ae2bfd1913d66d57" office:target-frame-name="_top" xlink:show="replace"><text:span text:style-name="T1976">XIII-1453</text:span></text:a><text:span text:style-name="T1977">, 2018-06-30, paskelbta TAR 2018-07</text:span><text:span text:style-name="T1978">-11, i. k. 2018-11765</text:span></text:p>
      <text:p text:style-name="P1979"><text:span text:style-name="T1980">Lietuvos Respublikos nacionaliniam saugumui užtikrinti svarbių objektų apsaugos įstatymo Nr. IX-1132 1 priedo pakeitimo įstatymas</text:span></text:p>
      <text:p text:style-name="P1981"/>
      <text:p text:style-name="P1982"><text:span text:style-name="T1983">16.</text:span></text:p>
      <text:p text:style-name="P1984"><text:span text:style-name="T1985">Lietuvos Respublikos Seimas, Įstatymas</text:span></text:p>
      <text:p text:style-name="P1986"><text:span text:style-name="T1987">Nr.<text:s/></text:span><text:a xlink:href="https://www.e-tar.lt/portal/legalAct.html?documentId=b6beb2f0131611e9b2b6e7cdb14007b4" office:target-frame-name="_top" xlink:show="replace"><text:span text:style-name="T1988">XIII-1859</text:span></text:a><text:span text:style-name="T1989">, 2018-12-20, paskelbta TAR 2019-01-08, i. k. 2019-00219</text:span></text:p>
      <text:p text:style-name="P1990"><text:span text:style-name="T1991">Lietuvos Respublikos nacionaliniam saugumui užtikrinti svarbių objektų apsaugos įstatymo Nr. XIII-992 2 ir 4 priedų pakeitimo įstatymas</text:span></text:p>
      <text:p text:style-name="P1992"/>
      <text:p text:style-name="P1993"><text:span text:style-name="T1994">17.</text:span></text:p>
      <text:p text:style-name="P1995"><text:span text:style-name="T1996">Lietuvos Respublikos Seimas, Įstatymas</text:span></text:p>
      <text:p text:style-name="P1997"><text:span text:style-name="T1998">Nr.<text:s/></text:span><text:a xlink:href="https://www.e-tar.lt/portal/legalAct.html?documentId=9bd0dce007ab11ea9d279ea27696ab7b" office:target-frame-name="_top" xlink:show="replace"><text:span text:style-name="T1999">XIII-2529</text:span></text:a><text:span text:style-name="T2000">, 2019-11-14, paskelbta TAR 2019-11-15, i. k. 2019-18359</text:span></text:p>
      <text:p text:style-name="P2001"><text:span text:style-name="T2002">Lietuvos Respublikos nacionaliniam saugumui užtik</text:span><text:span text:style-name="T2003">rinti svarbių objektų apsaugos įstatymo Nr. XIII-992 2 priedo pakeitimo įstatymas</text:span></text:p>
      <text:p text:style-name="P2004"/>
      <text:p text:style-name="P2005"><text:span text:style-name="T2006">18.</text:span></text:p>
      <text:p text:style-name="P2007"><text:span text:style-name="T2008">Lietuvos Respublikos Seimas, Įstatymas</text:span></text:p>
      <text:p text:style-name="P2009"><text:span text:style-name="T2010">Nr.<text:s/></text:span><text:a xlink:href="https://www.e-tar.lt/portal/legalAct.html?documentId=5529d6602ad411eabe008ea93139d588" office:target-frame-name="_top" xlink:show="replace"><text:span text:style-name="T2011">XIII-2708</text:span></text:a><text:span text:style-name="T2012">, 2019-12-19, paske</text:span><text:span text:style-name="T2013">lbta TAR 2019-12-30, i. k. 2019-21555</text:span></text:p>
      <text:p text:style-name="P2014"><text:span text:style-name="T2015">Lietuvos Respublikos nacionaliniam saugumui užtikrinti svarbių objektų apsaugos įstatymo Nr. IX-1132 10, 11, 12 straipsnių pakeitimo ir Įstatymo papildymo 12-1 straipsniu įstatymas</text:span></text:p>
      <text:p text:style-name="P2016"/>
      <text:p text:style-name="P2017"><text:span text:style-name="T2018">19.</text:span></text:p>
      <text:p text:style-name="P2019"><text:span text:style-name="T2020">Lietuvos Respublikos Seimas, Įst</text:span><text:span text:style-name="T2021">atymas</text:span></text:p>
      <text:p text:style-name="P2022"><text:span text:style-name="T2023">Nr.<text:s/></text:span><text:a xlink:href="https://www.e-tar.lt/portal/legalAct.html?documentId=9b804e40ba1811eab9d9cd0c85e0b745" office:target-frame-name="_top" xlink:show="replace"><text:span text:style-name="T2024">XIII-3069</text:span></text:a><text:span text:style-name="T2025">, 2020-06-23, paskelbta TAR 2020-06-29, i. k. 2020-14344</text:span></text:p>
      <text:p text:style-name="P2026"><text:span text:style-name="T2027">Lietuvos Respublikos nacionaliniam saugumui užtikrinti svarbių objektų apsaugos į</text:span><text:span text:style-name="T2028">statymo Nr. IX-1132 17 straipsnio pakeitimo įstatymas</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0"><text:page-number text:fixed="false">2</text:page-number></text:p>
        <text:p text:style-name="P1431"/>
      </style:header>
      <style:footer>
        <text:p text:style-name="P1432"/>
      </style:footer>
    </style:master-page>
    <style:master-page style:next-style-name="MP1" style:name="MPF1" style:page-layout-name="PL1">
      <style:header>
        <text:p text:style-name="P1433"/>
      </style:header>
      <style:footer>
        <text:p text:style-name="P1434"/>
      </style:footer>
    </style:master-page>
    <style:master-page style:name="MP2" style:page-layout-name="PL2">
      <style:header>
        <text:p text:style-name="P1508"><text:page-number text:fixed="false">2</text:page-number></text:p>
        <text:p text:style-name="P1509"/>
      </style:header>
      <style:footer>
        <text:p text:style-name="P1510"/>
      </style:footer>
    </style:master-page>
    <style:master-page style:next-style-name="MP2" style:name="MPF2" style:page-layout-name="PL2">
      <style:header>
        <text:p text:style-name="P1511"/>
      </style:header>
      <style:footer>
        <text:p text:style-name="P1512"/>
      </style:footer>
    </style:master-page>
    <style:master-page style:name="MP3" style:page-layout-name="PL3">
      <style:header>
        <text:p text:style-name="P1651"><text:page-number text:fixed="false">2</text:page-number></text:p>
        <text:p text:style-name="P1652"/>
      </style:header>
      <style:footer>
        <text:p text:style-name="P1653"/>
      </style:footer>
    </style:master-page>
    <style:master-page style:next-style-name="MP3" style:name="MPF3" style:page-layout-name="PL3">
      <style:header>
        <text:p text:style-name="P1654"/>
      </style:header>
      <style:footer>
        <text:p text:style-name="P1655"/>
      </style:footer>
    </style:master-page>
    <style:master-page style:name="MP4" style:page-layout-name="PL4">
      <style:header>
        <text:p text:style-name="P1684"><text:page-number text:fixed="false">2</text:page-number></text:p>
        <text:p text:style-name="P1685"/>
      </style:header>
      <style:footer>
        <text:p text:style-name="P1686"/>
      </style:footer>
    </style:master-page>
    <style:master-page style:next-style-name="MP4" style:name="MPF4" style:page-layout-name="PL4">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4T06:32:00Z</meta:creation-date>
    <dc:date>2020-07-24T06:32:00Z</dc:date>
    <meta:template xlink:href="Normal.dotm" xlink:type="simple"/>
    <meta:editing-cycles>2</meta:editing-cycles>
    <meta:editing-duration>PT0S</meta:editing-duration>
    <meta:document-statistic meta:page-count="32" meta:paragraph-count="773" meta:word-count="11753" meta:character-count="95135" meta:row-count="2475" meta:non-whitespace-character-count="84155"/>
  </office:meta>
</office:document-meta>
</file>