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color="#000000" style:font-size-complex="12pt" fo:background-color="#FFFFFF"/>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T400" style:parent-style-name="DefaultParagraphFont" style:family="text">
      <style:text-properties fo:font-weight="bold" style:font-weight-asian="bold" fo:color="#000000" style:font-size-complex="12pt" fo:background-color="#FFFFFF"/>
    </style:style>
    <style:style style:name="T401" style:parent-style-name="DefaultParagraphFont" style:family="text">
      <style:text-properties fo:font-weight="bold" style:font-weight-asian="bold"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93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37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fo:background-color="#FFFFFF"/>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P1114" style:parent-style-name="Normal" style:family="paragraph">
      <style:paragraph-properties fo:text-align="justify" fo:line-height="150%" fo:text-indent="0.4923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weight-complex="bold"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fo:language="en" fo:country="US"/>
    </style:style>
    <style:style style:name="T1212" style:parent-style-name="DefaultParagraphFont" style:family="text">
      <style:text-properties fo:font-style="italic" style:font-style-asian="italic" fo:font-size="10pt" style:font-size-asian="10pt" fo:language="en" fo:country="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fo:font-style="italic" style:font-style-asian="italic"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fo:font-style="italic" style:font-style-asian="italic"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tyle-complex="italic"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text-position="super 66.6%"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text-position="super 66.6%"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margin-left="1.6736in" fo:text-indent="-1.1736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2958in"/>
        </style:tab-stops>
      </style:paragraph-properties>
    </style:style>
    <style:style style:name="T1492" style:parent-style-name="DefaultParagraphFont" style:family="text">
      <style:text-properties style:font-weight-complex="bold" fo:color="#222222" style:font-size-complex="12pt" style:language-asian="lt" style:country-asian="LT"/>
    </style:style>
    <style:style style:name="T1493" style:parent-style-name="DefaultParagraphFont" style:family="text">
      <style:text-properties style:font-weight-complex="bold" fo:color="#222222"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tab-stops>
          <style:tab-stop style:type="left" style:position="0.2958in"/>
        </style:tab-stops>
      </style:paragraph-properties>
    </style:style>
    <style:style style:name="T14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9" style:parent-style-name="DefaultParagraphFont" style:family="text">
      <style:text-properties style:font-weight-complex="bold"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margin-left="1.6736in" fo:text-indent="-1.173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margin-left="1.575in" fo:text-indent="-1.075in">
        <style:tab-stops/>
      </style:paragraph-properties>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6854in" fo:text-indent="-1.1736in">
        <style:tab-stops/>
      </style:paragraph-properties>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text-position="super 66.6%" style:font-size-complex="12p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P1782" style:parent-style-name="Normal" style:family="paragraph">
      <style:paragraph-properties fo:text-align="justify" style:vertical-align="baseline" fo:line-height="150%" fo:text-indent="0.5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text-position="super 66.6%"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indent="0.4916in"/>
    </style:style>
    <style:style style:name="P2011" style:parent-style-name="Normal" style:family="paragraph">
      <style:paragraph-properties fo:text-indent="0.4916in"/>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color="#000000"/>
    </style:style>
    <style:style style:name="P2014" style:parent-style-name="Normal" style:family="paragraph">
      <style:paragraph-properties fo:text-indent="0.4916in"/>
      <style:text-properties fo:text-transform="uppercase" fo:color="#000000"/>
    </style:style>
    <style:style style:name="P2015" style:parent-style-name="Normal" style:family="paragraph">
      <style:paragraph-properties fo:text-indent="0.4916in"/>
      <style:text-properties fo:text-transform="uppercase" fo:color="#000000"/>
    </style:style>
    <style:style style:name="P2016" style:parent-style-name="Normal" style:family="paragraph">
      <style:paragraph-properties fo:text-indent="0.4916in"/>
      <style:text-properties fo:text-transform="uppercase" fo:color="#000000"/>
    </style:style>
    <style:style style:name="P2017" style:parent-style-name="Normal" style:family="paragraph">
      <style:paragraph-properties>
        <style:tab-stops>
          <style:tab-stop style:type="right" style:position="6.4972in"/>
        </style:tab-stops>
      </style:paragraph-properties>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master-page-name="MPF1" style:family="paragraph">
      <style:paragraph-properties fo:break-before="page" fo:text-indent="3.7409in" style:page-number="1"/>
      <style:text-properties style:font-size-complex="12pt"/>
    </style:style>
    <style:style style:name="P2026" style:parent-style-name="Normal" style:family="paragraph">
      <style:paragraph-properties fo:text-indent="3.7409in"/>
      <style:text-properties style:font-size-complex="12pt"/>
    </style:style>
    <style:style style:name="P2027" style:parent-style-name="Normal" style:family="paragraph">
      <style:paragraph-properties fo:text-indent="3.7409in"/>
      <style:text-properties style:font-size-complex="12pt"/>
    </style:style>
    <style:style style:name="P2028" style:parent-style-name="Normal" style:family="paragraph">
      <style:paragraph-properties fo:text-indent="3.74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ext-properties fo:font-weight="bold" style:font-weight-asian="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fo:text-transform="uppercase" style:font-size-complex="12pt" style:language-asian="lt" style:country-asian="LT"/>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style:letter-kerning="true" fo:font-size="10pt" style:font-size-asian="10pt" style:language-asian="ar" style:country-asian="SA"/>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T2071" style:parent-style-name="DefaultParagraphFont" style:family="text">
      <style:text-properties style:font-size-complex="12pt"/>
    </style:style>
    <style:style style:name="T2072" style:parent-style-name="DefaultParagraphFont" style:family="text">
      <style:text-properties fo:color="#4F4F4F"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master-page-name="MPF2" style:family="paragraph">
      <style:paragraph-properties fo:break-before="page" fo:text-indent="3.7409in" style:page-number="1"/>
      <style:text-properties style:font-size-complex="12pt"/>
    </style:style>
    <style:style style:name="P2129" style:parent-style-name="Normal" style:family="paragraph">
      <style:paragraph-properties fo:text-indent="3.7409in"/>
      <style:text-properties style:font-size-complex="12pt"/>
    </style:style>
    <style:style style:name="P2130" style:parent-style-name="Normal" style:family="paragraph">
      <style:paragraph-properties fo:text-indent="3.7409in"/>
      <style:text-properties style:font-size-complex="12pt"/>
    </style:style>
    <style:style style:name="P2131" style:parent-style-name="Normal" style:family="paragraph">
      <style:paragraph-properties fo:text-indent="3.74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ext-properties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ru" style:country-asian="RU"/>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ru" style:country-asian="RU"/>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ru" style:country-asian="RU"/>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ru" style:country-asian="RU"/>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style:language-asian="en" style:country-asian="GB"/>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master-page-name="MPF3" style:family="paragraph">
      <style:paragraph-properties fo:break-before="page" fo:text-indent="3.7409in" style:page-number="1"/>
      <style:text-properties style:font-size-complex="12pt"/>
    </style:style>
    <style:style style:name="P2304" style:parent-style-name="Normal" style:family="paragraph">
      <style:paragraph-properties fo:text-indent="3.7409in"/>
      <style:text-properties style:font-size-complex="12pt"/>
    </style:style>
    <style:style style:name="P2305" style:parent-style-name="Normal" style:family="paragraph">
      <style:paragraph-properties fo:text-indent="3.7409in"/>
      <style:text-properties style:font-size-complex="12pt"/>
    </style:style>
    <style:style style:name="P2306" style:parent-style-name="Normal" style:family="paragraph">
      <style:paragraph-properties fo:text-indent="3.74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fo:text-transform="uppercase" style:font-size-complex="12pt" style:language-asian="lt" style:country-asian="LT"/>
    </style:style>
    <style:style style:name="T2312" style:parent-style-name="DefaultParagraphFont" style:family="text">
      <style:text-properties fo:font-weight="bold" style:font-weight-asian="bold" fo:text-transform="uppercase"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fo:background-color="#FFFFFF"/>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master-page-name="MPF4" style:family="paragraph">
      <style:paragraph-properties fo:break-before="page" fo:text-indent="3.7409in" style:page-number="1"/>
    </style:style>
    <style:style style:name="T2348" style:parent-style-name="DefaultParagraphFont" style:family="text">
      <style:text-properties style:font-size-complex="12pt"/>
    </style:style>
    <style:style style:name="P2349" style:parent-style-name="Normal" style:family="paragraph">
      <style:paragraph-properties fo:text-indent="3.7409in"/>
      <style:text-properties style:font-size-complex="12pt"/>
    </style:style>
    <style:style style:name="P2350" style:parent-style-name="Normal" style:family="paragraph">
      <style:paragraph-properties fo:text-indent="3.7409in"/>
      <style:text-properties style:font-size-complex="12pt"/>
    </style:style>
    <style:style style:name="P2351" style:parent-style-name="Normal" style:family="paragraph">
      <style:paragraph-properties fo:text-indent="3.74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ext-properties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master-page-name="MPF5" style:family="paragraph">
      <style:paragraph-properties fo:break-before="page" fo:text-indent="3.9375in" style:page-number="1"/>
    </style:style>
    <style:style style:name="T2498" style:parent-style-name="DefaultParagraphFont" style:family="text">
      <style:text-properties style:font-size-complex="12pt"/>
    </style:style>
    <style:style style:name="P2499" style:parent-style-name="Normal" style:family="paragraph">
      <style:paragraph-properties fo:text-indent="3.9375in"/>
      <style:text-properties style:font-size-complex="12pt"/>
    </style:style>
    <style:style style:name="P2500" style:parent-style-name="Normal" style:family="paragraph">
      <style:paragraph-properties fo:text-indent="3.9375in"/>
      <style:text-properties style:font-size-complex="12pt"/>
    </style:style>
    <style:style style:name="P2501" style:parent-style-name="Normal" style:family="paragraph">
      <style:paragraph-properties fo:text-indent="3.93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justify" fo:line-height="150%" fo:text-indent="0.5in"/>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text-properties style:font-name="Arial" fo:font-weight="bold" style:font-weight-asian="bold" fo:font-size="10pt" style:font-size-asian="10pt"/>
    </style:style>
    <style:style style:name="P2519" style:parent-style-name="Normal" style:family="paragraph">
      <style:paragraph-properties fo:text-align="justify"/>
      <style:text-properties style:font-name="Arial"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weight="bold" style:font-weight-asian="bold"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style:font-style-complex="italic" fo:font-size="10pt" style:font-size-asian="10pt"/>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T2604" style:parent-style-name="DefaultParagraphFont" style:family="text">
      <style:text-properties style:font-name="Arial"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T2665" style:parent-style-name="DefaultParagraphFont" style:family="text">
      <style:text-properties style:font-name="Arial"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style:font-style-complex="italic" fo:font-size="10pt" style:font-size-asian="10pt"/>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widows="0" fo:orphans="0"/>
    </style:style>
  </office:automatic-styles>
  <office:body>
    <office:text text:use-soft-page-breaks="true">
      <text:p text:style-name="P1"><text:span text:style-name="T7">Suvestinė redakcija nuo 2024-01-01 iki 2024-10-0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text:s/></text:span><text:soft-page-break/><text:span text:style-name="T35">zonos) esantis turtas ir teritorija<text:s/></text:span><text:span text:style-name="T36">bei ypatingos svarbos 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oft-page-break/><text:span text:style-name="T57">nacionaliniam saugumui užtikrinti</text:span><text:span text:style-name="T58"><text:s/>strategiškai svarbiame ūkio sektoriuje,</text:span><text:span text:style-name="T59"><text:s/>organams draudžiama priimti šio įstatymo tikslui prieštaraujančius sprendimus.</text:span></text:p>
      <text:p text:style-name="P60"><text:span text:style-name="T61">4</text:span><text:span text:style-name="T62">. Lietuvos Respublikos Vyriausybės<text:s/></text:span><text:span text:style-name="T63">sprendimai</text:span><text:span text:style-name="T64">, kuriais pagal šį įstatymą gali būti ribojami,</text:span><text:span text:style-name="T65"><text:s/>sustabdomi ar panaikinti sandoriai, investicijos ar ūkinė komercinė veikla, priimami nepažeidžiant Lietuvos Respublikos įsipareigojimų pagal Sutarties dėl Europos Sąjungos veikimo (OL 2016 C 202, p. 47) 52 ir 65 straipsnių nuostatas.</text:span></text:p>
      <text:p text:style-name="P66"><text:span text:style-name="T67">5</text:span><text:span text:style-name="T68">.<text:s/></text:span><text:span text:style-name="T69">Nacionaliniam<text:s/></text:span><text:span text:style-name="T70">saugumui užtikrinti svarbių įmonių atskiras juridinių asmenų teisines formas ir veiklą reglamentuojantys įstatymai, taip pat kiti įstatymai taikomi tiek, kiek jie neprieštarauja šiam įstatymui.<text:s/></text:span></text:p>
      <text:p text:style-name="P71"><text:span text:style-name="T72">6</text:span><text:span text:style-name="T73">. Šio įstatymo nuostatos suderintos su Europos Sąjungos<text:s/></text:span><text:span text:style-name="T74">teisės aktais, nurodytais šio įstatymo 5 priede.</text:span></text:p>
      <text:p text:style-name="P75">Papildyta straipsnio dalimi:</text:p>
      <text:p text:style-name="P76"><text:span text:style-name="T77">Nr.<text:s/></text:span><text:a xlink:href="https://www.e-tar.lt/portal/legalAct.html?documentId=0fe3e670c66211ea997c9ee767e856b4" office:target-frame-name="_top" xlink:show="replace"><text:span text:style-name="T78">XIII-3257</text:span></text:a><text:span text:style-name="T79">, 2020-06-30, paskelbta TAR 2020-07-15, i. k. 2020-15772</text:span></text:p>
      <text:p text:style-name="Normal"/>
      <text:p text:style-name="P80"><text:span text:style-name="T81">2</text:span><text:span text:style-name="T82"><text:s/>s</text:span><text:span text:style-name="T83">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ms</text:span><text:span text:style-name="T93"><text:s/>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uv</text:span><text:span text:style-name="T100">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 s</text:span><text:span text:style-name="T109">augumui užtikrinti svarbios įmonės, kurios teisinė forma yra akcinė<text:s/></text:span><text:soft-page-break/><text:span text:style-name="T110">bendrovė arba uždaroji akcinė bendrovė, šiame įstatyme nurodytą akcijų arba konvertuojamųjų obligacijų dalį arba yra jas įgijęs;</text:span></text:p>
      <text:p text:style-name="P111"><text:span text:style-name="T112">2</text:span><text:span text:style-name="T113">) siekia įgyti teisę naudotis šiame įstatyme nurodytos</text:span><text:span text:style-name="T114"><text:s/>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gumui užtikrinti svarbius įrenginius ir turtą arba turtą, kuris yra nurodytas nacionaliniam saugumui užtikrinti svarbios įmonės saugumo plane ir kurio perleidimui yra būtinas Vyriausybės pritarimas</text:span><text:span text:style-name="T120">;</text:span></text:p>
      <text:p text:style-name="P121"><text:span text:style-name="T122">4</text:span><text:span text:style-name="T123">)<text:s/></text:span><text:span text:style-name="T124">turi įsigijęs ar siekia įsigyti<text:s/></text:span><text:span text:style-name="T125">nacionaliniam saugumui užtikrinti</text:span><text:span text:style-name="T126"><text:s/>strategiškai svarbiame ūkio sektoriuje veikiančio ar steigiamo juridinio asmens<text:s/></text:span><text:span text:style-name="T127">vertybinių popierių, kurie suteikia balsavimo teisę<text:s/></text:span><text:span text:style-name="T128">strategiškai svarbiame ūkio sektoriuje veikiančio ar steigiamo juridinio asmens</text:span><text:span text:style-name="T129"><text:s/>dalyvių su</text:span><text:span text:style-name="T130">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yti, vykdo<text:s/></text:span><text:span text:style-name="T134">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ikia balsav</text:span><text:span text:style-name="T142">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ekia vykdyt</text:span><text:span text:style-name="T150">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 paskelbta</text:span><text:span text:style-name="T157"><text:s/>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a)<text:s/></text:span><text:span text:style-name="T166">Ekonominio bendradarbiavimo ir plėtros organizacijai</text:span><text:span text:style-name="T167"><text:s/>priklausančios valstybės pilietis arba šiose valstybėse įsteigtas juridinis asmuo ar kita organizacija, išskyrus atvejus, kai 1/4 ar daugiau balsavimo teisių tokio juridinio asmens ar kitos organizacijos</text:span><text:span text:style-name="T168"><text:s/>dalyvių susirinkime priklauso trečiajai valstybei, jos kontroliuojamiems juridiniams asmenims arba piliečiams.</text:span></text:p>
      <text:p text:style-name="P169"><text:span text:style-name="T170">4</text:span><text:span text:style-name="T171">.</text:span><text:span text:style-name="T172"><text:s/></text:span><text:span text:style-name="T173">Nacionaliniam saugumui užtikrinti</text:span><text:span text:style-name="T174"><text:s/>strategiškai svarbus ūkio sektorius</text:span><text:span text:style-name="T175"><text:s/>– Lietuvos Respublikos valstybei ir visuomenei ypač svarbios veiklo</text:span><text:span text:style-name="T176">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 kategorijos nacionaliniam saugumui užtikrinti svarbios įmonės, antro</text:span><text:span text:style-name="T182">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 įrenginiai ir turtas<text:s/></text:span><text:span text:style-name="T187">– projektuojami, statomi ar esami įrenginiai ir</text:span><text:span text:style-name="T188"><text:s/>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text:span><text:span text:style-name="T195">iliai valstybės saugumo interesai, kaip jie suprantami Nacionalinio saugumo strategijoje, transeuropinės infrastruktūros plėtra bei<text:s/></text:span><text:span text:style-name="T196">Lietuvos Respublikos įstatymuose įtvirtinti<text:s/></text:span><text:span text:style-name="T197">esminiai visuomenės interesai, įskaitant svarbiausių bendrus interesus atitinkan</text:span><text:span text:style-name="T198">čių paslaugų teikimą ir kita.</text:span></text:p>
      <text:p text:style-name="P199"><text:span text:style-name="T200">8</text:span><text:span text:style-name="T201">.<text:s/></text:span><text:span text:style-name="T202">Pirmos kategorijos nacionaliniam saugumui užtikrinti svarbios įmonės</text:span><text:span text:style-name="T203">:</text:span></text:p>
      <text:p text:style-name="P204"><text:span text:style-name="T205">1</text:span><text:span text:style-name="T206">) šio įstatymo 1 priede nurodytos pagal savo paskirtį ar veiklos pobūdį turinčios strateginę reikšmę nacionalinio saugumo interesams valstybės įmo</text:span><text:span text:style-name="T207">nės, savivaldybės įmonės, akcinės bendrovės arba uždarosios akcinės bendrovės, kurių</text:span><text:span text:style-name="T208"><text:s/>visus balsus visuotiniame akcininkų susirinkime suteikiančios akcijos priklauso valstybei, savivaldybei ar valstybės valdomai bendrovei</text:span><text:span text:style-name="T209">;<text:s/></text:span></text:p>
      <text:p text:style-name="P210"><text:span text:style-name="T211">2</text:span><text:span text:style-name="T212">)<text:s/></text:span><text:span text:style-name="T213">valstybės valdomos<text:s/></text:span><text:span text:style-name="T214">bendrovės, kurioms buvo perleista nuosavybės teisė į šios dalies 1 punkte nurodytos įmonės akcijas.</text:span></text:p>
      <text:p text:style-name="P215"><text:span text:style-name="T216">9</text:span><text:span text:style-name="T217">.<text:s/></text:span><text:span text:style-name="T218">Sprendimas, patvirtinantis, kad investuotojas ar sandoris neatitinka nacionalinio saugumo interesų</text:span><text:span text:style-name="T219">, – Vyriausybės priimtas sprendimas, patvirtinant</text:span><text:span text:style-name="T220">is, kad investuotojas ar sandoris kelia grėsmę nacionalinio saugumo interesams.</text:span><text:s/></text:p>
      <text:p text:style-name="P221">Papildyta straipsnio dalimi:</text:p>
      <text:p text:style-name="P222"><text:span text:style-name="T223">Nr.<text:s/></text:span><text:a xlink:href="https://www.e-tar.lt/portal/legalAct.html?documentId=0fe3e670c66211ea997c9ee767e856b4" office:target-frame-name="_top" xlink:show="replace"><text:span text:style-name="T224">XIII-3257</text:span></text:a><text:span text:style-name="T225">, 2020-06-30, paskelbta TAR<text:s/></text:span><text:span text:style-name="T226">2020-07-15, i. k. 2020-15772</text:span></text:p>
      <text:p text:style-name="Normal"/>
      <text:p text:style-name="P227"><text:span text:style-name="T228">10</text:span><text:span text:style-name="T229">.<text:s/></text:span><text:span text:style-name="T230">Trečiasis asmuo</text:span><text:span text:style-name="T231"><text:s/>– fizinis ar juridinis asmuo, kuriam pagal sandorius, nurodytus šio įstatymo 13 straipsnio 4 dalies 1 punkto a papunktyje, suteikiama teisė<text:s/></text:span><text:span text:style-name="T232">gauti prieigą ar kitaip susipažinti su įmonės saugumo planuose</text:span><text:span text:style-name="T233"><text:s/>ar kituose įmonės vidaus dokumentuose nustatytomis ryšių ir informacinėmis sistemomis (ar jų dalimis), kurios yra reikšmingos įmonės veiklai, šių ryšių ir informacinių sistemų (ar jų dalių) technologijomis, duomenų bazėmis ar jose esamais duomenimis arba<text:s/></text:span><text:span text:style-name="T234">šiems asmenims būtų suteikta teisė aptarnauti ar kitaip susipažinti su tokiomis ryšių ir informacinėmis sistemomis (jų dalimis).</text:span><text:s/></text:p>
      <text:p text:style-name="P235">Papildyta straipsnio dalimi:</text:p>
      <text:p text:style-name="P236"><text:span text:style-name="T237">Nr.<text:s/></text:span><text:a xlink:href="https://www.e-tar.lt/portal/legalAct.html?documentId=0fe3e670c66211ea997c9ee767e856b4" office:target-frame-name="_top" xlink:show="replace"><text:span text:style-name="T238">XIII-3257</text:span></text:a><text:span text:style-name="T239">, 2020-06-30, paskelbta TAR 2020-07-15, i. k. 2020-15772</text:span></text:p>
      <text:p text:style-name="Normal"/>
      <text:p text:style-name="P240"><text:span text:style-name="T241">11</text:span><text:span text:style-name="T242">.<text:s/></text:span><text:span text:style-name="T243">Trečioji valstybė<text:s/></text:span><text:span text:style-name="T244">–</text:span><text:span text:style-name="T245"><text:s/></text:span><text:span text:style-name="T246">valstybė, nepriklausanti Europos Sąjungai,<text:s/></text:span><text:span text:style-name="T247">Šiaurės Atlanto Sutarties Organizacijai,</text:span><text:span text:style-name="T248"><text:s/>Europos laisvosios prekybos asociacijai ir (arba)<text:s/></text:span><text:span text:style-name="T249">Ekonominio bendradarbi</text:span><text:span text:style-name="T250">avimo ir plėtros organizacijai</text:span><text:span text:style-name="T251">.</text:span></text:p>
      <text:p text:style-name="P252">Straipsnio dalies numeracijos pakeitimas:</text:p>
      <text:p text:style-name="P253"><text:span text:style-name="T254">Nr.<text:s/></text:span><text:a xlink:href="https://www.e-tar.lt/portal/legalAct.html?documentId=0fe3e670c66211ea997c9ee767e856b4" office:target-frame-name="_top" xlink:show="replace"><text:span text:style-name="T255">XIII-3257</text:span></text:a><text:span text:style-name="T256">, 2020-06-30, paskelbta TAR 2020-07-15, i. k. 2020-15772</text:span></text:p>
      <text:p text:style-name="Normal"/>
      <text:p text:style-name="P257"><text:span text:style-name="T258">12</text:span><text:span text:style-name="T259">.</text:span><text:span text:style-name="T260"><text:s/>Trečios kategorijos nacionaliniam saugumui užtikrinti svarbios įmonės</text:span><text:span text:style-name="T261"><text:s/></text:span><text:span text:style-name="T262">–</text:span><text:span text:style-name="T263"><text:s/></text:span><text:span text:style-name="T264">šio įstatymo 3 priede nurodytos pagal savo paskirtį ar veiklos pobūdį turinčios strateginę reikšmę nacionalinio saugumo interesams akcinės bendrovės arba uždarosios akcinės bendrovės,</text:span><text:span text:style-name="T265"><text:s/>kurių</text:span><text:span text:style-name="T266"><text:s/>visuotiniame akcininkų susirinkime valstybei, savivaldybei, valstybės valdomai bendrovei priklauso mažiau kaip 2/3 balsų visuotiniame akcininkų susirinkime suteikiančių akcijų arba<text:s/></text:span><text:span text:style-name="T267">kurių</text:span><text:span text:style-name="T268"><text:s/>akcijos šioje dalyje nurodytiems juridiniams asmenims neprikla</text:span><text:span text:style-name="T269">uso.<text:s/></text:span></text:p>
      <text:p text:style-name="P270">Straipsnio dalies numeracijos pakeitimas:</text:p>
      <text:p text:style-name="P271"><text:span text:style-name="T272">Nr.<text:s/></text:span><text:a xlink:href="https://www.e-tar.lt/portal/legalAct.html?documentId=0fe3e670c66211ea997c9ee767e856b4" office:target-frame-name="_top" xlink:show="replace"><text:span text:style-name="T273">XIII-3257</text:span></text:a><text:span text:style-name="T274">, 2020-06-30, paskelbta TAR 2020-07-15, i. k. 2020-15772</text:span></text:p>
      <text:p text:style-name="Normal"/>
      <text:p text:style-name="P275"><text:span text:style-name="T276">13</text:span><text:span text:style-name="T277">.<text:s/></text:span><text:span text:style-name="T278">Trečiosios valstybės investuoto</text:span><text:span text:style-name="T279">jas</text:span><text:span text:style-name="T280"><text:s/>– trečiosios valstybės pilietis arba trečiojoje valstybėje įsteigtas juridinis asmuo ar kita organizacija, taip pat Europos Sąjungos valstybėje narėje,<text:s/></text:span><text:span text:style-name="T281">Šiaurės Atlanto Sutarties Organizacijai,<text:s/></text:span><text:span text:style-name="T282">Europos laisvosios prekybos asociacijai ir (arba)<text:s/></text:span><text:span text:style-name="T283">Ekonomini</text:span><text:span text:style-name="T284">o bendradarbiavimo ir plėtros organizacijai</text:span><text:span text:style-name="T285"><text:s/>priklausančioje valstybėje įsteigtas juridinis asmuo ar kita organizacija, kurių dalyvių susirinkime 1/4 ar daugiau balsavimo teisių priklauso trečiajai valstybei, jos kontroliuojamiems juridiniams asmenims arba<text:s/></text:span><text:span text:style-name="T286">piliečiams.</text:span></text:p>
      <text:p text:style-name="P287">Straipsnio dalies numeracijos pakeitimas:</text:p>
      <text:p text:style-name="P288"><text:span text:style-name="T289">Nr.<text:s/></text:span><text:a xlink:href="https://www.e-tar.lt/portal/legalAct.html?documentId=0fe3e670c66211ea997c9ee767e856b4" office:target-frame-name="_top" xlink:show="replace"><text:span text:style-name="T290">XIII-3257</text:span></text:a><text:span text:style-name="T291">, 2020-06-30, paskelbta TAR 2020-07-15, i. k. 2020-15772</text:span></text:p>
      <text:p text:style-name="Normal"/>
      <text:p text:style-name="P292"><text:span text:style-name="T293">14</text:span><text:span text:style-name="T294">.<text:s/></text:span><text:span text:style-name="T295">Valstybės<text:s/></text:span><text:span text:style-name="T296">valdoma</text:span><text:span text:style-name="T297"><text:s/>bendrov</text:span><text:span text:style-name="T298">ė</text:span><text:span text:style-name="T299"><text:s/></text:span><text:span text:style-name="T300">– akcinė bendrovė arba uždaroji akcinė bendrovė, kurioje daugiau kaip 1/2 balsų visuotiniame akcininkų susirinkime suteikiančių akcijų priklauso valstybei.</text:span></text:p>
      <text:p text:style-name="P301">Straipsnio dalies numeracijos pakeitimas:</text:p>
      <text:p text:style-name="P302"><text:span text:style-name="T303">Nr.<text:s/></text:span><text:a xlink:href="https://www.e-tar.lt/portal/legalAct.html?documentId=0fe3e670c66211ea997c9ee767e856b4" office:target-frame-name="_top" xlink:show="replace"><text:span text:style-name="T304">XIII-3257</text:span></text:a><text:span text:style-name="T305">, 2020-06-30, paskelbta TAR 2020-07-15, i. k. 2020-15772</text:span></text:p>
      <text:p text:style-name="Normal"/>
      <text:p text:style-name="P306"><text:span text:style-name="T307">15</text:span><text:span text:style-name="T308">. Šiame įstatyme vartojama sąvoka „sutartinai veikiantys asmenys“ suprantama taip, kaip</text:span><text:span text:style-name="T309"><text:s/>ji apibrėžta Lietuvos Respublikos vertybinių popierių įstatyme, sąvoka „kontroliuojantis asmuo“ suprantama taip, kaip ji apibrėžta Lietuvos Respublikos konkurencijos įstatyme</text:span><text:span text:style-name="T310">, sąvoka „ypatingos</text:span><text:span text:style-name="T311"><text:s/></text:span><text:span text:style-name="T312">svarbos informacinės infrastruktūros valdytojas“ suprantama t</text:span><text:span text:style-name="T313">aip, kaip ji apibrėžta Lietuvos Respublikos kibernetinio saugumo įstatyme</text:span><text:span text:style-name="T314">.</text:span></text:p>
      <text:p text:style-name="P315">Straipsnio dalies pakeitimai:</text:p>
      <text:p text:style-name="P316"><text:span text:style-name="T317">Nr.<text:s/></text:span><text:a xlink:href="https://www.e-tar.lt/portal/legalAct.html?documentId=0fe3e670c66211ea997c9ee767e856b4" office:target-frame-name="_top" xlink:show="replace"><text:span text:style-name="T318">XIII-3257</text:span></text:a><text:span text:style-name="T319">, 2020-06-30, paskelbta TAR 2020-07-15,<text:s/></text:span><text:span text:style-name="T320">i. k. 2020-15772</text:span></text:p>
      <text:p text:style-name="Normal"/>
      <text:p text:style-name="P321"><text:span text:style-name="T322">3</text:span><text:span text:style-name="T323"><text:s/>straipsnis.<text:s/></text:span><text:span text:style-name="T324">Nacionaliniam saugumui užtikrinti svarbūs įrenginiai ir turtas</text:span></text:p>
      <text:p text:style-name="P325"><text:span text:style-name="T326">1</text:span><text:span text:style-name="T327">. Nacionaliniam saugumui užtikrinti svarbūs įrenginiai ir turtas, nuosavybės teise priklausantys valstybei arba savivaldybėms, įstatymų nustatyta tvar</text:span><text:span text:style-name="T328">ka gali būti perduoti,<text:s/></text:span><text:span text:style-name="T329">išskyrus nuosavybės teisių perdavimą,</text:span><text:span text:style-name="T330"><text:s/>nacionalinio saugumo interesus atitinkančiam investuotojui, kuris negali jam perduotų įrenginių ir turto parduoti ar kitaip perleisti kitų asmenų nuosavybėn, jų įkeisti ar kitaip suvaržyti daikti</text:span><text:span text:style-name="T331">nes teises į juos, jais garantuoti, laiduoti ar kitu būdu jais užtikrinti savo ir kitų asmenų prievolių įvykdymą.<text:s/></text:span></text:p>
      <text:p text:style-name="P332"><text:span text:style-name="T333">2</text:span><text:span text:style-name="T334">. Nacionaliniam saugumui užtikrinti svarbūs įrenginiai ir turtas, nuosavybės teise priklausantys nacionaliniam saugumui užtikrinti svarb</text:span><text:span text:style-name="T335">ioms įmonėms arba investuotojams, gali būti perduoti tik nacionalinio saugumo interesus atitinkančiam investuotojui ar tokio investuotojo reikalavimams užtikrinti šie įrenginiai ir turtas gali būti įkeisti arba jiems gali būti nustatyta hipoteka, nebent ši</text:span><text:span text:style-name="T336">oje dalyje nurodytas teises riboja kiti įstatymai.</text:span></text:p>
      <text:p text:style-name="P337"><text:span text:style-name="T338">3</text:span><text:span text:style-name="T339">. Nacionaliniam saugumui užtikrinti svarbius įrenginius ir turtą valdantys, naudojantys ar jais disponuojantys šio straipsnio 1 ir 2 dalyse nurodyti subjektai turi užtikrinti šio įstatymo 17 ir 18 str</text:span><text:span text:style-name="T340">aipsniuose nurodytų reikalavimų laikymąsi.</text:span></text:p>
      <text:p text:style-name="P341"><text:span text:style-name="T342">4</text:span><text:span text:style-name="T343">. Vyriausybė, vadovaudamasi šio įstatymo 4 priede nurodytu Nacionaliniam saugumui užtikrinti svarbių įrenginių ir turto sąrašu, nustato, kokie konkretūs įrenginiai ir turtas sudaro nacionaliniam saugumui užti</text:span><text:span text:style-name="T344">krinti svarbius įrenginius ir turtą.</text:span><text:span text:style-name="T345"><text:s/></text:span></text:p>
      <text:p text:style-name="P346"/>
      <text:p text:style-name="P347"><text:span text:style-name="T348">4</text:span><text:span text:style-name="T349"><text:s/>straipsnis.<text:s/></text:span><text:span text:style-name="T350">Nacionaliniam saugumui užtikrinti svarbių įmonių, įrenginių ir turto<text:s/></text:span><text:span text:style-name="T351">apsaugos zonos</text:span></text:p>
      <text:p text:style-name="P352"><text:span text:style-name="T353">A</text:span><text:span text:style-name="T354">psaugos</text:span><text:span text:style-name="T355"><text:s/>zonas, įvertinusi nacionaliniam saugumui užtikrinti svarbių įmonių, įrenginių ir turto specifiką, taip pat rizikos veiksnių keliamą apsaugos poreikį, nustato<text:s/></text:span><text:span text:style-name="T356">Vyriausybė. Lietuvos Respublikos aplinkos ministerija ir savivaldybių administracijos, rengdamos<text:s/></text:span><text:span text:style-name="T357">ar tikslindamos teritorijų planavimo dokumentus, turi atsižvelgti į Vyriausybės nustatytas apsaugos zonas.</text:span></text:p>
      <text:p text:style-name="P358">Straipsnio pakeitimai:</text:p>
      <text:p text:style-name="P359"><text:span text:style-name="T360">Nr.<text:s/></text:span><text:a xlink:href="https://www.e-tar.lt/portal/legalAct.html?documentId=0fe3e670c66211ea997c9ee767e856b4" office:target-frame-name="_top" xlink:show="replace"><text:span text:style-name="T361">XIII-3257</text:span></text:a><text:span text:style-name="T362">, 2020-06-30,</text:span><text:span text:style-name="T363"><text:s/>paskelbta TAR 2020-07-15, i. k. 2020-15772</text:span></text:p>
      <text:p text:style-name="Normal"/>
      <text:p text:style-name="P364"><text:span text:style-name="T365">5</text:span><text:span text:style-name="T366"><text:s/>straipsnis.<text:s/></text:span><text:span text:style-name="T367">Operatorių, valdančių nacionaliniam saugumui užtikrinti svarbius įrenginius ir turtą, teisių įgyvendinimas</text:span></text:p>
      <text:p text:style-name="P368"><text:span text:style-name="T369">Vyriausybė ir valstybės institucijos, priimdamos sprendimus ir sudarydamos susitarim</text:span><text:span text:style-name="T370">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71">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72">kirtasis kaupimo sistemos operatorius), akcijų suteikiamas neturtines teises, užtikrina, kad:</text:span></text:p>
      <text:p text:style-name="P373"><text:span text:style-name="T374">1</text:span><text:span text:style-name="T375">) elektros perdavimo sistemos operatorius, suskystintų gamtinių dujų terminalo operatorius, gamtinių dujų perdavimo sistemos operatorius, įvertinę atitinkamų n</text:span><text:span text:style-name="T376">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7">elektros energija ir (arba) šiluma bei gamtinėmis dujomis ekonomiškai palankiausiomis sąlygomis;</text:span></text:p>
      <text:p text:style-name="P378"><text:span text:style-name="T379">2</text:span><text:span text:style-name="T380">) Lietuvos Respublikos elektros energetikos sistema sugebėtų užtikrinti savarankišką elektros energijos generavimą ir būtų parengta neatidėliotinam prisij</text:span><text:span text:style-name="T381">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2">tinklų dalimi;</text:span></text:p>
      <text:p text:style-name="P383"><text:span text:style-name="T384">3</text:span><text:span text:style-name="T385">)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6">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7">mumą;</text:span></text:p>
      <text:p text:style-name="P388"><text:span text:style-name="T389">4</text:span><text:span text:style-name="T390">) paskirtasis kaupimo sistemos operatorius, atsakingas už elektros energijos kaupimo įrenginių sistemos įrengimą, eksploatavimą, priežiūrą ir valdymą, saugiai ir patikimai išimties tvarka teiktų izoliuoto elektros energetikos sistemos darbo<text:s/></text:span><text:span text:style-name="T391">rezervo užtikrinimo paslaugą.</text:span><text:s/></text:p>
      <text:p text:style-name="P392">Straipsnio pakeitimai:</text:p>
      <text:p text:style-name="P393"><text:span text:style-name="T394">Nr.<text:s/></text:span><text:a xlink:href="https://www.e-tar.lt/portal/legalAct.html?documentId=36291300987111eb9fecb5ecd3bd711c" office:target-frame-name="_top" xlink:show="replace"><text:span text:style-name="T395">XIV-233</text:span></text:a><text:span text:style-name="T396">, 2021-04-01, paskelbta TAR 2021-04-08, i. k. 2021-07424</text:span></text:p>
      <text:p text:style-name="Normal"/>
      <text:p text:style-name="P397"><text:span text:style-name="T398">6</text:span><text:span text:style-name="T399"><text:s/>straipsnis.<text:s/></text:span><text:span text:style-name="T400">Nacionaliniam</text:span><text:span text:style-name="T401"><text:s/>saugumui užtikrinti strategiškai svarbūs ūkio sektoriai</text:span></text:p>
      <text:p text:style-name="P402"><text:span text:style-name="T403">1</text:span><text:span text:style-name="T404">. Nacionaliniam saugumui užtikrinti strategiškai svarbūs yra šie ūkio sektoriai:</text:span></text:p>
      <text:p text:style-name="P405"><text:span text:style-name="T406">1</text:span><text:span text:style-name="T407">)<text:s/></text:span><text:span text:style-name="T408">energetikos;</text:span></text:p>
      <text:p text:style-name="P409"><text:span text:style-name="T410">2</text:span><text:span text:style-name="T411">)<text:s/></text:span><text:span text:style-name="T412">transporto;</text:span></text:p>
      <text:p text:style-name="P413"><text:span text:style-name="T414">3</text:span><text:span text:style-name="T415">) informacinių technologijų ir telekomunikacijų, kitų aukštųjų<text:s/></text:span><text:span text:style-name="T416">technologijų;</text:span></text:p>
      <text:p text:style-name="P417"><text:span text:style-name="T418">4</text:span><text:span text:style-name="T419">) finansų ir kredito;</text:span></text:p>
      <text:p text:style-name="P420"><text:span text:style-name="T421">5</text:span><text:span text:style-name="T422">) karinės įrangos.</text:span></text:p>
      <text:p text:style-name="P423"><text:span text:style-name="T424">2</text:span><text:span text:style-name="T425">. Vyriausybė nustato ir konkrečiai nurodo, kokios ūkinės veiklos sritys yra laikomos šio straipsnio 1 dalyje nurodytų n</text:span><text:span text:style-name="T426">acionaliniam saugumui užtikrinti strategiškai svarbių ūkio sektor</text:span><text:span text:style-name="T427">ių dalimi.</text:span></text:p>
      <text:p text:style-name="P428"/>
      <text:p text:style-name="P429"><text:span text:style-name="T430">7</text:span><text:span text:style-name="T431"><text:s/>straipsnis.<text:s/></text:span><text:span text:style-name="T432">Pirmos kategorijos nacionaliniam saugumui užtikrinti svarbios įmonės</text:span></text:p>
      <text:p text:style-name="P433"><text:span text:style-name="T434">1</text:span><text:span text:style-name="T435">.<text:s/></text:span><text:span text:style-name="T436">Pirmos kategorijos nacionaliniam saugumui užtikrinti svarbios įmonės</text:span><text:span text:style-name="T437">, kurios teisinė forma yra uždaroji akcinė bendrovė arba akcinė bendrovė,</text:span><text:span text:style-name="T438"><text:s/>bet ko</text:span><text:span text:style-name="T439">kios akcijų dalies perleidimui reikalingas Seimo pritarimas.<text:s/></text:span><text:span text:style-name="T440">Nuosavybės teisė į valstybei priklausančias pirmos kategorijos nacionaliniam saugumui užtikrinti svarbių įmonių, kurių teisinė forma yra uždaroji akcinė bendrovė arba akcinė bendrovė,<text:s/></text:span><text:span text:style-name="T441">akcijas gal</text:span><text:span text:style-name="T442">i būti perleista įstatymų nustatyta tvarka.</text:span></text:p>
      <text:p text:style-name="P443"><text:span text:style-name="T444">2</text:span><text:span text:style-name="T445">.<text:s/></text:span><text:span text:style-name="T446">Pirmos kategorijos nacionaliniam saugumui užtikrinti svarbių įmonių</text:span><text:span text:style-name="T447"><text:s/>reorganizavimas, pertvarkymas, restruktūrizavimas ar likvidavimas gali būti įgyvendinti tik pritarus Nacionaliniam saugumui užtikrinti sv</text:span><text:span text:style-name="T448">arbių objektų apsaugos koordinavimo komisijai (toliau – Komisija), kuri spręsdama, ar šie veiksmai neprieštarauja nacionalinio saugumo interesams, įvertina šių įmonių, taip pat joms priklausančių ar jų valdomų nacionaliniam saugumui užtikrinti svarbių įren</text:span><text:span text:style-name="T449">ginių veikimo užtikrinimo reikalingumą ar perleidimo kitai nacionaliniam saugumui užtikrinti svarbiai įmonei galimumą.</text:span></text:p>
      <text:p text:style-name="P450"><text:span text:style-name="T451">3</text:span><text:span text:style-name="T452">. Jeigu dėl pirmos kategorijos nacionaliniam saugumui užtikrinti svarbios įmonės</text:span><text:span text:style-name="T453">, kurios teisinė forma yra uždaroji akcinė bendrovė<text:s/></text:span><text:span text:style-name="T454">arba akcinė bendrovė,</text:span><text:span text:style-name="T455"><text:s/>reorganizavimo, pertvarkymo ar įstatinio kapitalo didinimo, išplatinant naują akcijų emisiją ar išleidžiant konvertuojamąsias obligacijas, pirmos kategorijos nacionaliniam saugumui svarbios įmonės įstatiniame kapitale sumažėtų valstyb</text:span><text:span text:style-name="T456">ei, savivaldybei ar valstybės valdomai bendrovei priklausanti pirmos kategorijos nacionaliniam saugumui užtikrinti svarbios įmonės akcijų dalis, tai tokiam reorganizavimui, įstatinio kapitalo didinimui, išplatinant naują akcijų emisiją ar išleidžiant konve</text:span><text:span text:style-name="T457">rtuojamąsias obligacijas, turi pritarti Seimas.<text:s/></text:span></text:p>
      <text:p text:style-name="P458"><text:span text:style-name="T459">4</text:span><text:span text:style-name="T460">. Tik nacionalinio saugumo interesus atitinkantis investuotojas, veikdamas savarankiškai ar kartu su kitais sutartinai veikiančiais asmenimis, gali įsigyti akcijų, kurios kartu su jo turimu akcijų paket</text:span><text:span text:style-name="T461">u arba kartu su kitų sutartinai veikiančių asmenų turimu akcijų paketu suteikia 1/4 ar daugiau balsų pirmos<text:s/></text:span><text:span text:style-name="T462">kategorijos nacionaliniam saugumui užtikrinti svarbios<text:s/></text:span><text:span text:style-name="T463">įmonės,</text:span><text:span text:style-name="T464"><text:s/>kurios teisinė forma yra uždaroji akcinė bendrovė arba akcinė bendrovė,</text:span><text:span text:style-name="T465"><text:s/>visuotiniame<text:s/></text:span><text:span text:style-name="T466">akcininkų susirinkime, arba sudarant balsavimo teisės perleidimo sutartį įgyti teisę naudotis neturtinėmis akcininko teisėmis, kurios kartu su jo turimu akcijų paketu arba kartu su kitų sutartinai veikiančių asmenų turimu akcijų paketu suteikia 1/4 ar daug</text:span><text:span text:style-name="T467">iau šioje dalyje nurodytos pirmos<text:s/></text:span><text:span text:style-name="T468">kategorijos nacionaliniam saugumui užtikrinti svarbios<text:s/></text:span><text:span text:style-name="T469">įmonės</text:span><text:span text:style-name="T470"><text:s/></text:span><text:span text:style-name="T471">akcijų.</text:span></text:p>
      <text:p text:style-name="P472"><text:span text:style-name="T473">5</text:span><text:span text:style-name="T474">. Tik nacionalinio saugumo interesus atitinkantis investuotojas, veikdamas savarankiškai ar kartu su kitais sutartinai veikiančiais asmenimis, gali įsigyti pirmos<text:s/></text:span><text:span text:style-name="T475">kategorijos nacionaliniam saugumui užtikrinti svarbios<text:s/></text:span><text:span text:style-name="T476">įmonės</text:span><text:span text:style-name="T477">, kurios teisinė forma yra uždar</text:span><text:span text:style-name="T478">oji akcinė bendrovė arba akcinė bendrovė,</text:span><text:span text:style-name="T479"><text:s/>konvertuojamųjų obligacijų, kurios, jas pakeitus į akcijas, kartu su jo turimu akcijų paketu arba kartu su kitų sutartinai veikiančių asmenų turimu akcijų paketu suteiktų 1/4 ar daugiau balsų šioje dalyje nurodytos</text:span><text:span text:style-name="T480"><text:s/>pirmos<text:s/></text:span><text:span text:style-name="T481">kategorijos nacionaliniam saugumui užtikrinti svarbios<text:s/></text:span><text:span text:style-name="T482">įmonės visuotiniame akcininkų susirinkime.</text:span></text:p>
      <text:p text:style-name="P483"><text:span text:style-name="T484">6</text:span><text:span text:style-name="T485">. Pirmos kategorijos nacionaliniam saugumui užtikrinti svarbių įmonių, kurių teisinė forma yra uždaroji akcinė bendrovė arba akcinė bendrovė</text:span><text:span text:style-name="T486">, akc</text:span><text:span text:style-name="T48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8">uteikiama teisė naudotis balsavimo teise ar išduodami įgaliojimai balsuoti visuotiniame akcininkų susirinkime, laikytųsi reikalavimų ir pareigų, taikomų patiems šioje dalyje nurodytų akcijų valdytojams ar savininkams.</text:span></text:p>
      <text:p text:style-name="P489"/>
      <text:p text:style-name="P490"><text:span text:style-name="T491">8</text:span><text:span text:style-name="T492"><text:s/>straipsnis.<text:s/></text:span><text:span text:style-name="T493">Antros kategorijo</text:span><text:span text:style-name="T494">s nacionaliniam saugumui užtikrinti svarbios įmonės</text:span></text:p>
      <text:p text:style-name="P495"><text:span text:style-name="T496">1</text:span><text:span text:style-name="T497">.<text:s/></text:span><text:span text:style-name="T498">Antros kategorijos nacionaliniam saugumui užtikrinti svarbių įmonių<text:s/></text:span><text:span text:style-name="T499">reorganizavimas, pertvarkymas, restruktūrizavimas ar likvidavimas gali būti įgyvendinti tik pritarus Komisijai, kuri spręsdama, a</text:span><text:span text:style-name="T50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1">tikrinti svarbiai įmonei galimumą.</text:span></text:p>
      <text:p text:style-name="P502"><text:span text:style-name="T503">2</text:span><text:span text:style-name="T504">. Jeigu dėl antros kategorijos nacionaliniam saugumui užtikrinti svarbios įmonės reorganizavimo,<text:s/></text:span><text:span text:style-name="T505">akcijų perleidimo ar<text:s/></text:span><text:span text:style-name="T506">įstatinio kapitalo didinimo, išplatinant naują akcijų emisiją ar išleidžiant konvertuojamąsias obl</text:span><text:span text:style-name="T507">igacijas, valstybei priklausanti antros kategorijos nacionaliniam saugumui užtikrinti svarbios įmonės akcijų dalis sumažėtų taip, kad įvykdžius šiuos veiksmus valstybei priklausančios akcijos suteiktų mažiau negu 2/3 balsų a</text:span><text:span text:style-name="T508">ntros kategorijos nacionaliniam<text:s/></text:span><text:span text:style-name="T509">saugumui užtikrinti svarbios įmonės<text:s/></text:span><text:span text:style-name="T510">visuotiniame akcininkų susirinkime, tai tokiam reorganizavimui, akcijų perleidimui arba įstatinio kapitalo didinimui, išplatinant naują akcijų emisiją ar išleidžiant konvertuojamąsias obligacijas, turi pritarti Seimas.</text:span></text:p>
      <text:p text:style-name="P511"><text:span text:style-name="T512">3</text:span><text:span text:style-name="T513">.<text:s/></text:span><text:span text:style-name="T514">Jeigu<text:s/></text:span><text:span text:style-name="T515">dėl antros kategorijos nacionaliniam saugumui užtikrinti svarbios įmonės reorganizavimo,<text:s/></text:span><text:span text:style-name="T516">akcijų perleidimo ar<text:s/></text:span><text:span text:style-name="T517">įstatinio kapitalo didinimo, išplatinant naują akcijų emisiją ar išleidžiant konvertuojamąsias obligacijas, valstybės valdomai bendrov</text:span><text:span text:style-name="T518">ei priklausanti antros kategorijos nacionaliniam saugumui užtikrinti svarbios įmonės akcijų dalis sumažėtų taip, kad įvykdžius šiuos veiksmus valstybės valdomai bendrovei priklausančios akcijos suteiktų mažiau negu 2/3 balsų a</text:span><text:span text:style-name="T519">ntros kategorijos nacionalinia</text:span><text:span text:style-name="T520">m saugumui užtikrinti svarbios įmonės<text:s/></text:span><text:span text:style-name="T521">visuotiniame akcininkų susirinkime, tai tokiam reorganizavimui, akcijų perleidimui arba įstatinio kapitalo didinimui, išplatinant naują akcijų emisiją ar išleidžiant konvertuojamąsias obligacijas, turi pritarti Vyriaus</text:span><text:span text:style-name="T522">ybė.</text:span></text:p>
      <text:p text:style-name="P523"><text:span text:style-name="T524">4</text:span><text:span text:style-name="T525">.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26">smenų turimu akcijų paketu suteikia 1/4 ar daugiau balsų<text:s/></text:span><text:span text:style-name="T527">antros kategorijos nacionaliniam saugumui užtikrinti svarbios įmonės<text:s/></text:span><text:span text:style-name="T528">visuotiniame akcininkų susirinkime, arba sudarant balsavimo teisės perleidimo sutartį įgyti teisę naudotis neturtinėmis akcininko<text:s/></text:span><text:span text:style-name="T529">teisėmis, kurios kartu su jo turimu akcijų paketu arba kartu su kitų sutartinai veikiančių asmenų turimu akcijų paketu suteikia 1/4 ar daugiau šioje dalyje nurodytos antros<text:s/></text:span><text:span text:style-name="T530">kategorijos nacionaliniam saugumui užtikrinti svarbios<text:s/></text:span><text:span text:style-name="T531">įmonės</text:span><text:span text:style-name="T532"><text:s/></text:span><text:span text:style-name="T533">akcijų.</text:span></text:p>
      <text:p text:style-name="P534"><text:span text:style-name="T535">5</text:span><text:span text:style-name="T536">. Tik na</text:span><text:span text:style-name="T537">cionalinio saugumo interesus atitinkantis investuotojas, veikdamas savarankiškai ar kartu su kitais sutartinai veikiančiais asmenimis, gali įsigyti antros<text:s/></text:span><text:span text:style-name="T538">kategorijos nacionaliniam saugumui užtikrinti svarbios<text:s/></text:span><text:span text:style-name="T539">įmonės konvertuojamųjų obligacijų, kurios, jas</text:span><text:span text:style-name="T540"><text:s/>pakeitus į akcijas, kartu su jo turimu akcijų paketu arba kartu su kitų sutartinai veikiančių asmenų turimu akcijų paketu suteiktų 1/4 ar daugiau balsų šioje dalyje nurodytos antros<text:s/></text:span><text:span text:style-name="T541">kategorijos nacionaliniam saugumui užtikrinti svarbios<text:s/></text:span><text:span text:style-name="T542">įmonės</text:span><text:span text:style-name="T543"><text:s/></text:span><text:span text:style-name="T544">visuotiniam</text:span><text:span text:style-name="T545">e akcininkų susirinkime.</text:span></text:p>
      <text:p text:style-name="P546"><text:span text:style-name="T547">6</text:span><text:span text:style-name="T548">.<text:s/></text:span><text:span text:style-name="T549">Antros kategorijos nacionaliniam saugumui užtikrinti svarbių įmonių</text:span><text:span text:style-name="T550"><text:s/>akcijų, kurios priklauso valstybei, savivaldybei ar valstybės valdomai bendrovei, valdytojai ar savininkai, suteikdami teisę naudotis balsavimo teise ar išd</text:span><text:span text:style-name="T551">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52">patiems šioje dalyje nurodytų akcijų valdytojams ar savininkams.<text:s/></text:span></text:p>
      <text:p text:style-name="P553"/>
      <text:p text:style-name="P554"><text:span text:style-name="T555">9</text:span><text:span text:style-name="T556"><text:s/>straipsnis.<text:s/></text:span><text:span text:style-name="T557">Trečios kategorijos nacionaliniam saugumui užtikrinti svarbios įmonės</text:span><text:span text:style-name="T558"><text:s/></text:span></text:p>
      <text:p text:style-name="P559"><text:span text:style-name="T560">1</text:span><text:span text:style-name="T561">.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2">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is akcininko teisėmis,</text:span><text:span text:style-name="T565"><text:s/>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o saugumo interesus at</text:span><text:span text:style-name="T571">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s į akcijas, kartu su<text:s/></text:span><text:span text:style-name="T574">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text:span><text:span text:style-name="T584">osios nuostatos dėl investuotojų</text:span></text:p>
      <text:p text:style-name="P585"><text:span text:style-name="T586">1</text:span><text:span text:style-name="T587">. Investuotojais gali būti fiziniai asmenys, privatūs ir viešieji juridiniai asmenys, kitos organizacijos, kurie nekelia grėsmės nacionalinio saugumo interesams.</text:span></text:p>
      <text:p text:style-name="P588"><text:span text:style-name="T589">2</text:span><text:span text:style-name="T590">. Investuotojo patikra dėl atitikties nacionalinio<text:s/></text:span><text:span text:style-name="T591">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 numatyti atvejai, kai</text:span><text:span text:style-name="T600"><text:s/>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lianti grėsmę Lietuvos</text:span><text:span text:style-name="T602"><text:s/>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5</text:span></text:p>
      <text:p text:style-name="Normal"/>
      <text:p text:style-name="P609"><text:span text:style-name="T610">4</text:span><text:span text:style-name="T611">.<text:s/></text:span><text:span text:style-name="T612">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nteresams<text:s/></text:span><text:span text:style-name="T614">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 valstybės narės,</text:span><text:span text:style-name="T623"><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24">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25">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26"><text:s/>patikra šio įstatymo 12 straipsnio 1 ir 3 dalyse nustatytais atvejais nėra atliekama.</text:span><text:s/></text:p>
      <text:p text:style-name="P627">Straipsnio dalies pakeitimai:</text:p>
      <text:p text:style-name="P628"><text:span text:style-name="T629">Nr.<text:s/></text:span><text:a xlink:href="https://www.e-tar.lt/portal/legalAct.html?documentId=0fe3e670c66211ea997c9ee767e856b4" office:target-frame-name="_top" xlink:show="replace"><text:span text:style-name="T630">XIII-3257</text:span></text:a><text:span text:style-name="T631">, 2020-06-30, paskelbta TAR</text:span><text:span text:style-name="T632"><text:s/>2020-07-15, i. k. 2020-15772</text:span></text:p>
      <text:p text:style-name="Normal"/>
      <text:p text:style-name="P633"><text:span text:style-name="T634">6</text:span><text:span text:style-name="T635">.</text:span><text:span text:style-name="T636"><text:s/>Lietuvos Respublikos ar užsienio investuotojai, vykdantys ilgalaikę veiklą<text:s/></text:span><text:span text:style-name="T637">Europos Sąjungos valstybėje narėje, Šiaurės Atlanto sutarties organizacijai, Ekonominio bendradarbiavimo ir plėtros organizacijai ar Europos la</text:span><text:span text:style-name="T638">isvosios prekybos asociacijai priklausančioje valstybėje</text:span><text:span text:style-name="T639"><text:s/>ir turintys patirties atitinkamoje srityje, išskyrus atvejus, kai Lietuvos Respublikos ar užsienio investuotojas, valstybė, kurioje jis įsteigtas ar kuri jį kontroliuoja, arba trečioji valstybė, su k</text:span><text:span text:style-name="T640">uria toks investuotojas siejamas, veikia taip, kad kyla<text:s/></text:span><text:span text:style-name="T641">rizikos veiksnių, pavojų ar grėsmių nacionalinio saugumo interesams,</text:span><text:span text:style-name="T642"><text:s/>atitinka nacionalinio saugumo interesus ir jų patikra šio įstatymo 12 straipsnio 1 ir 3 dalyse nustatytais atvejais nėra atliekama,</text:span><text:span text:style-name="T643"><text:s/>išskyrus atvejus, kai patikra<text:s/></text:span><text:span text:style-name="T644">atliekama šio įstatymo 12 straipsnio 4 dalyje nurodytų subjektų iniciatyva</text:span><text:span text:style-name="T645">, jeigu paaiškėja šio įstatymo 11 straipsnyje nurodytos aplinkybės arba šie subjektai turi duomenų, kad tokio investuotojo planuojama vykdyti ar vykdom</text:span><text:span text:style-name="T646">a veikla arba įsteigto juridinio asmens organų priimami sprendimai gali kelti grėsmę nacionalinio saugumo interesams, arba investuotojas kelia riziką arba neatitinka nacionalinio saugumo interesų.</text:span><text:s/></text:p>
      <text:p text:style-name="P647">Straipsnio dalies pakeitimai:</text:p>
      <text:p text:style-name="P648"><text:span text:style-name="T649">Nr.<text:s/></text:span><text:a xlink:href="https://www.e-tar.lt/portal/legalAct.html?documentId=0fe3e670c66211ea997c9ee767e856b4" office:target-frame-name="_top" xlink:show="replace"><text:span text:style-name="T650">XIII-3257</text:span></text:a><text:span text:style-name="T651">, 2020-06-30, paskelbta TAR 2020-07-15, i. k. 2020-15772</text:span></text:p>
      <text:p text:style-name="Normal"/>
      <text:p text:style-name="P652"><text:span text:style-name="T653">7</text:span><text:span text:style-name="T654">.<text:s/></text:span><text:span text:style-name="T655">Kai investuotojas yra juridinis asmuo ar kita organizacija, laikoma, kad jis atitinka<text:s/></text:span><text:span text:style-name="T656">nacionalinio saugumo interesus, jeigu juos atitinka jis pats ir jį kontroliuojantys asmenys.</text:span></text:p>
      <text:p text:style-name="P657"><text:span text:style-name="T658">8</text:span><text:span text:style-name="T659">.</text:span><text:span text:style-name="T660"><text:s/></text:span><text:span text:style-name="T661">Investuotojo sandoriai, prieštaraujantys nacionalinio saugumo interesams, yra neteisėti ir negalioja nuo jų sudarymo momento, išskyrus šio įstatymo 14 strai</text:span><text:span text:style-name="T662">psnyje nurodytus sandorius, kuriems taikomos šio įstatymo 14 straipsnyje numatytos pasekmės.</text:span></text:p>
      <text:p text:style-name="P663"><text:span text:style-name="T664">9</text:span><text:span text:style-name="T665">. Investuotojas, veikdamas savarankiškai ar kartu su kitais sutartinai veikiančiais asmenimis, siekdamas įsigyti akcijų, kurios kartu su jo turimu akcijų pake</text:span><text:span text:style-name="T666">tu arba kartu su kitų sutartinai veikiančių asmenų turimu akcijų paketu suteikia 1/4 ar daugiau balsų nacionaliniam saugumui užtikrinti</text:span><text:span text:style-name="T667"><text:s/>strategiškai svarbiame ūkio sektoriuje<text:s/></text:span><text:span text:style-name="T668">arba apsaugos zonos teritorijoje<text:s/></text:span><text:span text:style-name="T669">veikiančio ar steigiamo juridinio asmens</text:span><text:span text:style-name="T670"><text:s/>visuoti</text:span><text:span text:style-name="T671">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72">r daugiau šioje dalyje nurodyto juridinio asmens akcijų, apie šioje dalyje nurodytus ketinamus sudaryti sandorius ar ketinamus atlikti veiksmus turi Komisijai pranešti Komisijos darbo tvarkos apraše nustatyta tvarka.</text:span><text:s/></text:p>
      <text:p text:style-name="P673">Straipsnio dalies pakeitimai:</text:p>
      <text:p text:style-name="P674"><text:span text:style-name="T675">Nr.<text:s/></text:span><text:a xlink:href="https://www.e-tar.lt/portal/legalAct.html?documentId=0fe3e670c66211ea997c9ee767e856b4" office:target-frame-name="_top" xlink:show="replace"><text:span text:style-name="T676">XIII-3257</text:span></text:a><text:span text:style-name="T677">, 2020-06-30, paskelbta TAR 2020-07-15, i. k. 2020-15772</text:span></text:p>
      <text:p text:style-name="Normal"/>
      <text:p text:style-name="P678"><text:span text:style-name="T679">10</text:span><text:span text:style-name="T680">. Nacionaliniam saugumui užtikrinti svarbių įmonių valdymo organų nariai ir investuotojai</text:span><text:span text:style-name="T681"><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82"><text:s/>saugumui užtikrinti svarbioms įmonėms ar investuotojams nustatytų reikalavimų ir užtikrinti tinkamą jų vykdymą.</text:span></text:p>
      <text:p text:style-name="P683"><text:span text:style-name="T684">11</text:span><text:span text:style-name="T685">. Investuotojo ir sutartinai veikiančių asmenų turimiems balsams skaičiuoti taikoma Vertybinių popierių įstatyme nustatyta asmens turimų<text:s/></text:span><text:span text:style-name="T686">balsų skaičiavimo tvarka.</text:span></text:p>
      <text:p text:style-name="P687">Papildyta straipsnio dalimi:</text:p>
      <text:p text:style-name="P688"><text:span text:style-name="T689">Nr.<text:s/></text:span><text:a xlink:href="https://www.e-tar.lt/portal/legalAct.html?documentId=0fe3e670c66211ea997c9ee767e856b4" office:target-frame-name="_top" xlink:show="replace"><text:span text:style-name="T690">XIII-3257</text:span></text:a><text:span text:style-name="T691">, 2020-06-30, paskelbta TAR 2020-07-15, i. k. 2020-15772</text:span></text:p>
      <text:p text:style-name="Normal"/>
      <text:p text:style-name="P692"><text:span text:style-name="T693">11</text:span><text:span text:style-name="T694"><text:s/>straipsnis.</text:span><text:span text:style-name="T695"><text:s/></text:span><text:span text:style-name="T696">I</text:span><text:span text:style-name="T697">nvestuotoj</text:span><text:span text:style-name="T698">o atitikties nacionalinio saugumo interesams vertinimo kriterijai</text:span></text:p>
      <text:p text:style-name="P699"><text:span text:style-name="T700">1</text:span><text:span text:style-name="T701">. Investuotojas kelia riziką nacionalinio saugumo interesams arba neatitinka nacionalinio saugumo interesų, jeigu:</text:span></text:p>
      <text:p text:style-name="P702"><text:span text:style-name="T703">1</text:span><text:span text:style-name="T704">) jis kreipimosi į Komisiją metu yra dominuojantis (kaip tai apibrė</text:span><text:span text:style-name="T705">žta Lietuvos Respublikos nacionalinio saugumo pagrindų įstatyme) kurios nors rūšies iškastinių energijos išteklių importuotojas į Lietuvos Respubliką, tokio importuotojo kontroliuojamas arba su juo kooperacijos ar partnerystės ryšiais susijęs asmuo ir jeig</text:span><text:span text:style-name="T706">u Komisija priima išvadą bei Vyriausybė priima sprendimą, kad šiame punkte nurodyti dominavimas, kontrolė ir ryšiai laikomi keliančiais grėsmę nacionaliniam saugumui;</text:span></text:p>
      <text:p text:style-name="P707"><text:span text:style-name="T708">2</text:span><text:span text:style-name="T709">) jis kreipimosi į Komisiją metu turi ar praeityje turėjo didinančių riziką ar kelia</text:span><text:span text:style-name="T710">nčių grėsmę nacionaliniam saugumui ryšių su užsienio valstybių institucijomis ar tų valstybių fiziniais arba juridiniais asmenimis;</text:span></text:p>
      <text:p text:style-name="P711"><text:span text:style-name="T712">3</text:span><text:span text:style-name="T713">) jis kreipimosi į Komisiją metu turi ar praeityje turėjo didinančių riziką ar keliančių grėsmę nacionaliniam saugumui<text:s/></text:span><text:span text:style-name="T714">sąsajų su organizuotomis grupėmis, užsienio valstybių specialiosiomis tarnybomis ar grupuotėmis, susijusiomis su tarptautinėmis teroristinėmis organizacijomis ar palaikančiomis ryšius su asmenimis, įtariamais priklausymu joms;</text:span></text:p>
      <text:p text:style-name="P715"><text:span text:style-name="T716">4</text:span><text:span text:style-name="T717">)<text:s/></text:span><text:span text:style-name="T718">įsiteisėjusiu teismo n</text:span><text:span text:style-name="T719">uosprendžiu jis yra pripažintas kaltu dėl labai sunkaus, sunkaus ar apysunkio nusikaltimo pagal Lietuvos Respublikos baudžiamąjį kodeksą ar dėl nusikaltimo pagal užsienio valstybių baudžiamuosius įstatymus, kuris atitinka Baudžiamojo kodekso specialiojoje<text:s/></text:span><text:span text:style-name="T720">dalyje nurodytus labai sunkaus, sunkaus ar apysunkio nusikaltimo požymius ir už padarytą nusikaltimą nėra išnykęs ar panaikintas investuotojo teistumas arba dėl tokio nusikaltimo padarymo vykdomas šio asmens baudžiamasis persekiojimas</text:span><text:span text:style-name="T721">;</text:span></text:p>
      <text:p text:style-name="P722"><text:span text:style-name="T723">5</text:span><text:span text:style-name="T724">) įsiteisėjusiu</text:span><text:span text:style-name="T725"><text:s/>teismo nuosprendžiu jis yra pripažintas kaltu dėl nusikaltimo (nusikaltimų) Lietuvos valstybės nepriklausomybei, teritorijos vientisumui ir konstitucinei santvarkai ir (arba) per pastaruosius 24 mėnesius jis yra pažeidęs šio įstatymo ir kitų teisės aktų,<text:s/></text:span><text:span text:style-name="T726">reglamentuojančių nacionaliniam saugumui užtikrinti svarbių objektų veiklą, nuostatas;</text:span></text:p>
      <text:p text:style-name="P727"><text:span text:style-name="T728">6</text:span><text:span text:style-name="T729">)<text:s/></text:span><text:span text:style-name="T730">Komisija investuotojui pagal šio įstatymo 12 straipsnio 10 dalies 2 punktą pateikia rekomendacijas, kurių laikantis jo ketinami sudaryti sandoriai ar ketinami<text:s/></text:span><text:span text:style-name="T731">vykdyti veiksmai nekeltų rizikos nacionaliniam saugumui ir nustatoma, kad šios rekomendacijos nėra vykdomos</text:span><text:span text:style-name="T732">;</text:span></text:p>
      <text:p text:style-name="P733"><text:span text:style-name="T734">7</text:span><text:span text:style-name="T735">) Komisija jam praneša apie numatomą pradėti jo patikrą (kai patikra pradedama šio įstatymo 12 straipsnio<text:s/></text:span><text:span text:style-name="T736">4 dalyje nurodytų subjektų iniciatyv</text:span><text:span text:style-name="T737">a) ir jis per 10 darbo dienų ir per papildomą Komisijos nurodytą terminą, kuris negali būti ilgesnis kaip 10 darbo dienų, Komisijai nepateikia Komisijos darbo tvarkos apraše nurodytų dokumentų ir informacijos ir jam nepateikus dokumentų ar informacijos nėr</text:span><text:span text:style-name="T738">a priimti Komisijos išvada ar Vyriausybės sprendimas, kad investuotojas atitinka nacionalinio saugumo interesus;</text:span></text:p>
      <text:p text:style-name="P739"><text:span text:style-name="T740">8</text:span><text:span text:style-name="T741">) vadovaujantis kitais įstatymais, kaip nustatyta šio įstatymo 10 straipsnio 3 dalyje, investuotoju negali būti konkrečios trečiosios vals</text:span><text:span text:style-name="T742">tybės investuotojas arba negali būti vykdoma konkreti veikla, kuri įstatymu yra pripažinta kelianti grėsmę Lietuvos Respublikos nacionaliniam saugumui;</text:span></text:p>
      <text:p text:style-name="P743"><text:span text:style-name="T744">9</text:span><text:span text:style-name="T745">) jeigu remdamasi kitų Europos Sąjungos valstybių narių pastabomis ar Europos Komisijos nuomone ar<text:s/></text:span><text:span text:style-name="T746">jų suteikta informacija Komisija priima išvadą ir Vyriausybė priima sprendimą, kad pagal Reglamento (ES) 2019/452 nuostatas investuotojo tiesioginė užsienio investicija gali daryti poveikį kitos Europos Sąjungos valstybės narės viešajai tvarkai ar saugumui</text:span><text:span text:style-name="T747"><text:s/>arba Europos Sąjungos svarbos projektams ar programoms dėl saugumo arba viešosios tvarkos priežasčių;</text:span></text:p>
      <text:p text:style-name="P748"><text:span text:style-name="T749">10</text:span><text:span text:style-name="T750">) yra kitų pagrįstų duomenų dėl investuotojo rizikos ar neatitikties nacionalinio saugumo interesams.</text:span></text:p>
      <text:p text:style-name="P751"><text:span text:style-name="T752">2</text:span><text:span text:style-name="T753">. Kai pagal šio straipsnio 1 dalies 2,</text:span><text:span text:style-name="T754"><text:s/>3, 4 punktuose ir 10 punkte nurodytus kriterijus nustatoma, kad investuotojas kelia riziką nacionaliniam saugumui, yra pagrindas tokį investuotoją pripažinti keliančiu riziką nacionaliniam saugumui, o kai pagal šio straipsnio 1 dalyje nurodytus kriterijus</text:span><text:span text:style-name="T755"><text:s/>nustatoma, kad investuotojas kelia grėsmę nacionaliniam saugumui, yra pagrindas tokį investuotoją pripažinti<text:s/></text:span><text:span text:style-name="T756">neatitinkančiu nacionalinio saugumo interesų</text:span><text:span text:style-name="T757">.<text:s/></text:span></text:p>
      <text:p text:style-name="P758">Straipsnio pakeitimai:</text:p>
      <text:p text:style-name="P759"><text:span text:style-name="T760">Nr.<text:s/></text:span><text:a xlink:href="https://www.e-tar.lt/portal/legalAct.html?documentId=0fe3e670c66211ea997c9ee767e856b4" office:target-frame-name="_top" xlink:show="replace"><text:span text:style-name="T761">XIII-3257</text:span></text:a><text:span text:style-name="T762">, 2020-06-30, paskelbta TAR 2020-07-15, i. k. 2020-15772</text:span></text:p>
      <text:p text:style-name="Normal"/>
      <text:p text:style-name="P763"><text:span text:style-name="T764">12</text:span><text:span text:style-name="T765"><text:s/>straipsnis.</text:span><text:span text:style-name="T766"><text:s/></text:span><text:span text:style-name="T767">Investuotojų atitikties nacionalinio saugumo interesams patikra ir sprendimų dėl nacionaliniam saugumui užtikrinti svarbios įmonės reorganizav</text:span><text:span text:style-name="T768">imo, pertvarkymo, likvidavimo ar turto, nurodyto nacionaliniam saugumui užtikrinti svarbios įmonės saugumo plane, priėmimas</text:span><text:span text:style-name="T769"><text:s/></text:span></text:p>
      <text:p text:style-name="P770"><text:span text:style-name="T771">1</text:span><text:span text:style-name="T772">. Investuotojo patikra, išskyrus šio įstatymo 10 straipsny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 užtikrinti svarbius įrenginius ar turtą, arba nustatant jam<text:s/></text:span><text:span text:style-name="T778">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rant balsavimo teisės perleidimo sutartis ir įgyjant teisę n</text:span><text:span text:style-name="T785">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jui įsigyjant atitinkamas nacionaliniam saugumui užtikrinti<text:s/></text:span><text:span text:style-name="T792">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rduodant turtą, nurodytą nacionaliniam saugumui užtikrinti s</text:span><text:span text:style-name="T798">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monės saugumo plane, ar šiems reikalavimams užtikrinti nusta</text:span><text:span text:style-name="T804">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text:span><text:span text:style-name="T811">rtuojamųjų obligacijų savininkai, arba šio straipsnio 1 dalies 1 ir 4 punktuose nurodyto turto savininkai (toliau kiekvienas iš jų atskirai vadinami pareiškėju) privalo kreiptis į Komisiją dėl patikros ir kartu su kreipimusi pateikti Komisijos darbo tvarko</text:span><text:span text:style-name="T812">s apraše nurodytus dokumentus bei informaciją ir atitinkamai negali sudaryti sandorių ar atlikti veiksmų, nurodytų šio straipsnio 1 dalyje, taip pat negali pasikeisti akcininką kontroliuojantis asmuo, kaip tai apibrėžta šio straipsnio 21 dalyje, kol dėl in</text:span><text:span text:style-name="T813">vestuotojo nebus priimtas sprendimas, patvirtinantis jo atitiktį nacionalinio saugumo 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text:span><text:span text:style-name="T820">uje<text:s/></text:span><text:span text:style-name="T821">arba apsaugos zonos teritorijoje<text:s/></text:span><text:span text:style-name="T822">veikiančio ar steigiamo juridinio asmens vertybi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text:span><text:span text:style-name="T827">biame ūkio sektoriuje arba apsaugos zonos teritorijoje</text:span><text:span text:style-name="T828">,<text:s/></text:span><text:span text:style-name="T829">arba yra įgijęs šio įstatymo 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text:span><text:span text:style-name="T834"><text:s/>4 dalyje<text:s/></text:span><text:span text:style-name="T835">nurodytų</text:span><text:span text:style-name="T836"><text:s/>subjektų iniciatyva, jeigu paaiškėja šio įstatymo 11 straipsnyje nurodytos aplinkybės arba šie subjektai turi duomenų, kad tokio investuotojo planuojama vykdyti ar vykdoma veikla arba įsteigto juridinio asmens organų priimami sprendimai<text:s/></text:span><text:span text:style-name="T837">gali kelti riziką ar grėsmę nacionalinio saugumo interesams.<text:s/></text:span></text:p>
      <text:p text:style-name="P838"><text:span text:style-name="T839">4</text:span><text:span text:style-name="T840">. Patikrą gali ini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text:s/></text:span><text:span text:style-name="T853">įstatyme;</text:span></text:p>
      <text:p text:style-name="P854"><text:span text:style-name="T855">5</text:span><text:span text:style-name="T856">) Lietuvos bankas;</text:span></text:p>
      <text:p text:style-name="P857"><text:span text:style-name="T858">6</text:span><text:span text:style-name="T859">) Lietuvos radijo ir televizijos komisija dėl asmenų, ketinančių įgyti ar įgijusių<text:s/></text:span><text:span text:style-name="T860">transliavimo ir (arba) retransliuojamo turinio licenciją</text:span><text:span text:style-name="T861">, įgyvendindama jai Lietuvos Respublikos visuomenės informavimo įstatyme nusta</text:span><text:span text:style-name="T862">tytas teises ir pareigas;</text:span></text:p>
      <text:p text:style-name="P863"><text:span text:style-name="T864">7</text:span><text:span text:style-name="T865">)</text:span><text:span text:style-name="T866"><text:s/>Valstybinė energetikos reguliavimo taryba;</text:span></text:p>
      <text:p text:style-name="P867"><text:span text:style-name="T868">8</text:span><text:span text:style-name="T869">) valstybės arba savivaldybės vykdomoji institucija, kuri yra valstybei ar savivaldybei nuosavybės teise priklausančių akcinės bendrovės ar uždarosios akcinės bendrovės akcijų</text:span><text:span text:style-name="T870"><text:s/>valdytoja (kuriai šios akcijos perduotos valdyti patikėjimo teise) arba kuri įgyvendina valstybės ar savivaldybės įmonės savininko teises ir pareigas;</text:span></text:p>
      <text:p text:style-name="P871"><text:span text:style-name="T872">9</text:span><text:span text:style-name="T873">) savivaldybės, kurios teritorijoje esančioje apsaugos zonoje investuotojas siekia vykdyti (vykdo)<text:s/></text:span><text:span text:style-name="T874">veiklą ar įsigyti turto, vykdomoji institucija;</text:span></text:p>
      <text:p text:style-name="P875"><text:span text:style-name="T876">10</text:span><text:span text:style-name="T877">) nacionaliniam saugumui užtikrinti svarbi įmonė.</text:span></text:p>
      <text:p text:style-name="P878">Straipsnio punkto pakeitimai:</text:p>
      <text:p text:style-name="P879"><text:span text:style-name="T880">Nr.<text:s/></text:span><text:a xlink:href="https://www.e-tar.lt/portal/legalAct.html?documentId=60428000aa7111ec8d9390588bf2de65" office:target-frame-name="_top" xlink:show="replace"><text:span text:style-name="T881">XIV-957</text:span></text:a><text:span text:style-name="T882">, 2022-03-17,</text:span><text:span text:style-name="T883"><text:s/>paskelbta TAR 2022-03-23, i. k. 2022-05379</text:span></text:p>
      <text:p text:style-name="Normal"/>
      <text:p text:style-name="P884"><text:span text:style-name="T885">5</text:span><text:span text:style-name="T886">.</text:span><text:span text:style-name="T887"><text:s/>Komisija patikrą, kreipdamasi į šio straipsnio 7 dalyje nurodytas institucijas, pradeda ne vėliau kaip kitą darbo dieną po to, kai iš investuotojo arba pareiškėjo gauna kreipimąsi ir kartu su kreipimusi</text:span><text:span text:style-name="T888"><text:s/>pateiktus visus Komisijos darbo tvarkos apraše nurodytus dokumentus ir informaciją. Kai dėl patikros į Komisiją kreipiasi šio straipsnio 4 dalyje nurodyti subjektai, Komisija praneša investuotojui apie numatomą pradėti patikrą ir nurodo, kad investuotojas</text:span><text:span text:style-name="T889"><text:s/>per 10 darbo dienų nuo tokio pranešimo gavimo dienos Komisijai turi pateikti Komisijos darbo tvarkos apraše nurodytus dokumentus ir informaciją, ir pradeda patikrą ne vėliau kaip kitą darbo dieną, iš investuotojo gavusi visus Komisijos darbo tvarkos apraš</text:span><text:span text:style-name="T890">e nurodytus dokumentus ir informaciją.<text:s/></text:span></text:p>
      <text:p text:style-name="P891"><text:span text:style-name="T892">6</text:span><text:span text:style-name="T893">. Apie pradėtą patikrą Komisija ne vėliau kaip kitą darbo dieną praneša investuotojui, pareiškėjui, taip pat Vyriausybei, tais atvejais, kai atliekama tiesioginių užsienio investicijų į Europos Sąjungą patikra,<text:s/></text:span><text:span text:style-name="T894">– Vyriausybės paskirtai institucijai, atliekančiai Reglamente (ES) 2019/452 ir šiame įstatyme nurodytas ryšių palaikymo punkto funkcijas (toliau – Ryšių palaikymo punktas), ir patikrą inicijavusiam subjektui. Investuotojas, pareiškėjas ar šio straipsnio 4<text:s/></text:span><text:span text:style-name="T895">dalyje nurodytas subjektas, teikdami Komisijos darbo tvarkos apraše nurodytus dokumentus ir informaciją, raštu gali nurodyti, kad ši informacija sudaro komercinę (gamybinę) paslaptį ar yra konfidenciali, o Vyriausybė ir (arba) Komisija privalo užtikrinti š</text:span><text:span text:style-name="T896">ios informacijos konfidencialumą.</text:span></text:p>
      <text:p text:style-name="P897">Straipsnio dalies pakeitimai:</text:p>
      <text:p text:style-name="P898"><text:span text:style-name="T899">Nr.<text:s/></text:span><text:a xlink:href="https://www.e-tar.lt/portal/legalAct.html?documentId=60428000aa7111ec8d9390588bf2de65" office:target-frame-name="_top" xlink:show="replace"><text:span text:style-name="T900">XIV-957</text:span></text:a><text:span text:style-name="T901">, 2022-03-17, paskelbta TAR 2022-03-23, i. k. 2022-05379</text:span></text:p>
      <text:p text:style-name="Normal"/>
      <text:p text:style-name="P902"><text:span text:style-name="T903">7</text:span><text:span text:style-name="T904">. Atliekant patikrą,</text:span><text:span text:style-name="T905"><text:s/>taip pat įgyvendinant šio įstatymo 19 straipsnyje nustatytas funkcijas, Komisijai išvadas dėl investuotojo atitikties nacionalinio saugumo interesams pagal savo kompetenciją teikia Lietuvos Respublikos valstybės saugumo departamentas, Lietuvos Respublikos</text:span><text:span text:style-name="T906"><text:s/>užsienio reikalų ministerija, Lietuvos Respublikos vidaus reikalų ministerija, Policijos departamentas prie Lietuvos Respublikos vidaus reikalų ministerijos, Lietuvos Respublikos generalinė prokuratūra, Komisijos sprendimu – kitos institucijos. Vadovaujan</text:span><text:span text:style-name="T907">tis Reglamentu (ES) 2019/452, Ryšių palaikymo punktas Komisijai teikia gautas iš Europos Komisijos ar Europos Sąjungos valstybės narės pastabas, nuomonę arba prašymą pateikti papildomą informaciją dėl atliekamos patikros.</text:span></text:p>
      <text:p text:style-name="P908"><text:span text:style-name="T909">8</text:span><text:span text:style-name="T910">.<text:s/></text:span><text:span text:style-name="T911">Šio straipsnio 7</text:span><text:span text:style-name="T912"><text:s/></text:span><text:span text:style-name="T913">dalyje nur</text:span><text:span text:style-name="T914">odytos institucijos išvadas</text:span><text:span text:style-name="T915"><text:s/>dėl investuotojo atitikties nacionalinio saugumo interesams</text:span><text:span text:style-name="T916"><text:s/>pateikia ne vėliau kaip per 15</text:span><text:span text:style-name="T917"><text:s/></text:span><text:span text:style-name="T918">darbo dienų nuo prašymo pateikti Komisijai išvadas</text:span><text:span text:style-name="T919"><text:s/>dėl investuotojo atitikties nacionalinio saugumo interesams</text:span><text:span text:style-name="T920"><text:s/>gavimo.</text:span><text:span text:style-name="T921"><text:s/>Jeigu per šioje da</text:span><text:span text:style-name="T922">lyje nurodytą terminą institucijos nepateikia išvadų, laikoma, kad institucijos neturi informacijos apie tai, kad investuotojas atitinka šio įstatymo 11 straipsnio 1 dalies 1</text:span><text:span text:style-name="T923">–</text:span><text:span text:style-name="T924">5, 9 ir 10 punktuose nustatytus kriterijus.</text:span></text:p>
      <text:p text:style-name="P925"><text:span text:style-name="T926">9</text:span><text:span text:style-name="T927">. Šio straipsnio 8 dalyje nurodytas 15 darbo dienų terminas šio straipsnio 7 dalyje nurodytų institucijų rašytiniu prašymu, pateikiamu Komisijai ne vėliau kaip prieš 3 darbo dienas iki šio straipsnio 8 dalyje nurodyto termino pabaigos, gali būti pratęstas<text:s/></text:span><text:span text:style-name="T928">iki 5 darbo dienų, jeigu Komisijos pirmininkas, įvertinęs aplinkybę, kad institucijoms reikia papildomo laiko duomenims ar informacijai apie atitinkamą investuotoją surinkti, motyvuotu sprendimu sutinka šį terminą pratęsti.<text:s/></text:span></text:p>
      <text:p text:style-name="P929"><text:span text:style-name="T930">10</text:span><text:span text:style-name="T931">. Komisija, įvertinusi in</text:span><text:span text:style-name="T932">vestuotojo atitiktį šio įstatymo 11 straipsnio 1 dalies 1–5,</text:span><text:span text:style-name="T933"><text:s/></text:span><text:span text:style-name="T934">9 ir 10 punktuose nustatytiems kriterijams ir šio straipsnio 7 dalyje nurodytų institucijų pateiktas išvadas ir Ryšių palaikymo punkto pateiktą informaciją, ne vėliau kaip per 20 darbo dienų nuo<text:s/></text:span><text:span text:style-name="T935">patikros</text:span><text:span text:style-name="T936"><text:s/></text:span><text:span text:style-name="T937">pradėjimo dienos priima išvadą dėl investuotojo atitikties nacionalinio saugumo interesams (toliau – Išvada), kurioje konstatuojama, kad investuotojas:</text:span></text:p>
      <text:p text:style-name="P938"><text:span text:style-name="T939">1</text:span><text:span text:style-name="T940">) atitinka nacionalinio saugumo interesus;</text:span></text:p>
      <text:p text:style-name="P941"><text:span text:style-name="T942">2</text:span><text:span text:style-name="T943">) kelia riziką nacionalinio saugumo interesa</text:span><text:span text:style-name="T944">ms – tokiu atveju nustatomos rekomendacijos, kurių laikantis jo ketinami sudaryti sandoriai ar ketinami vykdyti veiksmai nekeltų rizikos nacionaliniam saugumui;</text:span></text:p>
      <text:p text:style-name="P945"><text:span text:style-name="T946">3</text:span><text:span text:style-name="T947">) investuotojas neatitinka nacionalinio saugumo interesų.<text:s/></text:span></text:p>
      <text:p text:style-name="P948"><text:span text:style-name="T949">11</text:span><text:span text:style-name="T950">.<text:s/></text:span><text:span text:style-name="T951">Dėl didelės šio strai</text:span><text:span text:style-name="T952">psnio 7 dalyje nurodytų institucijų pateiktų išvadų apimties arba šio straipsnio 9 dalyje nurodytais atvejais pratęsus institucijų išvadų pateikimo terminą Išvados priėmimo terminas motyvuotu Komisijos pirmininko sprendimu gali būti pratęstas vieną kartą n</text:span><text:span text:style-name="T953">e ilgesniam kaip 3 darbo dienų laikotarpiui. Apie Išvados priėmimą arba<text:s/></text:span><text:span text:style-name="T954">patikros<text:s/></text:span><text:span text:style-name="T955">pratęsimą ne vėliau kaip kitą darbo dieną pranešama pareiškėjui, investuotojui ir investuotojo patikrą inicijavusiam subjektui.</text:span></text:p>
      <text:p text:style-name="P956"><text:span text:style-name="T957">12</text:span><text:span text:style-name="T958">. Patikra Komisijos sprendimu sustabdoma,</text:span><text:span text:style-name="T959"><text:s/>jeigu:</text:span></text:p>
      <text:p text:style-name="P960"><text:span text:style-name="T961">1</text:span><text:span text:style-name="T962">) paaiškėja, kad Išvadai priimti reikia gauti ar išnagrinėti papildomą informaciją iš investuotojo, pareiškėjo, valstybės ar savivaldybių institucijų ar kitų asmenų (toliau – papildoma informacija). Komisija ne vėliau kaip kitą darbo dieną kreip</text:span><text:span text:style-name="T963">iasi į šiame punkte nurodytus asmenis dėl papildomos informacijos gavimo ir nurodo, kad asmuo per 10 darbo dienų nuo tokio pranešimo gavimo dienos turi pateikti Komisijos prašomą informaciją;</text:span></text:p>
      <text:p text:style-name="P964"><text:span text:style-name="T965">2</text:span><text:span text:style-name="T966">) vadovaudamasi<text:s/></text:span><text:span text:style-name="T967">2019 m. kovo 19 d. Europos Parlamento ir Ta</text:span><text:span text:style-name="T968">rybos reglamentu (ES) 2019/452, kuriuo nustatoma tiesioginių užsienio investicijų į Sąjungą tikrinimo sistema, Europos Komisija ar Europos Sąjungos valstybė narė Reglamente (ES) 2019/452 nustatyta tvarka praneša apie ketinimą pateikti pastabų ar nuomonę dė</text:span><text:span text:style-name="T969">l atliekamos patikros (toliau – pastabos ar nuomonė pagal Reglamentą (ES) 2019/452). Tokiu atveju patikra sustabdoma, iki<text:s/></text:span><text:span text:style-name="T970">kol bus pateiktos<text:s/></text:span><text:span text:style-name="T971">pastabos ar nuomonė pagal Reglamentą (ES) 2019/452</text:span><text:span text:style-name="T972"><text:s/>tokiais terminais, kurie yra nurodyti Reglamente (ES) 2019/452.</text:span></text:p>
      <text:p text:style-name="P973"><text:span text:style-name="T974">13</text:span><text:span text:style-name="T975">. Apie patikros sustabdymą ne vėliau kaip kitą darbo dieną po tokio sprendimo priėmimo Komisija turi pranešti pareiškėjui, investuotojui ir investuotojo patikrą inicijavusiam subjektu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 pagal Reglamentą</text:span><text:span text:style-name="T981"><text:s/>(ES) 2019/452 pasibaigimo pagal turimą informaciją priima Išvadą.</text:span></text:p>
      <text:p text:style-name="P982"><text:span text:style-name="T983">15</text:span><text:span text:style-name="T984">. Jeigu per šiame straipsnyje nurodytus terminus Komis</text:span><text:span text:style-name="T985">ija nepriima Išvados arba priima Išvadą, kurioje konstatuojama, kad investuotojas atitinka nacionalinio saugumo interesus arba kelia riziką nacionalinio saugumo interesams, tokia Išvada (išskyrus šio straipsnio 20 dalyje nurodytą atvejį) laikoma galutiniu<text:s/></text:span><text:span text:style-name="T986">sprendimu dėl investuotojo atitikties nacionalinio saugumo interesams, o sandoris ar kiti veiksmai, dėl kurių sudarymo ar vykdymo buvo kreiptasi prašant įvertinti investuotojo atitiktį nacionalinio saugumo interesams, gali būti sudaromi ir vykdomi laikanti</text:span><text:span text:style-name="T987">s nustatytų rekomendacijų (jeigu tokios rekomendacijos yra nustatytos). Išvados turinio reikalavimai nustatomi Komisijos darbo tvarkos apraše.</text:span></text:p>
      <text:p text:style-name="P988"><text:span text:style-name="T989">16</text:span><text:span text:style-name="T990">. Išvadą, kad investuotojas neatitinka nacionalinio saugumo interesų, Komisija ne vėliau kaip per 2 darbo d</text:span><text:span text:style-name="T991">ienas po jos</text:span><text:span text:style-name="T992"><text:s/>priėmimo pateikia Vyriausybei. Teikiant šioje dalyje nurodytą išvadą, kartu pridedamos šio straipsnio 7 dalyje nurodytų institucijų išvados (jeigu institucijos jas pateikė), pareiškėjo, investuotojo ar patikrą inicijavusio subjekto kreipimasis</text:span><text:span text:style-name="T993">,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4"><text:span text:style-name="T995">17</text:span><text:span text:style-name="T996">. Remd</text:span><text:span text:style-name="T997">amasi išvada, kad investuotojas neatitinka nacionalinio saugumo interesų, galutinį teisiškai ir faktiškai pagrįstą sprendimą dėl investuotojo atitikties nacionalinio saugumo interesams per 15 darbo dienų nuo šios išvados gavimo dienos priima Vyriausybė. Ši</text:span><text:span text:style-name="T998">oje dalyje nurodytas sprendimas įforminamas Vyriausybės nutarimu, kuriame gali būti teikiamos ir rekomendacijos investuotojui dėl jo ketinamų sudaryti sandorių ar ketinamų vykdyti veiksmų. Komisija apie šioje dalyje nurodytą sprendimą ne vėliau kaip kitą d</text:span><text:span text:style-name="T999">arbo dieną nuo jo priėmimo praneša investuotojui ar pareiškėjui ir patikrą inicijavusiam subjektui ir kartu persiunčia Vyriausybės nutarimą ir Komisijos išvadą. Jeigu per šioje dalyje nurodytus terminus Vyriausybė nepriima sprendimo dėl investuotojo atitik</text:span><text:span text:style-name="T1000">ties nacionalinio saugumo interesams, laikoma, kad investuotojas atitinka nacionalinio saugumo interesus, o sandoris ar kiti veiksmai, dėl kurių sudarymo ar vykdymo buvo kreiptasi prašant įvertinti investuotojo atitiktį nacionalinio saugumo interesams, gal</text:span><text:span text:style-name="T1001">i būti sudaromi ir vykdomi. Vyriausybės nutarimai, kuriuose yra komercinę paslaptį sudarančios informacijos, Teisės aktų registre nėra skelbiami.</text:span></text:p>
      <text:p text:style-name="P1002"><text:span text:style-name="T1003">18</text:span><text:span text:style-name="T1004">. Vyriausybės sprendimas, patvirtinantis, kad investuotojas neatitinka nacionalinio saugumo interesų, reiškia, kad šio straipsnio 1 ar 3 dalyje nurodyti investuotojo sandoriai ar veiksmai prieštarauja nacionalinio saugumo interesams, todėl<text:s/></text:span><text:span text:style-name="T1005">investuotojas ne</text:span><text:span text:style-name="T1006">gali sudaryti tokių sandorių ir (ar) atlikti veiksmų, kol nebus pašalintos Vyriausybės sprendime nurodytos nacionalinio saugumo interesams grėsmę keliančios priežastys, jeigu tokios priežastys gali būti pašalintos, ir<text:s/></text:span><text:span text:style-name="T1007">Vyriausybė, prieš tai gavusi naują Išv</text:span><text:span text:style-name="T1008">adą, nepriims sprendimo, patvirtinančio</text:span><text:span text:style-name="T1009"><text:s/>investuotojo atitiktį nacionalinio saugumo interesams.<text:s/></text:span></text:p>
      <text:p text:style-name="P1010"><text:span text:style-name="T1011">19</text:span><text:span text:style-name="T1012">. Investuotojas iki galutinio sprendimo dėl atitikties nacionalinio saugumo interesams priėmimo gali pateikti Komisijai pranešimą dėl savo ketinamų sudary</text:span><text:span text:style-name="T1013">ti sandorių ar ketinamų vykdyti veiksmų atsisakymo. Komisija ne vėliau kaip per 5 darbo dienas nuo šio pranešimo gavimo priima sprendimą nutraukti patikrą</text:span><text:span text:style-name="T1014"><text:s/>ir apie tai praneša</text:span><text:span text:style-name="T1015"><text:s/>Vyriausybei,<text:s/></text:span><text:span text:style-name="T1016">pareiškėjui ir patikrą inicijavusiam subjektui.<text:s/></text:span></text:p>
      <text:p text:style-name="P1017"><text:span text:style-name="T1018">20</text:span><text:span text:style-name="T1019">. Šio įstatym</text:span><text:span text:style-name="T1020">o 11 straipsnio 1 dalies 2 ir 3 punktuose nurodytos riziką ir grėsmę nacionalinio saugumo interesams keliančios priežastys laikomos nepašalinamomis.<text:s/></text:span></text:p>
      <text:p text:style-name="P1021"><text:span text:style-name="T1022">21</text:span><text:span text:style-name="T1023">.</text:span><text:span text:style-name="T1024"><text:s/>Šio įstatymo nuostatos dėl patikros<text:s/></text:span><text:span text:style-name="T1025">mutatis mutandis</text:span><text:span text:style-name="T1026"><text:s/>taikomos nacionaliniam saugumui užtikrinti sv</text:span><text:span text:style-name="T1027">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8">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29"><text:span text:style-name="T1030">22</text:span><text:span text:style-name="T1031">.</text:span><text:span text:style-name="T1032"><text:s/>Prireiku</text:span><text:span text:style-name="T1033">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4">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yto turto sunaikinimo.<text:s/></text:span><text:span text:style-name="T1038">Jeigu šioje dalyje nurodytoje išvadoje<text:s/></text:span><text:span text:style-name="T1039">Komisi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iam saugumui užtikrinti svarbios įmonės saugumo plane nurodyto</text:span><text:span text:style-name="T1046"><text:s/>turto 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liau kaip per<text:s/></text:span><text:span text:style-name="T1053">3<text:s/></text:span><text:span text:style-name="T1054">darbo dienas pateikiama Vyriausybei</text:span><text:span text:style-name="T1055"><text:s/>ir naciona</text:span><text:span text:style-name="T1056">liniam saugumui užtikrinti svarbiai įmonei, kuriai priklauso šioje dalyje nurodytas sunaikintinas turtas. Komisija, teikdama Vyriausybei šiame punkte nurodytą išvadą, kartu pateikia ir visą susijusią informaciją (nacionaliniam saugumui užtikrinti svarbios<text:s/></text:span><text:span text:style-name="T1057">įmonės 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dos gavimo dienos priima sprendimą pritarti arba nepritarti ši</text:span><text:span text:style-name="T1061">oje dalyje nurodyto turto sunaikinimui ir apie šį Vyriausybės sprendimą ne vėliau kaip kitą darbo dieną nuo šio sprendimo priėmimo dienos praneša nacionaliniam saugumui užtikrinti svarbiai įmonei, kuriai priklauso šioje dalyje nurodytas sunaikintinas turta</text:span><text:span text:style-name="T1062">s.<text:s/></text:span><text:span text:style-name="T1063">Jeigu per šioje dalyje nustatytus terminus<text:s/></text:span><text:span text:style-name="T1064">Vyriausybė<text:s/></text:span><text:span text:style-name="T1065">nepriima sprendimo<text:s/></text:span><text:span text:style-name="T1066">pritarti arba nepritarti šioje dalyje nurodyto turto sunaikinimui,<text:s/></text:span><text:span text:style-name="T1067">laikoma, kad šioje dalyje nurodyto turto sunaikinimui Vyriausybė pritaria ir šis turtas gali būti sunaikintas.</text:span></text:p>
      <text:p text:style-name="P1068"><text:span text:style-name="T1069">23</text:span><text:span text:style-name="T1070">. Prireikus reorganizuoti, pertvarkyti ar restruktūrizuoti pirmos arba antros kategorijos nacionaliniam saugumui užtikrinti svarbią įmonę, įmonės savininko teises ir pareigas įgyvendinanti institucija ar akcijų valdytojas turi kreiptis į Komisiją ir<text:s/></text:span><text:span text:style-name="T1071">pateikti jai prašymą dėl pritarimo šios įmonės reorganizavimui, pertvarkymui ar restruktūrizavimui, taip pat Komisijos darbo tvarkos apraše nurodytus dokumentus ir informaciją apie numatomą reorganizavimą, pertvarkymą ar restruktūrizavimą ir šių veiksmų pr</text:span><text:span text:style-name="T1072">iežastis.<text:s/></text:span></text:p>
      <text:p text:style-name="P1073"><text:span text:style-name="T1074">24</text:span><text:span text:style-name="T1075">. Komisija per 10 darbo dienų nuo šio straipsnio 23 dalyje nurodyto prašymo gavimo dienos priima sprendimą pritarti ar nepritarti pirmos arba antros kategorijos nacionaliniam saugumui užtikrinti svarbios įmonės reorganizavimui, pertvarkymu</text:span><text:span text:style-name="T1076">i ar restruktūrizavimui ir ne vėliau kaip kitą darbo dieną apie šį sprendimą praneša tokiai įmonei ir įmonės savininko teises ir pareigas įgyvendinančiai institucijai ar akcijų valdytojui, kuris kreipėsi į Komisiją. Jeigu per šioje dalyje nustatytą terminą</text:span><text:span text:style-name="T1077"><text:s/>Komisija nepriima sprendimo pritarti ar nepritarti šioje dalyje nurodytam pirmos arba antros kategorijos nacionaliniam saugumui užtikrinti svarbios įmonės reorganizavimui, pertvarkymui ar restruktūrizavimui, laikoma, kad Komisija šiems veiksmams pritaria<text:s/></text:span><text:span text:style-name="T1078">ir pirmos arba antros kategorijos nacionaliniam saugumui užtikrinti svarbios įmonės reorganizavimas, pertvarkymas ar restruktūrizavimas gali būti įgyvendintas, jeigu nėra reikalingas šio įstatymo 7 straipsnio 3 dalyje ar 8 straipsnio 2 dalyje nurodytas pri</text:span><text:span text:style-name="T1079">tarimas.</text:span></text:p>
      <text:p text:style-name="P1080"><text:span text:style-name="T1081">25</text:span><text:span text:style-name="T1082">. Komisijos reikalavimu pirmos arba antros kategorijos nacionaliniam saugumui užtikrinti svarbios įmonės ne vėliau kaip per 5 darbo dienas nuo Komisijos pareikalavimo turi pateikti Komisijai visą šio straipsnio 24 dalyje nurodytam sprendimui</text:span><text:span text:style-name="T1083"><text:s/>priimti reikalingą informaciją, susijusią su šių įmonių reorganizavimu, pertvarkymu ar restruktūrizavimu. Šiuo atveju terminas šio straipsnio 24 dalyje nurodytam sprendimui priimti pradedamas skaičiuoti nuo visos reikalingos informacijos, susijusios su įm</text:span><text:span text:style-name="T1084">onių reorganizavimu, pertvarkymu ar restruktūrizavimu, pateikimo. Dėl didelės šioje dalyje nurodytos informacijos apimties Komisijos pirmininko motyvuotu sprendimu šio straipsnio 24 dalyje nurodytas terminas gali būti pratęstas vieną kartą ne ilgesniam kai</text:span><text:span text:style-name="T1085">p 5 darbo dienų laikotarpiui. Apie termino pratęsimą ne vėliau kaip kitą darbo dieną pranešama šio straipsnio 24 dalyje nurodytą prašymą pateikusiam subjektui.</text:span></text:p>
      <text:p text:style-name="P1086">Straipsnio pakeitimai:</text:p>
      <text:p text:style-name="P1087"><text:span text:style-name="T1088">Nr.<text:s/></text:span><text:a xlink:href="https://www.e-tar.lt/portal/legalAct.html?documentId=0fe3e670c66211ea997c9ee767e856b4" office:target-frame-name="_top" xlink:show="replace"><text:span text:style-name="T1089">XIII-3257</text:span></text:a><text:span text:style-name="T1090">, 2020-06-30, paskelbta TAR 2020-07-15, i. k. 2020-15772</text:span></text:p>
      <text:p text:style-name="Normal"/>
      <text:p text:style-name="P1091"><text:span text:style-name="T1092">12</text:span><text:span text:style-name="T1093">1</text:span><text:span text:style-name="T1094"><text:s/></text:span><text:span text:style-name="T1095">straipsnis.<text:s/></text:span><text:span text:style-name="T1096">Asmenų, kurie siekia vykdyti (vykdo) veiklą nacionaliniam saugumui užtikrinti strategiškai svarbiame ūkio sektoriuje, kuri įstatymu yra pripažinta keliančia grėsmę nacionaliniam saugumui,<text:s/></text:span><text:span text:style-name="T1097">atitikties nacionalinio saugumo interesams patikra</text:span></text:p>
      <text:p text:style-name="P1098"><text:span text:style-name="T1099">Asmenims, kurie</text:span><text:span text:style-name="T1100"><text:s/>siekia vykdyti (vykdo) veiklą nacionaliniam saugumui užtikrinti strategiškai svarbiame ūkio sektoriuje, kuri įstatymu yra pripažinta keliančia grėsmę nacionaliniam saugumui,<text:s/></text:span><text:span text:style-name="T1101">mutatis mutandis</text:span><text:span text:style-name="T1102"><text:s/>taikoma patikra, numatyta investuotojams šio įstatymo 12 straips</text:span><text:span text:style-name="T1103">nyje.</text:span><text:s/></text:p>
      <text:p text:style-name="P1104">Papildyta straipsniu:</text:p>
      <text:p text:style-name="P1105"><text:span text:style-name="T1106">Nr.<text:s/></text:span><text:a xlink:href="https://www.e-tar.lt/portal/legalAct.html?documentId=5529d6602ad411eabe008ea93139d588" office:target-frame-name="_top" xlink:show="replace"><text:span text:style-name="T1107">XIII-2708</text:span></text:a><text:span text:style-name="T1108">, 2019-12-19, paskelbta TAR 2019-12-30, i. k. 2019-21555</text:span></text:p>
      <text:p text:style-name="Normal"/>
      <text:p text:style-name="P1109"><text:span text:style-name="T1110">13</text:span><text:span text:style-name="T1111"><text:s/>straipsnis.<text:s/></text:span><text:span text:style-name="T1112">Sandorių atitikties nacionalinio saug</text:span><text:span text:style-name="T1113">umo interesams patikra</text:span></text:p>
      <text:p text:style-name="P1114"><text:span text:style-name="T1115">1</text:span><text:span text:style-name="T1116">. Nacionaliniam saugumui užtikrinti svarbios įmonės Komisijos darbo tvarkos apraše nustatyta tvarka privalo pranešti Komisijai apie ketinamus sudaryti sandorius ar jau sudarytų sandorių pakeitimus (išskyrus išimtinai techninio (</text:span><text:span text:style-name="T1117">redakcinio) pobūdžio pakeitimus),</text:span><text:span text:style-name="T1118"><text:s/></text:span><text:span text:style-name="T1119">kai sandorio vertė viršija 10 procentų praėjusių finansinių metų metinių įmonės pajamų, išskyrus šio straipsnio<text:s/></text:span><text:span text:style-name="T1120">8 dalyje nurodytus sandorius. Šioje dalyje nurodyta sandorio vertė skaičiuojama be pridėtinės vertės mokesčio.</text:span><text:span text:style-name="T1121"><text:s/>Apie sandorio sudarymą taip pat privalo pranešti ypatingos svarbos informacinės infrastruktūros valdytojai pagal Viešųjų pirkimų įstatymą ar Pirkimų, atliekamų vandentvarkos, energetikos, transporto ar pašto paslaugų srities perkančiųjų subjektų, įstatymą</text:span><text:span text:style-name="T1122">, neatsižvelgdami į sandorio vertę, jeigu konkurso metu buvo keliami reikalavimai dėl tiekėjų, subtiekėjų, prekių, paslaugų ar darbų</text:span><text:span text:style-name="T1123"><text:s/></text:span><text:span text:style-name="T1124">atitikties nacionalinio saugumo interesams. Nacionaliniam saugumui užtikrinti svarbios įmonės Komisijos darbo tvarkos apraše nustatyta tvarka privalo pranešti Komisijai apie ketinamus sudaryti sandorius, nurodytus Lietuvos Respublikos būtinųjų priemonių, s</text:span><text:span text:style-name="T1125">kirtų apsisaugoti nuo trečiųjų šalių nesaugių branduolinių elektrinių keliamų grėsmių, įstatymo 4 straipsnio 4 dalyje, ar tokių jau sudarytų sandorių pakeitimus<text:s/></text:span><text:span text:style-name="T1126">(išskyrus išimtinai techninio (redakcinio) pobūdžio pakeitimus)</text:span><text:span text:style-name="T1127">, neatsižvelgdamos į sandorio ve</text:span><text:span text:style-name="T1128">rtę.</text:span></text:p>
      <text:p text:style-name="P1129">Straipsnio dalies pakeitimai:</text:p>
      <text:p text:style-name="P1130"><text:span text:style-name="T1131">Nr.<text:s/></text:span><text:a xlink:href="https://www.e-tar.lt/portal/legalAct.html?documentId=9eca449053fd11ec862fdcbc8b3e3e05" office:target-frame-name="_top" xlink:show="replace"><text:span text:style-name="T1132">XIV-668</text:span></text:a><text:span text:style-name="T1133">, 2021-11-18, paskelbta TAR 2021-12-03, i. k. 2021-25102</text:span></text:p>
      <text:p text:style-name="P1134"><text:span text:style-name="T1135">Nr.<text:s/></text:span><text:a xlink:href="https://www.e-tar.lt/portal/legalAct.html?documentId=60428000aa7111ec8d9390588bf2de65" office:target-frame-name="_top" xlink:show="replace"><text:span text:style-name="T1136">XIV-957</text:span></text:a><text:span text:style-name="T1137">, 2022-03-17, paskelbta TAR 2022-03-23, i. k. 2022-05379</text:span></text:p>
      <text:p text:style-name="Normal"/>
      <text:p text:style-name="P1138"><text:span text:style-name="T1139">2</text:span><text:span text:style-name="T1140">. Pirmos ir antros kategorijos nacionaliniam saugumui užtikrinti svarbios įmonės taip pat privalo informuoti Komisiją apie ketinamus<text:s/></text:span><text:span text:style-name="T1141">sudaryti sandorius, kai sandorio šaliai sandorio pagrindu yra suteikiamos šio straipsnio 4 dalies 1 punkte, o trečiajam asmeniui – šio straipsnio 4 dalies 1 punkto a papunktyje nurodytos teisės, išskyrus šio straipsnio 8 dalyje nurodytus sandorius. Kreipda</text:span><text:span text:style-name="T1142">mosi į Komisiją dėl šioje dalyje nurodytų ketinamų sudaryti sandorių pirmos ir antros kategorijos nacionaliniam saugumui užtikrinti svarbios įmonės Komisijai privalo pateikti vertinimą, pagrindžiantį, kad ketinamu sudaryti sandoriu sandorio šaliai yra sute</text:span><text:span text:style-name="T1143">ikiamos šio straipsnio 4 dalies 1 punkte, o trečiajam asmeniui – šio straipsnio 4 dalies 1 punkto a papunktyje nurodytos teisės, ir kitą Komisijos darbo tvarkos apraše nustatytą informaciją.</text:span></text:p>
      <text:p text:style-name="P1144"><text:span text:style-name="T1145">3</text:span><text:span text:style-name="T1146">. Komisija, gavusi šio straipsnio 1, 2 ar 7 dalyje nurodytą<text:s/></text:span><text:span text:style-name="T1147">pranešimą, ne vėliau kaip per 10 darbo dienų jį apsvarsto ir informuoja nacionaliniam saugumui užtikrinti svarbią įmonę, ypatingos svarbos informacinės infrastruktūros valdytoją arba atitinkamai šio įstatymo 12 straipsnio 4 dalyje nurodytą subjektą, ar ket</text:span><text:span text:style-name="T1148">ina pradėti sandorio patikrą. Jeigu Komisija nustato, kad šioje dalyje nurodytam sprendimui priimti reikia gauti ar išnagrinėti papildomą informaciją iš nacionaliniam saugumui užtikrinti svarbios įmonės, valstybės ar savivaldybių institucijų ar kitų asmenų</text:span><text:span text:style-name="T1149">, ji ne vėliau kaip kitą darbo dieną kreipiasi į šiuos subjektus dėl papildomos informacijos gavimo ir nurodo, kad asmuo per 10 darbo dienų nuo tokio pranešimo gavimo dienos turi pateikti Komisijos prašomą informaciją. Komisija, gavusi šioje dalyje nurodyt</text:span><text:span text:style-name="T1150">ą informaciją, ne vėliau kaip per 8 darbo dienas turi nuspręsti, ar ketina pradėti sandorio patikrą. Komisijai nusprendus pradėti sandorio patikrą, iki galutinio sprendimo dėl sandorio atitikties nacionalinio saugumo interesams priėmimo planuojamas sudaryt</text:span><text:span text:style-name="T1151">i sandoris negali būti sudaromas, o jau sudaryto sandorio vykdymas sustabdomas, nebent Komisija sprendime dėl patikros pradėjimo nurodo kitaip. Jeigu Komisija patikros nepradeda, laikoma, kad sandoris, dėl kurio buvo kreiptasi, gali būti sudaromas.</text:span></text:p>
      <text:p text:style-name="P1152">Straipsnio dalies pakeitimai:</text:p>
      <text:p text:style-name="P1153"><text:span text:style-name="T1154">Nr.<text:s/></text:span><text:a xlink:href="https://www.e-tar.lt/portal/legalAct.html?documentId=60428000aa7111ec8d9390588bf2de65" office:target-frame-name="_top" xlink:show="replace"><text:span text:style-name="T1155">XIV-957</text:span></text:a><text:span text:style-name="T1156">, 2022-03-17, paskelbta TAR 2022-03-23, i. k. 2022-05379</text:span></text:p>
      <text:p text:style-name="Normal"/>
      <text:p text:style-name="P1157"><text:span text:style-name="T1158">4</text:span><text:span text:style-name="T1159">. Komisijos atliekama sandorio patikra susideda iš:</text:span></text:p>
      <text:p text:style-name="P1160"><text:span text:style-name="T1161">1</text:span><text:span text:style-name="T1162">)<text:s/></text:span><text:span text:style-name="T1163">vert</text:span><text:span text:style-name="T1164">inimo pagal toliau nurodytus kriterijus</text:span><text:span text:style-name="T1165">, ar</text:span><text:span text:style-name="T1166">:</text:span></text:p>
      <text:p text:style-name="P1167"><text:span text:style-name="T1168">a</text:span><text:span text:style-name="T1169">) sandorio šaliai sandorio pagrindu yra suteikiama teisė</text:span><text:span text:style-name="T1170"><text:s/>aptarnauti, gauti prieigą ar kitaip susipažinti su<text:s/></text:span><text:span text:style-name="T1171">y</text:span><text:span text:style-name="T1172">patingos svarbos informacinės infrastruktūros valdytojo ar<text:s/></text:span><text:span text:style-name="T1173">įmonės saugumo planuose ar kituose<text:s/></text:span><text:span text:style-name="T1174">y</text:span><text:span text:style-name="T1175">patingos svarbos informacinės infrastruktūros valdytojo ar<text:s/></text:span><text:span text:style-name="T1176">įmonės vidaus dokumentuose nustatytomis ryšių ir informacinėmis sistemomis (ar jų dalimis), kurios yra reikšmingos<text:s/></text:span><text:span text:style-name="T1177">y</text:span><text:span text:style-name="T1178">patingos svarbos informacinės infrastruktūros valdytojo ar<text:s/></text:span><text:span text:style-name="T1179">įmonės veiklai, šių ry</text:span><text:span text:style-name="T1180">šių ir informacinių sistemų (ar jų dalių) technologijomis, duomenų bazėmis ar jose esamais duomenimis arba kai yra rizika, kad prie tokių ryšių ir informacinių sistemų (jų dalių) gali gauti prieigą tretieji asmenys arba jiems būtų suteikta teisė aptarnauti</text:span><text:span text:style-name="T1181"><text:s/>ar kitaip susipažinti su tokiomis ryšių ir informacinėmis sistemomis (jų dalimis);<text:s/></text:span></text:p>
      <text:p text:style-name="P1182"><text:span text:style-name="T1183">b</text:span><text:span text:style-name="T1184">)<text:s/></text:span><text:span text:style-name="T1185">sandorio šaliai sandorio pagrindu yra suteikiama teisė</text:span><text:span text:style-name="T1186"><text:s/>dalyvauti įgyvendinant</text:span><text:span text:style-name="T1187"><text:s/></text:span><text:span text:style-name="T1188">ypatingos valstybinės svarbos projektą ar valstybei svarbų projektą;</text:span></text:p>
      <text:p text:style-name="P1189"><text:span text:style-name="T1190">c</text:span><text:span text:style-name="T1191">)<text:s/></text:span><text:span text:style-name="T1192">sandorio š</text:span><text:span text:style-name="T1193">aliai sandorio pagrindu yra suteikiama teisė</text:span><text:span text:style-name="T1194"><text:s/>eksploatuoti ar valdyti<text:s/></text:span><text:span text:style-name="T1195">nacionaliniam saugumui užtikrinti svarbius įrenginius ir turtą</text:span><text:span text:style-name="T1196"><text:s/>arba atlikti kitus reikšmingus, galinčius kelti riziką ar grėsmę nacionaliniam saugumui veiksmus, galinčius turėti įtakos na</text:span><text:span text:style-name="T1197">cionaliniam saugumui užtikrinti svarbiems įrenginiams ir turtui;</text:span></text:p>
      <text:p text:style-name="P1198"><text:span text:style-name="T1199">d</text:span><text:span text:style-name="T1200">) sandorio šaliai yra suteikiama kitokio pobūdžio prieiga prie nacionaliniam saugumui užtikrinti svarbių įrenginių ir turto, kuri kelia riziką ar grėsmę nacionaliniam saugumui.</text:span></text:p>
      <text:p text:style-name="P1201"><text:span text:style-name="T1202">TAR pasta</text:span><text:span text:style-name="T1203">ba</text:span><text:span text:style-name="T1204">. 13 straipsnio 4 dalies 1 punkto d papunktis taikomas iki įstatymo Nr.<text:s/></text:span><text:span text:style-name="T1205">XIV-957</text:span><text:span text:style-name="T1206"><text:s/>įsigaliojimo (</text:span><text:span text:style-name="T1207">2022-03-24)</text:span><text:span text:style-name="T1208"><text:s/>gautiems prašymams dėl sandorių atitikties nacionalinio saugumo interesams įvertinimo tuo atveju, jeigu iki įstatymo Nr.<text:s/></text:span><text:span text:style-name="T1209">XIV-957</text:span><text:span text:style-name="T1210"><text:s/>įsigaliojimo (</text:span><text:span text:style-name="T1211">2022-</text:span><text:span text:style-name="T1212">03-24)</text:span><text:span text:style-name="T1213"><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4">Papildyta papunkčiu:</text:p>
      <text:p text:style-name="P1215"><text:span text:style-name="T1216">Nr.<text:s/></text:span><text:a xlink:href="https://www.e-tar.lt/portal/legalAct.html?documentId=60428000aa7111ec8d9390588bf2de65" office:target-frame-name="_top" xlink:show="replace"><text:span text:style-name="T1217">XIV-957</text:span></text:a><text:span text:style-name="T1218">, 2022-03-17, paskelbta TAR 2022-03-23, i. k. 2022-05379</text:span></text:p>
      <text:p text:style-name="Normal"/>
      <text:p text:style-name="P1219"><text:span text:style-name="T1220">2</text:span><text:span text:style-name="T1221">) sandorio šalies patikros ar trečiojo asmens patikros, kuri atliekama vertinant sandorio šalį ar trečiąjį asmenį pagal šio įstatymo 11 straipsnyje nustatytus kriterijus ir<text:s/></text:span><text:span text:style-name="T1222">mutatis mutandis</text:span><text:span text:style-name="T1223"><text:s/>laikantis šio įstatymo 12 straipsnyje nustatytos investuotojų atit</text:span><text:span text:style-name="T1224">ikties nacionalinio saugumo interesams patikros tvarkos bei sandorio šaliai ar trečiajam asmeniui<text:s/></text:span><text:span text:style-name="T1225">mutatis mutandis</text:span><text:span text:style-name="T1226"><text:s/>taikant šio įstatymo 10 straipsnio 4, 5 ir</text:span><text:span text:style-name="T1227"><text:s/></text:span><text:span text:style-name="T1228">6 dalyse nustatytas išimtis, kai nėra atliekama investuotojo patikra.</text:span></text:p>
      <text:p text:style-name="P1229"><text:span text:style-name="T1230">5</text:span><text:span text:style-name="T1231">. Komisijai išvadą dė</text:span><text:span text:style-name="T1232">l šio straipsnio 4 dalies 1 punkte nurodyto vertinimo teikia:</text:span></text:p>
      <text:p text:style-name="P1233"><text:span text:style-name="T1234">1</text:span><text:span text:style-name="T1235">) institucija, atsakinga už konkrečios nacionaliniam saugumui užtikrinti svarbios įmonės, kurios ketinamas sudaryti ar sudarytas sandoris yra vertinamas, fizinės ir veiklos apsaugos reikalavi</text:span><text:span text:style-name="T1236">mų, nurodytų šio įstatymo 18 straipsnio 1 dalyje, parengimą;</text:span></text:p>
      <text:p text:style-name="P1237"><text:span text:style-name="T1238">2</text:span><text:span text:style-name="T1239">) Komisijos sprendimu – kitos institucijos.</text:span></text:p>
      <text:p text:style-name="P1240"><text:span text:style-name="T1241">6</text:span><text:span text:style-name="T1242">. Jeigu nustatoma, kad sandorio pagrindu sandorio šaliai būtų ar yra suteiktos šio straipsnio 4 dalies 1 punkte, o trečiajam asmeniui – šio</text:span><text:span text:style-name="T1243"><text:s/>straipsnio 4 dalies 1 punkto a papunktyje nurodytos teisės ir tokia sandorio šalis arba trečiasis asmuo kelia riziką arba neatitinka nacionalinio saugumo interesų, toks sandoris laikomas atitinkamai keliančiu riziką arba neatitinkančiu nacionalinio saugum</text:span><text:span text:style-name="T1244">o interesų. Šioje dalyje nurodyti sprendimai priimami</text:span><text:span text:style-name="T1245"><text:s/>mutatis mutandis</text:span><text:span text:style-name="T1246"><text:s/>laikantis šio įstatymo 12 straipsnyje nustatytos tvarkos.</text:span></text:p>
      <text:p text:style-name="P1247"><text:span text:style-name="T1248">7</text:span><text:span text:style-name="T1249">.<text:s/></text:span><text:span text:style-name="T1250">Šio įstatymo 12 straipsnio 4 dalyje nurodyti subjektai turi teisę pranešti Komisijai apie:</text:span></text:p>
      <text:p text:style-name="P1251"><text:span text:style-name="T1252">1</text:span><text:span text:style-name="T1253">)</text:span><text:span text:style-name="T1254"><text:s/>nacionaliniam saugumui u</text:span><text:span text:style-name="T1255">žtikrinti svarbios įmonės</text:span><text:span text:style-name="T1256"><text:s/>ketinamus sudaryti ar jau sudarytus sandorius, gavę duomenų, kad<text:s/></text:span><text:span text:style-name="T1257">apie tokius sandorius šios įmonės nepranešė, nors privalėjo pranešti<text:s/></text:span><text:span text:style-name="T1258">atlikdamos šio straipsnio 1 ir 2 dalyse nustatytas pareigas;<text:s/></text:span></text:p>
      <text:p text:style-name="P1259"><text:span text:style-name="T1260">2</text:span><text:span text:style-name="T1261">) pirmos ir antros kategorijo</text:span><text:span text:style-name="T1262">s nacionaliniam saugumui užtikrinti svarbių įmonių ketinamus sudaryti ar jau sudarytus sandorius</text:span><text:span text:style-name="T1263">,<text:s/></text:span><text:span text:style-name="T1264">gavę duomenų, kad:</text:span></text:p>
      <text:p text:style-name="P1265"><text:span text:style-name="T1266">a</text:span><text:span text:style-name="T1267">) sandorį ketinama sudaryti su sandorio šalimi, atitinkančia bent vieną iš šio įstatymo 11 straipsnyje įtvirtintų kriterijų;<text:s/></text:span></text:p>
      <text:p text:style-name="P1268"><text:span text:style-name="T1269">b</text:span><text:span text:style-name="T1270">)<text:s/></text:span><text:span text:style-name="T1271">sudarius sandorį su sandorio šalimi, bent vieną iš šio įstatymo 11 straipsnyje įtvirtintų kriterijų atitiks trečiasis asmuo;</text:span></text:p>
      <text:p text:style-name="P1272"><text:span text:style-name="T1273">c</text:span><text:span text:style-name="T1274">) sandorį sudariusi šalis ar trečiasis asmuo atitinka bent vieną iš šio įstatymo 11 straipsnyje įtvirtintų kriterijų;</text:span></text:p>
      <text:p text:style-name="P1275"><text:span text:style-name="T1276">d</text:span><text:span text:style-name="T1277">)<text:s/></text:span><text:span text:style-name="T1278">sandoris gali atitikti šio straipsnio 4 dalies 1 punkte nurodytus kriterijus.</text:span></text:p>
      <text:p text:style-name="P1279"><text:span text:style-name="T1280">8</text:span><text:span text:style-name="T1281">.<text:s/></text:span><text:span text:style-name="T1282">Jeigu</text:span><text:span text:style-name="T1283"><text:s/>šio įstatymo nustatyta tvarka priimamas sprendimas,<text:s/></text:span><text:span text:style-name="T1284">kad sandoris atitinka nacionalinio saugumo interesus, laikoma, kad kiti sandoriai dėl lygiaverčio objekto su<text:s/></text:span><text:span text:style-name="T1285">ta pačia sandorio šalimi atitinka nacionalinio saugumo interesus, išskyrus atvejus, kai yra naujų duomenų dėl sandorio ar sandorio šalies (trečiojo asmens) atitikties nacionalinio saugumo interesams.</text:span></text:p>
      <text:p text:style-name="P1286"><text:span text:style-name="T1287">9</text:span><text:span text:style-name="T1288">. Vyriausybės sprendimas, patvirtinantis, kad ketin</text:span><text:span text:style-name="T1289">amas sudaryti sandoris neatitinka nacionalinio saugumo interesų, reiškia, kad toks sandoris negali būti sudarytas tol, kol nebus pašalintos Vyriausybės sprendime nurodytos nacionalinio saugumo interesams grėsmę keliančios priežastys, jeigu tokios priežasty</text:span><text:span text:style-name="T1290">s gali būti pašalintos, ir Vyriausybė, prieš tai gavusi naują Komisijos išvadą, nepriims naujo sprendimo, patvirtinančio sandorio atitiktį nacionalinio saugumo interesams. Vyriausybės sprendimas, patvirtinantis, kad sudarytas sandoris neatitinka nacionalin</text:span><text:span text:style-name="T1291">io saugumo interesų, reiškia, kad toks sandoris prieštarauja nacionalinio saugumo interesams, yra neteisėtas ir negalioja nuo Vyriausybės sprendimo, patvirtinančio, kad sudarytas sandoris neatitinka nacionalinio saugumo interesų, įsigaliojimo momento, o je</text:span><text:span text:style-name="T1292">igu sandoris buvo sudarytas nevykdant šio straipsnio 1 ir 2 dalyse nurodytos prievolės arba buvo sudarytas sandorio patikros metu, – nuo sandorio sudarymo momento.</text:span></text:p>
      <text:p text:style-name="P1293"><text:span text:style-name="T1294">10</text:span><text:span text:style-name="T1295">. Su sandorio šalimi ar trečiuoju asmeniu, pripažintu neatitinkančiu nacionalinio saug</text:span><text:span text:style-name="T1296">umo interesų, n</text:span><text:span text:style-name="T1297">acionaliniam saugumui užtikrinti svarbios įmonės ir ypatingos svarbos informacinės infrastruktūros valdytojai<text:s/></text:span><text:span text:style-name="T1298">negali sudaryti sandorių, suteikiančių sandorio šaliai<text:s/></text:span><text:span text:style-name="T1299">šio straipsnio 4 dalies 1 punkte, o trečiajam asmeniui – šios straipsnio 4 d</text:span><text:span text:style-name="T1300">alies 1 punkto a papunktyje nurodytas teises</text:span><text:span text:style-name="T1301">,<text:s/></text:span><text:span text:style-name="T1302">kol sandorio šalis ar trečiasis asmuo nepateiks informacijos</text:span><text:span text:style-name="T1303">, kad<text:s/></text:span><text:span text:style-name="T1304">aplinkybės, dėl kurių jis buvo pripažintas neatitinkančiu nacionalinio saugumo interesų, išnyko ar buvo pašalintos.</text:span></text:p>
      <text:p text:style-name="P1305"><text:span text:style-name="T1306">11</text:span><text:span text:style-name="T1307">. Nacionaliniam saugum</text:span><text:span text:style-name="T1308">ui užtikrinti svarbios įmonės ir ypatingos svarbos informacinės infrastruktūros valdytojai, atlikdami pirkimus, kurių vertė ar objektas atitinka šio straipsnio 1 ar 2 dalį, pirkimo dokumentuose turi nurodyti, kad nacionaliniam saugumui užtikrinti svarbi įm</text:span><text:span text:style-name="T1309">onė ir ypatingos svarbos informacinės infrastruktūros valdytojas kreipsis į Komisiją dėl ketinamo sudaryti sandorio atitikties nacionalinio saugumo interesams patikros ir tuo atveju, jeigu Komisija pareikalaus pateikti papildomus dokumentus ir iš kitos ket</text:span><text:span text:style-name="T1310">inamo sudaryti sandorio šalies, ji privalės juos pateikti.<text:s/></text:span></text:p>
      <text:p text:style-name="P1311"><text:span text:style-name="T1312">12</text:span><text:span text:style-name="T1313">. Šio straipsnio 1 dalis netaikoma valstybės įmonei Ignalinos atominei elektrinei.</text:span></text:p>
      <text:p text:style-name="P1314">Straipsnio pakeitimai:</text:p>
      <text:p text:style-name="P1315"><text:span text:style-name="T1316">Nr.<text:s/></text:span><text:a xlink:href="https://www.e-tar.lt/portal/legalAct.html?documentId=0fe3e670c66211ea997c9ee767e856b4" office:target-frame-name="_top" xlink:show="replace"><text:span text:style-name="T1317">XIII-3257</text:span></text:a><text:span text:style-name="T1318">, 2020-06-30, paskelbta TAR 2020-07-15, i. k. 2020-15772</text:span></text:p>
      <text:p text:style-name="Normal"/>
      <text:p text:style-name="P1319"><text:span text:style-name="T1320">13</text:span><text:span text:style-name="T1321">1</text:span><text:span text:style-name="T1322"><text:s/>straipsnis.<text:s/></text:span><text:span text:style-name="T1323">Kitų investuotojų patikra pagal Reglamentą (ES) 2019/452</text:span></text:p>
      <text:p text:style-name="P1324"><text:span text:style-name="T1325">1</text:span><text:span text:style-name="T1326">. Komisija<text:s/></text:span><text:span text:style-name="T1327">taip pat gali atlikti bet kurio kito, negu apibrėžta šio įstatymo 2 straipsnio 2 dalyje, investuotojo patikrą, jeigu pagal Reglamentą (ES) 2019/452 Europos Sąjungos valstybė narė ar Europos Komisija pateikia informaciją apie jų planuojamos padaryti ar pada</text:span><text:span text:style-name="T1328">rytos tiesioginės užsienio investicijos Lietuvoje poveikį viešajai tvarkai ar saugumui, kaip<text:s/></text:span><text:span text:style-name="T1329">jos suprantamos pagal Reglamento (ES) 2019/452 nuostatas</text:span><text:span text:style-name="T1330"><text:s/>arba Europos Sąjungos svarbos projektams ar programoms dėl saugumo arba viešosios tvarkos priežasčių.</text:span></text:p>
      <text:p text:style-name="P1331"><text:span text:style-name="T1332">2</text:span><text:span text:style-name="T1333">. Komisija šio straipsnio 1 dalyje nurodytais atvejais atlikdama investuotojo patikrą dėl atitikties nacionaliniam saugumui<text:s/></text:span><text:span text:style-name="T1334">mutatis mutandis</text:span><text:span text:style-name="T1335"><text:s/>vadovaujasi šio įstatymo 11 straipsnyje nustatytais kriterijais ir šio įstatymo 12 straipsnyje nustatyta tvarka.</text:span></text:p>
      <text:p text:style-name="P1336"><text:span text:style-name="T1337">3</text:span><text:span text:style-name="T1338">. Šio įstatymo 12 straipsnio 5 dalyje nurodytų subjektų iniciatyva Komisija turi teisę vertinti, ar kitoje Europos Sąjungos valstybėje narėje planuojama ar padaryta tiesioginė užsienio investicija, kaip ji suprantama pagal Reglamentą (ES) 2019/452, nep</text:span><text:span text:style-name="T1339">aisant to, ar ji yra tikrinama, ar netikrinama pagal tos valstybės įstatymus, gali daryti poveikį nacionaliniam saugumui ar viešajai tvarkai, taip pat Europos Sąjungos svarbos projektams ir programoms dėl saugumo arba viešosios tvarkos priežasčių. Atlikusi</text:span><text:span text:style-name="T1340"><text:s/>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41"><text:span text:style-name="T1342">4</text:span><text:span text:style-name="T1343">. Jeigu Reglamente (ES) 2019/452 nustatyta tvarka Komisija gauna informaciją iš kitos Europos Sąjungos valstybės narės ar Europos Komisijos apie tai, kad tiesioginė užsienio investicija, dėl kurios Komisijoje atliekama investuotojo atitikties nacionaliniam</text:span><text:span text:style-name="T1344"><text:s/>saugumui patikra, gali daryti poveikį kitos Europos Sąjungos valstybės narės saugumui ar viešajai tvarkai, taip pat Europos Sąjungos svarbos projektams ir programoms dėl saugumo arba viešosios tvarkos priežasčių, ji deramai atsižvelgia į kitų Europos Sąju</text:span><text:span text:style-name="T1345">ngos valstybių narių pastabas ir Europos Komisijos nuomonę.</text:span></text:p>
      <text:p text:style-name="P1346"><text:span text:style-name="T1347">5</text:span><text:span text:style-name="T1348">. Jeigu Komisija turi pagrindo manyti, kad tiesioginė užsienio investicija, dėl kurios Komisijoje atliekama investuotojo atitikties nacionaliniam saugumui patikra, gali daryti poveikį saugumu</text:span><text:span text:style-name="T1349">i arba viešajai tvarkai, ji gali paprašyti Europos Komisijos pateikti nuomonę arba kitų Europos Sąjungos valstybių narių pateikti pastabų Reglamente (ES) 2019/452 nustatyta tvarka.</text:span></text:p>
      <text:p text:style-name="P1350">Papildyta straipsniu:</text:p>
      <text:p text:style-name="P1351"><text:span text:style-name="T1352">Nr.<text:s/></text:span><text:a xlink:href="https://www.e-tar.lt/portal/legalAct.html?documentId=0fe3e670c66211ea997c9ee767e856b4" office:target-frame-name="_top" xlink:show="replace"><text:span text:style-name="T1353">XIII-3257</text:span></text:a><text:span text:style-name="T1354">, 2020-06-30, paskelbta TAR 2020-07-15, i. k. 2020-15772</text:span></text:p>
      <text:p text:style-name="Normal"/>
      <text:p text:style-name="P1355"><text:span text:style-name="T1356">13</text:span><text:span text:style-name="T1357">2</text:span><text:span text:style-name="T1358"><text:s/>straipsnis.<text:s/></text:span><text:span text:style-name="T1359">Elektroninių ryšių tinklams ir (ar) elektroninių ryšių paslaugoms teikti numatytų radijo dažnių (kanalų) skyrimo ir<text:s/></text:span><text:span text:style-name="T1360">(ar) naudojimo atitikties nacionalinio saugumo interesams patikra</text:span></text:p>
      <text:p text:style-name="P1361"><text:span text:style-name="T1362">1</text:span><text:span text:style-name="T1363">. Į Komisiją dėl asmenų, tiesiogiai prašančių skirti radijo dažnius (kanalus), numatytus elektroninių ryšių tinklams ir (ar) elektroninių ryšių paslaugoms teikti (toliau – tam tikri rad</text:span><text:span text:style-name="T1364">ijo dažniai (kanalai), ar pateikusių paraiškas dalyvauti viešajame konkurse, aukcione, kai skiriami tam tikri radijo dažniai (kanalai), ir (ar) turinčių teisę naudoti tam tikrus radijo dažnius (kanalus), taip pat jų naudojamos ir (ar) planuojamos naudoti L</text:span><text:span text:style-name="T1365">ietuvos Respublikos elektroninių ryšių įstatymo 69 straipsnio 2 dalyje numatytame sąraše nurodytos aparatūros, įrenginių ir (ar) programinės įrangos gamintojų, tiekėjų ir (ar) jų priežiūros ir (ar) palaikymo paslaugų teikėjų atitikties nacionalinio saugumo</text:span><text:span text:style-name="T1366"><text:s/>interesams patikros kreipiasi Lietuvos Respublikos ryšių reguliavimo tarnyba Elektroninių ryšių įstatyme nustatytais atvejais.</text:span></text:p>
      <text:p text:style-name="P1367">Straipsnio dalies pakeitimai:</text:p>
      <text:p text:style-name="P1368"><text:span text:style-name="T1369">Nr.<text:s/></text:span><text:a xlink:href="https://www.e-tar.lt/portal/legalAct.html?documentId=f8f410004dd511ec862fdcbc8b3e3e05" office:target-frame-name="_top" xlink:show="replace"><text:span text:style-name="T1370">XIV-642</text:span></text:a><text:span text:style-name="T1371">, 2021-11-11, paskelbta TAR 2021-11-25, i. k. 2021-24253</text:span></text:p>
      <text:p text:style-name="Normal"/>
      <text:p text:style-name="P1372"><text:span text:style-name="T1373">2</text:span><text:span text:style-name="T1374">. Šio straipsnio 1 dalyje nurodytiems asmenims, elektroninių ryšių veiklai vykdyti naudojamos aparatūros, įrenginių ir (ar) programinės įrangos gamintojams, tiekėjams ir (ar) jų priežiūros ir (ar) palaikymo paslaugų teikėjams<text:s/></text:span><text:span text:style-name="T1375">mutatis mutandis</text:span><text:span text:style-name="T1376"><text:s/>taikoma patik</text:span><text:span text:style-name="T1377">ra, numatyta investuotojams šio įstatymo 12 straipsnio 5, 7, 8, 9 dalyse, 10 dalies 1 ir 3 punktuose, 11–17, 19 ir 20 dalyse. Komisija konstatuoja, kad šio straipsnio 1 dalyje nurodytas asmuo,<text:s/></text:span><text:span text:style-name="T1378">elektroninių ryšių veiklai vykdyti naudojamos aparatūros, įreng</text:span><text:span text:style-name="T1379">inių ir (ar) programinės įrangos<text:s/></text:span><text:span text:style-name="T1380">gamintojas, tiekėjas ir (ar)<text:s/></text:span><text:span text:style-name="T1381">priežiūros ir (ar) palaikymo paslaugų<text:s/></text:span><text:span text:style-name="T1382">teikėjas neatitinka nacionalinio saugumo interesų, jeigu nustatoma, kad jis atitinka bent vieną šio įstatymo 11 straipsnio 1 dalyje nustatytų kriterijų ir (</text:span><text:span text:style-name="T1383">ar) šio straipsnio 1 dalyje nurodytas asmuo,<text:s/></text:span><text:span text:style-name="T1384">elektroninių ryšių veiklai vykdyti naudojamos aparatūros, įrenginių ir (ar) programinės įrangos<text:s/></text:span><text:span text:style-name="T1385">gamintojas, tiekėjas ir (ar) jų<text:s/></text:span><text:span text:style-name="T1386">priežiūros ir (ar) palaikymo paslaugų<text:s/></text:span><text:span text:style-name="T1387">teikėjas, ir (ar) juos kontroliuojantis asmuo</text:span><text:span text:style-name="T1388"><text:s/>yra registruotas<text:s/></text:span><text:span text:style-name="T1389">trečiojoje valstybėje.</text:span><text:span text:style-name="T1390"><text:s/></text:span><text:span text:style-name="T1391">Šio straipsnio 1 dalyje nurodyti elektroninių ryšių veiklai vykdyti naudojamos aparatūros, įrenginių ir (ar) programinės įrangos<text:s/></text:span><text:span text:style-name="T1392">gamintojai, tiekėjai ir (ar) jų</text:span><text:span text:style-name="T1393"><text:s/>priežiūros ir (ar) palaikymo paslaugų<text:s/></text:span><text:span text:style-name="T1394">teikėjai neinfor</text:span><text:span text:style-name="T1395">muojami apie šio įstatymo 12 straipsnyje numatytus Komisijos ar Vyriausybės sprendimus.<text:s/></text:span></text:p>
      <text:p text:style-name="P1396">Papildyta straipsniu:</text:p>
      <text:p text:style-name="P1397"><text:span text:style-name="T1398">Nr.<text:s/></text:span><text:a xlink:href="https://www.e-tar.lt/portal/legalAct.html?documentId=774554a0c2df11eba2bad9a0748ee64d" office:target-frame-name="_top" xlink:show="replace"><text:span text:style-name="T1399">XIV-347</text:span></text:a><text:span text:style-name="T1400">, 2021-05-25, paskelbta TAR 2021-0</text:span><text:span text:style-name="T1401">6-01, i. k. 2021-12503</text:span></text:p>
      <text:p text:style-name="Normal"/>
      <text:p text:style-name="P1402"><text:span text:style-name="T1403">14</text:span><text:span text:style-name="T1404"><text:s/>straipsnis.<text:s/></text:span><text:span text:style-name="T1405">Balsavimo ir kitų akcininko teisių ribojimai</text:span></text:p>
      <text:p text:style-name="P1406"><text:span text:style-name="T1407">1</text:span><text:span text:style-name="T1408">.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409">us arba dėl investuotojo, įsigijusio nacionaliniam saugumui užtikrinti svarbios įmonės akcijų, priimtas Vyriausybės sprendimas, patvirtinantis, kad investuotojas neatitinka nacionalinio saugumo interesų, toks investuotojas<text:s/></text:span><text:span text:style-name="T1410">neturi teisės dalyvauti ir balsuo</text:span><text:span text:style-name="T1411">ti<text:s/></text:span><text:span text:style-name="T1412">nacionaliniam saugumui užtikrinti svarbios įmonės</text:span><text:span text:style-name="T1413">, kurios akcijų jis įsigijo, visuotiniame akcininkų susirinkime ir negali naudotis kitomis akcininko neturtinėmis teisėmis, kurias jam suteiktų pažeidžiant šį įstatymą įsigytų akcijų dalis arba sudaryta b</text:span><text:span text:style-name="T1414">alsavimo teisės perleidimo sutartis.<text:s/></text:span></text:p>
      <text:p text:style-name="P1415"><text:span text:style-name="T1416">2</text:span><text:span text:style-name="T1417">. Šio straipsnio 1 dalyje nurodytos pasekmės taikomos ir tais atvejais, kai</text:span><text:span text:style-name="T1418"><text:s/>šio įstatymo 12 straipsnio 21 dalyje nurodytą akcininką kontroliuojantis asmuo pasikeitė pažeidžiant šio įstatymo reikalavimus arba kai p</text:span><text:span text:style-name="T1419">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420"><text:s/>kad šio įstatymo 12 straipsnio 21 dalyje nurodytas akcininkas (investuotojas) neatitinka nacionalinio saugumo interesų.</text:span></text:p>
      <text:p text:style-name="P1421">Straipsnio dalies pakeitimai:</text:p>
      <text:p text:style-name="P1422"><text:span text:style-name="T1423">Nr.<text:s/></text:span><text:a xlink:href="https://www.e-tar.lt/portal/legalAct.html?documentId=0fe3e670c66211ea997c9ee767e856b4" office:target-frame-name="_top" xlink:show="replace"><text:span text:style-name="T1424">XII</text:span><text:span text:style-name="T1425">I-3257</text:span></text:a><text:span text:style-name="T1426">, 2020-06-30, paskelbta TAR 2020-07-15, i. k. 2020-15772</text:span></text:p>
      <text:p text:style-name="Normal"/>
      <text:p text:style-name="P1427"><text:span text:style-name="T1428">3</text:span><text:span text:style-name="T1429">. Balsavimo teisė ir kitos neturtinės teisės vėl laikomos įgytomis tą dieną, kai<text:s/></text:span><text:span text:style-name="T1430">Vyriausybė pagal šiame įstatyme nustatytas procedūras priima sprendimą, kad investuotojas atitinka naciona</text:span><text:span text:style-name="T1431">linio saugumo interesus išnykus aplinkybėms</text:span><text:span text:style-name="T1432">, kurių pagrindu investuotojas buvo pripažintas neatitinkančiu<text:s/></text:span><text:span text:style-name="T1433">nacionalinio saugumo interesų. Siekdamas įrodyti, kad išnyko šioje dalyje nurodytos aplinkybės, investuotojas</text:span><text:span text:style-name="T1434"><text:s/>pakartotinai kreipiasi į Komisiją dėl at</text:span><text:span text:style-name="T1435">itikties nacionalinio saugumo interesams.</text:span></text:p>
      <text:p text:style-name="P1436"><text:span text:style-name="T1437">4</text:span><text:span text:style-name="T1438">. Investuotojas ar kitas<text:s/></text:span><text:span text:style-name="T1439">nacionaliniam saugumui užtikrinti svarbios įmonės<text:s/></text:span><text:span text:style-name="T1440">dalyvis tokios įmonės<text:s/></text:span><text:span text:style-name="T1441">visuotiniame akcininkų susirinkime (jeigu įmonė tokį organą turi) balsavimo teisę gali perleisti tik nacionalini</text:span><text:span text:style-name="T1442">o saugumo interesus atitinkančiam asmeniui.<text:s/></text:span></text:p>
      <text:p text:style-name="P1443"/>
      <text:p text:style-name="P1444"><text:span text:style-name="T1445">15</text:span><text:span text:style-name="T1446"><text:s/>straipsnis.<text:s/></text:span><text:span text:style-name="T1447">Nacionaliniam saugumui užtikrinti svarbių įmonių valdymas, privalomi reikalavimai ir jų laikymosi kontrolė<text:s/></text:span></text:p>
      <text:p text:style-name="P1448"><text:span text:style-name="T1449">1</text:span><text:span text:style-name="T1450">.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451">arbių įmonių saugumo planuose taip pat nurodomas turtas, kuris yra svarbus nacionaliniam saugumui užtikrinti vykdant svarbią veiklą.<text:s/></text:span></text:p>
      <text:p text:style-name="P1452"><text:span text:style-name="T1453">2</text:span><text:span text:style-name="T1454">. Vyriausybė patvirtina nacionaliniam saugumui užtikrinti svarbios įmonės saugumo plano reikalavimus ir jo rengimo tv</text:span><text:span text:style-name="T1455">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456"><text:s/>svarbios įmonės saugumo plano rengimo tvarkos apraše, ir teikia jį tvirtinti<text:s/></text:span><text:span text:style-name="T1457">Vyriausybės įgaliotai institucijai</text:span><text:span text:style-name="T1458">. Nacionaliniam saugumui užtikrinti svarbių įmonių saugumo planai viešai neskelbiami.</text:span><text:s/></text:p>
      <text:p text:style-name="P1459">Straipsnio dalies pakeitimai:</text:p>
      <text:p text:style-name="P1460"><text:span text:style-name="T1461">Nr.<text:s/></text:span><text:a xlink:href="https://www.e-tar.lt/portal/legalAct.html?documentId=0fe3e670c66211ea997c9ee767e856b4" office:target-frame-name="_top" xlink:show="replace"><text:span text:style-name="T1462">XIII-3257</text:span></text:a><text:span text:style-name="T1463">, 2020-06-30, paskelbta TAR 2020-07-15, i. k. 2020-15772</text:span></text:p>
      <text:p text:style-name="Normal"/>
      <text:p text:style-name="P1464"><text:span text:style-name="T1465">3</text:span><text:span text:style-name="T1466">.<text:s/></text:span><text:span text:style-name="T1467">Vyriausybės įgaliota institucija</text:span><text:span text:style-name="T1468"><text:s/>arba Komisija turi teisę priimti sprendimą dėl tikrinimo, kaip nacionalini</text:span><text:span text:style-name="T1469">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70">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71"><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72">s saugumo planas turi būti suderintas ir patvirtintas šio straipsnio 2 dalyje nustatyta tvarka.</text:span></text:p>
      <text:p text:style-name="P1473">Straipsnio dalies pakeitimai:</text:p>
      <text:p text:style-name="P1474"><text:span text:style-name="T1475">Nr.<text:s/></text:span><text:a xlink:href="https://www.e-tar.lt/portal/legalAct.html?documentId=0fe3e670c66211ea997c9ee767e856b4" office:target-frame-name="_top" xlink:show="replace"><text:span text:style-name="T1476">XIII-3257</text:span></text:a><text:span text:style-name="T1477">, 2020-06-30, paske</text:span><text:span text:style-name="T1478">lbta TAR 2020-07-15, i. k. 2020-15772</text:span></text:p>
      <text:p text:style-name="Normal"/>
      <text:p text:style-name="P1479"><text:span text:style-name="T1480">4</text:span><text:span text:style-name="T1481">. Turtas, nurodytas nacionaliniam saugumui užtikrinti svarbios įmonės saugumo plane, įstatymų nustatyta tvarka gali būti perduotas nacionalinio saugumo interesus atitinkančiam investuotojui.<text:s/></text:span></text:p>
      <text:p text:style-name="P1482"><text:span text:style-name="T1483">5</text:span><text:span text:style-name="T1484">. Turtas,<text:s/></text:span><text:span text:style-name="T1485">nurodytas nacionaliniam saugumui užtikrinti svarbios įmonės saugumo plane, gali būti įkeistas ar jam gali būti nustatyta hipoteka tik nacionalinio saugumo interesus atitinkančio investuotojo reikalavimams užtikrinti.</text:span></text:p>
      <text:p text:style-name="P1486"><text:span text:style-name="T1487">6</text:span><text:span text:style-name="T1488">. Nacionaliniam saugumui užtikrint</text:span><text:span text:style-name="T1489">i svarbių įmonių valdymo organų nariai neturi teisės priimti sprendimų dėl turto, nurodyto nacionaliniam saugumui užtikrinti svarbios įmonės saugumo plane, sunaikinimo ir sunaikinti šio turto nesikreipę į Vyriausybę ir negavę jos pritarimo. Turto, nurodyto</text:span><text:span text:style-name="T1490"><text:s/>nacionaliniam saugumui užtikrinti svarbios įmonės saugumo plane, rekonstravimas, remontas, tvarkomieji darbai, atnaujinimas (modernizavimas) nėra laikomi šio turto sunaikinimu.<text:s/></text:span></text:p>
      <text:p text:style-name="P1491"><text:span text:style-name="T1492">7</text:span><text:span text:style-name="T1493">. P</text:span><text:span text:style-name="T1494">irmos ir antros kategorijos nacionaliniam saugumui užtikrinti svarbios įmonės<text:s/></text:span><text:span text:style-name="T1495">visuotinio akcininkų susirinkimo renkamame kolegialiame priežiūros ar valdymo organe turi būti bent vienas<text:s/></text:span><text:span text:style-name="T1496">valstybės tarnautojas.<text:s/></text:span></text:p>
      <text:p text:style-name="P1497"><text:span text:style-name="T1498">TAR pastaba.</text:span><text:span text:style-name="T1499"><text:s/></text:span><text:span text:style-name="T1500">15 straipsnio 7 dalyje nustatyti r</text:span><text:span text:style-name="T1501">eikalavimai taikomi po įstatymo Nr. XIII-3284 įsigaliojimo (2020-11-01) sudaromiems pirmos ir antros kategorijos nacionaliniam saugumui užtikrinti svarbių įmonių visuotinio akcininkų susirinkimo renkamiems kolegialiems priežiūros ar valdymo organams. Iki š</text:span><text:span text:style-name="T1502">io įstatymo įsigaliojimo sudaryti tokie kolegialūs organai savo funkcijas atlieka iki kadencijos, kuriai jie buvo sudaryti, pabaigos arba iki bus sudaryti nauji atitinkami priežiūros ar valdymo organai.</text:span></text:p>
      <text:p text:style-name="P1503">Papildyta straipsnio dalimi:</text:p>
      <text:p text:style-name="P1504"><text:span text:style-name="T1505">Nr.<text:s/></text:span><text:a xlink:href="https://www.e-tar.lt/portal/legalAct.html?documentId=fdc0d830f9a711eaa12ad7c04a383ca0" office:target-frame-name="_top" xlink:show="replace"><text:span text:style-name="T1506">XIII-3284</text:span></text:a><text:span text:style-name="T1507">, 2020-09-17, paskelbta TAR 2020-09-18, i. k. 2020-19502</text:span></text:p>
      <text:p text:style-name="Normal"/>
      <text:p text:style-name="P1508"><text:span text:style-name="T1509">16</text:span><text:span text:style-name="T1510"><text:s/>straipsnis.<text:s/></text:span><text:span text:style-name="T1511">Nacionaliniam saugumui užtikrinti svarbių įmonių likvidavimas, bankroto procesas ir turto<text:s/></text:span><text:span text:style-name="T1512">realizavimas</text:span></text:p>
      <text:p text:style-name="P1513"><text:span text:style-name="T1514">1</text:span><text:span text:style-name="T1515">. Sprendimas likviduoti nacionaliniam saugumui užtikrinti svarbią įmonę<text:s/></text:span><text:span text:style-name="T1516">gali būti priimtas tik po to, kai Lietuvos valstybė, atstovaujama Vyriausybės, atsisako<text:s/></text:span><text:span text:style-name="T1517">pirmumo teise<text:s/></text:span><text:span text:style-name="T1518">įsigyti<text:s/></text:span><text:span text:style-name="T1519">nacionaliniam saugumui užtikrinti svarbią įmonę</text:span><text:span text:style-name="T1520"><text:s/>pagal įm</text:span><text:span text:style-name="T1521">onės pirkimo</text:span><text:span text:style-name="T1522">–</text:span><text:span text:style-name="T1523">pardavimo sutartį, šios</text:span><text:span text:style-name="T1524"><text:s/>įmonės</text:span><text:span text:style-name="T1525"><text:s/></text:span><text:span text:style-name="T1526">2/3 ar daugiau balsų visuotiniame akcininkų susirinkime suteikiančių akcijų</text:span><text:span text:style-name="T1527">, nekilnojamąjį turtą ir (arba) jai priklausančius nacionaliniam saugumui užtikrinti svarbius įrenginius ir turtą.</text:span></text:p>
      <text:p text:style-name="P1528"><text:span text:style-name="T1529">2</text:span><text:span text:style-name="T1530">.<text:s/></text:span><text:span text:style-name="T1531">Nacionaliniam saugumui užtikrinti svarbių įmonių<text:s/></text:span><text:span text:style-name="T1532">nekilnojamasis turtas ir (arba) joms priklausantys nacionaliniam saugumui užtikrinti svarbūs įrenginiai ir turtas bankroto proceso metu gali būti realizuojami tik po to, kai, vadovaujantis šio straipsnio 7 d</text:span><text:span text:style-name="T1533">alyje nurodytu Vyriausybės patvirtintu tvarkos aprašu, šiame apraše nurodytas subjektas pateikia pasiūlymą Lietuvos valstybei, atstovaujamai Vyriausybės, pirmumo teise įsigyti šioje dalyje nurodytą turtą ir kai Lietuvos valstybė, atstovaujama Vyriausybės,<text:s/></text:span><text:span text:style-name="T1534">atsisako šiame pasiūlyme nurodytomis sąlygomis įsigyti šioje dalyje nurodytą turtą.</text:span></text:p>
      <text:p text:style-name="P1535"><text:span text:style-name="T1536">3</text:span><text:span text:style-name="T1537">. Vyriausybė gali pavesti<text:s/></text:span><text:span text:style-name="T1538">akcinės bendrovės ar uždarosios akcinės bendrovės<text:s/></text:span><text:span text:style-name="T1539">valstybei<text:s/></text:span><text:span text:style-name="T1540">priklausančių akcijų valdytojui arba valstybės įmonės savininko teises ir pareiga</text:span><text:span text:style-name="T1541">s įgyvendinančiai institucijai užtikrinti, kad tokio valdytojo arba institucijos valdoma įmonė</text:span><text:span text:style-name="T1542"><text:s/>šio straipsnio 1 dalyje nurodytu atveju įsigytų<text:s/></text:span><text:span text:style-name="T1543">nacionaliniam saugumui užtikrinti svarbią įmonę</text:span><text:span text:style-name="T1544"><text:s/>pagal įmonės pirkimo</text:span><text:span text:style-name="T1545">–</text:span><text:span text:style-name="T1546">pardavimo sutartį, šios</text:span><text:span text:style-name="T1547"><text:s/>įmonės</text:span><text:span text:style-name="T1548"><text:s/></text:span><text:span text:style-name="T1549">2/3 ar daugia</text:span><text:span text:style-name="T1550">u balsų visuotiniame akcininkų susirinkime suteikiančių akcijų</text:span><text:span text:style-name="T1551">, nekilnojamąjį turtą ir (arba) jai priklausančius nacionaliniam saugumui užtikrinti svarbius įrenginius ir turtą arba šio straipsnio 2 dalyje nurodytu atveju<text:s/></text:span><text:span text:style-name="T1552">–</text:span><text:span text:style-name="T1553"><text:s/>nekilnojamąjį turtą ir (arba) nac</text:span><text:span text:style-name="T1554">ionaliniam saugumui užtikrinti svarbius įrenginius ir turtą.</text:span></text:p>
      <text:p text:style-name="P1555"><text:span text:style-name="T1556">4</text:span><text:span text:style-name="T1557">. Pasiūlymas valstybei, atstovaujamai<text:s/></text:span><text:span text:style-name="T1558">Vyriausybės, šio straipsnio 1 ir 2 dalyse nurodytais atvejais įsigyti nacionaliniam saugumui užtikrinti svarbią įmonę pagal įmonės pirkimo–pardavimo sut</text:span><text:span text:style-name="T1559">artį, šios įmonės 2/3 ar daugiau balsų visuotiniame akcininkų susirinkime suteikiančių akcijų, nekilnojamąjį turtą ir (arba) jai priklausančius nacionaliniam saugumui užtikrinti svarbius įrenginius ir turtą (toliau – pasiūlymas), pateikiamas Vyriausybės ka</text:span><text:span text:style-name="T1560">nceliarijai, kuri per 5 darbo dienas nuo pasiūlymo gavimo, pateikdama pasiūlymą ir šio straipsnio 7 dalyje nurodytame Vyriausybės patvirtintame tvarkos apraše nurodytus dokumentus (jeigu tokius dokumentus reikia pateikti kartu su pasiūlymu), kreipiasi į Ko</text:span><text:span text:style-name="T1561">misiją dėl išvados, kuria Komisija įvertintų pasiūlymą.</text:span><text:span text:style-name="T1562"><text:s/></text:span></text:p>
      <text:p text:style-name="P1563">Straipsnio dalies pakeitimai:</text:p>
      <text:p text:style-name="P1564"><text:span text:style-name="T1565">Nr.<text:s/></text:span><text:a xlink:href="https://www.e-tar.lt/portal/legalAct.html?documentId=0fe3e670c66211ea997c9ee767e856b4" office:target-frame-name="_top" xlink:show="replace"><text:span text:style-name="T1566">XIII-3257</text:span></text:a><text:span text:style-name="T1567">, 2020-06-30, paskelbta TAR 2020-07-15, i. k. 2020-15772</text:span></text:p>
      <text:p text:style-name="Normal"/>
      <text:p text:style-name="P1568"><text:span text:style-name="T1569">5</text:span><text:span text:style-name="T1570">. Vertindama pasiūlymą Komisija įvertina<text:s/></text:span><text:span text:style-name="T1571">nacionaliniam saugumui užtikrinti svarbių įmonių, taip pat joms priklausančių ar jų valdomų nacionaliniam saugumui užtikrinti svarbių įrenginių veikimo užtikrinimo reikalingumą ar perleidimo kitai nacionaliniam</text:span><text:span text:style-name="T1572"><text:s/>saugumui užtikrinti svarbiai įmonei galimumą ir galimas grėsmes nacionalinio saugumo interesams, jeigu nebūtų atlikti šie veiksmai. Išvadą dėl pasiūlymo Komisija priima ir Vyriausybei pateikia ne vėliau kaip per 15 darbo dienų nuo kreipimosi ir pasiūlymo<text:s/></text:span><text:span text:style-name="T1573">gavimo iš Vyriausybės.</text:span><text:s/></text:p>
      <text:p text:style-name="P1574">Straipsnio dalies pakeitimai:</text:p>
      <text:p text:style-name="P1575"><text:span text:style-name="T1576">Nr.<text:s/></text:span><text:a xlink:href="https://www.e-tar.lt/portal/legalAct.html?documentId=0fe3e670c66211ea997c9ee767e856b4" office:target-frame-name="_top" xlink:show="replace"><text:span text:style-name="T1577">XIII-3257</text:span></text:a><text:span text:style-name="T1578">, 2020-06-30, paskelbta TAR 2020-07-15, i. k. 2020-15772</text:span></text:p>
      <text:p text:style-name="Normal"/>
      <text:p text:style-name="P1579"><text:span text:style-name="T1580">6</text:span><text:span text:style-name="T1581">. Vyriausybė, papildomai įve</text:span><text:span text:style-name="T1582">rtinusi pasiūlyme<text:s/></text:span><text:span text:style-name="T1583">nurodytų nacionaliniam saugumui užtikrinti svarbių įmonių, taip pat joms priklausančių ar jų valdomų nacionaliniam saugumui užtikrinti svarbių įrenginių veikimo užtikrinimo reikalingumą ar perleidimo kitai nacionaliniam saugumui užtikrint</text:span><text:span text:style-name="T1584">i svarbiai įmonei galimumą ir galimas grėsmes nacionalinio saugumo interesams, jeigu nebūtų atlikti šie veiksmai</text:span><text:span text:style-name="T1585">, taip pat įvertinusi šio straipsnio 5 dalyje nurodytą Komisijos išvadą, sprendimą dėl<text:s/></text:span><text:span text:style-name="T1586">nacionaliniam saugumui užtikrinti svarbios įmonės</text:span><text:span text:style-name="T1587"><text:s/>pagal įmonės pirkimo–pardavimo sutartį, šios</text:span><text:span text:style-name="T1588"><text:s/>įmonės</text:span><text:span text:style-name="T1589"><text:s/></text:span><text:span text:style-name="T1590">2/3 ar daugiau balsų visuotiniame akcininkų susirinkime suteikiančių akcijų</text:span><text:span text:style-name="T1591">, nekilnojamojo turto ir (arba) jai priklausančių nacionaliniam saugumui užtikrinti svarbių įrenginių ir turto įsigijimo priima<text:s/></text:span><text:span text:style-name="T1592">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93">Straipsnio dalies pakeitimai:</text:p>
      <text:p text:style-name="P1594"><text:span text:style-name="T1595">Nr.<text:s/></text:span><text:a xlink:href="https://www.e-tar.lt/portal/legalAct.html?documentId=0fe3e670c66211ea997c9ee767e856b4" office:target-frame-name="_top" xlink:show="replace"><text:span text:style-name="T1596">XIII-3257</text:span></text:a><text:span text:style-name="T1597">, 2020-06-30, paskelbta TAR 2020-07-15, i. k. 2020-15772</text:span></text:p>
      <text:p text:style-name="Normal"/>
      <text:p text:style-name="P1598"><text:span text:style-name="T1599">7</text:span><text:span text:style-name="T1600">. Šio straipsnio 1 ir 2 dalyse nurodytais atvejais šiose dalyse nurodytos<text:s/></text:span><text:span text:style-name="T1601">pirmumo teisės įgyvendinimo,<text:s/></text:span><text:span text:style-name="T1602">pasiūlymo ir su pasiūlymu pateiktinų dokumentų pateikimo (nurodant, kokius dokumentus reikia pateikti), pasiūlyme įsigyti siūlomo turto vertės nustatymo<text:s/></text:span><text:span text:style-name="T1603">atlikimo arba neatlikimo atvejų ir pagrindų, įsigijimo ir atsisakymo įsigyti</text:span><text:span text:style-name="T1604"><text:s/>nacionaliniam saugumui užtikrinti svarbią įmonę</text:span><text:span text:style-name="T1605"><text:s/>pagal pirkimo</text:span><text:span text:style-name="T1606">–</text:span><text:span text:style-name="T1607">pardavimo sutartį,</text:span><text:span text:style-name="T1608"><text:s/>nacionaliniam saugumui užtikrinti svarbioje įmonėje</text:span><text:span text:style-name="T1609"><text:s/></text:span><text:span text:style-name="T1610">2/3 ar daugiau balsų visuotiniame akcininkų su</text:span><text:span text:style-name="T1611">sirinkime suteikiančių akcijų</text:span><text:span text:style-name="T1612">, šios<text:s/></text:span><text:span text:style-name="T1613">nacionaliniam saugumui užtikrinti svarbios įmonės<text:s/></text:span><text:span text:style-name="T1614">nekilnojamąjį turtą arba jai priklausančius nacionaliniam saugumui užtikrinti svarbius įrenginius ir turtą (nurodant sprendimo įsigyti arba atsisakymo įsigyti atvejus), k</text:span><text:span text:style-name="T1615">iek to nereglamentuoja Lietuvos Respublikos<text:s/></text:span><text:span text:style-name="T1616">turto ir verslo vertinimo pagrindų įstatymas,<text:s/></text:span><text:span text:style-name="T1617">tvarką nustato Vyriausybė.<text:s/></text:span></text:p>
      <text:p text:style-name="P1618"><text:span text:style-name="T1619">8</text:span><text:span text:style-name="T1620">. Šio straipsnio 1 ir 2 dalies nuostatos netaikomos pirmos kategorijos nacionaliniam saugumui užtikrinti svarbių įmonių, kurių teisin</text:span><text:span text:style-name="T1621">ė forma yra valstybės įmonė arba savivaldybės įmonė, likvidavimui ir bankrotui bei jų turto realizavimui.<text:s/></text:span></text:p>
      <text:p text:style-name="P1622"/>
      <text:p text:style-name="P1623"><text:span text:style-name="T1624">17</text:span><text:span text:style-name="T1625"><text:s/>straipsnis.<text:s/></text:span><text:span text:style-name="T1626">Asmenų, pretenduojančių eiti ar einančių pareigas nacionaliniam saugumui užtikrinti svarbiose įmonėse,</text:span><text:span text:style-name="T1627"><text:s/></text:span><text:span text:style-name="T1628">atitikties reikalavimai</text:span></text:p>
      <text:p text:style-name="P1629"><text:span text:style-name="T1630">1</text:span><text:span text:style-name="T1631">. Vyriausybė arba jos įgaliota institucija nustato asmenų (įskaitant nacionaliniam saugumui užtikrinti svarbių įmonių</text:span><text:span text:style-name="T1632"><text:s/>kolegialių priežiūros organų narius, valdymo organų narius ir vienasmenius valdymo organus)</text:span><text:span text:style-name="T1633">, dirbančių nacionaliniam saugumui<text:s/></text:span><text:span text:style-name="T1634">užtikrinti svarbiose įmonėse</text:span><text:span text:style-name="T1635"><text:s/></text:span><text:span text:style-name="T1636">ir (arba) su nacionaliniam saugumui užtikrinti svarbiais įrenginiais</text:span><text:span text:style-name="T1637">,<text:s/></text:span><text:span text:style-name="T1638">taip pat asmenų, kuriems</text:span><text:span text:style-name="T1639"><text:s/>dėl jiems priskirtų funkcijų ar pavesto darbo būtų suteikta teisė be palydos patekti prie šioje dalyje nurodytų įmonių, įrenginių ir</text:span><text:span text:style-name="T1640"><text:s/>turto ar<text:s/></text:span><text:span text:style-name="T1641">priimti sprendimus dėl šių įrenginių<text:s/></text:span><text:span text:style-name="T1642">ir turto</text:span><text:span text:style-name="T1643"><text:s/>funkcionavimo</text:span><text:span text:style-name="T1644">, einamų pareigų sąrašą (toliau – Pareigų sąrašas), kuriame nurodo pareigas, į kurias skiriami ar paskirti asmenys turi atitikti šio straipsnio 2 dalyje nustatytus kriterijus.<text:s/></text:span></text:p>
      <text:p text:style-name="P1645"><text:span text:style-name="T1646">2</text:span><text:span text:style-name="T1647">. Į P</text:span><text:span text:style-name="T1648">areigų sąraše nurodytas pareigas skiriami arba paskirti asmenys Vyriausybės nustatyta tvarka tikrinami, ar jie atitinka šioje dalyje nustatytus kriterijus, ir negali eiti Pareigų sąraše nurodytų pareigų, jeigu yra šios aplinkybės:</text:span></text:p>
      <text:p text:style-name="P1649"><text:span text:style-name="T1650">1</text:span><text:span text:style-name="T1651">) asmuo įsiteisėjusiu<text:s/></text:span><text:span text:style-name="T1652">teismo nuosprendžiu yra pripažintas kaltu dėl sunkaus ar labai sunkaus nusikaltimo, nepaisant, ar teistumas išnykęs ar panaikintas;</text:span></text:p>
      <text:p text:style-name="P1653"><text:span text:style-name="T1654">2</text:span><text:span text:style-name="T1655">) asmuo įsiteisėjusiu teismo nuosprendžiu yra pripažintas kaltu dėl apysunkio nusikaltimo ir turi neišnykusį ar nepanai</text:span><text:span text:style-name="T1656">kintą teistumą;</text:span></text:p>
      <text:p text:style-name="P1657"><text:span text:style-name="T1658">3</text:span><text:span text:style-name="T1659">) asmuo yra pripažintas neveiksniu ar ribotai veiksniu bet kurioje srityje arba jam taikomos priverčiamosios medicinos priemonės;</text:span></text:p>
      <text:p text:style-name="P1660"><text:span text:style-name="T1661">4</text:span><text:span text:style-name="T1662">) asmuo dėl Lietuvos Respublikai priešiškų interesų bendradarbiauja ar yra bendradarbiavęs, palaiko<text:s/></text:span><text:span text:style-name="T1663">ar palaikė ryšius su užsienio valstybės žvalgybos ar saugumo tarnyba arba su asmenimis, bendradarbiaujančiais ar palaikančiais ryšius su užsienio valstybės žvalgybos ar saugumo tarnyba;</text:span></text:p>
      <text:p text:style-name="P1664"><text:span text:style-name="T1665">5</text:span><text:span text:style-name="T1666">) asmuo dalyvauja ar dalyvavo teroristinės organizacijos ar teror</text:span><text:span text:style-name="T1667">istinės grupės veikloje arba palaiko ar palaikė ryšius su asmeniu, priklausančiu teroristinei organizacijai ar grupei;</text:span></text:p>
      <text:p text:style-name="P1668"><text:span text:style-name="T1669">6</text:span><text:span text:style-name="T1670">) asmeniui taikomos organizuoto nusikalstamumo prevencijos priemonės pagal Lietuvos Respublikos organizuoto nusikalstamumo prevencij</text:span><text:span text:style-name="T1671">os įstatymą;</text:span></text:p>
      <text:p text:style-name="P1672">Straipsnio punkto pakeitimai:</text:p>
      <text:p text:style-name="P1673"><text:span text:style-name="T1674">Nr.<text:s/></text:span><text:a xlink:href="https://www.e-tar.lt/portal/legalAct.html?documentId=9b804e40ba1811eab9d9cd0c85e0b745" office:target-frame-name="_top" xlink:show="replace"><text:span text:style-name="T1675">XIII-3069</text:span></text:a><text:span text:style-name="T1676">, 2020-06-23, paskelbta TAR 2020-06-29, i. k. 2020-14344</text:span></text:p>
      <text:p text:style-name="Normal"/>
      <text:p text:style-name="P1677"><text:span text:style-name="T1678">7</text:span><text:span text:style-name="T1679">) asmuo per paskutinius 3 metus buvo<text:s/></text:span><text:span text:style-name="T1680">įrašytas į sveikatos priežiūros įstaigos įskaitą dėl alkoholizmo ar narkomanijos;</text:span></text:p>
      <text:p text:style-name="P1681"><text:span text:style-name="T1682">8</text:span><text:span text:style-name="T1683">) asmuo daugiau negu vieną kartą per pastaruosius 3 metus buvo baustas už administracinio nusižengimo, susijusio su alkoholio, narkotinių, psichotropinių ar kitų psichik</text:span><text:span text:style-name="T1684">ą veikiančių medžiagų vartojimu, padarymą;</text:span></text:p>
      <text:p text:style-name="P1685"><text:span text:style-name="T1686">TAR pastaba.</text:span><text:span text:style-name="T1687"><text:s/>17 straipsnio 2 dalies 8 punktas taikomas ir tais atvejais, kai asmuo buvo baustas už administracinio teisės pažeidimo, numatyto Lietuvos Respublikos administracinių teisės pažeidimų kodekse, patvirti</text:span><text:span text:style-name="T1688">ntame 1984 m. įstatymu Nr. X-4449, padarymą.</text:span></text:p>
      <text:p text:style-name="P1689"><text:span text:style-name="T1690">9</text:span><text:span text:style-name="T1691">) asmuo turi psichinės veiklos sutrikimų, dėl kurių galėtų kilti grėsmė šio įstatymo 4 priedo 1 punkte nurodytos nacionaliniam saugumui užtikrinti strateginę reikšmę turinčios infrastruktūros saugai. Vyriau</text:span><text:span text:style-name="T1692">sybė ar jos įgaliota institucija tvirtina psichinės veiklos sutrikimų, dėl kurių galėtų kilti grėsmė šio įstatymo 4 priedo 1 punkte nurodytos nacionaliniam saugumui užtikrinti strateginę reikšmę turinčios infrastruktūros saugai, sąrašą;<text:s/></text:span></text:p>
      <text:p text:style-name="P1693"><text:span text:style-name="T1694">10</text:span><text:span text:style-name="T1695">) asmuo atsi</text:span><text:span text:style-name="T1696">sako jį į Pareigų sąraše nurodytas pareigas skiriančiam ar paskyrusiam nacionaliniam saugumui užtikrinti svarbios įmonės vadovui, kolegialiam organui, įmonės savininko teises ir pareigas įgyvendinančiai institucijai arba kitam pagal įgaliojimus asmenį į pa</text:span><text:span text:style-name="T1697">reigas skiriančiam ar paskyrusiam subjektui (toliau – asmenį į pareigas skiriantis ar paskyręs subjektas) pateikti sutikimą būti tikrinamam šio straipsnio 5 dalyje nurodytų institucijų;<text:s/></text:span></text:p>
      <text:p text:style-name="P1698"><text:span text:style-name="T1699">11</text:span><text:span text:style-name="T1700">) šio straipsnio 3 dalyje nurodytos institucijos konstatuoja ki</text:span><text:span text:style-name="T1701">tas aplinkybes, dėl kurių asmuo kelia grėsmę nacionalinio saugumo interesams ir negali eiti<text:s/></text:span><text:span text:style-name="T1702">Pareigų sąraše nurodytų pareigų</text:span><text:span text:style-name="T1703">.</text:span></text:p>
      <text:p text:style-name="P1704"><text:span text:style-name="T1705">3</text:span><text:span text:style-name="T1706">. Asmenį į Pareigų sąraše nurodytas pareigas skiriančio ar paskyrusio subjekto prašymu (prieš paskiriant) arba savo<text:s/></text:span><text:span text:style-name="T1707">iniciatyva (bet kuriuo metu, kai paaiškėja atitinkamos aplinkybės) šio straipsnio 2 dalies 1, 2, 4, 5, 6, 8 ir 11 punktuose nurodytą informaciją teikia Vyriausybės įgaliotos institucijos. Šio straipsnio 2 dalies 3, 7 ir 9 punktuose nurodytą informaciją ir<text:s/></text:span><text:span text:style-name="T1708">ją patvirtinančius dokumentus, išduotus kompetentingų institucijų, pristato patys asmenys, pretenduojantys eiti Pareigų sąraše nurodytas pareigas.</text:span></text:p>
      <text:p text:style-name="P1709"><text:span text:style-name="T1710">4</text:span><text:span text:style-name="T1711">.<text:s/></text:span><text:span text:style-name="T1712">Neteko galios nuo 2020-08-01</text:span><text:span text:style-name="T1713">.</text:span></text:p>
      <text:p text:style-name="P1714">Straipsnio dalies pakeitimai:</text:p>
      <text:p text:style-name="P1715"><text:span text:style-name="T1716">Nr.<text:s/></text:span><text:a xlink:href="https://www.e-tar.lt/portal/legalAct.html?documentId=0fe3e670c66211ea997c9ee767e856b4" office:target-frame-name="_top" xlink:show="replace"><text:span text:style-name="T1717">XIII-3257</text:span></text:a><text:span text:style-name="T1718">, 2020-06-30, paskelbta TAR 2020-07-15, i. k. 2020-15772</text:span></text:p>
      <text:p text:style-name="Normal"/>
      <text:p text:style-name="P1719"><text:span text:style-name="T1720">5</text:span><text:span text:style-name="T1721">. Šio straipsnio 2 dalyje nurodytą informaciją apie asmenį, skiriamą arba paskirtą į<text:s/></text:span><text:span text:style-name="T1722">Pareigų sąraše nurodytas pareigas,<text:s/></text:span><text:span text:style-name="T1723">Vyriausybės įgaliota institucija pateikia ne vėliau kaip per 20 kalendorinių dienų nuo šio straipsnio 3 dalyje nurodyto rašytinio prašymo pateikti informaciją apie asmenį, skiriamą arba paskirtą į<text:s/></text:span><text:span text:style-name="T1724">Pareigų sąraše nurodytas pareigas,<text:s/></text:span><text:span text:style-name="T1725">gavimo dienos. Šis termi</text:span><text:span text:style-name="T1726">nas Vyriausybės įgaliotos institucijos motyvuotu sprendimu gali būti pratęstas ne ilgiau kaip 30 kalendorinių dienų, jeigu skiriamas į<text:s/></text:span><text:span text:style-name="T1727">Pareigų sąraše nurodytas pareigas<text:s/></text:span><text:span text:style-name="T1728">asmuo yra užsienio valstybės pilietis arba asmuo be pilietybės, gyvenantis ne Lietuvos<text:s/></text:span><text:span text:style-name="T1729">Respublikoje,<text:s/></text:span><text:span text:style-name="T1730">apie termino pratęsimą pranešant</text:span><text:span text:style-name="T1731"><text:s/>asmenį į pareigas skiriančiam ar paskyrusiam subjektui, pateikusiam rašytinį prašymą gauti informaciją apie asmenį, skiriamą į<text:s/></text:span><text:span text:style-name="T1732">Pareigų sąraše nurodytas<text:s/></text:span><text:span text:style-name="T1733">pareigas. Jeigu per šioje dalyje nurodytą terminą informa</text:span><text:span text:style-name="T1734">cija nepateikiama, laikoma, kad asmuo turi teisę būti paskirtas į<text:s/></text:span><text:span text:style-name="T1735">Pareigų sąraše nurodytas</text:span><text:span text:style-name="T1736"><text:s/>pareigas ar eiti<text:s/></text:span><text:span text:style-name="T1737">Pareigų sąraše nurodytas</text:span><text:span text:style-name="T1738"><text:s/>pareigas.</text:span></text:p>
      <text:p text:style-name="P1739"><text:span text:style-name="T1740">6</text:span><text:span text:style-name="T1741">. Asmenį į pareigas skiriantis ar paskyręs subjektas šiame straipsnyje nustatyta tvarka pateiktą informaciją</text:span><text:span text:style-name="T1742"><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3">ojantį eiti ar einantį Pareigų sąraše nurodytas pareigas, negali perduoti ar kitaip atskleisti tretiesiems asmenims.</text:span></text:p>
      <text:p text:style-name="P1744"><text:span text:style-name="T1745">7</text:span><text:span text:style-name="T1746">. Asmenį į pareigas skiriantis subjektas, įvertinęs šiame straipsnyje nustatyta tvarka pateiktos informacijos visumą ir priėmęs sprend</text:span><text:span text:style-name="T1747">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8">jos.</text:span></text:p>
      <text:p text:style-name="P1749"><text:span text:style-name="T1750">8</text:span><text:span text:style-name="T1751">. Pirmos ir antros kategorijos<text:s/></text:span><text:span text:style-name="T1752">nacionaliniam saugumui užtikrinti svarbios įmonės turi parengti ir patvirtinti rangovų ir (ar) subrangovų darbuotojų,<text:s/></text:span><text:span text:style-name="T1753">kuriems dėl jiems priskirtų funkcijų ar pavesto darbo būtų suteikta teisė be palydos patekti prie</text:span><text:span text:style-name="T1754"><text:s/>šių įmonių valdomų nacionaliniam saugumui užtikrinti svarbių įrenginių ar turto,<text:s/></text:span><text:span text:style-name="T1755">pareigų sąrašus ir tikrinti juose nurodytas pareigas siekiančius eiti ar einančius asmenis,<text:s/></text:span><text:span text:style-name="T1756">mutatis mutandis</text:span><text:span text:style-name="T1757"><text:s/>vadovaudamosi šiame straipsnyje nurodytais kriterijais ir tvarka.</text:span><text:s/></text:p>
      <text:p text:style-name="P1758">Straipsnio dalies pakeitimai:</text:p>
      <text:p text:style-name="P1759"><text:span text:style-name="T1760">Nr.<text:s/></text:span><text:a xlink:href="https://www.e-tar.lt/portal/legalAct.html?documentId=0fe3e670c66211ea997c9ee767e856b4" office:target-frame-name="_top" xlink:show="replace"><text:span text:style-name="T1761">XIII-3257</text:span></text:a><text:span text:style-name="T1762">, 2020-06-30, paskelbta TAR 2020-07-15, i. k. 2020-15772</text:span></text:p>
      <text:p text:style-name="Normal"/>
      <text:p text:style-name="P1763"><text:span text:style-name="T1764">9</text:span><text:span text:style-name="T1765">.<text:s/></text:span><text:span text:style-name="T1766">Neteko galios nuo 2020-08-01.</text:span></text:p>
      <text:p text:style-name="P1767">Straipsnio dalies<text:s/>pakeitimai:</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R 2020-07-15, i. k. 2020-15772</text:span></text:p>
      <text:p text:style-name="Normal"/>
      <text:p text:style-name="P1772"><text:span text:style-name="T1773">10</text:span><text:span text:style-name="T1774">. Šio straipsnio nuostatos, nustatančios atitikties reikalavimus Pare</text:span><text:span text:style-name="T1775">igų sąraše nurodytoms pareigoms eiti, asmenims taikomos tiek, kiek šių reikalavimų nereglamentuoja specialūs įstatymai.</text:span></text:p>
      <text:p text:style-name="P1776"/>
      <text:p text:style-name="P1777"><text:span text:style-name="T1778">17</text:span><text:span text:style-name="T1779">1</text:span><text:span text:style-name="T1780"><text:s/>straipsnis.<text:s/></text:span><text:span text:style-name="T1781">Asmens duomenų, kai šie duomenys tvarkomi šiame įstatyme nustatytais tikslais, tvarkymo ypatumai</text:span></text:p>
      <text:p text:style-name="P1782"><text:span text:style-name="T1783">1</text:span><text:span text:style-name="T1784">. Valstybės</text:span><text:span text:style-name="T1785"><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6">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7">s įstatyme ir šiame įstatyme nustatyta tvarka.</text:span></text:p>
      <text:p text:style-name="P1788"><text:span text:style-name="T1789">2</text:span><text:span text:style-name="T1790">. Šio straipsnio 1 dalyje nurodytais tikslais valstybės institucijos ir Komisija turi teisę tvarkyti ir specialių kategorijų asmens duomenis.</text:span></text:p>
      <text:p text:style-name="P1791"><text:span text:style-name="T1792">3</text:span><text:span text:style-name="T1793">. Asmens duomenų, tvarkomų nusikalstamų veikų prevencijos</text:span><text:span text:style-name="T1794">, tyrimo, atskleidimo ar baudžiamojo persekiojimo už jas, bausmių vykdymo arba nacionalinio saugumo ar gynybos tikslais, teisinės apsaugos įstatymo 11 straipsnio 2 dalyje, 14 straipsnio 5 dalyje, 30 straipsnio 1 dalyje nurodytos informacijos teikimas duome</text:span><text:span text:style-name="T1795">nų subjektams gali būti atidėtas, apribotas arba ši informacija gali būti neteikiama, taip pat šio įstatymo 12 straipsnyje, 14 straipsnio 1, 2 ir 3 dalyse įtvirtintos duomenų subjektų teisės susipažinti su asmens duomenimis, reikalauti ištaisyti, ištrinti<text:s/></text:span><text:span text:style-name="T1796">asmens duomenis arba apriboti jų tvarkymą gali būti apribotos visiškai ar iš dalies, atsižvelgiant į tai, kiek ir kol tai būtina ir proporcinga, jeigu duomenų subjektui pateikus informaciją ar įgyvendinus jo teises gali būti sudarytos prielaidos pažeisti n</text:span><text:span text:style-name="T1797">acionaliniam saugumui užtikrinti svarbių objektų saugumą ar šis saugumas pažeistas.</text:span></text:p>
      <text:p text:style-name="P1798">Papildyta straipsniu:</text:p>
      <text:p text:style-name="P1799"><text:span text:style-name="T1800">Nr.<text:s/></text:span><text:a xlink:href="https://www.e-tar.lt/portal/legalAct.html?documentId=0fe3e670c66211ea997c9ee767e856b4" office:target-frame-name="_top" xlink:show="replace"><text:span text:style-name="T1801">XIII-3257</text:span></text:a><text:span text:style-name="T1802">, 2020-06-30, paskelbta TAR<text:s/></text:span><text:span text:style-name="T1803">2020-07-15, i. k. 2020-15772</text:span></text:p>
      <text:p text:style-name="Normal"/>
      <text:p text:style-name="P1804"><text:span text:style-name="T1805">18</text:span><text:span text:style-name="T1806"><text:s/>straipsnis.<text:s/></text:span><text:span text:style-name="T1807">Nacionaliniam saugumui užtikrinti svarbių įmonių, įrenginių ir turto sauga</text:span></text:p>
      <text:p text:style-name="P1808"><text:span text:style-name="T1809">1</text:span><text:span text:style-name="T1810">. Vyriausybė arba jos įgaliota institucija, įvertinusi juridinių asmenų veiklos ir įrenginių paskirties bei naudojimo ypatumus,</text:span><text:span text:style-name="T1811"><text:s/>nustato nacionaliniam saugumui užtikrinti svarbių įmonių, nacionaliniam saugumui užtikrinti svarbių įrenginių ir turto fizinės ir veiklos apsaugos ir (arba) kibernetinio saugumo reikalavimus, kiek jų nereglamentuoja Lietuvos Respublikos kibernetinio saugu</text:span><text:span text:style-name="T1812">mo įstatymas.</text:span></text:p>
      <text:p text:style-name="P1813"><text:span text:style-name="T1814">2</text:span><text:span text:style-name="T1815">. Branduolinės energetikos objektams taikomi Lietuvos Respublikos branduolinės energijos įstatyme, Lietuvos Respublikos branduolinės saugos įstatyme, Lietuvos Respublikos radioaktyviųjų atliekų tvarkymo įstatyme, Lietuvos Respublikos rad</text:span><text:span text:style-name="T1816">iacinės saugos įstatyme nustatyti saugos reikalavimai.</text:span></text:p>
      <text:p text:style-name="P1817"><text:span text:style-name="T1818">3</text:span><text:span text:style-name="T1819">. N</text:span><text:span text:style-name="T1820">acionaliniam saugumui užtikrinti svarbių įmonių ar juridinių asmenų, kurie<text:s/></text:span><text:span text:style-name="T1821">nuosavybės ar patikėjimo teise valdo arba nuomos ar panaudos pagrindais naudoja<text:s/></text:span><text:span text:style-name="T1822">nacionaliniam saugumui užtikrinti svar</text:span><text:span text:style-name="T1823">bius įrenginius ir turtą, vadovai yra atsakingi už šio straipsnio 1 dalyje nurodytų apsaugos ir saugos reikalavimų, taip pat šio įstatymo 17 straipsnyje nustatytų darbuotojų atitikties reikalavimų įgyvendinimą.</text:span></text:p>
      <text:p text:style-name="P1824"><text:span text:style-name="T1825">4</text:span><text:span text:style-name="T1826">. Vyriausybė tvirtina</text:span><text:span text:style-name="T1827"><text:s/>pirmos ir antros k</text:span><text:span text:style-name="T1828">ategorijos<text:s/></text:span><text:span text:style-name="T1829">nacionaliniam saugumui užtikrinti svarbių įmonių ir</text:span><text:span text:style-name="T1830"><text:s/>joms priklausančių ar jų valdomų nacionaliniam saugumui užtikrinti svarbių įrenginių ir turto</text:span><text:span text:style-name="T1831">, kurių fizinę apsaugą vykdo Lietuvos Respublikos vidaus reikalų ministro valdymo srities įstaigos,<text:s/></text:span><text:span text:style-name="T1832">sąrašą. Už nacionaliniam saugumui užtikrinti svarbių įmonių ir</text:span><text:span text:style-name="T1833"><text:s/>nacionaliniam saugumui užtikrinti svarbių įrenginių ir turto</text:span><text:span text:style-name="T1834">, kurie neįtraukti į šioje dalyje nurodytą sąrašą, fizinės apsaugos organizavimą atsakingi nacionaliniam saugumui užtikrinti svarbių<text:s/></text:span><text:span text:style-name="T1835">įmonių vadovai.</text:span></text:p>
      <text:p text:style-name="P1836"/>
      <text:p text:style-name="P1837"><text:span text:style-name="T1838">19</text:span><text:span text:style-name="T1839"><text:s/>straipsnis.<text:s/></text:span><text:span text:style-name="T1840">Komisija</text:span></text:p>
      <text:p text:style-name="P1841"><text:span text:style-name="T1842">1</text:span><text:span text:style-name="T1843">.<text:s/></text:span><text:span text:style-name="T1844">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5">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6">idencialumo pasižadėjimą, kurių turinio reikalavimus nustato Komisijos darbo tvarkos aprašas.<text:s/></text:span><text:span text:style-name="T1847">Komisijos nariu negali būti valstybės politikas.</text:span><text:s/></text:p>
      <text:p text:style-name="P1848">Straipsnio dalies pakeitimai:</text:p>
      <text:p text:style-name="P1849"><text:span text:style-name="T1850">Nr.<text:s/></text:span><text:a xlink:href="https://www.e-tar.lt/portal/legalAct.html?documentId=0fe3e670c66211ea997c9ee767e856b4" office:target-frame-name="_top" xlink:show="replace"><text:span text:style-name="T1851">XIII-3257</text:span></text:a><text:span text:style-name="T1852">, 2020-06-30, paskelbta TAR 2020-07-15, i. k. 2020-15772</text:span></text:p>
      <text:p text:style-name="Normal"/>
      <text:p text:style-name="P1853"><text:span text:style-name="T1854">2</text:span><text:span text:style-name="T1855">. Komisija suinteresuotų subjektų prašymu ar savo iniciatyva:</text:span></text:p>
      <text:p text:style-name="P1856"><text:span text:style-name="T1857">1</text:span><text:span text:style-name="T1858">) atlieka investuotojo, sandorio ar sandorio šalies (trečiojo asmens) ir asmenų, siekiančių įgyti a</text:span><text:span text:style-name="T1859">r įgijusių<text:s/></text:span><text:span text:style-name="T1860">transliavimo ir (arba) retransliuojamo turinio licenciją,</text:span><text:span text:style-name="T1861"><text:s/>patikrą dėl atitikties nacionalinio saugumo interesams ir priima sprendimą arba teikia išvadą ar rekomendacijas Vyriausybei ir (ar) investuotojui ar sandorio šaliai (trečiajam asmeniui);</text:span><text:s/></text:p>
      <text:p text:style-name="P1862">Straipsnio punkto pakeitimai:</text:p>
      <text:p text:style-name="P1863"><text:span text:style-name="T1864">Nr.<text:s/></text:span><text:a xlink:href="https://www.e-tar.lt/portal/legalAct.html?documentId=0fe3e670c66211ea997c9ee767e856b4" office:target-frame-name="_top" xlink:show="replace"><text:span text:style-name="T1865">XIII-3257</text:span></text:a><text:span text:style-name="T1866">, 2020-06-30, paskelbta TAR 2020-07-15, i. k. 2020-15772</text:span></text:p>
      <text:p text:style-name="Normal"/>
      <text:p text:style-name="P1867"><text:span text:style-name="T1868">2</text:span><text:span text:style-name="T1869">) Vyriausybės arba Seimo prašymu teikia rekomendaci</text:span><text:span text:style-name="T1870">jas dėl šio įstatymo 4 priede nurodyto Nacionaliniam saugumui užtikrinti svarbių įrenginių ir turto sąrašo keitimo;</text:span></text:p>
      <text:p text:style-name="P1871"><text:span text:style-name="T1872">3</text:span><text:span text:style-name="T1873">) Vyriausybės prašymu</text:span><text:span text:style-name="T1874"><text:s/></text:span><text:span text:style-name="T1875">teikia rekomendacijas dėl nacionaliniam saugumui užtikrinti svarbių objektų, jų apsaugos ir<text:s/></text:span><text:span text:style-name="T1876">apsaugos zonų nustaty</text:span><text:span text:style-name="T1877">mo;</text:span></text:p>
      <text:p text:style-name="P1878"><text:span text:style-name="T1879">4</text:span><text:span text:style-name="T1880">)<text:s/></text:span><text:span text:style-name="T1881">Vyriausybės arba Seimo prašymu</text:span><text:span text:style-name="T1882"><text:s/></text:span><text:span text:style-name="T1883">teikia rekomendacijas</text:span><text:span text:style-name="T1884"><text:s/>dėl<text:s/></text:span><text:span text:style-name="T1885">šio įstatymo 1 priede nurodyto Pirmos kategorijos nacionaliniam saugumui užtikrinti svarbių įmonių sąrašo keitimo;</text:span></text:p>
      <text:p text:style-name="P1886"><text:span text:style-name="T1887">5</text:span><text:span text:style-name="T1888">) priima sprendimą dėl pripažinimo, kad<text:s/></text:span><text:span text:style-name="T1889">tarptautinės finansinės institucijos ar organizacijos<text:s/></text:span><text:span text:style-name="T1890">tikslai, investavimo politika ir veikla</text:span><text:span text:style-name="T1891"><text:s/>atitinka nacionalinio saugumo interesus ir kad</text:span><text:span text:style-name="T1892"><text:s/>tarptautinė<text:s/></text:span><text:span text:style-name="T1893">finansinė institucija ar organizacija<text:s/></text:span><text:span text:style-name="T1894">pripažįstama kaip nekelianti grėsmės nacionaliniam saugumui, o</text:span><text:span text:style-name="T1895"><text:s/>jo</text:span><text:span text:style-name="T1896">s patikra dėl atitikties nacionalinio saugumo interesams nėra atliekama;</text:span></text:p>
      <text:p text:style-name="P1897"><text:span text:style-name="T1898">6</text:span><text:span text:style-name="T1899">) šio įstatymo numatytais atvejais<text:s/></text:span><text:span text:style-name="T1900">priima sprendimus pritarti arba nepritarti pirmos kategorijos nacionaliniam saugumui užtikrinti svarbios įmonės ir antros kategorijos nacionali</text:span><text:span text:style-name="T1901">niam saugumui užtikrinti svarbios įmonės reorganizavimui, pertvarkymui į kitos teisinės formos juridinį asmenį ar jų likvidavimui;</text:span></text:p>
      <text:p text:style-name="P1902"><text:span text:style-name="T1903">7</text:span><text:span text:style-name="T1904">) privatizavimo institucijos, Privatizavimo komisijos arba Vyriausybės prašymu teikia rekomendacijas dėl<text:s/></text:span><text:span text:style-name="T1905">nacionaliniam s</text:span><text:span text:style-name="T1906">augumui užtikrinti</text:span><text:span text:style-name="T1907"><text:s/>svarbių įmonių akcijų privatizavimo;</text:span></text:p>
      <text:p text:style-name="P1908"><text:span text:style-name="T1909">8</text:span><text:span text:style-name="T1910">) teikia išvadą dėl nacionaliniam saugumui užtikrinti svarbios įmonės turto, nurodyto nacionaliniam saugumui užtikrinti svarbios įmonės saugumo plane, sunaikinimo;</text:span></text:p>
      <text:p text:style-name="P1911"><text:span text:style-name="T1912">9</text:span><text:span text:style-name="T1913">) teikia rekomendacijas dėl į Pareigų sąrašą įtrauktinų pareigų ir pirmos bei antros kategorijos<text:s/></text:span><text:span text:style-name="T1914">nacionaliniam saugumui užtikrinti svarbių įmonių patvirtintų rangovų ir (ar) subrangovų darbuotojų pareigų sąrašų</text:span><text:span text:style-name="T1915">, taip pat dėl nacionaliniam saugumui užtikrin</text:span><text:span text:style-name="T1916">ti svarbių įmonių ar nacionaliniam saugumui užtikrinti svarbių įrenginių ir turto fizinės ir veiklos apsaugos reikalavimų;</text:span><text:s/></text:p>
      <text:p text:style-name="P1917">Straipsnio punkto pakeitimai:</text:p>
      <text:p text:style-name="P1918"><text:span text:style-name="T1919">Nr.<text:s/></text:span><text:a xlink:href="https://www.e-tar.lt/portal/legalAct.html?documentId=0fe3e670c66211ea997c9ee767e856b4" office:target-frame-name="_top" xlink:show="replace"><text:span text:style-name="T1920">XIII-3257</text:span></text:a><text:span text:style-name="T1921">, 2020-06-30, paskelbta TAR 2020-07-15, i. k. 2020-15772</text:span></text:p>
      <text:p text:style-name="Normal"/>
      <text:p text:style-name="P1922">10) teikia informaciją, nuomonę, išvadas, rekomendacijas,<text:s/><text:span text:style-name="T1923">taip pat</text:span><text:s/><text:span text:style-name="T1924">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5">Straipsnio punkto pakeitimai:</text:p>
      <text:p text:style-name="P1926"><text:span text:style-name="T1927">Nr.<text:s/></text:span><text:a xlink:href="https://www.e-tar.lt/portal/legalAct.html?documentId=60428000aa7111ec8d9390588bf2de65" office:target-frame-name="_top" xlink:show="replace"><text:span text:style-name="T1928">XIV-957</text:span></text:a><text:span text:style-name="T1929">, 2022-03-17, paskelbta TAR 2022-03-23, i. k. 2022-05379</text:span></text:p>
      <text:p text:style-name="Normal"/>
      <text:p text:style-name="P1930"><text:span text:style-name="T1931">11</text:span><text:span text:style-name="T1932">) teikia Vyriausybės įgaliotai institucijai rekomendacijas dėl nacionaliniam saugumui užtikrinti svarbios įmonės naujo saugumo plano parengimo, esamo saugumo plano kor</text:span><text:span text:style-name="T1933">egavimo ar vykdymo;</text:span><text:s/></text:p>
      <text:p text:style-name="P1934">Straipsnio punkto pakeitimai:</text:p>
      <text:p text:style-name="P1935"><text:span text:style-name="T1936">Nr.<text:s/></text:span><text:a xlink:href="https://www.e-tar.lt/portal/legalAct.html?documentId=0fe3e670c66211ea997c9ee767e856b4" office:target-frame-name="_top" xlink:show="replace"><text:span text:style-name="T1937">XIII-3257</text:span></text:a><text:span text:style-name="T1938">, 2020-06-30, paskelbta TAR 2020-07-15, i. k. 2020-15772</text:span></text:p>
      <text:p text:style-name="Normal"/>
      <text:p text:style-name="P1939"><text:span text:style-name="T1940">12</text:span><text:span text:style-name="T1941">) atlieka asmenų, tiesiogiai p</text:span><text:span text:style-name="T1942">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3">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4">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5">nalai), ir (ar) turinčiam teisę naudoti tam tikrus radijo dažnius (kanalus) asmeniui, kurio patikrą atliko.</text:span></text:p>
      <text:p text:style-name="P1946">Papildyta straipsnio punktu:</text:p>
      <text:p text:style-name="P1947"><text:span text:style-name="T1948">Nr.<text:s/></text:span><text:a xlink:href="https://www.e-tar.lt/portal/legalAct.html?documentId=774554a0c2df11eba2bad9a0748ee64d" office:target-frame-name="_top" xlink:show="replace"><text:span text:style-name="T1949">XIV-347</text:span></text:a><text:span text:style-name="T1950">, 2021-05-</text:span><text:span text:style-name="T1951">25, paskelbta TAR 2021-06-01, i. k. 2021-12503</text:span></text:p>
      <text:p text:style-name="P1952">Straipsnio punkto pakeitimai:</text:p>
      <text:p text:style-name="P1953"><text:span text:style-name="T1954">Nr.<text:s/></text:span><text:a xlink:href="https://www.e-tar.lt/portal/legalAct.html?documentId=f8f410004dd511ec862fdcbc8b3e3e05" office:target-frame-name="_top" xlink:show="replace"><text:span text:style-name="T1955">XIV-642</text:span></text:a><text:span text:style-name="T1956">, 2021-11-11, paskelbta TAR 2021-11-25, i. k. 2021-24253</text:span></text:p>
      <text:p text:style-name="Normal"/>
      <text:p text:style-name="P1957"><text:span text:style-name="T1958">3</text:span><text:span text:style-name="T1959">. Pas</text:span><text:span text:style-name="T1960">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61">.</text:span></text:p>
      <text:p text:style-name="P1962">Papildyta straipsnio dalimi:</text:p>
      <text:p text:style-name="P1963"><text:span text:style-name="T1964">Nr.<text:s/></text:span><text:a xlink:href="https://www.e-tar.lt/portal/legalAct.html?documentId=0fe3e670c66211ea997c9ee767e856b4" office:target-frame-name="_top" xlink:show="replace"><text:span text:style-name="T1965">XIII-3257</text:span></text:a><text:span text:style-name="T1966">, 2020-06-30, paskelbta TAR 2020-07-15, i. k. 2020-15772</text:span></text:p>
      <text:p text:style-name="Normal"/>
      <text:p text:style-name="P1967"><text:span text:style-name="T1968">19</text:span><text:span text:style-name="T1969">1</text:span><text:span text:style-name="T1970"><text:s/>straipsnis.<text:s/></text:span><text:span text:style-name="T1971">Ryšių palaikymo punktas</text:span></text:p>
      <text:p text:style-name="P1972"><text:span text:style-name="T1973">1</text:span><text:span text:style-name="T1974">. Vyriausybė<text:s/></text:span><text:span text:style-name="T1975">paskiria instituciją, atliekančią Reglamente (ES) 2019/452 ir šiame įstatyme nurodytas Ryšių palaikymo punkto funkcijas.</text:span></text:p>
      <text:p text:style-name="P1976"><text:span text:style-name="T1977">2</text:span><text:span text:style-name="T1978">. Ryšių palaikymo punktas atsakingas už gautos informacijos apie Lietuvoje ir kitose Europos Sąjungos valstybėse narėse<text:s/></text:span><text:span text:style-name="T1979">planuojamas ar padarytas tiesiogines užsienio investicijas perdavimą pagal Reglamentą (ES) 2019/452 ir šį įstatymą Komisijai ir suinteresuotoms Lietuvos institucijoms, kitoms Europos Sąjungos valstybėms narėms ir Europos Komisijai.</text:span></text:p>
      <text:p text:style-name="P1980"><text:span text:style-name="T1981">3</text:span><text:span text:style-name="T1982">. Valstybės institu</text:span><text:span text:style-name="T1983">cijos ir įstaigos, visų pirma nurodytos šio įstatymo 12 straipsnio 4 dalies 2</text:span><text:span text:style-name="T1984">–</text:span><text:span text:style-name="T1985">10 punktuose, teikia Ryšių palaikymo punktui Reglamento (ES) 2019/452 taikymo tikslais reikalingą informaciją apie Lietuvoje planuojamas ar padarytas tiesiogines užsienio investi</text:span><text:span text:style-name="T1986">cijas ir sprendimus, susijusius su tiesioginių užsienio investicijų tikrinimu.</text:span></text:p>
      <text:p text:style-name="P1987">Papildyta straipsniu:</text:p>
      <text:p text:style-name="P1988"><text:span text:style-name="T1989">Nr.<text:s/></text:span><text:a xlink:href="https://www.e-tar.lt/portal/legalAct.html?documentId=0fe3e670c66211ea997c9ee767e856b4" office:target-frame-name="_top" xlink:show="replace"><text:span text:style-name="T1990">XIII-3257</text:span></text:a><text:span text:style-name="T1991">, 2020-06-30, paskelbta TAR 2020-07-15, i.</text:span><text:span text:style-name="T1992"><text:s/>k. 2020-15772</text:span></text:p>
      <text:p text:style-name="Normal"/>
      <text:p text:style-name="P1993"><text:span text:style-name="T1994">20</text:span><text:span text:style-name="T1995"><text:s/>straipsnis.<text:s/></text:span><text:span text:style-name="T1996">Sprendimų, priimtų taikant šį įstatymą, teisminė kontrolė</text:span></text:p>
      <text:p text:style-name="P1997"><text:span text:style-name="T1998">Šio įstatymo pagrindu Komisijos, viešojo administravimo subjektų priimti sprendimai gali būti skundžiami pirmosios instancijos administraciniam teismui Lietuvos<text:s/></text:span><text:span text:style-name="T1999">Respublikos administracinių bylų teisenos įstatymo nustatyta tvarka. Toks skundas turi būti išnagrinėtas ne vėliau kaip per 45 dienas nuo skundo priėmimo dienos, o apeliacinis skundas dėl pirmosios instancijos administracinio teismo sprendimo – ne vėliau k</text:span><text:span text:style-name="T2000">aip per 30 dienų nuo apeliacinio skundo priėmimo dienos.</text:span></text:p>
      <text:p text:style-name="P2001">Straipsnio pakeitimai:</text:p>
      <text:p text:style-name="P2002"><text:span text:style-name="T2003">Nr.<text:s/></text:span><text:a xlink:href="https://www.e-tar.lt/portal/legalAct.html?documentId=0fe3e670c66211ea997c9ee767e856b4" office:target-frame-name="_top" xlink:show="replace"><text:span text:style-name="T2004">XIII-3257</text:span></text:a><text:span text:style-name="T2005">, 2020-06-30, paskelbta TAR 2020-07-15, i. k. 2020-15772</text:span></text:p>
      <text:p text:style-name="P2006"><text:span text:style-name="T2007">Nr.<text:s/></text:span><text:a xlink:href="https://www.e-tar.lt/portal/legalAct.html?documentId=c89b99b0779011edbc04912defe897d1" office:target-frame-name="_top" xlink:show="replace"><text:span text:style-name="T2008">XIV-1599</text:span></text:a><text:span text:style-name="T2009">, 2022-11-24, paskelbta TAR 2022-12-09, i. k. 2022-25173</text:span></text:p>
      <text:p text:style-name="Normal"/>
      <text:p text:style-name="P2010"/>
      <text:p text:style-name="P2011"><text:span text:style-name="T2012">Skelbiu šį Lietuvos Respublikos Seimo priimtą įstatymą</text:span><text:span text:style-name="T2013">.<text:s/></text:span></text:p>
      <text:p text:style-name="P2014"/>
      <text:p text:style-name="P2015"/>
      <text:p text:style-name="P2016"/>
      <text:p text:style-name="P2017">RESPUBLIKOS PREZIDENTAS<text:tab/>VALDAS<text:s/>ADAMKUS</text:p>
      <text:p text:style-name="P2018"/>
      <text:p text:style-name="P2019"/>
      <text:p text:style-name="Normal"/>
      <text:p text:style-name="P2020">Lietuvos Respublikos<text:s/></text:p>
      <text:p text:style-name="P2026">nacionaliniam saugumui užtikrinti</text:p>
      <text:p text:style-name="P2027">svarbių objektų apsaugos įstatymo</text:p>
      <text:p text:style-name="P2028"><text:span text:style-name="T2029">1</text:span><text:span text:style-name="T2030"><text:s/>priedas</text:span></text:p>
      <text:p text:style-name="P2031"/>
      <text:p text:style-name="P2032"><text:span text:style-name="T2033">Pirmos kategorijos nacionaliniam saugumui užtikrinti svarbių įmonių</text:span><text:span text:style-name="T2034"><text:s/></text:span><text:span text:style-name="T2035">SĄRAŠAS</text:span></text:p>
      <text:p text:style-name="P2036"/>
      <text:p text:style-name="P2037"><text:span text:style-name="T2038">1</text:span><text:span text:style-name="T2039">. Įmonė, vykdanti branduolinės energetikos objekto (objektų), išskyrus Maišiagalos radioaktyviųjų atliekų saugyklą, statybą, eksploatavimą, eksploatavimo<text:s/></text:span><text:span text:style-name="T2040">nutraukimą ir uždaryto radioaktyviųjų atliekų atliekyno (atliekynų) priežiūrą.</text:span><text:s/></text:p>
      <text:p text:style-name="P2041">Punkto pakeitimai:</text:p>
      <text:p text:style-name="P2042"><text:span text:style-name="T2043">Nr.<text:s/></text:span><text:a xlink:href="https://www.e-tar.lt/portal/legalAct.html?documentId=0fe3e670c66211ea997c9ee767e856b4" office:target-frame-name="_top" xlink:show="replace"><text:span text:style-name="T2044">XIII-3257</text:span></text:a><text:span text:style-name="T2045">, 2020-06-30, paskelbta TAR 2020-07-15, i. k.<text:s/></text:span><text:span text:style-name="T2046">2020-15772</text:span></text:p>
      <text:p text:style-name="Normal"/>
      <text:p text:style-name="P2047"><text:span text:style-name="T2048">2</text:span><text:span text:style-name="T2049">. Įmonė, valdanti Klaipėdos valstybinį jūrų uostą.</text:span></text:p>
      <text:p text:style-name="P2050">Punkto pakeitimai:</text:p>
      <text:p text:style-name="P2051"><text:span text:style-name="T2052">Nr.<text:s/></text:span><text:a xlink:href="https://www.e-tar.lt/portal/legalAct.html?documentId=7832096017b411ec9f09e7df20500045" office:target-frame-name="_top" xlink:show="replace"><text:span text:style-name="T2053">XIV-529</text:span></text:a><text:span text:style-name="T2054">, 2021-09-16, paskelbta TAR 2021-09-17, i. k. 2021-19624</text:span></text:p>
      <text:p text:style-name="Normal"/>
      <text:p text:style-name="P2055"><text:span text:style-name="T2056">3</text:span><text:span text:style-name="T2057">.<text:s/></text:span><text:span text:style-name="T2058">N</text:span><text:span text:style-name="T2059">eteko galios nuo 2019-01-01</text:span><text:span text:style-name="T2060">.</text:span></text:p>
      <text:p text:style-name="P2061">Punkto pakeitimai:</text:p>
      <text:p text:style-name="P2062"><text:span text:style-name="T2063">Nr.<text:s/></text:span><text:a xlink:href="https://www.e-tar.lt/portal/legalAct.html?documentId=ff4a575084d611e8ae2bfd1913d66d57" office:target-frame-name="_top" xlink:show="replace"><text:span text:style-name="T2064">XIII-1453</text:span></text:a><text:span text:style-name="T2065">, 2018-06-30, paskelbta TAR 2018-07-11, i. k. 2018-11765</text:span></text:p>
      <text:p text:style-name="Normal"/>
      <text:p text:style-name="P2066"><text:span text:style-name="T2067">4</text:span><text:span text:style-name="T2068">. Įmonė, teikianti<text:s/></text:span><text:span text:style-name="T2069">oro eismo</text:span><text:span text:style-name="T2070"><text:s/>vadybos, ryšių, navigacijos ir stebėjimo, oro navigacijos informacijos bei paieškos ir gelbėjimo koordinavimo paslaugas</text:span><text:span text:style-name="T2071">.</text:span><text:span text:style-name="T2072"><text:s/></text:span></text:p>
      <text:p text:style-name="P2073"><text:span text:style-name="T2074">5</text:span><text:span text:style-name="T2075">. Įmonė, tvarkanti, prižiūrinti ir eksploatuojanti</text:span><text:span text:style-name="T2076"><text:s/></text:span><text:span text:style-name="T2077">valstybinės reikšmės vidaus vandenų kelius.</text:span></text:p>
      <text:p text:style-name="P2078">Punkto pakeitimai:</text:p>
      <text:p text:style-name="P2079"><text:span text:style-name="T2080">Nr.<text:s/></text:span><text:a xlink:href="https://www.e-tar.lt/portal/legalAct.html?documentId=7832096017b411ec9f09e7df20500045" office:target-frame-name="_top" xlink:show="replace"><text:span text:style-name="T2081">XIV-529</text:span></text:a><text:span text:style-name="T2082">, 2021-09-16, paskelbta TAR 2021-09-17, i. k. 2021-19624</text:span></text:p>
      <text:p text:style-name="Normal"/>
      <text:p text:style-name="P2083"><text:span text:style-name="T2084">6</text:span><text:span text:style-name="T2085">. Įmonė, valdanti tarptautinius Vilniaus, Kauno ir Palangos oro uostus.</text:span></text:p>
      <text:p text:style-name="P2086">Punkto pakeitimai:</text:p>
      <text:p text:style-name="P2087"><text:span text:style-name="T2088">Nr.<text:s/></text:span><text:a xlink:href="https://www.e-tar.lt/portal/legalAct.html?documentId=7832096017b411ec9f09e7df20500045" office:target-frame-name="_top" xlink:show="replace"><text:span text:style-name="T2089">XIV-529</text:span></text:a><text:span text:style-name="T2090">, 2021-09-16, paskelbta TAR 2021-09-17, i. k. 2021-19624</text:span></text:p>
      <text:p text:style-name="Normal"/>
      <text:p text:style-name="P2091"><text:span text:style-name="T2092">7</text:span><text:span text:style-name="T2093">. Įmonė, tvarkanti pagrindinius Lietuvos Respublikos registrus (Juridinių asmenų registrą,<text:s/></text:span><text:span text:style-name="T2094">Nekilnojamojo turto kadastrą ir registrą).</text:span></text:p>
      <text:p text:style-name="P2095"><text:span text:style-name="T2096">2</text:span><text:span text:style-name="T2097">.<text:s/></text:span><text:span text:style-name="T2098">Neteko galios nuo 2020-08-01.</text:span></text:p>
      <text:p text:style-name="P2099">Punkto pakeitimai:</text:p>
      <text:p text:style-name="P2100"><text:span text:style-name="T2101">Nr.<text:s/></text:span><text:a xlink:href="https://www.e-tar.lt/portal/legalAct.html?documentId=0fe3e670c66211ea997c9ee767e856b4" office:target-frame-name="_top" xlink:show="replace"><text:span text:style-name="T2102">XIII-3257</text:span></text:a><text:span text:style-name="T2103">, 2020-06-30, paskelbta TAR 2020-07-15, i. k.<text:s/></text:span><text:span text:style-name="T2104">2020-15772</text:span></text:p>
      <text:p text:style-name="Normal"/>
      <text:p text:style-name="P2105"><text:span text:style-name="T2106">9</text:span><text:span text:style-name="T2107">. Įmonė, aptarnaujanti civilinį susisiekimą kariniame Šiaulių aerodrome.</text:span></text:p>
      <text:p text:style-name="P2108"><text:span text:style-name="T2109">10</text:span><text:span text:style-name="T2110">. Viešieji geriamojo vandens tiekėjai ir nuotekų tvarkytojai, paskirti Lietuvos Respublikos geriamojo vandens tiekimo ir nuotekų tvarkymo įstatymo nustatyta<text:s/></text:span><text:span text:style-name="T2111">tvarka.</text:span></text:p>
      <text:p text:style-name="P2112"><text:span text:style-name="T2113">11</text:span><text:span text:style-name="T2114">. Įmonė, patikėjimo teise valdanti Lietuvos valstybinius miškus.</text:span></text:p>
      <text:p text:style-name="P2115"><text:span text:style-name="T2116">12</text:span><text:span text:style-name="T2117">. Įmonė, patikėjimo teise valdanti valstybinės reikšmės automobilių kelius.</text:span></text:p>
      <text:p text:style-name="P2118">Papildyta punktu:</text:p>
      <text:p text:style-name="P2119"><text:span text:style-name="T2120">Nr.<text:s/></text:span><text:a xlink:href="https://www.e-tar.lt/portal/legalAct.html?documentId=0fd3d100b6e411eab9d9cd0c85e0b745" office:target-frame-name="_top" xlink:show="replace"><text:span text:style-name="T2121">XIII-3090</text:span></text:a><text:span text:style-name="T2122">, 2020-06-23, paskelbta TAR 2020-06-25, i. k. 2020-13967</text:span></text:p>
      <text:p text:style-name="Normal"/>
      <text:p text:style-name="P2123">Lietuvos Respublikos<text:s/></text:p>
      <text:p text:style-name="P2129">nacionaliniam saugumui užtikrinti</text:p>
      <text:p text:style-name="P2130">svarbių objektų apsaugos įstatymo</text:p>
      <text:p text:style-name="P2131"><text:span text:style-name="T2132">2</text:span><text:span text:style-name="T2133"><text:s/>priedas</text:span></text:p>
      <text:p text:style-name="P2134"/>
      <text:p text:style-name="P2135"><text:span text:style-name="T2136">antros kategorijos nacionalin</text:span><text:span text:style-name="T2137">iam saugumui užtikrinti svarbių įmonių</text:span><text:span text:style-name="T2138"><text:s/></text:span><text:span text:style-name="T2139">SĄRAŠAS</text:span></text:p>
      <text:p text:style-name="P2140"/>
      <text:p text:style-name="P2141"><text:span text:style-name="T2142">1</text:span><text:span text:style-name="T2143">. UAB „EPSO-G“.</text:span></text:p>
      <text:p text:style-name="P2144"><text:span text:style-name="T2145">2</text:span><text:span text:style-name="T2146">. UAB</text:span><text:span text:style-name="T2147"><text:s/>„</text:span><text:span text:style-name="T2148">Ignitis grupė“.<text:s/></text:span></text:p>
      <text:p text:style-name="P2149">Punkto pakeitimai:</text:p>
      <text:p text:style-name="P2150"><text:span text:style-name="T2151">Nr.<text:s/></text:span><text:a xlink:href="https://www.e-tar.lt/portal/legalAct.html?documentId=0fe3e670c66211ea997c9ee767e856b4" office:target-frame-name="_top" xlink:show="replace"><text:span text:style-name="T2152">XIII-3257</text:span></text:a><text:span text:style-name="T2153">, 2020-06-30, paskelbta TAR<text:s/></text:span><text:span text:style-name="T2154">2020-07-15, i. k. 2020-15772</text:span></text:p>
      <text:p text:style-name="Normal"/>
      <text:p text:style-name="P2155"><text:span text:style-name="T2156">3</text:span><text:span text:style-name="T2157">. AB „</text:span><text:span text:style-name="T2158">Ignitis gamyba“.<text:s/></text:span></text:p>
      <text:p text:style-name="P2159">Punkto pakeitimai:</text:p>
      <text:p text:style-name="P2160"><text:span text:style-name="T2161">Nr.<text:s/></text:span><text:a xlink:href="https://www.e-tar.lt/portal/legalAct.html?documentId=0fe3e670c66211ea997c9ee767e856b4" office:target-frame-name="_top" xlink:show="replace"><text:span text:style-name="T2162">XIII-3257</text:span></text:a><text:span text:style-name="T2163">, 2020-06-30, paskelbta TAR 2020-07-15, i. k. 2020-15772</text:span></text:p>
      <text:p text:style-name="Normal"/>
      <text:p text:style-name="P2164"><text:span text:style-name="T2165">4</text:span><text:span text:style-name="T2166">. LI</text:span><text:span text:style-name="T2167">TGRID AB.</text:span></text:p>
      <text:p text:style-name="P2168"><text:span text:style-name="T2169">5</text:span><text:span text:style-name="T2170">. AB „Energijos skirstymo operatorius“.</text:span></text:p>
      <text:p text:style-name="P2171"><text:span text:style-name="T2172">6</text:span><text:span text:style-name="T2173">. Nacionalinis investuotojas, numatytas Lietuvos Respublikos branduolinės (atominės) elektrinės įstatyme.</text:span></text:p>
      <text:p text:style-name="P2174"><text:span text:style-name="T2175">7</text:span><text:span text:style-name="T2176">. AB „Amber Grid“.</text:span></text:p>
      <text:p text:style-name="P2177"><text:span text:style-name="T2178">8</text:span><text:span text:style-name="T2179">. Pa</text:span><text:span text:style-name="T2180">skirtasis tiekėjas, numatytas Lietuvos Respublikos<text:s/></text:span><text:span text:style-name="T2181">suskystintų gamtinių dujų terminalo įstatyme</text:span><text:span text:style-name="T2182">.</text:span></text:p>
      <text:p text:style-name="P2183"><text:span text:style-name="T2184">9</text:span><text:span text:style-name="T2185">.<text:s/></text:span><text:span text:style-name="T2186">UAB</text:span><text:span text:style-name="T2187"><text:s/></text:span><text:span text:style-name="T2188">„Ignitis“.</text:span></text:p>
      <text:p text:style-name="P2189">Punkto pakeitimai:</text:p>
      <text:p text:style-name="P2190"><text:span text:style-name="T2191">Nr.<text:s/></text:span><text:a xlink:href="https://www.e-tar.lt/portal/legalAct.html?documentId=0fe3e670c66211ea997c9ee767e856b4" office:target-frame-name="_top" xlink:show="replace"><text:span text:style-name="T2192">XIII-3257</text:span></text:a><text:span text:style-name="T2193">, 2020-06-30, paskelbta TAR 2020-07-15, i. k. 2020-15772</text:span></text:p>
      <text:p text:style-name="Normal"/>
      <text:p text:style-name="P2194"><text:span text:style-name="T2195">10</text:span><text:span text:style-name="T2196">. Suskystintų gamtinių dujų terminalo operatorius.</text:span></text:p>
      <text:p text:style-name="P2197"><text:span text:style-name="T2198">11</text:span><text:span text:style-name="T2199">. Akcinė bendrovė „Klaipėdos nafta“.</text:span></text:p>
      <text:p text:style-name="P2200"><text:span text:style-name="T2201">12</text:span><text:span text:style-name="T2202">. Akcinė bendrovė „Lietuvos geležinkeliai“.</text:span></text:p>
      <text:p text:style-name="P2203"><text:span text:style-name="T2204">13</text:span><text:span text:style-name="T2205">.</text:span><text:span text:style-name="T2206"><text:s/>Viešosios geležinkelių infrastruktūros valdytojas, nurodytas Lietuvos Respublikos geležinkelių tra</text:span><text:span text:style-name="T2207">nsporto kodekse.</text:span><text:s/></text:p>
      <text:p text:style-name="P2208">Papildyta straipsnio dalimi:</text:p>
      <text:p text:style-name="P2209"><text:span text:style-name="T2210">Nr.<text:s/></text:span><text:a xlink:href="https://www.e-tar.lt/portal/legalAct.html?documentId=b6beb2f0131611e9b2b6e7cdb14007b4" office:target-frame-name="_top" xlink:show="replace"><text:span text:style-name="T2211">XIII-1859</text:span></text:a><text:span text:style-name="T2212">, 2018-12-20, paskelbta TAR 2019-01-08, i. k. 2019-00219</text:span></text:p>
      <text:p text:style-name="Normal"/>
      <text:p text:style-name="P2213"><text:span text:style-name="T2214">14</text:span><text:span text:style-name="T2215">. Lietuvos Respublikos<text:s/></text:span><text:span text:style-name="T2216">geležinkeli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17">Papildyta straipsnio dalimi:</text:p>
      <text:p text:style-name="P2218"><text:span text:style-name="T2219">Nr.<text:s/></text:span><text:a xlink:href="https://www.e-tar.lt/portal/legalAct.html?documentId=b6beb2f0131611e9b2b6e7cdb14007b4" office:target-frame-name="_top" xlink:show="replace"><text:span text:style-name="T2220">XIII-1859</text:span></text:a><text:span text:style-name="T2221">, 2018-12-20, paskelbta TAR 2019-01-08, i. k. 2019-00219</text:span></text:p>
      <text:p text:style-name="Normal"/>
      <text:p text:style-name="P2222"><text:span text:style-name="T2223">15</text:span><text:span text:style-name="T2224">. Akcinė bendrovė Giraitės ginkluotės gamykla.</text:span></text:p>
      <text:p text:style-name="P2225">Punkto numeracijos pakeitimas:</text:p>
      <text:p text:style-name="P2226"><text:span text:style-name="T2227">Nr.<text:s/></text:span><text:a xlink:href="https://www.e-tar.lt/portal/legalAct.html?documentId=b6beb2f0131611e9b2b6e7cdb14007b4" office:target-frame-name="_top" xlink:show="replace"><text:span text:style-name="T2228">XIII-1859</text:span></text:a><text:span text:style-name="T2229">, 2018-12-20, paskelbta TAR 2019-01-08, i. k. 2019-00219</text:span></text:p>
      <text:p text:style-name="Normal"/>
      <text:p text:style-name="P2230"><text:span text:style-name="T2231">16</text:span><text:span text:style-name="T2232">. Akcinė bendrovė „Jonavos grūdai“.</text:span></text:p>
      <text:p text:style-name="P2233">Punkto numeracijos pakeitimas:</text:p>
      <text:p text:style-name="P2234"><text:span text:style-name="T2235">Nr.<text:s/></text:span><text:a xlink:href="https://www.e-tar.lt/portal/legalAct.html?documentId=b6beb2f0131611e9b2b6e7cdb14007b4" office:target-frame-name="_top" xlink:show="replace"><text:span text:style-name="T2236">XIII-1859</text:span></text:a><text:span text:style-name="T2237">, 2018-12-20, paskelbta TAR 2019-01-08, i. k. 2019-00219</text:span></text:p>
      <text:p text:style-name="Normal"/>
      <text:p text:style-name="P2238"><text:span text:style-name="T2239">17</text:span><text:span text:style-name="T2240">. Akcinė bendrovė Lietuvos radijo ir televizijos centras.</text:span></text:p>
      <text:p text:style-name="P2241">Punkto numeracijos<text:s/>pakeitimas:</text:p>
      <text:p text:style-name="P2242"><text:span text:style-name="T2243">Nr.<text:s/></text:span><text:a xlink:href="https://www.e-tar.lt/portal/legalAct.html?documentId=b6beb2f0131611e9b2b6e7cdb14007b4" office:target-frame-name="_top" xlink:show="replace"><text:span text:style-name="T2244">XIII-1859</text:span></text:a><text:span text:style-name="T2245">, 2018-12-20, paskelbta TAR 2019-01-08, i. k. 2019-00219</text:span></text:p>
      <text:p text:style-name="Normal"/>
      <text:p text:style-name="P2246"><text:span text:style-name="T2247">18</text:span><text:span text:style-name="T2248">. Akcinė bendrovė Lietuvos paštas.</text:span></text:p>
      <text:p text:style-name="P2249">Punkto numeracijos pakeitimas:</text:p>
      <text:p text:style-name="P2250"><text:span text:style-name="T2251">Nr.</text:span><text:span text:style-name="T2252"><text:s/></text:span><text:a xlink:href="https://www.e-tar.lt/portal/legalAct.html?documentId=b6beb2f0131611e9b2b6e7cdb14007b4" office:target-frame-name="_top" xlink:show="replace"><text:span text:style-name="T2253">XIII-1859</text:span></text:a><text:span text:style-name="T2254">, 2018-12-20, paskelbta TAR 2019-01-08, i. k. 2019-00219</text:span></text:p>
      <text:p text:style-name="Normal"/>
      <text:p text:style-name="P2255"><text:span text:style-name="T2256">19</text:span><text:span text:style-name="T2257">. UAB „Geoterma“.</text:span></text:p>
      <text:p text:style-name="P2258">Punkto numeracijos pakeitimas:</text:p>
      <text:p text:style-name="P2259"><text:span text:style-name="T2260">Nr.<text:s/></text:span><text:a xlink:href="https://www.e-tar.lt/portal/legalAct.html?documentId=b6beb2f0131611e9b2b6e7cdb14007b4" office:target-frame-name="_top" xlink:show="replace"><text:span text:style-name="T2261">XIII-1859</text:span></text:a><text:span text:style-name="T2262">, 2018-12-20, paskelbta TAR 2019-01-08, i. k. 2019-00219</text:span></text:p>
      <text:p text:style-name="Normal"/>
      <text:p text:style-name="P2263"><text:span text:style-name="T2264">20</text:span><text:span text:style-name="T2265">. AB „Detonas“.</text:span></text:p>
      <text:p text:style-name="P2266">Punkto numeracijos pakeitimas:</text:p>
      <text:p text:style-name="P2267"><text:span text:style-name="T2268">Nr.<text:s/></text:span><text:a xlink:href="https://www.e-tar.lt/portal/legalAct.html?documentId=b6beb2f0131611e9b2b6e7cdb14007b4" office:target-frame-name="_top" xlink:show="replace"><text:span text:style-name="T2269">XIII-1859</text:span></text:a><text:span text:style-name="T2270">, 2018-12-20, paskelbta TAR 2019-01-08, i. k. 2019-00219</text:span></text:p>
      <text:p text:style-name="Normal"/>
      <text:p text:style-name="P2271"><text:span text:style-name="T2272">21</text:span><text:span text:style-name="T2273">.</text:span><text:span text:style-name="T2274"><text:s/>Akcinė bendrovė „Problematika“.</text:span><text:s/></text:p>
      <text:p text:style-name="P2275">Papildyta straipsnio dalimi:</text:p>
      <text:p text:style-name="P2276"><text:span text:style-name="T2277">Nr.<text:s/></text:span><text:a xlink:href="https://www.e-tar.lt/portal/legalAct.html?documentId=9bd0dce007ab11ea9d279ea27696ab7b" office:target-frame-name="_top" xlink:show="replace"><text:span text:style-name="T2278">XIII-2529</text:span></text:a><text:span text:style-name="T2279">, 2019-11-14, paskelbta TAR 2019-11-15, i. k. 2019-18359</text:span></text:p>
      <text:p text:style-name="Normal"/>
      <text:p text:style-name="P2280"><text:span text:style-name="T2281">22</text:span><text:span text:style-name="T2282">. Akcinė bendrovė „Kelių priežiūra“.</text:span></text:p>
      <text:p text:style-name="P2283">Papildyta straipsnio dalimi:</text:p>
      <text:p text:style-name="P2284"><text:span text:style-name="T2285">Nr.<text:s/></text:span><text:a xlink:href="https://www.e-tar.lt/portal/legalAct.html?documentId=9bd0dce007ab11ea9d279ea27696ab7b" office:target-frame-name="_top" xlink:show="replace"><text:span text:style-name="T2286">XIII-2529</text:span></text:a><text:span text:style-name="T2287">, 2019-11-14, paskelbta TAR 2019-11-15, i. k. 2019-18359</text:span></text:p>
      <text:p text:style-name="Normal"/>
      <text:p text:style-name="P2288"><text:span text:style-name="T2289">23</text:span><text:span text:style-name="T2290">. Paskirtasis kaupimo sistemos operatorius, numatytas<text:s/></text:span><text:span text:style-name="T2291">Lietuvos Respublikos elektros energetikos sistemos sujungimo su kontinentinės Europos elektros<text:s/></text:span><text:span text:style-name="T2292">tinklais darbui sinchroniniu režimu įstatyme.</text:span><text:s/></text:p>
      <text:p text:style-name="P2293">Papildyta punktu:</text:p>
      <text:p text:style-name="P2294"><text:span text:style-name="T2295">Nr.<text:s/></text:span><text:a xlink:href="https://www.e-tar.lt/portal/legalAct.html?documentId=36291300987111eb9fecb5ecd3bd711c" office:target-frame-name="_top" xlink:show="replace"><text:span text:style-name="T2296">XIV-233</text:span></text:a><text:span text:style-name="T2297">, 2021-04-01, paskelbta TAR 2021-04-08, i. k. 2021-07424</text:span></text:p>
      <text:p text:style-name="Normal"/>
      <text:p text:style-name="P2298">Lietuvos Respublikos</text:p>
      <text:p text:style-name="P2304">nacionaliniam saugumui užtikrinti</text:p>
      <text:p text:style-name="P2305">svarbių objektų apsaugos įstatymo</text:p>
      <text:p text:style-name="P2306"><text:span text:style-name="T2307">3</text:span><text:span text:style-name="T2308"><text:s/>priedas</text:span></text:p>
      <text:p text:style-name="P2309"/>
      <text:p text:style-name="P2310"><text:span text:style-name="T2311">trečios kategorijos nacionaliniam saugumui užtikrinti svarbių įmonių</text:span><text:span text:style-name="T2312"><text:s/></text:span><text:span text:style-name="T2313">SĄRAŠAS</text:span></text:p>
      <text:p text:style-name="P2314"/>
      <text:p text:style-name="P2315"><text:span text:style-name="T2316">1</text:span><text:span text:style-name="T2317">. Akcinė bendrovė „ORLEN Lietuva“.</text:span></text:p>
      <text:p text:style-name="P2318"><text:span text:style-name="T2319">2</text:span><text:span text:style-name="T2320">.<text:s/></text:span><text:span text:style-name="T2321">Akcinė bendrovė „Achema“.</text:span></text:p>
      <text:p text:style-name="P2322"><text:span text:style-name="T2323">3</text:span><text:span text:style-name="T2324">. Projekto įgyvendinimo bendrovė, numatyta<text:s/></text:span><text:span text:style-name="T2325">Lietuvos Respublikos branduolinės (atominės) elektrinės įstatyme</text:span><text:span text:style-name="T2326">.</text:span></text:p>
      <text:p text:style-name="P2327"><text:span text:style-name="T2328">4</text:span><text:span text:style-name="T2329">.<text:s/></text:span><text:span text:style-name="T2330">Telia Lietuva, AB.</text:span></text:p>
      <text:p text:style-name="P2331"><text:span text:style-name="T2332">5</text:span><text:span text:style-name="T2333">. Įmonė, teikianti penktosios kartos judriojo ryšio (5G) paslaugas ar valdanti šioms paslaugoms teikti reikalingą infrastruktūrą.<text:s/></text:span><text:span text:style-name="T2334">Vyriausybė ar jos įgaliota institucija nustato kriterijus, pagal kuriuos įmonė laikoma teikianti penktosios kartos judriojo ry</text:span><text:span text:style-name="T2335">šio (5G) paslaugas ar valdanti šioms paslaugoms teikti reikalingą infrastruktūrą.</text:span></text:p>
      <text:p text:style-name="P2336">Papildyta straipsnio dalimi:</text:p>
      <text:p text:style-name="P2337"><text:span text:style-name="T2338">Nr.<text:s/></text:span><text:a xlink:href="https://www.e-tar.lt/portal/legalAct.html?documentId=0fe3e670c66211ea997c9ee767e856b4" office:target-frame-name="_top" xlink:show="replace"><text:span text:style-name="T2339">XIII-3257</text:span></text:a><text:span text:style-name="T2340">, 2020-06-30, paskelbta TAR 2020-0</text:span><text:span text:style-name="T2341">7-15, i. k. 2020-15772</text:span></text:p>
      <text:p text:style-name="Normal"/>
      <text:p text:style-name="P2342"><text:span text:style-name="T2348">Lietuvos Respublikos<text:s/></text:span></text:p>
      <text:p text:style-name="P2349">nacionaliniam saugumui užtikrinti</text:p>
      <text:p text:style-name="P2350">svarbių objektų apsaugos įstatymo</text:p>
      <text:p text:style-name="P2351"><text:span text:style-name="T2352">4</text:span><text:span text:style-name="T2353"><text:s/>priedas</text:span></text:p>
      <text:p text:style-name="P2354"/>
      <text:p text:style-name="P2355"><text:span text:style-name="T2356">NACIONALINIAM SAUGUMUI UŽTIKRINTI SVARBIŲ ĮRENGINIŲ IR TURTO SĄRAŠAS</text:span></text:p>
      <text:p text:style-name="P2357"/>
      <text:p text:style-name="P2358"><text:span text:style-name="T2359">1</text:span><text:span text:style-name="T2360">. Nacionaliniam<text:s/></text:span><text:span text:style-name="T2361">saugumui užtikrinti strateginę reikšmę turinti infrastruktūra:</text:span></text:p>
      <text:p text:style-name="P2362"><text:span text:style-name="T2363">a</text:span><text:span text:style-name="T2364">)<text:s/></text:span><text:span text:style-name="T2365">branduolinės energetikos objektai, išskyrus Maišiagalos radioaktyviųjų atliekų saugyklą</text:span><text:span text:style-name="T2366">;</text:span></text:p>
      <text:p text:style-name="P2367"><text:span text:style-name="T2368">b</text:span><text:span text:style-name="T2369">) tarptautiniuose Vilniaus, Kauno, Palangos oro uostuose ir tarptautiniame Šiaulių kariniame o</text:span><text:span text:style-name="T2370">ro uoste esantys aerodromai, Jonavos aerodromas (Rukloje), Kazlų Rudos aerodromas, Pajuosčio aerodromas, S. Dariaus ir S. Girėno aerodromas ir Šilutės aerodromas;</text:span></text:p>
      <text:p text:style-name="P2371"><text:span text:style-name="T2372">c</text:span><text:span text:style-name="T2373">) valstybinės reikšmės automobilių keliai;</text:span></text:p>
      <text:p text:style-name="P2374"><text:span text:style-name="T2375">d</text:span><text:span text:style-name="T2376">) viešoji geležinkelių infrastruktūra,<text:s/></text:span><text:span text:style-name="T2377">Lietuvos valstybei nuosavybės teise priklausantys geležinkelių paslaugų įrenginiai ir kiti įrenginiai bei turtas, reikalingi sklandžiam geležinkelių transporto eismui užtikrinti;</text:span></text:p>
      <text:p text:style-name="P2378">Papunkčio pakeitimai:</text:p>
      <text:p text:style-name="P2379"><text:span text:style-name="T2380">Nr.<text:s/></text:span><text:a xlink:href="https://www.e-tar.lt/portal/legalAct.html?documentId=b6beb2f0131611e9b2b6e7cdb14007b4" office:target-frame-name="_top" xlink:show="replace"><text:span text:style-name="T2381">XIII-1859</text:span></text:a><text:span text:style-name="T2382">, 2018-12-20, paskelbta TAR 2019-01-08, i. k. 2019-00219</text:span></text:p>
      <text:p text:style-name="Normal"/>
      <text:p text:style-name="P2383"><text:span text:style-name="T2384">e</text:span><text:span text:style-name="T2385">) Klaipėdos valstybinio jūrų uosto hidrotechniniai įrenginiai, krantinės, navigacijos keliai ir kanalai, navigaciniai įrenginiai ir kiti<text:s/></text:span><text:span text:style-name="T2386">infrastruktūros objektai;</text:span></text:p>
      <text:p text:style-name="P2387"><text:span text:style-name="T2388">f</text:span><text:span text:style-name="T2389">) oro erdvės valdymo sistemos, oro eismo srautų valdymo sistemos, oro eismo paslaugų sistemos, ryšių sistemos, navigacijos sistemos, stebėjimo (apžvalgos) sistemos įrenginiai, oro navigacijos informacijos paslaugų sistemos;</text:span></text:p>
      <text:p text:style-name="P2390"><text:span text:style-name="T2391">g</text:span><text:span text:style-name="T2392">)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93"><text:span text:style-name="T2394">h</text:span><text:span text:style-name="T2395">) Saugusis valstybinis duomenų perdavimo tinklas;</text:span><text:s/></text:p>
      <text:p text:style-name="P2396">Papildyta papunkčiu:</text:p>
      <text:p text:style-name="P2397"><text:span text:style-name="T2398">Nr.<text:s/></text:span><text:a xlink:href="https://www.e-tar.lt/portal/legalAct.html?documentId=0fe3e670c66211ea997c9ee767e856b4" office:target-frame-name="_top" xlink:show="replace"><text:span text:style-name="T2399">XIII-3257</text:span></text:a><text:span text:style-name="T2400">, 2020-06-30, paskelbta TAR 2020-07-15, i. k. 2020-15772</text:span></text:p>
      <text:p text:style-name="Normal"/>
      <text:p text:style-name="P2401"><text:span text:style-name="T2402">i</text:span><text:span text:style-name="T2403">) Liet</text:span><text:span text:style-name="T2404">uvos viešojo saugumo ir pagalbos tarnybų skaitmeninio mobiliojo radijo ryšio tinklas;</text:span></text:p>
      <text:p text:style-name="P2405">Papildyta papunkčiu:</text:p>
      <text:p text:style-name="P2406"><text:span text:style-name="T2407">Nr.<text:s/></text:span><text:a xlink:href="https://www.e-tar.lt/portal/legalAct.html?documentId=0fe3e670c66211ea997c9ee767e856b4" office:target-frame-name="_top" xlink:show="replace"><text:span text:style-name="T2408">XIII-3257</text:span></text:a><text:span text:style-name="T2409">, 2020-06-30, paskelbta TAR 2020-07-15</text:span><text:span text:style-name="T2410">, i. k. 2020-15772</text:span></text:p>
      <text:p text:style-name="Normal"/>
      <text:p text:style-name="P2411"><text:span text:style-name="T2412">j</text:span><text:span text:style-name="T2413">)</text:span><text:span text:style-name="T2414"><text:s/>valstybinės reikšmės vidaus vandens keliuose esančios<text:s/></text:span><text:span text:style-name="T2415">apsauginės dambos, bunos, laivų šliuzai.</text:span></text:p>
      <text:p text:style-name="P2416">Papildyta papunkčiu:</text:p>
      <text:p text:style-name="P2417"><text:span text:style-name="T2418">Nr.<text:s/></text:span><text:a xlink:href="https://www.e-tar.lt/portal/legalAct.html?documentId=7832096017b411ec9f09e7df20500045" office:target-frame-name="_top" xlink:show="replace"><text:span text:style-name="T2419">XIV-529</text:span></text:a><text:span text:style-name="T2420">,<text:s/></text:span><text:span text:style-name="T2421">2021-09-16, paskelbta TAR 2021-09-17, i. k. 2021-19624</text:span></text:p>
      <text:p text:style-name="Normal"/>
      <text:p text:style-name="P2422"><text:span text:style-name="T2423">2</text:span><text:span text:style-name="T2424">. Nacionaliniam saugumui užtikrinti svarbią reikšmę turinti infrastruktūra:</text:span></text:p>
      <text:p text:style-name="P2425"><text:span text:style-name="T2426">a</text:span><text:span text:style-name="T2427">) viešiesiems geriamojo vandens tiekėjams ir nuotekų tvarkytojams nuosavybės teise priklausanti ar kitaip valdoma<text:s/></text:span><text:span text:style-name="T2428">ir (arba) naudojama geriamojo vandens tiekimo ir (arba) nuotekų tvarkymo infrastruktūra;</text:span></text:p>
      <text:p text:style-name="P2429"><text:span text:style-name="T2430">b</text:span><text:span text:style-name="T2431">) polderiai ir jų statiniai Klaipėdos ir Šilutės rajonų bei Pagėgių savivaldybėse;</text:span></text:p>
      <text:p text:style-name="P2432"><text:span text:style-name="T2433">c</text:span><text:span text:style-name="T2434">) suskystintų gamtinių dujų terminalo infrastruktūra, kaip ji apibrėžta<text:s/></text:span><text:span text:style-name="T2435">Lietuvos Respublikos suskystintų gamtinių dujų terminalo įstatyme;</text:span></text:p>
      <text:p text:style-name="P2436"><text:span text:style-name="T2437">d</text:span><text:span text:style-name="T2438">)<text:s/></text:span><text:span text:style-name="T2439">Lietuvos elektros energijos perdavimo sistemos operatoriaus valdomas Lietuvos elektros energetikos sistemos valdymo centras (taip pat elektros perdavimo sistemos valdymo ir duomenų b</text:span><text:span text:style-name="T2440">ei elektros energetikos sistemos valdymo informacinių technologijų techninė ir programinė įranga, realaus laiko programinės įrangos platformos) ir rezervinis valdymo centras;</text:span></text:p>
      <text:p text:style-name="P2441"><text:span text:style-name="T2442">e</text:span><text:span text:style-name="T2443">) Lietuvos gamtinių dujų perdavimo sistemos operatoriaus valdomas Lietuvos g</text:span><text:span text:style-name="T2444">amtinių dujų perdavimo sistemos dispečerinio valdymo centras;</text:span></text:p>
      <text:p text:style-name="P2445"><text:span text:style-name="T2446">f</text:span><text:span text:style-name="T2447">)<text:s/></text:span><text:span text:style-name="T2448">330 kV ir aukštesnės įtampos elektros energijos perdavimo linijos ir elektros energijos perdavimo jungtys su užsienio valstybių elektros energetikos sistemomis (elektros energijos perdavi</text:span><text:span text:style-name="T2449">mo linijos, skirstyklos, keitiklių stotys), reikalingos elektros energijos perdavimo funkcijai atlikti</text:span><text:span text:style-name="T2450">;</text:span></text:p>
      <text:p text:style-name="P2451"><text:span text:style-name="T2452">g</text:span><text:span text:style-name="T2453">) Lietuvos elektrinė;</text:span></text:p>
      <text:p text:style-name="P2454"><text:span text:style-name="T2455">h</text:span><text:span text:style-name="T2456">) Kruonio hidroakumuliacinė elektrinė;</text:span></text:p>
      <text:p text:style-name="P2457"><text:span text:style-name="T2458">i</text:span><text:span text:style-name="T2459">) Kauno Algirdo Brazausko hidroelektrinė;</text:span></text:p>
      <text:p text:style-name="P2460"><text:span text:style-name="T2461">j</text:span><text:span text:style-name="T2462">) Lietuvos gamtinių dujų perd</text:span><text:span text:style-name="T2463">avimo sistemos operatoriaus</text:span><text:span text:style-name="T2464"><text:s/>valdomos gamtinių dujų perdavimo sistemos vamzdynas (išskyrus vamzdyno dalį, iš esmės naudojamą gamtinėms dujoms vietoje paskirstyti, siekiant pristatyti jas gamtinių dujų vartotojams), dujų kompresorių stočių ir tarpvalstybinių</text:span><text:span text:style-name="T2465"><text:s/>dujų apskaitos stočių pagrindinė technologinė įranga (gamtinių dujų perdavimo vamzdynai, kompresoriai, turbinos), reikalinga gamtinių dujų perdavimo funkcijai atlikti</text:span><text:span text:style-name="T2466">;</text:span></text:p>
      <text:p text:style-name="P2467"><text:span text:style-name="T2468">k</text:span><text:span text:style-name="T2469">) valstybės kontroliuojamas naftos terminalas, esantis Klaipėdos valstybinio jūrų<text:s/></text:span><text:span text:style-name="T2470">uosto teritorijoje, ir jo priklausiniai, reikalingi naftos terminalo veiklai;</text:span></text:p>
      <text:p text:style-name="P2471"><text:span text:style-name="T2472">l</text:span><text:span text:style-name="T2473">) valstybės kontroliuojamas naftos terminalas, esantis Subačiaus gyvenvietėje, ir jo priklausiniai, reikalingi naftos terminalo veiklai;</text:span></text:p>
      <text:p text:style-name="P2474"><text:span text:style-name="T2475">m</text:span><text:span text:style-name="T2476">) Būtingės naftos terminalas ir</text:span><text:span text:style-name="T2477"><text:s/>jo priklausiniai;</text:span></text:p>
      <text:p text:style-name="P2478"><text:span text:style-name="T2479">n</text:span><text:span text:style-name="T2480">) aerodromai pagal Vyriausybės nutarimu patvirtintą sąrašą;</text:span></text:p>
      <text:p text:style-name="P2481"><text:span text:style-name="T2482">o</text:span><text:span text:style-name="T2483">) elektros<text:s/></text:span><text:span text:style-name="T2484">energijos kaupimo įrengini</text:span><text:span text:style-name="T2485">ai, įrengti įgyvendinant Lietuvos Respublikos elektros energetikos sistemos sujungimo su kontinentinės Europos elektros tinklais d</text:span><text:span text:style-name="T2486">arbui sinchroniniu režimu įstatymą.</text:span><text:s/></text:p>
      <text:p text:style-name="P2487">Papildyta papunkčiu:</text:p>
      <text:p text:style-name="P2488"><text:span text:style-name="T2489">Nr.<text:s/></text:span><text:a xlink:href="https://www.e-tar.lt/portal/legalAct.html?documentId=36291300987111eb9fecb5ecd3bd711c" office:target-frame-name="_top" xlink:show="replace"><text:span text:style-name="T2490">XIV-233</text:span></text:a><text:span text:style-name="T2491">, 2021-04-01, paskelbta TAR 2021-04-08, i. k. 2021-07424</text:span></text:p>
      <text:p text:style-name="Normal"/>
      <text:p text:style-name="P2492"><text:span text:style-name="T2498">Lietuvos Respublikos<text:s/></text:span></text:p>
      <text:p text:style-name="P2499">nacionaliniam saugumui užtikrinti</text:p>
      <text:p text:style-name="P2500">svarbių objektų apsaugos įstatymo</text:p>
      <text:p text:style-name="P2501"><text:span text:style-name="T2502">5</text:span><text:span text:style-name="T2503"><text:s/>priedas</text:span></text:p>
      <text:p text:style-name="P2504"/>
      <text:p text:style-name="P2505"><text:span text:style-name="T2506">ĮGYVENDINAMI EUROPOS SĄJUNGOS TEISĖS AKTAI</text:span></text:p>
      <text:p text:style-name="P2507"/>
      <text:p text:style-name="P2508"><text:span text:style-name="T2509">1</text:span><text:span text:style-name="T2510">. 2019 m. kovo 19 d. Europos Parlamento ir Tarybos reglamentas (ES)<text:s/></text:span><text:span text:style-name="T2511">2019/452, kuriuo nustatoma tiesioginių užsienio investicijų į Sąjungą tikrinimo sistema.</text:span></text:p>
      <text:p text:style-name="P2512">Papildyta priedu:</text:p>
      <text:p text:style-name="P2513"><text:span text:style-name="T2514">Nr.<text:s/></text:span><text:a xlink:href="https://www.e-tar.lt/portal/legalAct.html?documentId=0fe3e670c66211ea997c9ee767e856b4" office:target-frame-name="_top" xlink:show="replace"><text:span text:style-name="T2515">XIII-3257</text:span></text:a><text:span text:style-name="T2516">, 2020-06-30, paskelbta TAR 2020-07-</text:span><text:span text:style-name="T2517">15, i. k. 2020-15772</text:span></text:p>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Seimas, Įstatymas</text:span></text:p>
      <text:p text:style-name="P2527"><text:span text:style-name="T2528">Nr.<text:s/></text:span><text:a xlink:href="https://www.e-tar.lt/portal/legalAct.html?documentId=TAR.6D032A8C4CBF" office:target-frame-name="_top" xlink:show="replace"><text:span text:style-name="T2529">IX-1677</text:span></text:a><text:span text:style-name="T2530">, 2003-07-01, Žin., 2003, Nr. 73-3354 (2003-07-23), i. k. 1031010ISTA0IX-1677</text:span></text:p>
      <text:p text:style-name="P2531"><text:span text:style-name="T2532">Lietuv</text:span><text:span text:style-name="T2533">os Respublikos strateginę reikšmę nacionaliniam saugumui turinčių įmonių ir įrenginių bei kitų nacionaliniam saugumui užtikrinti svarbių įmonių įstatymo 3 straipsnio papildymo įstatymas</text:span></text:p>
      <text:p text:style-name="P2534"/>
      <text:p text:style-name="P2535"><text:span text:style-name="T2536">2.</text:span></text:p>
      <text:p text:style-name="P2537"><text:span text:style-name="T2538">Lietuvos Respublikos Seimas, Įstatymas</text:span></text:p>
      <text:p text:style-name="P2539"><text:span text:style-name="T2540">Nr.<text:s/></text:span><text:a xlink:href="https://www.e-tar.lt/portal/legalAct.html?documentId=TAR.4FEFE19B1881" office:target-frame-name="_top" xlink:show="replace"><text:span text:style-name="T2541">IX-2000</text:span></text:a><text:span text:style-name="T2542">, 2004-02-05, Žin., 2004, Nr. 28-871 (2004-02-21), i. k. 1041010ISTA0IX-2000</text:span></text:p>
      <text:p text:style-name="P2543"><text:span text:style-name="T2544">Lietuvos Respublikos strateginę reikšmę nacionaliniam saugumui turinčių įmonių ir įrenginių<text:s/></text:span><text:span text:style-name="T2545">bei kitų nacionaliniam saugumui užtikrinti svarbių įmonių įstatymo 2, 3, 4 straipsnių pakeitimo ir papildymo ir įstatymo papildymo 5 straipsniu įstatymas</text:span></text:p>
      <text:p text:style-name="P2546"/>
      <text:p text:style-name="P2547"><text:span text:style-name="T2548">3.</text:span></text:p>
      <text:p text:style-name="P2549"><text:span text:style-name="T2550">Lietuvos Respublikos Seimas, Įstatymas</text:span></text:p>
      <text:p text:style-name="P2551"><text:span text:style-name="T2552">Nr.<text:s/></text:span><text:a xlink:href="https://www.e-tar.lt/portal/legalAct.html?documentId=TAR.BFC8DCFD637B" office:target-frame-name="_top" xlink:show="replace"><text:span text:style-name="T2553">X-621</text:span></text:a><text:span text:style-name="T2554">, 2006-05-25, Žin., 2006, Nr. 65-2385 (2006-06-10), i. k. 1061010ISTA000X-621</text:span></text:p>
      <text:p text:style-name="P2555"><text:span text:style-name="T2556">Lietuvos Respublikos strateginę reikšmę nacionaliniam saugumui turinčių įmonių ir įrenginių bei kitų nacionaliniam saugumui užtikrinti svarbių įmo</text:span><text:span text:style-name="T2557">nių įstatymo 2 straipsnio 1 dalies 1 punkto pripažinimo netekusiu galios įstatymas</text:span></text:p>
      <text:p text:style-name="P2558"/>
      <text:p text:style-name="P2559"><text:span text:style-name="T2560">4.</text:span></text:p>
      <text:p text:style-name="P2561"><text:span text:style-name="T2562">Lietuvos Respublikos Seimas, Įstatymas</text:span></text:p>
      <text:p text:style-name="P2563"><text:span text:style-name="T2564">Nr.<text:s/></text:span><text:a xlink:href="https://www.e-tar.lt/portal/legalAct.html?documentId=TAR.BCBD6620DC4B" office:target-frame-name="_top" xlink:show="replace"><text:span text:style-name="T2565">X-1079</text:span></text:a><text:span text:style-name="T2566">, 2007-04-05, Žin., 2007, Nr. 46-1714<text:s/></text:span><text:span text:style-name="T2567">(2007-04-26), i. k. 1071010ISTA00X-1079</text:span></text:p>
      <text:p text:style-name="P2568"><text:span text:style-name="T2569">Lietuvos Respublikos strateginę reikšmę nacionaliniam saugumui turinčių įmonių ir įrenginių bei kitų nacionaliniam saugumui užtikrinti svarbių įmonių įstatymo 3 straipsnio pakeitimo įstatymas</text:span></text:p>
      <text:p text:style-name="P2570"/>
      <text:p text:style-name="P2571"><text:span text:style-name="T2572">5.</text:span></text:p>
      <text:p text:style-name="P2573"><text:span text:style-name="T2574">Lietuvos Respublikos</text:span><text:span text:style-name="T2575"><text:s/>Seimas, Įstatymas</text:span></text:p>
      <text:p text:style-name="P2576"><text:span text:style-name="T2577">Nr.<text:s/></text:span><text:a xlink:href="https://www.e-tar.lt/portal/legalAct.html?documentId=TAR.47161EB74CFD" office:target-frame-name="_top" xlink:show="replace"><text:span text:style-name="T2578">X-1447</text:span></text:a><text:span text:style-name="T2579">, 2008-02-01, Žin., 2008, Nr. 19-675 (2008-02-14), i. k. 1081010ISTA00X-1447</text:span></text:p>
      <text:p text:style-name="P2580"><text:span text:style-name="T2581">Lietuvos Respublikos strateginę reikšmę nacionaliniam saugumui turin</text:span><text:span text:style-name="T2582">čių įmonių ir įrenginių bei kitų nacionaliniam saugumui užtikrinti svarbių įmonių įstatymo 3 straipsnio pakeitimo bei papildymo ir Įstatymo papildymo 4(1) straipsniu įstatymas</text:span></text:p>
      <text:p text:style-name="P2583"/>
      <text:p text:style-name="P2584"><text:span text:style-name="T2585">6.</text:span></text:p>
      <text:p text:style-name="P2586"><text:span text:style-name="T2587">Lietuvos Respublikos Seimas, Įstatymas</text:span></text:p>
      <text:p text:style-name="P2588"><text:span text:style-name="T2589">Nr.<text:s/></text:span><text:a xlink:href="https://www.e-tar.lt/portal/legalAct.html?documentId=TAR.F725430A9EF6" office:target-frame-name="_top" xlink:show="replace"><text:span text:style-name="T2590">XI-375</text:span></text:a><text:span text:style-name="T2591">, 2009-07-21, Žin., 2009, Nr. 93-3968 (2009-08-04), i. k. 1091010ISTA00XI-375</text:span></text:p>
      <text:p text:style-name="P2592"><text:span text:style-name="T2593">Lietuvos Respublikos strateginę reikšmę nacionaliniam saugumui turinčių įmonių ir įrenginių bei kitų nacionaliniam saugumui</text:span><text:span text:style-name="T2594"><text:s/>užtikrinti svarbių įmonių įstatymo pakeitimo įstatymas</text:span></text:p>
      <text:p text:style-name="P2595"/>
      <text:p text:style-name="P2596"><text:span text:style-name="T2597">7.</text:span></text:p>
      <text:p text:style-name="P2598"><text:span text:style-name="T2599">Lietuvos Respublikos Seimas, Įstatymas</text:span></text:p>
      <text:p text:style-name="P2600"><text:span text:style-name="T2601">Nr.<text:s/></text:span><text:a xlink:href="https://www.e-tar.lt/portal/legalAct.html?documentId=TAR.4C641E4295AA" office:target-frame-name="_top" xlink:show="replace"><text:span text:style-name="T2602">XI-2087</text:span></text:a><text:span text:style-name="T2603">, 2012-06-21, Žin., 2012, Nr. 76-3931 (2012-06-30), i. k. 112101</text:span><text:span text:style-name="T2604">0ISTA0XI-2087</text:span></text:p>
      <text:p text:style-name="P2605"><text:span text:style-name="T2606">Lietuvos Respublikos strateginę reikšmę nacionaliniam saugumui turinčių įmonių ir įrenginių bei kitų nacionaliniam saugumui užtikrinti svarbių įmonių įstatymo pakeitimo įstatymas</text:span></text:p>
      <text:p text:style-name="P2607"/>
      <text:p text:style-name="P2608"><text:span text:style-name="T2609">8.</text:span></text:p>
      <text:p text:style-name="P2610"><text:span text:style-name="T2611">Lietuvos Respublikos Seimas, Įstatymas</text:span></text:p>
      <text:p text:style-name="P2612"><text:span text:style-name="T2613">Nr.<text:s/></text:span><text:a xlink:href="https://www.e-tar.lt/portal/legalAct.html?documentId=8f44f700cfa211e3a8ded1a0f5aff0a9" office:target-frame-name="_top" xlink:show="replace"><text:span text:style-name="T2614">XII-853</text:span></text:a><text:span text:style-name="T2615">, 2014-04-24, paskelbta TAR 2014-04-29, i. k. 2014-04861</text:span></text:p>
      <text:p text:style-name="P2616"><text:span text:style-name="T2617">Lietuvos Respublikos strateginę reikšmę nacionaliniam saugumui turinčių įmonių ir įrenginių bei<text:s/></text:span><text:span text:style-name="T2618">kitų nacionaliniam saugumui užtikrinti svarbių įmonių įstatymo Nr. IX-1132 5 straipsnio pakeitimo įstatymas</text:span></text:p>
      <text:p text:style-name="P2619"/>
      <text:p text:style-name="P2620"><text:span text:style-name="T2621">9.</text:span></text:p>
      <text:p text:style-name="P2622"><text:span text:style-name="T2623">Lietuvos Respublikos Seimas, Įstatymas</text:span></text:p>
      <text:p text:style-name="P2624"><text:span text:style-name="T2625">Nr.<text:s/></text:span><text:a xlink:href="https://www.e-tar.lt/portal/legalAct.html?documentId=332e48b059ed11e487eff7b424bd0f08" office:target-frame-name="_top" xlink:show="replace"><text:span text:style-name="T2626">XII</text:span><text:span text:style-name="T2627">-1272</text:span></text:a><text:span text:style-name="T2628">, 2014-10-21, paskelbta TAR 2014-10-22, i. k. 2014-14493</text:span></text:p>
      <text:p text:style-name="P2629"><text:span text:style-name="T2630">Lietuvos Respublikos strateginę reikšmę nacionaliniam saugumui turinčių įmonių ir įrenginių bei kitų nacionaliniam saugumui užtikrinti svarbių įmonių įstatymo Nr. IX-1132 1, 2, 3 ir 7 straipsnių</text:span><text:span text:style-name="T2631"><text:s/>pakeitimo įstatymas</text:span></text:p>
      <text:p text:style-name="P2632"/>
      <text:p text:style-name="P2633"><text:span text:style-name="T2634">10.</text:span></text:p>
      <text:p text:style-name="P2635"><text:span text:style-name="T2636">Lietuvos Respublikos Seimas, Įstatymas</text:span></text:p>
      <text:p text:style-name="P2637"><text:span text:style-name="T2638">Nr.<text:s/></text:span><text:a xlink:href="https://www.e-tar.lt/portal/legalAct.html?documentId=1af18dc032e011e69cf5d89a5fdd27cc" office:target-frame-name="_top" xlink:show="replace"><text:span text:style-name="T2639">XII-2396</text:span></text:a><text:span text:style-name="T2640">, 2016-06-02, paskelbta TAR 2016-06-15, i. k. 2016-16847</text:span></text:p>
      <text:p text:style-name="P2641"><text:span text:style-name="T2642">Lietuvos Respublikos<text:s/></text:span><text:span text:style-name="T2643">strateginę reikšmę nacionaliniam saugumui turinčių įmonių ir įrenginių bei kitų nacionaliniam saugumui užtikrinti svarbių įmonių įstatymo Nr. IX-1132 3 straipsnio pakeitimo įstatymas</text:span></text:p>
      <text:p text:style-name="P2644"/>
      <text:p text:style-name="P2645"><text:span text:style-name="T2646">11.</text:span></text:p>
      <text:p text:style-name="P2647"><text:span text:style-name="T2648">Lietuvos Respublikos Seimas, Įstatymas</text:span></text:p>
      <text:p text:style-name="P2649"><text:span text:style-name="T2650">Nr.<text:s/></text:span><text:a xlink:href="https://www.e-tar.lt/portal/legalAct.html?documentId=2a8790f04a7711e6b5d09300a16a686c" office:target-frame-name="_top" xlink:show="replace"><text:span text:style-name="T2651">XII-2593</text:span></text:a><text:span text:style-name="T2652">, 2016-06-30, paskelbta TAR 2016-07-15, i. k. 2016-20670</text:span></text:p>
      <text:p text:style-name="P2653"><text:span text:style-name="T2654">Lietuvos Respublikos strateginę reikšmę nacionaliniam saugumui turinčių įmonių ir įrenginių bei kitų nacionaliniam sau</text:span><text:span text:style-name="T2655">gumui užtikrinti svarbių įmonių įstatymo Nr. IX-1132 4 ir 5 straipsnių pakeitimo įstatymas</text:span></text:p>
      <text:p text:style-name="P2656"/>
      <text:p text:style-name="P2657"><text:span text:style-name="T2658">12.</text:span></text:p>
      <text:p text:style-name="P2659"><text:span text:style-name="T2660">Lietuvos Respublikos Seimas, Įstatymas</text:span></text:p>
      <text:p text:style-name="P2661"><text:span text:style-name="T2662">Nr.<text:s/></text:span><text:a xlink:href="https://www.e-tar.lt/portal/legalAct.html?documentId=84ed57e05b3911e79198ffdb108a3753" office:target-frame-name="_top" xlink:show="replace"><text:span text:style-name="T2663">XIII-473</text:span></text:a><text:span text:style-name="T2664">, 2017-06-2</text:span><text:span text:style-name="T2665">0, paskelbta TAR 2017-06-27, i. k. 2017-10837</text:span></text:p>
      <text:p text:style-name="P2666"><text:span text:style-name="T2667">Lietuvos Respublikos strateginę reikšmę nacionaliniam saugumui turinčių įmonių ir įrenginių bei kitų nacionaliniam saugumui užtikrinti svarbių įmonių įstatymo Nr. IX-1132 3 straipsnio pakeitimo įstatymas</text:span></text:p>
      <text:p text:style-name="P2668"/>
      <text:p text:style-name="P2669"><text:span text:style-name="T2670">13.</text:span></text:p>
      <text:p text:style-name="P2671"><text:span text:style-name="T2672">L</text:span><text:span text:style-name="T2673">ietuvos Respublikos Seimas, Įstatymas</text:span></text:p>
      <text:p text:style-name="P2674"><text:span text:style-name="T2675">Nr.<text:s/></text:span><text:a xlink:href="https://www.e-tar.lt/portal/legalAct.html?documentId=a772f6d0ec8e11e78a1adea6fe72f3c5" office:target-frame-name="_top" xlink:show="replace"><text:span text:style-name="T2676">XIII-979</text:span></text:a><text:span text:style-name="T2677">, 2017-12-21, paskelbta TAR 2017-12-29, i. k. 2017-21735</text:span></text:p>
      <text:p text:style-name="P2678"><text:span text:style-name="T2679">Lietuvos Respublikos strateginę reikšmę<text:s/></text:span><text:span text:style-name="T2680">nacionaliniam saugumui turinčių įmonių ir įrenginių bei kitų nacionaliniam saugumui užtikrinti svarbių įmonių įstatymo Nr. IX-1132 3 straipsnio pakeitimo įstatymas</text:span></text:p>
      <text:p text:style-name="P2681"/>
      <text:p text:style-name="P2682"><text:span text:style-name="T2683">14.</text:span></text:p>
      <text:p text:style-name="P2684"><text:span text:style-name="T2685">Lietuvos Respublikos Seimas, Įstatymas</text:span></text:p>
      <text:p text:style-name="P2686"><text:span text:style-name="T2687">Nr.<text:s/></text:span><text:a xlink:href="https://www.e-tar.lt/portal/legalAct.html?documentId=83fa9fe0003f11e88bcec397524184ce" office:target-frame-name="_top" xlink:show="replace"><text:span text:style-name="T2688">XIII-992</text:span></text:a><text:span text:style-name="T2689">, 2018-01-12, paskelbta TAR 2018-01-23, i. k. 2018-01004</text:span></text:p>
      <text:p text:style-name="P2690"><text:span text:style-name="T2691">Lietuvos Respublikos strateginę reikšmę nacionaliniam saugumui turinčių įmonių ir įrenginių bei kitų nacionaliniam saugumui užtikrinti sv</text:span><text:span text:style-name="T2692">arbių įmonių įstatymo Nr. IX-1132 pakeitimo įstatymas</text:span></text:p>
      <text:p text:style-name="P2693"/>
      <text:p text:style-name="P2694"><text:span text:style-name="T2695">15.</text:span></text:p>
      <text:p text:style-name="P2696"><text:span text:style-name="T2697">Lietuvos Respublikos Seimas, Įstatymas</text:span></text:p>
      <text:p text:style-name="P2698"><text:span text:style-name="T2699">Nr.<text:s/></text:span><text:a xlink:href="https://www.e-tar.lt/portal/legalAct.html?documentId=ff4a575084d611e8ae2bfd1913d66d57" office:target-frame-name="_top" xlink:show="replace"><text:span text:style-name="T2700">XIII-1453</text:span></text:a><text:span text:style-name="T2701">, 2018-06-30, paskelbta TAR 2018-07-11, i. k. 2</text:span><text:span text:style-name="T2702">018-11765</text:span></text:p>
      <text:p text:style-name="P2703"><text:span text:style-name="T2704">Lietuvos Respublikos nacionaliniam saugumui užtikrinti svarbių objektų apsaugos įstatymo Nr. IX-1132 1 priedo pakeitimo įstatymas</text:span></text:p>
      <text:p text:style-name="P2705"/>
      <text:p text:style-name="P2706"><text:span text:style-name="T2707">16.</text:span></text:p>
      <text:p text:style-name="P2708"><text:span text:style-name="T2709">Lietuvos Respublikos Seimas, Įstatymas</text:span></text:p>
      <text:p text:style-name="P2710"><text:span text:style-name="T2711">Nr.<text:s/></text:span><text:a xlink:href="https://www.e-tar.lt/portal/legalAct.html?documentId=b6beb2f0131611e9b2b6e7cdb14007b4" office:target-frame-name="_top" xlink:show="replace"><text:span text:style-name="T2712">XIII-1859</text:span></text:a><text:span text:style-name="T2713">, 2018-12-20, paskelbta TAR 2019-01-08, i. k. 2019-00219</text:span></text:p>
      <text:p text:style-name="P2714"><text:span text:style-name="T2715">Lietuvos Respublikos nacionaliniam saugumui užtikrinti svarbių objektų apsaugos įstatymo Nr. X</text:span><text:span text:style-name="T2716">III-992 2 ir 4 priedų pakeitimo įstatymas</text:span></text:p>
      <text:p text:style-name="P2717"/>
      <text:p text:style-name="P2718"><text:span text:style-name="T2719">17.</text:span></text:p>
      <text:p text:style-name="P2720"><text:span text:style-name="T2721">Lietuvos Respublikos Seimas, Įstatymas</text:span></text:p>
      <text:p text:style-name="P2722"><text:span text:style-name="T2723">Nr.<text:s/></text:span><text:a xlink:href="https://www.e-tar.lt/portal/legalAct.html?documentId=9bd0dce007ab11ea9d279ea27696ab7b" office:target-frame-name="_top" xlink:show="replace"><text:span text:style-name="T2724">XIII-2529</text:span></text:a><text:span text:style-name="T2725">, 2019-11-14, paskelbta TAR 2019-11-15, i. k. 2019-18359</text:span></text:p>
      <text:p text:style-name="P2726"><text:span text:style-name="T2727">Li</text:span><text:span text:style-name="T2728">etuvos Respublikos nacionaliniam saugumui užtikrinti svarbių objektų apsaugos įstatymo Nr. XIII-992 2 priedo pakeitimo įstatymas</text:span></text:p>
      <text:p text:style-name="P2729"/>
      <text:p text:style-name="P2730"><text:span text:style-name="T2731">18.</text:span></text:p>
      <text:p text:style-name="P2732"><text:span text:style-name="T2733">Lietuvos Respublikos Seimas, Įstatymas</text:span></text:p>
      <text:p text:style-name="P2734"><text:span text:style-name="T2735">Nr.<text:s/></text:span><text:a xlink:href="https://www.e-tar.lt/portal/legalAct.html?documentId=5529d6602ad411eabe008ea93139d588" office:target-frame-name="_top" xlink:show="replace"><text:span text:style-name="T2736">XIII-2708</text:span></text:a><text:span text:style-name="T2737">, 2019-12-19, paskelbta TAR 2019-12-30, i. k. 2019-21555</text:span></text:p>
      <text:p text:style-name="P2738"><text:span text:style-name="T2739">Lietuvos Respublikos nacionaliniam saugumui užtikrinti svarbių objektų apsaugos įstatymo Nr. IX-1132 10, 11, 12 straipsnių pakeitimo ir Įstatymo papildymo 12-1 straipsniu<text:s/></text:span><text:span text:style-name="T2740">įstatymas</text:span></text:p>
      <text:p text:style-name="P2741"/>
      <text:p text:style-name="P2742"><text:span text:style-name="T2743">19.</text:span></text:p>
      <text:p text:style-name="P2744"><text:span text:style-name="T2745">Lietuvos Respublikos Seimas, Įstatymas</text:span></text:p>
      <text:p text:style-name="P2746"><text:span text:style-name="T2747">Nr.<text:s/></text:span><text:a xlink:href="https://www.e-tar.lt/portal/legalAct.html?documentId=9b804e40ba1811eab9d9cd0c85e0b745" office:target-frame-name="_top" xlink:show="replace"><text:span text:style-name="T2748">XIII-3069</text:span></text:a><text:span text:style-name="T2749">, 2020-06-23, paskelbta TAR 2020-06-29, i. k. 2020-14344</text:span></text:p>
      <text:p text:style-name="P2750"><text:span text:style-name="T2751">Lietuvos Respublikos nacionaliniam</text:span><text:span text:style-name="T2752"><text:s/>saugumui užtikrinti svarbių objektų apsaugos įstatymo Nr. IX-1132 17 straipsnio pakeitimo įstatymas</text:span></text:p>
      <text:p text:style-name="P2753"/>
      <text:p text:style-name="P2754"><text:span text:style-name="T2755">20.</text:span></text:p>
      <text:p text:style-name="P2756"><text:span text:style-name="T2757">Lietuvos Respublikos Seimas, Įstatymas</text:span></text:p>
      <text:p text:style-name="P2758"><text:span text:style-name="T2759">Nr.<text:s/></text:span><text:a xlink:href="https://www.e-tar.lt/portal/legalAct.html?documentId=0fd3d100b6e411eab9d9cd0c85e0b745" office:target-frame-name="_top" xlink:show="replace"><text:span text:style-name="T2760">XIII-3090</text:span></text:a><text:span text:style-name="T2761">, 2020-06-23, paskelbta TAR 2020-06-25, i. k. 2020-13967</text:span></text:p>
      <text:p text:style-name="P2762"><text:span text:style-name="T2763">Lietuvos Respublikos nacionaliniam saugumui užtikrinti svarbių objektų apsaugos įstatymo Nr. IX-1132 1 priedo pakeitimo įstatymas</text:span></text:p>
      <text:p text:style-name="P2764"/>
      <text:p text:style-name="P2765"><text:span text:style-name="T2766">21.</text:span></text:p>
      <text:p text:style-name="P2767"><text:span text:style-name="T2768">Lietuvos Respublikos Seimas, Įstatymas</text:span></text:p>
      <text:p text:style-name="P2769"><text:span text:style-name="T2770">Nr.<text:s/></text:span><text:a xlink:href="https://www.e-tar.lt/portal/legalAct.html?documentId=0fe3e670c66211ea997c9ee767e856b4" office:target-frame-name="_top" xlink:show="replace"><text:span text:style-name="T2771">XIII-3257</text:span></text:a><text:span text:style-name="T2772">, 2020-06-30, paskelbta TAR 2020-07-15, i. k. 2020-15772</text:span></text:p>
      <text:p text:style-name="P2773"><text:span text:style-name="T2774">Lietuvos Respublikos nacionaliniam saugumui užtikrinti svarbių objektų apsaugos įstatymo Nr. IX-1132 1, 2, 4, 10,</text:span><text:span text:style-name="T2775"><text:s/>11, 12, 13, 14, 15, 16, 17, 19, 20 straipsnių, 1, 2, 3, 4 priedų pakeitimo ir Įstatymo papildymo 13-1, 17-1, 19-1 straipsniais ir 5 priedu įstatymas</text:span></text:p>
      <text:p text:style-name="P2776"/>
      <text:p text:style-name="P2777"><text:span text:style-name="T2778">22.</text:span></text:p>
      <text:p text:style-name="P2779"><text:span text:style-name="T2780">Lietuvos Respublikos Seimas, Įstatymas</text:span></text:p>
      <text:p text:style-name="P2781"><text:span text:style-name="T2782">Nr.<text:s/></text:span><text:a xlink:href="https://www.e-tar.lt/portal/legalAct.html?documentId=fdc0d830f9a711eaa12ad7c04a383ca0" office:target-frame-name="_top" xlink:show="replace"><text:span text:style-name="T2783">XIII-3284</text:span></text:a><text:span text:style-name="T2784">, 2020-09-17, paskelbta TAR 2020-09-18, i. k. 2020-19502</text:span></text:p>
      <text:p text:style-name="P2785"><text:span text:style-name="T2786">Lietuvos Respublikos nacionaliniam saugumui užtikrinti svarbių objektų apsaugos įstatymo Nr. I</text:span><text:span text:style-name="T2787">X-1132 15 straipsnio pakeitimo įstatymas</text:span></text:p>
      <text:p text:style-name="P2788"/>
      <text:p text:style-name="P2789"><text:span text:style-name="T2790">23.</text:span></text:p>
      <text:p text:style-name="P2791"><text:span text:style-name="T2792">Lietuvos Respublikos Seimas, Įstatymas</text:span></text:p>
      <text:p text:style-name="P2793"><text:span text:style-name="T2794">Nr.<text:s/></text:span><text:a xlink:href="https://www.e-tar.lt/portal/legalAct.html?documentId=36291300987111eb9fecb5ecd3bd711c" office:target-frame-name="_top" xlink:show="replace"><text:span text:style-name="T2795">XIV-233</text:span></text:a><text:span text:style-name="T2796">, 2021-04-01, paskelbta TAR 2021-04-08, i. k. 2021-07424</text:span></text:p>
      <text:p text:style-name="P2797"><text:span text:style-name="T2798">Lietu</text:span><text:span text:style-name="T2799">vos Respublikos nacionaliniam saugumui užtikrinti svarbių objektų apsaugos įstatymo Nr. IX-1132 5 straipsnio, 2 ir 4 priedų pakeitimo įstatymas</text:span></text:p>
      <text:p text:style-name="P2800"/>
      <text:p text:style-name="P2801"><text:span text:style-name="T2802">24.</text:span></text:p>
      <text:p text:style-name="P2803"><text:span text:style-name="T2804">Lietuvos Respublikos Seimas, Įstatymas</text:span></text:p>
      <text:p text:style-name="P2805"><text:span text:style-name="T2806">Nr.<text:s/></text:span><text:a xlink:href="https://www.e-tar.lt/portal/legalAct.html?documentId=774554a0c2df11eba2bad9a0748ee64d" office:target-frame-name="_top" xlink:show="replace"><text:span text:style-name="T2807">XIV-347</text:span></text:a><text:span text:style-name="T2808">, 2021-05-25, paskelbta TAR 2021-06-01, i. k. 2021-12503</text:span></text:p>
      <text:p text:style-name="P2809"><text:span text:style-name="T2810">Lietuvos Respublikos nacionaliniam saugumui užtikrinti svarbių objektų apsaugos įstatymo Nr. IX-1132 19 straipsnio pakeitimo ir Įstatymo papildymo 13-2<text:s/></text:span><text:span text:style-name="T2811">straipsniu įstatymas</text:span></text:p>
      <text:p text:style-name="P2812"/>
      <text:p text:style-name="P2813"><text:span text:style-name="T2814">25.</text:span></text:p>
      <text:p text:style-name="P2815"><text:span text:style-name="T2816">Lietuvos Respublikos Seimas, Įstatymas</text:span></text:p>
      <text:p text:style-name="P2817"><text:span text:style-name="T2818">Nr.<text:s/></text:span><text:a xlink:href="https://www.e-tar.lt/portal/legalAct.html?documentId=7832096017b411ec9f09e7df20500045" office:target-frame-name="_top" xlink:show="replace"><text:span text:style-name="T2819">XIV-529</text:span></text:a><text:span text:style-name="T2820">, 2021-09-16, paskelbta TAR 2021-09-17, i. k. 2021-19624</text:span></text:p>
      <text:p text:style-name="P2821"><text:span text:style-name="T2822">Lietuvos Respublikos naci</text:span><text:span text:style-name="T2823">onaliniam saugumui užtikrinti svarbių objektų apsaugos įstatymo Nr. IX-1132 1 ir 4 priedų pakeitimo įstatymas</text:span></text:p>
      <text:p text:style-name="P2824"/>
      <text:p text:style-name="P2825"><text:span text:style-name="T2826">26.</text:span></text:p>
      <text:p text:style-name="P2827"><text:span text:style-name="T2828">Lietuvos Respublikos Seimas, Įstatymas</text:span></text:p>
      <text:p text:style-name="P2829"><text:span text:style-name="T2830">Nr.<text:s/></text:span><text:a xlink:href="https://www.e-tar.lt/portal/legalAct.html?documentId=f8f410004dd511ec862fdcbc8b3e3e05" office:target-frame-name="_top" xlink:show="replace"><text:span text:style-name="T2831">XIV-642</text:span></text:a><text:span text:style-name="T2832">, 2021-11-11, paskelbta TAR 2021-11-25, i. k. 2021-24253</text:span></text:p>
      <text:p text:style-name="P2833"><text:span text:style-name="T2834">Lietuvos Respublikos nacionaliniam saugumui užtikrinti svarbių objektų apsaugos įstatymo Nr. IX-1132 13-2 ir 19 straipsnių pakeitimo įstatymas</text:span></text:p>
      <text:p text:style-name="P2835"/>
      <text:p text:style-name="P2836"><text:span text:style-name="T2837">27.</text:span></text:p>
      <text:p text:style-name="P2838"><text:span text:style-name="T2839">Lietuvos Respublikos Seimas, Įstatymas</text:span></text:p>
      <text:p text:style-name="P2840"><text:span text:style-name="T2841">Nr.<text:s/></text:span><text:a xlink:href="https://www.e-tar.lt/portal/legalAct.html?documentId=9eca449053fd11ec862fdcbc8b3e3e05" office:target-frame-name="_top" xlink:show="replace"><text:span text:style-name="T2842">XIV-668</text:span></text:a><text:span text:style-name="T2843">, 2021-11-18, paskelbta TAR 2021-12-03, i. k. 2021-25102</text:span></text:p>
      <text:p text:style-name="P2844"><text:span text:style-name="T2845">Lietuvos Respublikos nacionaliniam saugumui užtikrinti svarbių objektų apsaugos įstatymo Nr. IX</text:span><text:span text:style-name="T2846">-1132 13 straipsnio pakeitimo įstatymas</text:span></text:p>
      <text:p text:style-name="P2847"/>
      <text:p text:style-name="P2848"><text:span text:style-name="T2849">28.</text:span></text:p>
      <text:p text:style-name="P2850"><text:span text:style-name="T2851">Lietuvos Respublikos Seimas, Įstatymas</text:span></text:p>
      <text:p text:style-name="P2852"><text:span text:style-name="T2853">Nr.<text:s/></text:span><text:a xlink:href="https://www.e-tar.lt/portal/legalAct.html?documentId=60428000aa7111ec8d9390588bf2de65" office:target-frame-name="_top" xlink:show="replace"><text:span text:style-name="T2854">XIV-957</text:span></text:a><text:span text:style-name="T2855">, 2022-03-17, paskelbta TAR 2022-03-23, i. k. 2022-05379</text:span></text:p>
      <text:p text:style-name="P2856"><text:span text:style-name="T2857">Lietuvos Respublikos nacionaliniam saugumui užtikrinti svarbių objektų apsaugos įstatymo Nr. IX-1132 12, 13 ir 19 straipsnių pakeitimo įstatymas</text:span></text:p>
      <text:p text:style-name="P2858"/>
      <text:p text:style-name="P2859"><text:span text:style-name="T2860">29.</text:span></text:p>
      <text:p text:style-name="P2861"><text:span text:style-name="T2862">Lietuvos Respublikos Seimas, Įstatymas</text:span></text:p>
      <text:p text:style-name="P2863"><text:span text:style-name="T2864">Nr.<text:s/></text:span><text:a xlink:href="https://www.e-tar.lt/portal/legalAct.html?documentId=c89b99b0779011edbc04912defe897d1" office:target-frame-name="_top" xlink:show="replace"><text:span text:style-name="T2865">XIV-1599</text:span></text:a><text:span text:style-name="T2866">, 2022-11-24, paskelbta TAR 2022-12-09, i. k. 2022-25173</text:span></text:p>
      <text:p text:style-name="P2867"><text:span text:style-name="T2868">Lietuvos Respublikos nacionaliniam saugumui užtikrinti svarbių objektų apsaugos įstatymo Nr. IX-1132 20 straipsnio pakeitimo įstatymas</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1"><text:page-number text:fixed="false">35</text:page-number></text:p>
        <text:p text:style-name="P2022"/>
      </style:header>
      <style:footer>
        <text:p text:style-name="P2023"/>
      </style:footer>
    </style:master-page>
    <style:master-page style:next-style-name="MP1" style:name="MPF1" style:page-layout-name="PL1">
      <style:header>
        <text:p text:style-name="P2024"/>
      </style:header>
      <style:footer>
        <text:p text:style-name="P2025"/>
      </style:footer>
    </style:master-page>
    <style:master-page style:name="MP2" style:page-layout-name="PL2">
      <style:header>
        <text:p text:style-name="P2124"><text:page-number text:fixed="false">35</text:page-number></text:p>
        <text:p text:style-name="P2125"/>
      </style:header>
      <style:footer>
        <text:p text:style-name="P2126"/>
      </style:footer>
    </style:master-page>
    <style:master-page style:next-style-name="MP2" style:name="MPF2" style:page-layout-name="PL2">
      <style:header>
        <text:p text:style-name="P2127"/>
      </style:header>
      <style:footer>
        <text:p text:style-name="P2128"/>
      </style:footer>
    </style:master-page>
    <style:master-page style:name="MP3" style:page-layout-name="PL3">
      <style:header>
        <text:p text:style-name="P2299"><text:page-number text:fixed="false">35</text:page-number></text:p>
        <text:p text:style-name="P2300"/>
      </style:header>
      <style:footer>
        <text:p text:style-name="P2301"/>
      </style:footer>
    </style:master-page>
    <style:master-page style:next-style-name="MP3" style:name="MPF3" style:page-layout-name="PL3">
      <style:header>
        <text:p text:style-name="P2302"/>
      </style:header>
      <style:footer>
        <text:p text:style-name="P2303"/>
      </style:footer>
    </style:master-page>
    <style:master-page style:name="MP4" style:page-layout-name="PL4">
      <style:header>
        <text:p text:style-name="P2343"><text:page-number text:fixed="false">35</text:page-number></text:p>
        <text:p text:style-name="P2344"/>
      </style:header>
      <style:footer>
        <text:p text:style-name="P2345"/>
      </style:footer>
    </style:master-page>
    <style:master-page style:next-style-name="MP4" style:name="MPF4" style:page-layout-name="PL4">
      <style:header>
        <text:p text:style-name="P2346"/>
      </style:header>
      <style:footer>
        <text:p text:style-name="P2347"/>
      </style:footer>
    </style:master-page>
    <style:master-page style:name="MP5" style:page-layout-name="PL5">
      <style:header>
        <text:p text:style-name="P2493"><text:page-number text:fixed="false">35</text:page-number></text:p>
        <text:p text:style-name="P2494"/>
      </style:header>
      <style:footer>
        <text:p text:style-name="P2495"/>
      </style:footer>
    </style:master-page>
    <style:master-page style:next-style-name="MP5" style:name="MPF5" style:page-layout-name="PL5">
      <style:header>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09:00Z</meta:creation-date>
    <dc:date>2024-10-04T11:09:00Z</dc:date>
    <meta:template xlink:href="Normal.dotm" xlink:type="simple"/>
    <meta:editing-cycles>2</meta:editing-cycles>
    <meta:editing-duration>PT0S</meta:editing-duration>
    <meta:document-statistic meta:page-count="5" meta:paragraph-count="4064" meta:word-count="16979" meta:character-count="130072" meta:row-count="7810" meta:non-whitespace-character-count="117157"/>
  </office:meta>
</office:document-meta>
</file>