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center"/>
      <style:text-properties style:font-size-complex="4pt" style:language-asian="lt" style:country-asian="LT"/>
    </style:style>
    <style:style style:name="P31" style:parent-style-name="Normal" style:family="paragraph">
      <style:paragraph-properties fo:text-align="center"/>
      <style:text-properties style:font-size-complex="4pt" style:language-asian="lt" style:country-asian="LT"/>
    </style:style>
    <style:style style:name="P32" style:parent-style-name="Normal" style:family="paragraph">
      <style:paragraph-properties fo:text-align="justify"/>
      <style:text-properties fo:color="#000000" style:font-size-complex="4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0.0006in">
        <style:tab-stops/>
      </style:paragraph-properties>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6" style:parent-style-name="Normal" style:family="paragraph">
      <style:paragraph-properties fo:text-align="justify" fo:text-indent="0.4923in"/>
      <style:text-properties fo:color="#000000" style:font-size-complex="4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9">Suvestinė redakcija nuo 2004-11-21 iki 2005-10-22</text:span></text:p>
      <text:p text:style-name="P10"/>
      <text:p text:style-name="P11"><text:span text:style-name="T12">Įsakymas paskelbtas: Žin. 2004, Nr.<text:s/></text:span><text:a xlink:href="https://www.e-tar.lt/portal/legalAct.html?documentId=TAR.57A7BEA467BE" office:target-frame-name="_top" xlink:show="replace"><text:span text:style-name="T13">58-2071</text:span></text:a><text:span text:style-name="T14">, i. k. 1042070ISAKISAK-315</text:span></text:p>
      <text:p text:style-name="P15"/>
      <text:p text:style-name="P16">Nauja redakcija nuo 2004-11-21:</text:p>
      <text:p text:style-name="Normal"><text:span text:style-name="T17">Nr.<text:s/></text:span><text:a xlink:href="https://www.e-tar.lt/portal/legalAct.html?documentId=TAR.3FC10D210497" office:target-frame-name="_top" xlink:show="replace"><text:span text:style-name="T18">ISAK-1697</text:span></text:a><text:span text:style-name="T19">, 2004-10-28, Žin. 2004, Nr. 168-6190 (2004-11-20), i. k. 1042070ISAKSAK-1697</text:span></text:p>
      <text:p text:style-name="P20"/>
      <text:p text:style-name="P21"><text:span text:style-name="T22">LIETUVOS RESPUBLIKOS ŠVIETIMO IR MOKSLO MINISTRAS</text:span></text:p>
      <text:p text:style-name="P23"/>
      <text:p text:style-name="P24"><text:span text:style-name="T25">ĮSAKYMAS</text:span></text:p>
      <text:p text:style-name="P26"><text:span text:style-name="T27">DĖL KOLEGIJŲ, ĮSTEIGTŲ REORG</text:span><text:span text:style-name="T28">ANIZUOJANT AUKŠTESNIĄSIAS MOKYKLAS, VEIKLOS KOKYBĖS VERTINIMO TVARKOS APRAŠO TVIRTINIMO</text:span></text:p>
      <text:p text:style-name="P29"/>
      <text:p text:style-name="P30">2004 m. kovo 4 d. Nr. ISAK-315</text:p>
      <text:p text:style-name="P31">Vilnius</text:p>
      <text:p text:style-name="P32"/>
      <text:p text:style-name="P33"><text:span text:style-name="T34">Tvirtinu</text:span><text:span text:style-name="T35"><text:s/>kolegijų, įsteigtų reorganizuojant aukštesniąsias mokyklas, veiklos kokybės vertinimo tvarkos aprašą (pridedama).“</text:span></text:p>
      <text:p text:style-name="P36"/>
      <text:p text:style-name="P37"/>
      <text:p text:style-name="P38"><text:span text:style-name="T39">ŠVIETIMO IR MOKSLO Ministras</text:span><text:span text:style-name="T40"><text:tab/>Algirdas Monkevičius</text:span></text:p>
      <text:p text:style-name="Normal"/>
      <text:soft-page-break/>
      <text:p text:style-name="P41"><text:span text:style-name="T42">PATVIRTINTA</text:span></text:p>
      <text:p text:style-name="P43"><text:span text:style-name="T44">Lietuvos Respublikos švietimo ir</text:span></text:p>
      <text:p text:style-name="P45">mokslo ministro<text:s/></text:p>
      <text:p text:style-name="P46"><text:span text:style-name="T47">2004 m. kovo 4 d.</text:span></text:p>
      <text:p text:style-name="P48"><text:span text:style-name="T49">įsakymu Nr. ISAK-315</text:span></text:p>
      <text:p text:style-name="P50"><text:span text:style-name="T51">(Lietuvos Respublikos švietimo ir</text:span></text:p>
      <text:p text:style-name="P52">mokslo ministro<text:s/></text:p>
      <text:p text:style-name="P53"><text:span text:style-name="T54">2004 m. spalio 28 d.</text:span></text:p>
      <text:p text:style-name="P55"><text:span text:style-name="T56">įsakymo Nr. ISAK- 1697<text:s/></text:span><text:span text:style-name="T57">redakcija)</text:span></text:p>
      <text:p text:style-name="P58"/>
      <text:p text:style-name="P59"><text:span text:style-name="T60">KOLEGIJŲ, ĮSTEIGTŲ REORGANIZUOJANT AUKŠTESNIĄSIAS MOKYKLAS,</text:span></text:p>
      <text:p text:style-name="P61"><text:span text:style-name="T62">VEIKLOS KOKYBĖS VERTIN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olegijų, įsteigtų reorganizuojant aukštesniąsias mokyklas, veiklos kokybės vertinimo tvarkos aprašas (to</text:span><text:span text:style-name="T72">liau – Tvarka) parengtas vadovaujantis Lietuvos Respublikos aukštojo mokslo įstatymo (Žin., 2000, Nr.<text:s/></text:span><text:a xlink:href="https://www.e-tar.lt/portal/lt/legalAct/TAR.E064628D5A4F" office:target-frame-name="_blank" xlink:show="new"><text:span text:style-name="T73">27-715</text:span></text:a><text:span text:style-name="T74">; 2003, Nr.<text:s/></text:span><text:a xlink:href="https://www.e-tar.lt/portal/lt/legalAct/TAR.A13E3EDFE715" office:target-frame-name="_blank" xlink:show="new"><text:span text:style-name="T75">47-2058</text:span></text:a><text:span text:style-name="T76">) 16 straipsnio 2–4 dalimis ir nustato kolegijų veiklos kokybės vertinimo tikslus, paskirtį, vertinimo dalyvius ir jų funkcijas, vertinamas sritis, vertinimo kriterijus ir procedūras.</text:span></text:p>
      <text:p text:style-name="P77"><text:span text:style-name="T78">2</text:span><text:span text:style-name="T79">. Vertinimo tikslai:</text:span></text:p>
      <text:p text:style-name="P80"><text:span text:style-name="T81">2.1</text:span><text:span text:style-name="T82">. nustatyti, ar kolegija yra įvykdžiusi sąlygas, nustatytas jos steigimo metu;</text:span></text:p>
      <text:p text:style-name="P83"><text:span text:style-name="T84">2.2</text:span><text:span text:style-name="T85">. nustatyti, ar kolegija yra įgyvendinusi Lietuvos Respublikos aukštojo mokslo įstatymo 7 straipsnio 2 dalyje jai iškeltus tikslus:</text:span></text:p>
      <text:p text:style-name="P86"><text:span text:style-name="T87">2.2.1</text:span><text:span text:style-name="T88">. yra sudariusi sąlygas student</text:span><text:span text:style-name="T89">ams įgyti aukštąjį išsilavinimą ir profesines kvalifikacijas, atitinkančias Lietuvos ūkio reikmes bei mokslo ir naujausių technologijų lygį;</text:span></text:p>
      <text:p text:style-name="P90"><text:span text:style-name="T91">2.2.2</text:span><text:span text:style-name="T92">. plėtoja regionui reikalingą mokslo taikomąją veiklą bei tyrimus, konsultuoja vietos valdžios ir ūkio sub</text:span><text:span text:style-name="T93">jektus;</text:span></text:p>
      <text:p text:style-name="P94"><text:span text:style-name="T95">2.2.3</text:span><text:span text:style-name="T96">. yra sudariusi sąlygas tęstiniam mokymuisi, talkina ūkio subjektams organizuojant asmenų profesinės kvalifikacijos kėlimą ir perkvalifikavimą;</text:span></text:p>
      <text:p text:style-name="P97"><text:span text:style-name="T98">2.2.4</text:span><text:span text:style-name="T99">. ugdo švietimui ir kultūrai imlią visuomenę, gebančią dirbti sparčios technologijų ka</text:span><text:span text:style-name="T100">itos sąlygomis;</text:span></text:p>
      <text:p text:style-name="P101"><text:span text:style-name="T102">2.3</text:span><text:span text:style-name="T103">. įvertinti veiklos sričių kokybę.</text:span></text:p>
      <text:p text:style-name="P104"><text:span text:style-name="T105">3</text:span><text:span text:style-name="T106">. Vertinimo paskirtis:</text:span></text:p>
      <text:p text:style-name="P107"><text:span text:style-name="T108">3.1</text:span><text:span text:style-name="T109">. teikti Lietuvos Respublikos švietimo ir mokslo ministerijai (toliau – Ministerijai):</text:span></text:p>
      <text:p text:style-name="P110"><text:span text:style-name="T111">3.1.1</text:span><text:span text:style-name="T112">. išvadas dėl kolegijų veiklos kokybės;</text:span></text:p>
      <text:p text:style-name="P113"><text:span text:style-name="T114">3.1.2</text:span><text:span text:style-name="T115">. siūlymus dėl lei</text:span><text:span text:style-name="T116">dimo išdavimo valstybinėms kolegijoms priimti statutus ir sudaryti jų savivaldos institucijas Lietuvos Respublikos aukštojo mokslo įstatymo nustatyta tvarka arba siūlymus nustatyti laikotarpį, per kurį būtų pašalinti valstybinių kolegijų veiklos kokybės tr</text:span><text:span text:style-name="T117">ūkumai, arba siūlymus nustatyta tvarka teikti Vyriausybei dėl valstybinių kolegijų reorganizavimo ar likvidavimo;</text:span></text:p>
      <text:p text:style-name="P118"><text:span text:style-name="T119">3.1.3</text:span><text:span text:style-name="T120">. siūlymus dėl nevalstybinių kolegijų veiklos tęsimo pagal leidimus vykdyti studijas arba siūlymus nustatyti laikotarpį, per kurį būt</text:span><text:span text:style-name="T121">ų pašalinti nevalstybinių kolegijų veiklos kokybės trūkumai, arba siūlymus nustatyta tvarka teikti Vyriausybei siūlymus dėl nevalstybinių kolegijų leidimų vykdyti studijas panaikinimo;</text:span></text:p>
      <text:p text:style-name="P122"><text:span text:style-name="T123">3.2</text:span><text:span text:style-name="T124">. informuoti visuomenę apie kolegijų veiklos kokybę;</text:span></text:p>
      <text:p text:style-name="P125"><text:span text:style-name="T126">3.3</text:span><text:span text:style-name="T127">.<text:s/></text:span><text:span text:style-name="T128">patarti kolegijoms, kaip gerinti veiklos kokybę.</text:span></text:p>
      <text:p text:style-name="P129"/>
      <text:p text:style-name="P130"><text:span text:style-name="T131">II</text:span><text:span text:style-name="T132">.<text:s/></text:span><text:span text:style-name="T133">VERTINIMO DALYVIAI IR JŲ FUNKCIJOS</text:span></text:p>
      <text:p text:style-name="P134"/>
      <text:p text:style-name="P135"><text:span text:style-name="T136">4</text:span><text:span text:style-name="T137">. Vertinimą vykdo Studijų kokybės vertinimo centras (toliau – SKVC). Vertinimui pasitelkiami:</text:span></text:p>
      <text:p text:style-name="P138"><text:span text:style-name="T139">4.1</text:span><text:span text:style-name="T140">. Mokslo ir studijų institucijų vertinimo taryba<text:s/></text:span><text:span text:style-name="T141">(toliau – Vertinimo taryba) ir jos Kolegijų komisija (toliau – Kolegijų komisija);</text:span></text:p>
      <text:p text:style-name="P142"><text:span text:style-name="T143">4.2</text:span><text:span text:style-name="T144">. Profesinio mokymo metodikos centras (toliau – PMMC);</text:span></text:p>
      <text:p text:style-name="P145"><text:span text:style-name="T146">4.3</text:span><text:span text:style-name="T147">. Kolegijų veiklos kokybės ekspertų grupės (toliau – ekspertų grupės).</text:span></text:p>
      <text:p text:style-name="P148"><text:span text:style-name="T149">5</text:span><text:span text:style-name="T150">. Vertinimo taryba ir Kole</text:span><text:span text:style-name="T151">gijų komisija veikia prie SKVC. Vertinimo tarybos ir Kolegijų komisijos formavimo tvarką nustato Ministerija.</text:span></text:p>
      <text:p text:style-name="P152"><text:span text:style-name="T153">6</text:span><text:span text:style-name="T154">. Kolegijų komisija atlieka šias pagrindines funkcijas:</text:span></text:p>
      <text:p text:style-name="P155"><text:span text:style-name="T156">6.1</text:span><text:span text:style-name="T157">. apsvarsčiusi PMMC pasiūlytus ekspertų grupės sudarymo principus teikia dėl jų<text:s/></text:span><text:span text:style-name="T158">siūlymus;</text:span></text:p>
      <text:p text:style-name="P159"><text:span text:style-name="T160">6.2</text:span><text:span text:style-name="T161">. svarsto ekspertų grupių parengtas kolegijų veiklos vertinimo išvadas ir jų pagrindu priima įvertinamuosius sprendimus dėl:</text:span></text:p>
      <text:p text:style-name="P162"><text:span text:style-name="T163">6.2.1</text:span><text:span text:style-name="T164">. kolegijų veiklos kokybės;</text:span></text:p>
      <text:p text:style-name="P165"><text:span text:style-name="T166">6.2.2</text:span><text:span text:style-name="T167">. leidimo išdavimo valstybinėms kolegijoms priimti statutus ir sudaryt</text:span><text:span text:style-name="T168">i jų savivaldos institucijas Lietuvos Respublikos aukštojo mokslo įstatymo nustatyta tvarka arba siūlymų nustatyti laikotarpį, per kurį būtų pašalinti valstybinių kolegijų veiklos kokybės trūkumai, arba siūlymų, nustatyta tvarka teikiamų Vyriausybei, dėl v</text:span><text:span text:style-name="T169">alstybinių kolegijų reorganizavimo ar likvidavimo;</text:span></text:p>
      <text:p text:style-name="P170"><text:span text:style-name="T171">6.2.3</text:span><text:span text:style-name="T172">. nevalstybinių kolegijų veiklos tęsimo pagal leidimus vykdyti studijas arba siūlymų nustatyti laikotarpį, per kurį būtų pašalinti nevalstybinių kolegijų veiklos kokybės trūkumai, arba siūlymų nus</text:span><text:span text:style-name="T173">tatyta tvarka teikiamų Vyriausybei, dėl nevalstybinių kolegijų leidimų vykdyti studijas panaikinimo.</text:span></text:p>
      <text:p text:style-name="P174"><text:span text:style-name="T175">6.3</text:span><text:span text:style-name="T176">. aprobuoja PMMC parengtas:</text:span></text:p>
      <text:p text:style-name="P177"><text:span text:style-name="T178">6.3.1</text:span><text:span text:style-name="T179">. kolegijos veiklos savianalizės suvestinės metodines rekomendacijas;</text:span></text:p>
      <text:p text:style-name="P180"><text:span text:style-name="T181">6.3.2</text:span><text:span text:style-name="T182">. išorinio kolegijų veiklos koky</text:span><text:span text:style-name="T183">bės vertinimo metodiką.</text:span></text:p>
      <text:p text:style-name="P184"><text:span text:style-name="T185">7</text:span><text:span text:style-name="T186">. Vertinimo taryba atlieka šias pagrindines funkcijas:</text:span></text:p>
      <text:p text:style-name="P187"><text:span text:style-name="T188">7.1</text:span><text:span text:style-name="T189">. remdamasi Kolegijų komisijos įvertinamaisiais sprendimais, teikia Ministerijai šios Tvarkos 6.2.1–6.2.3 punktuose nustatytus siūlymus;</text:span></text:p>
      <text:p text:style-name="P190"><text:span text:style-name="T191">7.2</text:span><text:span text:style-name="T192">. nagrinėja<text:s/></text:span><text:span text:style-name="T193">kolegijų apeliacijas dėl Kolegijų komisijos įvertinamųjų sprendimų;</text:span></text:p>
      <text:p text:style-name="P194"><text:span text:style-name="T195">7.3</text:span><text:span text:style-name="T196">. teikia Ministerijai siūlymus dėl šios Tvarkos tobulinimo.</text:span></text:p>
      <text:p text:style-name="P197"><text:span text:style-name="T198">8</text:span><text:span text:style-name="T199">. SKVC atlieka šias funkcijas:</text:span></text:p>
      <text:p text:style-name="P200"><text:span text:style-name="T201">8.1</text:span><text:span text:style-name="T202">. kartu su PMMC vykdo ekspertų mokymus;</text:span></text:p>
      <text:p text:style-name="P203"><text:span text:style-name="T204">8.2</text:span><text:span text:style-name="T205">. derina PMMC rengiamas kolegij</text:span><text:span text:style-name="T206">os veiklos savianalizės suvestinės metodines rekomendacijas;</text:span></text:p>
      <text:p text:style-name="P207"><text:span text:style-name="T208">8.3</text:span><text:span text:style-name="T209">. derina PMMC rengiamą išorinio kolegijų veiklos kokybės vertinimo metodiką;</text:span></text:p>
      <text:p text:style-name="P210"><text:span text:style-name="T211">8.4</text:span><text:span text:style-name="T212">. informuoja visuomenę apie kolegijų veiklos vertinimo rezultatus;</text:span></text:p>
      <text:p text:style-name="P213"><text:span text:style-name="T214">8.5</text:span><text:span text:style-name="T215">. organizuoja Vertinimo tarybo</text:span><text:span text:style-name="T216">s ir Kolegijų komisijos darbą.</text:span></text:p>
      <text:p text:style-name="P217"><text:span text:style-name="T218">9</text:span><text:span text:style-name="T219">. PMMC atlieka šias funkcijas:</text:span></text:p>
      <text:p text:style-name="P220"><text:span text:style-name="T221">9.1</text:span><text:span text:style-name="T222">. kartu su SKVC vykdo ekspertų mokymus;</text:span></text:p>
      <text:p text:style-name="P223"><text:span text:style-name="T224">9.2</text:span><text:span text:style-name="T225">. sudaro ir tvarko vertinimo ekspertų duomenų banką;</text:span></text:p>
      <text:p text:style-name="P226"><text:span text:style-name="T227">9.3</text:span><text:span text:style-name="T228">. pagal SKVC nustatytus principus tvirtina ekspertų grupių sudėtis;</text:span></text:p>
      <text:p text:style-name="P229"><text:span text:style-name="T230">9.4</text:span><text:span text:style-name="T231">. organizuoja ekspertų grupių darbą;</text:span></text:p>
      <text:p text:style-name="P232"><text:span text:style-name="T233">9.5</text:span><text:span text:style-name="T234">. rengia kolegijos veiklos savianalizės suvestinės metodines rekomendacijas;</text:span></text:p>
      <text:p text:style-name="P235"><text:span text:style-name="T236">9.6</text:span><text:span text:style-name="T237">. rengia išorinio kolegijų veiklos kokybės vertinimo metodiką;</text:span></text:p>
      <text:p text:style-name="P238"><text:span text:style-name="T239">9.7</text:span><text:span text:style-name="T240">. konsultuoja kolegijas veiklos vidinio ir išorinio vertin</text:span><text:span text:style-name="T241">imo klausimais.</text:span></text:p>
      <text:p text:style-name="P242"><text:span text:style-name="T243">10</text:span><text:span text:style-name="T244">. Ekspertų grupės sudėtyje turi būti bent po vieną darbdavių asocijuotos organizacijos, kolegijų ir universitetų atstovą. Ne mažiau kaip pusė ekspertų grupės narių turi turėti aukštojo mokslo vadybos patirtį. Vienas iš narių skiriam</text:span><text:span text:style-name="T245">as vadovu.</text:span></text:p>
      <text:p text:style-name="P246"><text:span text:style-name="T247">11</text:span><text:span text:style-name="T248">. Ekspertų grupė vertina kolegijos veiklos kokybę šios Tvarkos 15.1–15.9. punktuose nurodytose srityse ir teikia kolegijos veiklos vertinimo išvadą SKVC.</text:span></text:p>
      <text:p text:style-name="P249"><text:span text:style-name="T250">12</text:span><text:span text:style-name="T251">. Apie patvirtintą ekspertų grupės sudėtį ir numatomą vizito darbotvarkę PMMC<text:s/></text:span><text:span text:style-name="T252">informuoja vertinamą kolegiją prieš 10 darbo dienų iki vizito pradžios. Kolegija per 3 darbo dienas, pateikusi argumentuotus paaiškinimus, gali pasiūlyti pakeisti ekspertų grupės sudėtį. Sprendimą dėl ekspertų grupės sudėties pakeitimo priima PMMC.</text:span></text:p>
      <text:p text:style-name="P253"><text:span text:style-name="T254">13</text:span><text:span text:style-name="T255">.</text:span><text:span text:style-name="T256"><text:s/>Ekspertų grupės vadovas organizuoja vertinimą, nustato ekspertų darbo užduotis ir atsakomybę, atsako už tinkamą kolegijų veiklos vertinimo išvados parengimą ir pateikimą.</text:span></text:p>
      <text:p text:style-name="P257"><text:span text:style-name="T258">14</text:span><text:span text:style-name="T259">. Ekspertų darbą apmoka PMMC pagal sudarytas autorines sutartis iš tam skirtų<text:s/></text:span><text:span text:style-name="T260">valstybės biudžeto ir kitų lėšų.</text:span></text:p>
      <text:p text:style-name="P261"/>
      <text:p text:style-name="P262"><text:span text:style-name="T263">III</text:span><text:span text:style-name="T264">.<text:s/></text:span><text:span text:style-name="T265">VERTINAMOS SRITYS, KOKYBĖS KRITERIJAI IR VERTINIMO EIGA</text:span></text:p>
      <text:p text:style-name="P266"/>
      <text:p text:style-name="P267"><text:span text:style-name="T268">15</text:span><text:span text:style-name="T269">. Kolegijos veiklos kokybės vertinimas apima šias sritis:</text:span></text:p>
      <text:p text:style-name="P270"><text:span text:style-name="T271">15.1</text:span><text:span text:style-name="T272">. valdymą;</text:span></text:p>
      <text:p text:style-name="P273"><text:span text:style-name="T274">15.2</text:span><text:span text:style-name="T275">. studijų planavimą ir įgyvendinimą;</text:span></text:p>
      <text:p text:style-name="P276"><text:span text:style-name="T277">15.3</text:span><text:span text:style-name="T278">. mokslo taikomuosiu</text:span><text:span text:style-name="T279">s tyrimus ir ryšius su partneriais Lietuvoje;</text:span></text:p>
      <text:p text:style-name="P280"><text:span text:style-name="T281">15.4</text:span><text:span text:style-name="T282">. tarptautinius ryšius;</text:span></text:p>
      <text:p text:style-name="P283"><text:span text:style-name="T284">15.5</text:span><text:span text:style-name="T285">. materialiuosius ir finansinius išteklius;</text:span></text:p>
      <text:p text:style-name="P286"><text:span text:style-name="T287">15.6</text:span><text:span text:style-name="T288">. personalą;</text:span></text:p>
      <text:p text:style-name="P289"><text:span text:style-name="T290">15.7</text:span><text:span text:style-name="T291">. vidinę veiklos kokybės užtikrinimo sistemą;</text:span></text:p>
      <text:p text:style-name="P292"><text:span text:style-name="T293">15.8</text:span><text:span text:style-name="T294">. absolventų kvalifikacijos vertinimo siste</text:span><text:span text:style-name="T295">mą;</text:span></text:p>
      <text:p text:style-name="P296"><text:span text:style-name="T297">15.9</text:span><text:span text:style-name="T298">. rengiamų specialistų paklausą.</text:span></text:p>
      <text:p text:style-name="P299"><text:span text:style-name="T300">16</text:span><text:span text:style-name="T301">. Kiekvienoje iš šios Tvarkos 15 punkte nurodytų sričių vertinimas turi būti siejamas su kolegijos pažanga, padaryta nuo jos veiklos pradžios. Vertinant būtina atsižvelgti į išorinio studijų programų<text:s/></text:span><text:span text:style-name="T302">vertinimo išvadas.</text:span></text:p>
      <text:p text:style-name="P303"><text:span text:style-name="T304">17</text:span><text:span text:style-name="T305">. Valdymas vertinamas pagal šiuos kriterijus:</text:span></text:p>
      <text:p text:style-name="P306"><text:span text:style-name="T307">17.1</text:span><text:span text:style-name="T308">. misijos, vizijos ir tikslų dermę su kolegijų paskirtimi;</text:span></text:p>
      <text:p text:style-name="P309"><text:span text:style-name="T310">17.2</text:span><text:span text:style-name="T311">. kolegijos veiklos planavimo tikslingumą;</text:span></text:p>
      <text:p text:style-name="P312"><text:span text:style-name="T313">17.3</text:span><text:span text:style-name="T314">. organizacijos struktūros racionalumą;</text:span></text:p>
      <text:p text:style-name="P315"><text:span text:style-name="T316">17.4</text:span><text:span text:style-name="T317">. kolegijos<text:s/></text:span><text:span text:style-name="T318">savivaldos veiksmingumą;</text:span></text:p>
      <text:p text:style-name="P319"><text:span text:style-name="T320">17.5</text:span><text:span text:style-name="T321">. kolegijos integracinių procesų reikšmingumą;</text:span></text:p>
      <text:p text:style-name="P322"><text:span text:style-name="T323">17.6</text:span><text:span text:style-name="T324">. valdymo sistemos tobulinimą.</text:span></text:p>
      <text:p text:style-name="P325"><text:span text:style-name="T326">18</text:span><text:span text:style-name="T327">. Studijų planavimas ir įgyvendinimas vertinamas pagal šiuos kriterijus:</text:span></text:p>
      <text:p text:style-name="P328"><text:span text:style-name="T329">18.1</text:span><text:span text:style-name="T330">. studijų programų paklausą;</text:span></text:p>
      <text:p text:style-name="P331"><text:span text:style-name="T332">18.2</text:span><text:span text:style-name="T333">. studijų pro</text:span><text:span text:style-name="T334">gramų visumos racionalumą ir atitiktį regiono reikmėms;</text:span></text:p>
      <text:p text:style-name="P335"><text:span text:style-name="T336">18.3</text:span><text:span text:style-name="T337">. studijų planavimo naudingumą;</text:span></text:p>
      <text:p text:style-name="P338"><text:span text:style-name="T339">18.4</text:span><text:span text:style-name="T340">. studijų organizavimo racionalumą;</text:span></text:p>
      <text:p text:style-name="P341"><text:span text:style-name="T342">18.5</text:span><text:span text:style-name="T343">. praktikų veiksmingumą;</text:span></text:p>
      <text:p text:style-name="P344"><text:span text:style-name="T345">18.6</text:span><text:span text:style-name="T346">. išoriškai vertintų studijų programų kokybę.</text:span></text:p>
      <text:p text:style-name="P347"><text:span text:style-name="T348">19</text:span><text:span text:style-name="T349">. Mokslo taikomieji t</text:span><text:span text:style-name="T350">yrimai ir sąveika su išore vertinami pagal šiuos kriterijus:</text:span></text:p>
      <text:p text:style-name="P351"><text:span text:style-name="T352">19.1</text:span><text:span text:style-name="T353">. tyrimų ir konsultavimo organizavimo sistemingumą;</text:span></text:p>
      <text:p text:style-name="P354"><text:span text:style-name="T355">19.2</text:span><text:span text:style-name="T356">. tyrimų įtaką studijoms;</text:span></text:p>
      <text:p text:style-name="P357"><text:span text:style-name="T358">19.3</text:span><text:span text:style-name="T359">. tyrimų ir konsultavimo reikšmingumą regionui ir šaliai;</text:span></text:p>
      <text:p text:style-name="P360"><text:span text:style-name="T361">19.4</text:span><text:span text:style-name="T362">. bendradarbiavimo su šalies<text:s/></text:span><text:span text:style-name="T363">švietimo bei mokslo institucijomis lygį;</text:span></text:p>
      <text:p text:style-name="P364"><text:span text:style-name="T365">19.5</text:span><text:span text:style-name="T366">. bendradarbiavimo su darbdaviams atstovaujančiomis ir kitomis organizacijomis lygį;</text:span></text:p>
      <text:p text:style-name="P367"><text:span text:style-name="T368">19.6</text:span><text:span text:style-name="T369">. ryšių su išorine aplinka naudingumą studijoms.</text:span></text:p>
      <text:p text:style-name="P370"><text:span text:style-name="T371">20</text:span><text:span text:style-name="T372">. Tarptautiniai ryšiai vertinami pagal šiuos kriterijus:</text:span></text:p>
      <text:p text:style-name="P373"><text:span text:style-name="T374">20.1</text:span><text:span text:style-name="T375">. tarptautinių ryšių organizavimo sistemiškumą ir veiksmingumą;</text:span></text:p>
      <text:p text:style-name="P376"><text:span text:style-name="T377">20.2</text:span><text:span text:style-name="T378">. tarptautinių ryšių įtaką studijų plėtrai;</text:span></text:p>
      <text:p text:style-name="P379"><text:span text:style-name="T380">20.3</text:span><text:span text:style-name="T381">. institucijos pasirengimą vykdyti tarptautines studijų programas;</text:span></text:p>
      <text:p text:style-name="P382"><text:span text:style-name="T383">20.4</text:span><text:span text:style-name="T384">. dalyvavimo tarptautiniuose projektuose apimtį ir<text:s/></text:span><text:span text:style-name="T385">įtaką kolegijos veiklai;</text:span></text:p>
      <text:p text:style-name="P386"><text:span text:style-name="T387">20.5</text:span><text:span text:style-name="T388">. studentų ir dėstytojų mainų intensyvumą ir pusiausvyrą.</text:span></text:p>
      <text:p text:style-name="P389"><text:span text:style-name="T390">21</text:span><text:span text:style-name="T391">. Materialieji (įskaitant metodinius) ir finansiniai ištekliai vertinami pagal šiuos kriterijus:</text:span></text:p>
      <text:p text:style-name="P392"><text:span text:style-name="T393">21.1</text:span><text:span text:style-name="T394">. materialiųjų išteklių pakankamumą ir jų visumos raci</text:span><text:span text:style-name="T395">onalumą;</text:span></text:p>
      <text:p text:style-name="P396"><text:span text:style-name="T397">21.2</text:span><text:span text:style-name="T398">. materialiųjų išteklių valdymą;</text:span></text:p>
      <text:p text:style-name="P399"><text:span text:style-name="T400">21.3</text:span><text:span text:style-name="T401">. finansinių išteklių struktūrą;</text:span></text:p>
      <text:p text:style-name="P402"><text:span text:style-name="T403">21.4</text:span><text:span text:style-name="T404">. finansinių išteklių valdymą.</text:span></text:p>
      <text:p text:style-name="P405"><text:span text:style-name="T406">22</text:span><text:span text:style-name="T407">. Personalas vertinamas pagal šiuos kriterijus:</text:span></text:p>
      <text:p text:style-name="P408"><text:span text:style-name="T409">22.1</text:span><text:span text:style-name="T410">. personalo sudėties racionalumą ir atitiktį kolegijos<text:s/></text:span><text:span text:style-name="T411">paskirčiai (misijai);</text:span></text:p>
      <text:p text:style-name="P412"><text:span text:style-name="T413">22.2</text:span><text:span text:style-name="T414">. personalo valdymą (planavimą, priėmimą, kontrolę, skatinimą);</text:span></text:p>
      <text:p text:style-name="P415"><text:span text:style-name="T416">22.3</text:span><text:span text:style-name="T417">. personalo kvalifikaciją ir jos tobulinimo sistemą;</text:span></text:p>
      <text:p text:style-name="P418"><text:span text:style-name="T419">22.4</text:span><text:span text:style-name="T420">. personalo veiklos produktyvumą.</text:span></text:p>
      <text:p text:style-name="P421"><text:span text:style-name="T422">23</text:span><text:span text:style-name="T423">. Vidinė veiklos kokybės užtikrinimo sistema<text:s/></text:span><text:span text:style-name="T424">vertinama pagal šiuos kriterijus:</text:span></text:p>
      <text:p text:style-name="P425"><text:span text:style-name="T426">23.1</text:span><text:span text:style-name="T427">. sistemos racionalumą;</text:span></text:p>
      <text:p text:style-name="P428"><text:span text:style-name="T429">23.2</text:span><text:span text:style-name="T430">. sistemos reglamentavimo lygį;</text:span></text:p>
      <text:p text:style-name="P431"><text:span text:style-name="T432">23.3</text:span><text:span text:style-name="T433">. sistemos veiksmingumą.</text:span></text:p>
      <text:p text:style-name="P434"><text:span text:style-name="T435">24</text:span><text:span text:style-name="T436">. Absolventų kvalifikacijos vertinimo sistema vertinama pagal šiuos kriterijus:</text:span></text:p>
      <text:p text:style-name="P437"><text:span text:style-name="T438">24.1</text:span><text:span text:style-name="T439">. diplominių darbų ir bai</text:span><text:span text:style-name="T440">giamųjų (ar kvalifikacinių) egzaminų užduočių ir jų įgyvendinimo lygį;</text:span></text:p>
      <text:p text:style-name="P441"><text:span text:style-name="T442">24.2</text:span><text:span text:style-name="T443">. diplominių darbų ir baigiamųjų (ar kvalifikacinių) egzaminų užduočių atlikimo vertinimo sistemos patikimumą.</text:span></text:p>
      <text:p text:style-name="P444"><text:span text:style-name="T445">25</text:span><text:span text:style-name="T446">. Kolegijoje rengiamų specialistų paklausa vertinama pagal</text:span><text:span text:style-name="T447"><text:s/>šiuos kriterijus:</text:span></text:p>
      <text:p text:style-name="P448"><text:span text:style-name="T449">25.1</text:span><text:span text:style-name="T450">. absolventų įsidarbinimo Lietuvoje lygį, taip pat ir įsidarbinimo pagal specialybę;</text:span></text:p>
      <text:p text:style-name="P451"><text:span text:style-name="T452">25.2</text:span><text:span text:style-name="T453">. asmenų, baigusių tęstinio mokymosi programas, skaičių ir jų paklausą darbo rinkoje.</text:span></text:p>
      <text:p text:style-name="P454"><text:span text:style-name="T455">26</text:span><text:span text:style-name="T456">. Vertinimą sudaro dvi dalys: kolegijų vidin</text:span><text:span text:style-name="T457">is vertinimas (savianalizė) ir išorinis vertinimas, kurį atlieka ekspertų grupės, sudarytos šios Tvarkos nustatyta tvarka.</text:span></text:p>
      <text:p text:style-name="P458"><text:span text:style-name="T459">27</text:span><text:span text:style-name="T460">. Išorinį vertinimą organizuoja PMMC, vadovaudamasis Ministerijos patvirtintu mokslo ir studijų institucijų veiklos vertinimo p</text:span><text:span text:style-name="T461">lanu. Plano projektą rengia PMMC, jį derindamas su SKVC bei Lietuvos kolegijų direktorių konferencija.</text:span></text:p>
      <text:p text:style-name="P462"><text:span text:style-name="T463">28</text:span><text:span text:style-name="T464">. Prieš vertinimą kolegija PMMC pateikia:</text:span></text:p>
      <text:p text:style-name="P465"><text:span text:style-name="T466">28.1</text:span><text:span text:style-name="T467">. institucijos veiklos kokybės savianalizės suvestinę (5 egzemplioriai);</text:span></text:p>
      <text:p text:style-name="P468"><text:span text:style-name="T469">28.2</text:span><text:span text:style-name="T470">. iš kiekvienos ne</text:span><text:span text:style-name="T471">universitetinių studijų programos po 3 absolventų diplominius darbus arba (ir) baigiamųjų egzaminų užduotis su jų atlikimo rezultatais bei atitinkamus kvalifikavimo komisijų posėdžių protokolus ir ataskaitas, atrinktas remiantis išorine kolegijų veiklos ko</text:span><text:span text:style-name="T472">kybės vertinimo metodika;</text:span></text:p>
      <text:p text:style-name="P473"><text:span text:style-name="T474">28.3</text:span><text:span text:style-name="T475">. kitą kolegijų veiklos kokybei vertinti reikalingą informaciją, nurodytą kolegijų veiklos savianalizės suvestinės metodinėse rekomendacijose (5 egzemplioriais).</text:span></text:p>
      <text:p text:style-name="P476"><text:span text:style-name="T477">29</text:span><text:span text:style-name="T478">. Kolegija, laiku nepateikusi PMMC šios Tvarkos 28 p</text:span><text:span text:style-name="T479">unkte nurodytų dokumentų, laikoma įvertinta neigiamai ir Ministerija tokiu atveju nustato terminą trūkumams pašalinti (pateikti dokumentus, nurodytus šių Nuostatų 28 punkte). Kolegija, per Ministerijos nustatytą terminą nepateikusi šių Nuostatų 28 punkte n</text:span><text:span text:style-name="T480">urodytų dokumentų, laikoma pakartotinai įvertinta neigiamai ir teisės aktų nustatyta tvarka Vyriausybei teikiamas siūlymas kolegiją likviduoti, reorganizuoti arba panaikinti leidimą vykdyti studijas.</text:span></text:p>
      <text:p text:style-name="P481"><text:span text:style-name="T482">30</text:span><text:span text:style-name="T483">. Ekspertų grupė kolegijos veiklos kokybės<text:s/></text:span><text:span text:style-name="T484">vertinimą atlieka šiais etapais:</text:span></text:p>
      <text:p text:style-name="P485"><text:span text:style-name="T486">30.1</text:span><text:span text:style-name="T487">. kolegijos pateiktos veiklos kokybės savianalizės suvestinės ir kitų dokumentų analizė;</text:span></text:p>
      <text:p text:style-name="P488"><text:span text:style-name="T489">30.2</text:span><text:span text:style-name="T490">. vizitas į kolegiją ir kolegijos atstovų supažindinimas su pirminiais vertinimo rezultatais;</text:span></text:p>
      <text:p text:style-name="P491"><text:span text:style-name="T492">30.3</text:span><text:span text:style-name="T493">. kolegijos veiklo</text:span><text:span text:style-name="T494">s vertinimo išvados projekto rengimas ir pateikimas kolegijai;</text:span></text:p>
      <text:p text:style-name="P495"><text:span text:style-name="T496">30.4</text:span><text:span text:style-name="T497">. galutinės kolegijos veiklos vertinimo išvados parengimas.</text:span></text:p>
      <text:p text:style-name="P498"><text:span text:style-name="T499">31</text:span><text:span text:style-name="T500">. Kolegijų veiklos vertinimo išvados struktūra turi būti tokia:</text:span></text:p>
      <text:p text:style-name="P501"><text:span text:style-name="T502">31.1</text:span><text:span text:style-name="T503">. vertinimo eigos aprašymas;</text:span></text:p>
      <text:p text:style-name="P504"><text:span text:style-name="T505">31.2</text:span><text:span text:style-name="T506">. trumpas<text:s/></text:span><text:span text:style-name="T507">kolegijos veiklos apibūdinimas;</text:span></text:p>
      <text:p text:style-name="P508"><text:span text:style-name="T509">31.3</text:span><text:span text:style-name="T510">. kiekvienos veiklos srities įvertinimo rezultatai ir įvertinimo argumentai;</text:span></text:p>
      <text:p text:style-name="P511"><text:span text:style-name="T512">31.4</text:span><text:span text:style-name="T513">. rekomendacijos kolegijai tobulinti jos veiklos kokybę;</text:span></text:p>
      <text:p text:style-name="P514"><text:span text:style-name="T515">31.5</text:span><text:span text:style-name="T516">. išvados, kuriose turi būti atsakyta, ar kolegija:</text:span></text:p>
      <text:p text:style-name="P517"><text:span text:style-name="T518">31.5.1</text:span><text:span text:style-name="T519">. yra<text:s/></text:span><text:span text:style-name="T520">įvykdžiusi sąlygas, nustatytas jos steigimo metu;</text:span></text:p>
      <text:p text:style-name="P521"><text:span text:style-name="T522">31.5.2</text:span><text:span text:style-name="T523">. yra sudariusi sąlygas studentams įgyti aukštąjį išsilavinimą ir profesines kvalifikacijas, atitinkančias Lietuvos ūkio reikmes bei mokslo ir naujausių technologijų lygį;</text:span></text:p>
      <text:p text:style-name="P524"><text:span text:style-name="T525">31.5.3</text:span><text:span text:style-name="T526">. plėtoja regi</text:span><text:span text:style-name="T527">onui reikalingą mokslo taikomąją veiklą bei tyrimus, konsultuoja vietos valdžios ir ūkio subjektus;</text:span></text:p>
      <text:p text:style-name="P528"><text:span text:style-name="T529">31.5.4</text:span><text:span text:style-name="T530">. yra sudariusi sąlygas tęstiniam mokymuisi, talkina ūkio subjektams organizuojant asmenų profesinės kvalifikacijos kėlimą ir perkvalifikavimą;</text:span></text:p>
      <text:p text:style-name="P531"><text:span text:style-name="T532">31.5.5</text:span><text:span text:style-name="T533">. ugdo švietimui ir kultūrai imlią visuomenę, gebančią dirbti sparčios technologijų kaitos sąlygomis.</text:span></text:p>
      <text:p text:style-name="P534"><text:span text:style-name="T535">31.6</text:span><text:span text:style-name="T536">. apibendrinamoji išvada, kurioje turi būti vienas iš šių siūlymų:</text:span></text:p>
      <text:p text:style-name="P537"><text:span text:style-name="T538">31.6.1</text:span><text:span text:style-name="T539">. valstybinėms kolegijoms:</text:span></text:p>
      <text:p text:style-name="P540"><text:span text:style-name="T541">31.6.1.1</text:span><text:span text:style-name="T542">. išduoti leidimą priimt</text:span><text:span text:style-name="T543">i statutą ir sudaryti savivaldos institucijas;</text:span></text:p>
      <text:p text:style-name="P544"><text:span text:style-name="T545">31.6.1.2</text:span><text:span text:style-name="T546">. inicijuoti kolegijos reorganizavimą;</text:span></text:p>
      <text:p text:style-name="P547"><text:span text:style-name="T548">31.6.1.3</text:span><text:span text:style-name="T549">. inicijuoti kolegijos likvidavimą.</text:span></text:p>
      <text:p text:style-name="P550"><text:span text:style-name="T551">31.6.2</text:span><text:span text:style-name="T552">. nevalstybinėms kolegijoms:</text:span></text:p>
      <text:p text:style-name="P553"><text:span text:style-name="T554">31.6.2.1</text:span><text:span text:style-name="T555">. tęsti kolegijai išduotame leidime vykdyti studijas<text:s/></text:span><text:span text:style-name="T556">numatytas veiklos sritis;</text:span></text:p>
      <text:p text:style-name="P557"><text:span text:style-name="T558">31.6.2.2</text:span><text:span text:style-name="T559">. spręsti kolegijai išduoto leidimo vykdyti studijas panaikinimo klausimą.</text:span></text:p>
      <text:p text:style-name="P560"><text:span text:style-name="T561">32</text:span><text:span text:style-name="T562">. Ekspertų grupė vertinimo išvados projektą, nurodytą šios Tvarkos 29.3 punkte, parengia per 5 darbo dienas po vizito pabaigos ir p</text:span><text:span text:style-name="T563">ateikia PMMC. Gavęs kolegijos veiklos vertinimo išvados projektą, PMMC jį išsiunčia kolegijai.</text:span></text:p>
      <text:p text:style-name="P564"><text:span text:style-name="T565">33</text:span><text:span text:style-name="T566">. Kolegija per 10 dienų nuo ekspertų grupės kolegijos veiklos vertinimo išvados projekto gavimo datos gali teikti PMMC argumentuotas pastabas dėl projekte<text:s/></text:span><text:span text:style-name="T567">pateiktos faktinės informacijos netikslumų. Gautas pastabas PMMC pateikia ekspertų grupei. Gavusi pastabas ekspertų grupė per 5 darbo dienas parengia galutinę kolegijos veiklos vertinimo išvadą ir pateikia PMMC. Kolegijai per nustatytą laikotarpį nepateiku</text:span><text:span text:style-name="T568">s pastabų, laikoma, kad pastabų nėra.</text:span></text:p>
      <text:p text:style-name="P569"><text:span text:style-name="T570">34</text:span><text:span text:style-name="T571">. SKVC, gavęs iš PMMC grupės galutinę kolegijos veiklos vertinimo išvadą, teikia ją svarstyti Kolegijų komisijai. Į Kolegijų komisijos posėdį kviečiamas ekspertų grupės vadovas.</text:span></text:p>
      <text:p text:style-name="P572"><text:span text:style-name="T573">35</text:span><text:span text:style-name="T574">. Kolegijų komisija, apsvars</text:span><text:span text:style-name="T575">čiusi ekspertų grupės kolegijos veiklos vertinimo išvadą, jos pagrindu suformuluoja vieną iš šių įvertinamųjų sprendimų:</text:span></text:p>
      <text:p text:style-name="P576"><text:span text:style-name="T577">35.1</text:span><text:span text:style-name="T578">. valstybinei kolegijai:</text:span></text:p>
      <text:p text:style-name="P579"><text:span text:style-name="T580">35.1.1</text:span><text:span text:style-name="T581">. kolegijos veiklą įvertinti teigiamai ir siūlyti Ministerijai išduoti leidimą priimti statutą i</text:span><text:span text:style-name="T582">r sudaryti jos savivaldos institucijas;</text:span></text:p>
      <text:p text:style-name="P583"><text:span text:style-name="T584">35.1.2</text:span><text:span text:style-name="T585">. kolegijos veiklą įvertinti neigiamai ir siūlyti Ministerijai nustatyti laikotarpį kolegijos veiklos kokybės trūkumams pašalinti;</text:span></text:p>
      <text:p text:style-name="P586"><text:span text:style-name="T587">35.1.3</text:span><text:span text:style-name="T588">. kolegijos veiklą įvertinti neigiamai ir siūlyti Ministerijai re</text:span><text:span text:style-name="T589">organizuoti kolegiją;</text:span></text:p>
      <text:p text:style-name="P590"><text:span text:style-name="T591">35.1.4</text:span><text:span text:style-name="T592">. kolegijos veiklą įvertinti neigiamai ir siūlyti Ministerijai likviduoti kolegiją;</text:span></text:p>
      <text:p text:style-name="P593"><text:span text:style-name="T594">35.2</text:span><text:span text:style-name="T595">. nevalstybinei kolegijai:</text:span></text:p>
      <text:p text:style-name="P596"><text:span text:style-name="T597">35.2.1</text:span><text:span text:style-name="T598">. kolegijos veiklą įvertinti teigiamai;</text:span></text:p>
      <text:p text:style-name="P599"><text:span text:style-name="T600">35.2.2</text:span><text:span text:style-name="T601">. kolegijos veiklą įvertinti neigiamai ir<text:s/></text:span><text:span text:style-name="T602">siūlyti Ministerijai nustatyti laikotarpį, per kurį būtų pašalinti kolegijos veiklos kokybės trūkumai;</text:span></text:p>
      <text:p text:style-name="P603"><text:span text:style-name="T604">35.2.3</text:span><text:span text:style-name="T605">. kolegijos veiklą įvertinti neigiamai ir siūlyti Ministerijai teikti Vyriausybei siūlymą dėl kolegijai išduoto leidimo vykdyti studijas panaik</text:span><text:span text:style-name="T606">inimo.</text:span></text:p>
      <text:p text:style-name="P607"><text:span text:style-name="T608">36</text:span><text:span text:style-name="T609">. SKVC Kolegijų komisijos įvertinamąjį sprendimą išsiunčia kolegijai.</text:span></text:p>
      <text:p text:style-name="P610"><text:span text:style-name="T611">37</text:span><text:span text:style-name="T612">. Kolegija, gavusi komisijos įvertinamąjį sprendimą dėl kolegijos veiklos, gali Centrui įteikti apeliaciją dėl šio įvertinamojo sprendimo. Apeliacija gali būti<text:s/></text:span><text:span text:style-name="T613">įteikta per 10 darbo dienų nuo įvertinamojo sprendimo gavimo dienos. Apeliacijoje turi būti aiškiai ir argumentuotai suformuluota kolegijos nuomonė apie komisijos įvertinamąjį sprendimą – kurio teisės akto ir kuri nuostata buvo pažeista ar kurie ekspertų g</text:span><text:span text:style-name="T614">rupės pateikti kolegijos veiklos vertinimo išvadų teiginiai buvo klaidingi.</text:span></text:p>
      <text:p text:style-name="P615"><text:span text:style-name="T616">38</text:span><text:span text:style-name="T617">. Pasibaigus apeliacijos pateikimo terminui, yra kviečiamas Vertinimo tarybos posėdis, kuriame svarstoma ekspertų grupės kolegijos veiklos vertinimo išvada, išnagrinėjus Kole</text:span><text:span text:style-name="T618">gijų komisijos įvertinamąjį sprendimą bei kolegijos apeliaciją, jeigu ji buvo įteikta SKVC.</text:span></text:p>
      <text:p text:style-name="P619"><text:span text:style-name="T620">39</text:span><text:span text:style-name="T621">. Vertinimo taryba, jeigu kolegijos apeliacija negauta, priima vieną iš šios Tvarkos 35 punkte nurodytų siūlymų.</text:span></text:p>
      <text:p text:style-name="P622"><text:span text:style-name="T623">40</text:span><text:span text:style-name="T624">. Vertinimo taryba, gavusi kolegijos ap</text:span><text:span text:style-name="T625">eliaciją, priima vieną iš šių sprendimų:</text:span></text:p>
      <text:p text:style-name="P626"><text:span text:style-name="T627">40.1</text:span><text:span text:style-name="T628">. apeliaciją tenkinti arba tenkinti iš dalies ir pataisyti Kolegijų komisijos įvertinamąjį sprendimą;</text:span></text:p>
      <text:p text:style-name="P629"><text:span text:style-name="T630">40.2</text:span><text:span text:style-name="T631">. siūlyti PMMC atlikti pakartotinį kolegijos veiklos vertinimą ir tik po to priimti sprendimą dėl k</text:span><text:span text:style-name="T632">olegijos apeliacijos tenkinimo;</text:span></text:p>
      <text:p text:style-name="P633"><text:span text:style-name="T634">40.3</text:span><text:span text:style-name="T635">. apeliacijos netenkinti ir pritarti Kolegijų komisijos įvertinamajam sprendimui.</text:span></text:p>
      <text:p text:style-name="P636"><text:span text:style-name="T637">41</text:span><text:span text:style-name="T638">. Vertinimo tarybai priėmus šios Tvarkos 35.1.2 ir 35.2.2 punktuose įvardytus sprendimus, ne vėliau kaip po dvejų metų kolegij</text:span><text:span text:style-name="T639">os veiklos kokybė vertinama pakartotinai šioje Tvarkoje numatyta vertinimo eiga.</text:span></text:p>
      <text:p text:style-name="P640"><text:span text:style-name="T641">42</text:span><text:span text:style-name="T642">. Po pakartotinio kolegijos veiklos kokybės vertinimo Vertinimo taryba priima vieną iš šios Tvarkos 35 punkte nurodytų sprendimų, išskyrus 35.1.2 bei 35.2.2 punktuose nu</text:span><text:span text:style-name="T643">rodytus sprendimus.</text:span></text:p>
      <text:p text:style-name="P644"><text:span text:style-name="T645">______________</text:span></text:p>
      <text:p text:style-name="Normal"/>
      <text:p text:style-name="P646">Priedo pakeitimai:</text:p>
      <text:p text:style-name="P647"><text:span text:style-name="T648">Nr.<text:s/></text:span><text:a xlink:href="https://www.e-tar.lt/portal/legalAct.html?documentId=TAR.3FC10D210497" office:target-frame-name="_top" xlink:show="replace"><text:span text:style-name="T649">ISAK-1697</text:span></text:a><text:span text:style-name="T650">, 2004-10-28, Žin., 2004, Nr. 168-6190 (2004-11-20), i. k. 1042070ISAKSAK-1697</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švietimo ir mokslo ministerija, Įsakymas</text:span></text:p>
      <text:p text:style-name="P660"><text:span text:style-name="T661">Nr.<text:s/></text:span><text:a xlink:href="https://www.e-tar.lt/portal/legalAct.html?documentId=TAR.3FC10D210497" office:target-frame-name="_top" xlink:show="replace"><text:span text:style-name="T662">ISAK-1697</text:span></text:a><text:span text:style-name="T663">, 2004-10-28, Žin., 2004, Nr. 168-6190 (2004-11-20), i. k. 1042070ISAKSAK-1697</text:span></text:p>
      <text:p text:style-name="P664"><text:span text:style-name="T665">Dėl Lietuvos<text:s/></text:span><text:span text:style-name="T666">Respublikos švietimo ir mokslo ministro 2004 m. kovo 4 d. įsakymo Nr. ISAK-315 "Dėl kolegijų, įsteigtų reorganizuojant aukštesniąsias mokyklas, veiklos kokybės vertinimo tvarkos 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6T09:56:00Z</meta:creation-date>
    <dc:date>2016-05-26T09:56:00Z</dc:date>
    <meta:template xlink:href="Normal" xlink:type="simple"/>
    <meta:editing-cycles>2</meta:editing-cycles>
    <meta:editing-duration>PT0S</meta:editing-duration>
    <meta:document-statistic meta:page-count="7" meta:paragraph-count="201" meta:word-count="2374" meta:character-count="19127" meta:row-count="605" meta:non-whitespace-character-count="16954"/>
  </office:meta>
</office:document-meta>
</file>