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widows="0" fo:orphans="0" fo:break-before="page" fo:text-indent="3.543in"/>
      <style:text-properties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indent="3.543in"/>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with-next="always"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keep-with-next="always"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style:font-style-complex="italic"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6.6%"/>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fo:color="#000000"/>
    </style:style>
    <style:style style:name="P1132" style:parent-style-name="Normal" style:family="paragraph">
      <style:paragraph-properties fo:widows="0" fo:orphans="0" fo:break-before="page" fo:margin-left="3.1493in">
        <style:tab-stops/>
      </style:paragraph-properties>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margin-left="3.1493in">
        <style:tab-stops/>
      </style:paragraph-properties>
      <style:text-properties fo:color="#000000" fo:hyphenate="false"/>
    </style:style>
    <style:style style:name="P1136" style:parent-style-name="Normal" style:family="paragraph">
      <style:paragraph-properties fo:widows="0" fo:orphans="0" fo:margin-left="3.1493in">
        <style:tab-stops/>
      </style:paragraph-properties>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style:text-properties fo:color="#000000"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justify"/>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fo:letter-spacing="-0.0013in"/>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T1337" style:parent-style-name="DefaultParagraphFont" style:family="text">
      <style:text-properties fo:font-size="11pt" style:font-size-asian="11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break-before="page" fo:margin-left="3.1493in">
        <style:tab-stops/>
      </style:paragraph-properties>
      <style:text-properties fo:hyphenate="false"/>
    </style:style>
    <style:style style:name="P1353" style:parent-style-name="Normal" style:family="paragraph">
      <style:paragraph-properties fo:widows="0" fo:orphans="0" fo:margin-left="3.1493in">
        <style:tab-stops/>
      </style:paragraph-properties>
      <style:text-properties fo:hyphenate="false"/>
    </style:style>
    <style:style style:name="P1354" style:parent-style-name="Normal" style:family="paragraph">
      <style:paragraph-properties fo:widows="0" fo:orphans="0" fo:margin-left="3.1493in">
        <style:tab-stops/>
      </style:paragraph-properties>
      <style:text-properties fo:hyphenate="false"/>
    </style:style>
    <style:style style:name="P1355" style:parent-style-name="Normal" style:family="paragraph">
      <style:paragraph-properties fo:widows="0" fo:orphans="0"/>
      <style:text-properties style:font-weight-complex="bold" fo:hyphenate="false"/>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widows="0" fo:orphans="0"/>
      <style:text-properties fo:font-weight="bold" style:font-weight-asian="bold" style:font-weight-complex="bold" fo:hyphenate="false"/>
    </style:style>
    <style:style style:name="P1359" style:parent-style-name="Normal" style:family="paragraph">
      <style:paragraph-properties fo:widows="0" fo:orphans="0" fo:text-align="center"/>
      <style:text-properties fo:hyphenate="false"/>
    </style:style>
    <style:style style:name="P1360" style:parent-style-name="Normal" style:family="paragraph">
      <style:paragraph-properties fo:widows="0" fo:orphans="0" fo:text-align="center"/>
      <style:text-properties fo:hyphenate="false"/>
    </style:style>
    <style:style style:name="P1361" style:parent-style-name="Normal" style:family="paragraph">
      <style:paragraph-properties fo:widows="0" fo:orphans="0" fo:text-align="center"/>
      <style:text-properties fo:font-style="italic" style:font-style-asian="italic" fo:font-size="11pt" style:font-size-asian="11pt" fo:hyphenate="false"/>
    </style:style>
    <style:style style:name="P1362" style:parent-style-name="Normal" style:family="paragraph">
      <style:paragraph-properties fo:widows="0" fo:orphans="0" fo:text-align="justify"/>
      <style:text-properties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weight="bold" style:font-weight-asian="bold"/>
    </style:style>
    <style:style style:name="P1365" style:parent-style-name="Normal" style:family="paragraph">
      <style:paragraph-properties fo:widows="0" fo:orphans="0" fo:text-align="center"/>
      <style:text-properties fo:hyphenate="false"/>
    </style:style>
    <style:style style:name="P1366" style:parent-style-name="Normal" style:family="paragraph">
      <style:paragraph-properties fo:widows="0" fo:orphans="0" fo:text-align="center"/>
      <style:text-properties fo:hyphenate="false"/>
    </style:style>
    <style:style style:name="P1367" style:parent-style-name="Normal" style:family="paragraph">
      <style:paragraph-properties fo:widows="0" fo:orphans="0"/>
      <style:text-properties style:font-style-complex="italic" fo:hyphenate="false"/>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justify" fo:text-indent="0.3937in"/>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72" style:parent-style-name="Normal" style:family="paragraph">
      <style:paragraph-properties fo:widows="0" fo:orphans="0" fo:text-align="center" fo:margin-left="0.6944in">
        <style:tab-stops>
          <style:tab-stop style:type="right" style:leader-style="solid" style:leader-text="_" style:position="5.6055in"/>
        </style:tab-stops>
      </style:paragraph-properties>
    </style:style>
    <style:style style:name="T1373" style:parent-style-name="DefaultParagraphFont" style:family="text">
      <style:text-properties fo:font-style="italic" style:font-style-asian="italic" fo:font-size="11pt" style:font-size-asian="11pt"/>
    </style:style>
    <style:style style:name="T1374" style:parent-style-name="DefaultParagraphFont" style:family="text">
      <style:text-properties fo:font-style="italic" style:font-style-asian="italic" fo:font-size="11pt" style:font-size-asian="11pt"/>
    </style:style>
    <style:style style:name="P13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79" style:parent-style-name="Normal" style:family="paragraph">
      <style:paragraph-properties fo:widows="0" fo:orphans="0" fo:text-align="center" fo:margin-left="0.625in">
        <style:tab-stops>
          <style:tab-stop style:type="right" style:leader-style="solid" style:leader-text="_" style:position="5.675in"/>
        </style:tab-stops>
      </style:paragraph-properties>
    </style:style>
    <style:style style:name="T1380" style:parent-style-name="DefaultParagraphFont" style:family="text">
      <style:text-properties fo:font-style="italic" style:font-style-asian="italic" fo:font-size="11pt" style:font-size-asian="11pt"/>
    </style:style>
    <style:style style:name="P13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85" style:parent-style-name="Normal" style:family="paragraph">
      <style:paragraph-properties fo:widows="0" fo:orphans="0" fo:text-align="center" fo:margin-left="0.6944in">
        <style:tab-stops>
          <style:tab-stop style:type="right" style:leader-style="solid" style:leader-text="_" style:position="5.6055in"/>
        </style:tab-stops>
      </style:paragraph-properties>
    </style:style>
    <style:style style:name="T1386" style:parent-style-name="DefaultParagraphFont" style:family="text">
      <style:text-properties fo:font-style="italic" style:font-style-asian="italic" fo:font-size="11pt" style:font-size-asian="11pt"/>
    </style:style>
    <style:style style:name="P13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13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93"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13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style:style>
    <style:style style:name="P1398" style:parent-style-name="Normal" style:family="paragraph">
      <style:paragraph-properties fo:widows="0" fo:orphans="0">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13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00" style:parent-style-name="Normal" style:family="paragraph">
      <style:paragraph-properties fo:widows="0" fo:orphans="0" fo:text-align="center" fo:margin-left="2.1527in">
        <style:tab-stops>
          <style:tab-stop style:type="right" style:leader-style="solid" style:leader-text="_" style:position="4.1472in"/>
        </style:tab-stops>
      </style:paragraph-properties>
    </style:style>
    <style:style style:name="T1401" style:parent-style-name="DefaultParagraphFont" style:family="text">
      <style:text-properties fo:font-style="italic" style:font-style-asian="italic" fo:font-size="11pt" style:font-size-asian="11pt"/>
    </style:style>
    <style:style style:name="T1402" style:parent-style-name="DefaultParagraphFont" style:family="text">
      <style:text-properties style:font-weight-complex="bold" fo:font-style="italic" style:font-style-asian="italic" style:font-style-complex="italic" fo:font-size="11pt" style:font-size-asian="11pt"/>
    </style:style>
    <style:style style:name="P14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07" style:parent-style-name="DefaultParagraphFont" style:family="text">
      <style:text-properties fo:font-style="italic" style:font-style-asian="italic" fo:font-size="11pt" style:font-size-asian="11pt"/>
    </style:style>
    <style:style style:name="T1408" style:parent-style-name="DefaultParagraphFont" style:family="text">
      <style:text-properties style:font-weight-complex="bold" fo:font-style="italic" style:font-style-asian="italic" style:font-style-complex="italic" fo:font-size="11pt" style:font-size-asian="11pt"/>
    </style:style>
    <style:style style:name="P14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11" style:parent-style-name="Normal" style:family="paragraph">
      <style:paragraph-properties fo:widows="0" fo:orphans="0" fo:text-align="center" fo:margin-left="1.1111in" fo:text-indent="0.0381in">
        <style:tab-stops>
          <style:tab-stop style:type="right" style:leader-style="solid" style:leader-text="_" style:position="5.1888in"/>
        </style:tab-stops>
      </style:paragraph-properties>
      <style:text-properties style:font-weight-complex="bold" fo:font-style="italic" style:font-style-asian="italic" style:font-style-complex="italic" fo:font-size="11pt" style:font-size-asian="11pt"/>
    </style:style>
    <style:style style:name="P14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13" style:parent-style-name="Normal" style:family="paragraph">
      <style:paragraph-properties fo:widows="0" fo:orphans="0" fo:text-align="center" fo:margin-left="1.5972in" fo:text-indent="0.0381in">
        <style:tab-stops>
          <style:tab-stop style:type="right" style:leader-style="solid" style:leader-text="_" style:position="4.7027in"/>
        </style:tab-stops>
      </style:paragraph-properties>
    </style:style>
    <style:style style:name="T1414" style:parent-style-name="DefaultParagraphFont" style:family="text">
      <style:text-properties fo:font-style="italic" style:font-style-asian="italic" fo:font-size="11pt" style:font-size-asian="11pt"/>
    </style:style>
    <style:style style:name="T1415" style:parent-style-name="DefaultParagraphFont" style:family="text">
      <style:text-properties style:font-weight-complex="bold" fo:font-style="italic" style:font-style-asian="italic" style:font-style-complex="italic" fo:font-size="11pt" style:font-size-asian="11pt"/>
    </style:style>
    <style:style style:name="T1416" style:parent-style-name="DefaultParagraphFont" style:family="text">
      <style:text-properties style:font-weight-complex="bold" fo:font-style="italic" style:font-style-asian="italic" style:font-style-complex="italic" fo:font-size="11pt" style:font-size-asian="11pt"/>
    </style:style>
    <style:style style:name="P14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19" style:parent-style-name="Normal" style:family="paragraph">
      <style:paragraph-properties fo:widows="0" fo:orphans="0" fo:text-align="center" fo:margin-left="2.5694in">
        <style:tab-stops>
          <style:tab-stop style:type="right" style:leader-style="solid" style:leader-text="_" style:position="3.7305in"/>
        </style:tab-stops>
      </style:paragraph-properties>
    </style:style>
    <style:style style:name="T1420" style:parent-style-name="DefaultParagraphFont" style:family="text">
      <style:text-properties fo:font-style="italic" style:font-style-asian="italic" fo:font-size="11pt" style:font-size-asian="11pt"/>
    </style:style>
    <style:style style:name="T1421" style:parent-style-name="DefaultParagraphFont" style:family="text">
      <style:text-properties style:font-weight-complex="bold" fo:font-style="italic" style:font-style-asian="italic" style:font-style-complex="italic" fo:font-size="11pt" style:font-size-asian="11pt"/>
    </style:style>
    <style:style style:name="P14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24" style:parent-style-name="Normal" style:family="paragraph">
      <style:paragraph-properties fo:widows="0" fo:orphans="0" fo:text-align="center" fo:margin-left="1.5277in">
        <style:tab-stops>
          <style:tab-stop style:type="right" style:leader-style="solid" style:leader-text="_" style:position="4.7722in"/>
        </style:tab-stops>
      </style:paragraph-properties>
      <style:text-properties fo:font-style="italic" style:font-style-asian="italic" style:font-style-complex="italic" fo:font-size="11pt" style:font-size-asian="11pt"/>
    </style:style>
    <style:style style:name="P142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4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4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4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4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4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4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4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font-style="italic" style:font-style-asian="italic" style:font-style-complex="italic" fo:color="#000000"/>
    </style:style>
    <style:style style:name="T1447" style:parent-style-name="DefaultParagraphFont" style:family="text">
      <style:text-properties fo:font-style="italic" style:font-style-asian="italic" style:font-style-complex="italic" fo:color="#000000"/>
    </style:style>
    <style:style style:name="T1448" style:parent-style-name="DefaultParagraphFont" style:family="text">
      <style:text-properties fo:font-style="italic" style:font-style-asian="italic" style:font-style-complex="italic" fo:color="#000000"/>
    </style:style>
    <style:style style:name="T1449" style:parent-style-name="DefaultParagraphFont" style:family="text">
      <style:text-properties fo:font-style="italic" style:font-style-asian="italic" style:font-style-complex="italic"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457" style:parent-style-name="DefaultParagraphFont" style:family="text">
      <style:text-properties fo:font-style="italic" style:font-style-asian="italic" fo:font-size="11pt" style:font-size-asian="11pt"/>
    </style:style>
    <style:style style:name="P1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459" style:parent-style-name="DefaultParagraphFont" style:family="text">
      <style:text-properties fo:font-style="italic" style:font-style-asian="italic" fo:font-size="11pt" style:font-size-asian="11p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font-style="italic" style:font-style-asian="italic" style:font-style-complex="italic" fo:color="#000000"/>
    </style:style>
    <style:style style:name="T1462" style:parent-style-name="DefaultParagraphFont" style:family="text">
      <style:text-properties fo:font-style="italic" style:font-style-asian="italic" style:font-style-complex="italic"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font-style="italic" style:font-style-asian="italic" style:font-style-complex="italic"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font-style="italic" style:font-style-asian="italic" style:font-style-complex="italic" fo:color="#000000"/>
    </style:style>
    <style:style style:name="T1479" style:parent-style-name="DefaultParagraphFont" style:family="text">
      <style:text-properties fo:font-style="italic" style:font-style-asian="italic" style:font-style-complex="italic"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1490" style:family="table-column">
      <style:table-column-properties style:column-width="0.575in" style:use-optimal-column-width="false"/>
    </style:style>
    <style:style style:name="TableColumn1491" style:family="table-column">
      <style:table-column-properties style:column-width="2.0902in" style:use-optimal-column-width="false"/>
    </style:style>
    <style:style style:name="TableColumn1492" style:family="table-column">
      <style:table-column-properties style:column-width="0.75in" style:use-optimal-column-width="false"/>
    </style:style>
    <style:style style:name="TableColumn1493" style:family="table-column">
      <style:table-column-properties style:column-width="1.575in" style:use-optimal-column-width="false"/>
    </style:style>
    <style:style style:name="TableColumn1494" style:family="table-column">
      <style:table-column-properties style:column-width="1.4111in" style:use-optimal-column-width="false"/>
    </style:style>
    <style:style style:name="Table1489" style:family="table">
      <style:table-properties style:width="6.4013in" fo:margin-left="-0.0069in" table:align="left"/>
    </style:style>
    <style:style style:name="TableRow1495" style:family="table-row">
      <style:table-row-properties style:min-row-height="0.2395in" style:use-optimal-row-height="false"/>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1504" style:family="table-row">
      <style:table-row-properties style:min-row-height="0.1354in" style:use-optimal-row-height="false"/>
    </style:style>
    <style:style style:name="P15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5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5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523" style:family="table-row">
      <style:table-row-properties style:use-optimal-row-height="false"/>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534" style:family="table-row">
      <style:table-row-properties style:use-optimal-row-height="false"/>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545" style:family="table-row">
      <style:table-row-properties style:use-optimal-row-height="false"/>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P15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556" style:family="table-row">
      <style:table-row-properties style:use-optimal-row-height="false"/>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567" style:family="table-row">
      <style:table-row-properties style:use-optimal-row-height="false"/>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578" style:family="table-row">
      <style:table-row-properties style:use-optimal-row-height="false"/>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83" style:family="table-cell">
      <style:table-cell-properties fo:border-top="0.0069in solid #000000" fo:border-left="0.0069in solid #000000" fo:border-bottom="0.0069in solid #000000" fo:border-right="none" fo:padding-top="0in" fo:padding-left="0.075in" fo:padding-bottom="0in" fo:padding-right="0.075in"/>
    </style:style>
    <style:style style:name="P15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589" style:family="table-row">
      <style:table-row-properties style:use-optimal-row-height="false"/>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00" style:family="table-row">
      <style:table-row-properties style:use-optimal-row-height="false"/>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03" style:family="table-cell">
      <style:table-cell-properties fo:border-top="0.0069in solid #000000" fo:border-left="0.0069in solid #000000" fo:border-bottom="0.0069in solid #000000" fo:border-right="none" fo:padding-top="0in" fo:padding-left="0.075in" fo:padding-bottom="0in" fo:padding-right="0.075in"/>
    </style:style>
    <style:style style:name="P16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11" style:family="table-row">
      <style:table-row-properties style:use-optimal-row-height="false"/>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22" style:family="table-row">
      <style:table-row-properties style:use-optimal-row-height="false"/>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P16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33" style:family="table-row">
      <style:table-row-properties style:use-optimal-row-height="false"/>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44" style:family="table-row">
      <style:table-row-properties style:use-optimal-row-height="false"/>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55" style:family="table-row">
      <style:table-row-properties style:use-optimal-row-height="false"/>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666" style:family="table-row">
      <style:table-row-properties style:use-optimal-row-height="false"/>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69" style:family="table-cell">
      <style:table-cell-properties fo:border-top="0.0069in solid #000000" fo:border-left="0.0069in solid #000000" fo:border-bottom="0.0069in solid #000000" fo:border-right="none" fo:padding-top="0in" fo:padding-left="0.075in" fo:padding-bottom="0in" fo:padding-right="0.075in"/>
    </style:style>
    <style:style style:name="P16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67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67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679" style:parent-style-name="DefaultParagraphFont" style:family="text">
      <style:text-properties fo:font-weight="bold" style:font-weight-asian="bold"/>
    </style:style>
    <style:style style:name="P168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hyphenate="false"/>
    </style:style>
    <style:style style:name="P168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68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hyphenate="false"/>
    </style:style>
    <style:style style:name="TableColumn1684" style:family="table-column">
      <style:table-column-properties style:column-width="2.575in" style:use-optimal-column-width="false"/>
    </style:style>
    <style:style style:name="TableColumn1685" style:family="table-column">
      <style:table-column-properties style:column-width="0.7437in" style:use-optimal-column-width="false"/>
    </style:style>
    <style:style style:name="TableColumn1686" style:family="table-column">
      <style:table-column-properties style:column-width="0.75in" style:use-optimal-column-width="false"/>
    </style:style>
    <style:style style:name="TableColumn1687" style:family="table-column">
      <style:table-column-properties style:column-width="0.8333in" style:use-optimal-column-width="false"/>
    </style:style>
    <style:style style:name="TableColumn1688" style:family="table-column">
      <style:table-column-properties style:column-width="0.9256in" style:use-optimal-column-width="false"/>
    </style:style>
    <style:style style:name="TableColumn1689" style:family="table-column">
      <style:table-column-properties style:column-width="0.5743in" style:use-optimal-column-width="false"/>
    </style:style>
    <style:style style:name="Table1683" style:family="table">
      <style:table-properties style:width="6.402in" fo:margin-left="0in" table:align="lef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style:text-position="super 63.6%"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style:text-position="super 63.6%"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style:text-position="super 63.6%" fo:font-size="11pt" style:font-size-asian="11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193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93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93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1935" style:family="table-column">
      <style:table-column-properties style:column-width="1.6402in"/>
    </style:style>
    <style:style style:name="TableColumn1936" style:family="table-column">
      <style:table-column-properties style:column-width="1.5694in"/>
    </style:style>
    <style:style style:name="TableColumn1937" style:family="table-column">
      <style:table-column-properties style:column-width="1.6013in"/>
    </style:style>
    <style:style style:name="TableColumn1938" style:family="table-column">
      <style:table-column-properties style:column-width="1.6388in"/>
    </style:style>
    <style:style style:name="Table1934" style:family="table">
      <style:table-properties style:width="6.45in" fo:margin-left="0in" table:align="lef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style:text-position="super 63.6%"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style:text-position="super 63.6%" fo:font-size="11pt" style:font-size-asian="11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97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98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98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1983" style:family="table-column">
      <style:table-column-properties style:column-width="1.2625in" style:use-optimal-column-width="false"/>
    </style:style>
    <style:style style:name="TableColumn1984" style:family="table-column">
      <style:table-column-properties style:column-width="0.6527in" style:use-optimal-column-width="false"/>
    </style:style>
    <style:style style:name="TableColumn1985" style:family="table-column">
      <style:table-column-properties style:column-width="0.6534in" style:use-optimal-column-width="false"/>
    </style:style>
    <style:style style:name="TableColumn1986" style:family="table-column">
      <style:table-column-properties style:column-width="0.6534in" style:use-optimal-column-width="false"/>
    </style:style>
    <style:style style:name="TableColumn1987" style:family="table-column">
      <style:table-column-properties style:column-width="0.6534in" style:use-optimal-column-width="false"/>
    </style:style>
    <style:style style:name="TableColumn1988" style:family="table-column">
      <style:table-column-properties style:column-width="0.6527in" style:use-optimal-column-width="false"/>
    </style:style>
    <style:style style:name="TableColumn1989" style:family="table-column">
      <style:table-column-properties style:column-width="0.6534in" style:use-optimal-column-width="false"/>
    </style:style>
    <style:style style:name="TableColumn1990" style:family="table-column">
      <style:table-column-properties style:column-width="0.6534in" style:use-optimal-column-width="false"/>
    </style:style>
    <style:style style:name="TableColumn1991" style:family="table-column">
      <style:table-column-properties style:column-width="0.6534in" style:use-optimal-column-width="false"/>
    </style:style>
    <style:style style:name="Table1982" style:family="table">
      <style:table-properties style:width="6.4888in" fo:margin-left="0in" table:align="left"/>
    </style:style>
    <style:style style:name="TableRow1992" style:family="table-row">
      <style:table-row-properties style:min-row-height="0.1798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997" style:family="table-row">
      <style:table-row-properties style:min-row-height="0.1798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016" style:parent-style-name="DefaultParagraphFont" style:family="text">
      <style:text-properties fo:font-weight="bold" style:font-weight-asian="bold" text:display="none" fo:font-size="11pt" style:font-size-asian="11pt"/>
    </style:style>
    <style:style style:name="T2017" style:parent-style-name="DefaultParagraphFont" style:family="text">
      <style:text-properties fo:font-weight="bold" style:font-weight-asian="bold" text:display="none" fo:font-size="11pt" style:font-size-asian="11pt" fo:language="en" fo:country="US"/>
    </style:style>
    <style:style style:name="T2018" style:parent-style-name="DefaultParagraphFont" style:family="text">
      <style:text-properties fo:font-weight="bold" style:font-weight-asian="bold" fo:font-size="11pt" style:font-size-asian="11pt"/>
    </style:style>
    <style:style style:name="TableRow2019" style:family="table-row">
      <style:table-row-properties style:min-row-height="0.1798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03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03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04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042" style:family="table-column">
      <style:table-column-properties style:column-width="1.0597in" style:use-optimal-column-width="false"/>
    </style:style>
    <style:style style:name="TableColumn2043" style:family="table-column">
      <style:table-column-properties style:column-width="0.5152in" style:use-optimal-column-width="false"/>
    </style:style>
    <style:style style:name="TableColumn2044" style:family="table-column">
      <style:table-column-properties style:column-width="0.6666in" style:use-optimal-column-width="false"/>
    </style:style>
    <style:style style:name="TableColumn2045" style:family="table-column">
      <style:table-column-properties style:column-width="0.6666in" style:use-optimal-column-width="false"/>
    </style:style>
    <style:style style:name="TableColumn2046" style:family="table-column">
      <style:table-column-properties style:column-width="0.8013in" style:use-optimal-column-width="false"/>
    </style:style>
    <style:style style:name="TableColumn2047" style:family="table-column">
      <style:table-column-properties style:column-width="0.6152in" style:use-optimal-column-width="false"/>
    </style:style>
    <style:style style:name="TableColumn2048" style:family="table-column">
      <style:table-column-properties style:column-width="0.8006in" style:use-optimal-column-width="false"/>
    </style:style>
    <style:style style:name="TableColumn2049" style:family="table-column">
      <style:table-column-properties style:column-width="0.8013in" style:use-optimal-column-width="false"/>
    </style:style>
    <style:style style:name="TableColumn2050" style:family="table-column">
      <style:table-column-properties style:column-width="0.5645in" style:use-optimal-column-width="false"/>
    </style:style>
    <style:style style:name="Table2041" style:family="table">
      <style:table-properties style:width="6.4916in" fo:margin-left="0in" table:align="lef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056" style:family="table-row">
      <style:table-row-properties style:min-row-height="1.0444in"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59" style:family="table-cell">
      <style:table-cell-properties fo:border="0.0069in solid #000000" style:glyph-orientation-vertical="0" fo:padding-top="0in" fo:padding-left="0.075in" fo:padding-bottom="0in" fo:padding-right="0.075in"/>
    </style:style>
    <style:style style:name="P206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61" style:family="table-cell">
      <style:table-cell-properties fo:border="0.0069in solid #000000" style:glyph-orientation-vertical="0" fo:padding-top="0in" fo:padding-left="0.075in" fo:padding-bottom="0in" fo:padding-right="0.075in"/>
    </style:style>
    <style:style style:name="P206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63" style:family="table-cell">
      <style:table-cell-properties fo:border="0.0069in solid #000000" style:glyph-orientation-vertical="0" fo:padding-top="0in" fo:padding-left="0.075in" fo:padding-bottom="0in" fo:padding-right="0.075in"/>
    </style:style>
    <style:style style:name="P206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65" style:family="table-cell">
      <style:table-cell-properties fo:border="0.0069in solid #000000" style:glyph-orientation-vertical="0" fo:padding-top="0in" fo:padding-left="0.075in" fo:padding-bottom="0in" fo:padding-right="0.075in"/>
    </style:style>
    <style:style style:name="P206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67" style:family="table-cell">
      <style:table-cell-properties fo:border="0.0069in solid #000000" style:glyph-orientation-vertical="0" fo:padding-top="0in" fo:padding-left="0.075in" fo:padding-bottom="0in" fo:padding-right="0.075in"/>
    </style:style>
    <style:style style:name="P206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69" style:family="table-cell">
      <style:table-cell-properties fo:border="0.0069in solid #000000" style:glyph-orientation-vertical="0" fo:padding-top="0in" fo:padding-left="0.075in" fo:padding-bottom="0in" fo:padding-right="0.075in"/>
    </style:style>
    <style:style style:name="P20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71" style:family="table-cell">
      <style:table-cell-properties fo:border="0.0069in solid #000000" style:glyph-orientation-vertical="0" fo:padding-top="0in" fo:padding-left="0.075in" fo:padding-bottom="0in" fo:padding-right="0.075in"/>
    </style:style>
    <style:style style:name="P207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073" style:family="table-cell">
      <style:table-cell-properties fo:border="0.0069in solid #000000" style:glyph-orientation-vertical="0" fo:padding-top="0in" fo:padding-left="0.075in" fo:padding-bottom="0in" fo:padding-right="0.075in"/>
    </style:style>
    <style:style style:name="P207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11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11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11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117" style:family="table-column">
      <style:table-column-properties style:column-width="1.1in" style:use-optimal-column-width="false"/>
    </style:style>
    <style:style style:name="TableColumn2118" style:family="table-column">
      <style:table-column-properties style:column-width="0.6041in" style:use-optimal-column-width="false"/>
    </style:style>
    <style:style style:name="TableColumn2119" style:family="table-column">
      <style:table-column-properties style:column-width="0.6041in" style:use-optimal-column-width="false"/>
    </style:style>
    <style:style style:name="TableColumn2120" style:family="table-column">
      <style:table-column-properties style:column-width="0.6048in" style:use-optimal-column-width="false"/>
    </style:style>
    <style:style style:name="TableColumn2121" style:family="table-column">
      <style:table-column-properties style:column-width="0.6041in" style:use-optimal-column-width="false"/>
    </style:style>
    <style:style style:name="TableColumn2122" style:family="table-column">
      <style:table-column-properties style:column-width="0.6048in" style:use-optimal-column-width="false"/>
    </style:style>
    <style:style style:name="TableColumn2123" style:family="table-column">
      <style:table-column-properties style:column-width="0.6041in" style:use-optimal-column-width="false"/>
    </style:style>
    <style:style style:name="TableColumn2124" style:family="table-column">
      <style:table-column-properties style:column-width="0.6048in" style:use-optimal-column-width="false"/>
    </style:style>
    <style:style style:name="TableColumn2125" style:family="table-column">
      <style:table-column-properties style:column-width="0.6041in" style:use-optimal-column-width="false"/>
    </style:style>
    <style:style style:name="TableColumn2126" style:family="table-column">
      <style:table-column-properties style:column-width="0.6048in" style:use-optimal-column-width="false"/>
    </style:style>
    <style:style style:name="Table2116" style:family="table">
      <style:table-properties style:width="6.5402in" fo:margin-left="0in" table:align="left"/>
    </style:style>
    <style:style style:name="TableRow2127" style:family="table-row">
      <style:table-row-properties style:min-row-height="0.1763in"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132" style:family="table-row">
      <style:table-row-properties style:min-row-height="0.1763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153" style:parent-style-name="DefaultParagraphFont" style:family="text">
      <style:text-properties fo:font-weight="bold" style:font-weight-asian="bold" text:display="none" fo:font-size="11pt" style:font-size-asian="11pt"/>
    </style:style>
    <style:style style:name="T2154" style:parent-style-name="DefaultParagraphFont" style:family="text">
      <style:text-properties fo:font-weight="bold" style:font-weight-asian="bold" text:display="none" fo:font-size="11pt" style:font-size-asian="11pt" fo:language="en" fo:country="US"/>
    </style:style>
    <style:style style:name="T2155" style:parent-style-name="DefaultParagraphFont" style:family="text">
      <style:text-properties fo:font-weight="bold" style:font-weight-asian="bold" fo:font-size="11pt" style:font-size-asian="11pt"/>
    </style:style>
    <style:style style:name="TableRow2156" style:family="table-row">
      <style:table-row-properties style:min-row-height="0.1763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2177" style:family="table-row">
      <style:table-row-properties style:min-row-height="0.1875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219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19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20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202" style:family="table-column">
      <style:table-column-properties style:column-width="1.0409in"/>
    </style:style>
    <style:style style:name="TableColumn2203" style:family="table-column">
      <style:table-column-properties style:column-width="1.1645in"/>
    </style:style>
    <style:style style:name="TableColumn2204" style:family="table-column">
      <style:table-column-properties style:column-width="1.0812in"/>
    </style:style>
    <style:style style:name="TableColumn2205" style:family="table-column">
      <style:table-column-properties style:column-width="1.0479in"/>
    </style:style>
    <style:style style:name="TableColumn2206" style:family="table-column">
      <style:table-column-properties style:column-width="1.0333in"/>
    </style:style>
    <style:style style:name="TableColumn2207" style:family="table-column">
      <style:table-column-properties style:column-width="1.0819in"/>
    </style:style>
    <style:style style:name="Table2201" style:family="table">
      <style:table-properties style:width="6.45in" fo:margin-left="0in" table:align="lef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24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24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24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251" style:family="table-column">
      <style:table-column-properties style:column-width="3.2625in"/>
    </style:style>
    <style:style style:name="TableColumn2252" style:family="table-column">
      <style:table-column-properties style:column-width="3.1875in"/>
    </style:style>
    <style:style style:name="Table2250" style:family="table">
      <style:table-properties style:width="6.45in" fo:margin-left="0in" table:align="lef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style:text-position="super 63.6%" fo:font-size="11pt" style:font-size-asian="11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226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fo:color="#000000" fo:hyphenate="false"/>
    </style:style>
    <style:style style:name="P22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67" style:parent-style-name="DefaultParagraphFont" style:family="text">
      <style:text-properties fo:font-style="italic" style:font-style-asian="italic" style:font-style-complex="italic" fo:color="#000000"/>
    </style:style>
    <style:style style:name="P226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26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270" style:parent-style-name="DefaultParagraphFont" style:family="text">
      <style:text-properties fo:font-weight="bold" style:font-weight-asian="bold"/>
    </style:style>
    <style:style style:name="P227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272" style:parent-style-name="Normal" style:family="paragraph">
      <style:paragraph-properties fo:widows="0" fo:orphans="0" fo:text-align="center" fo:margin-left="1.5in">
        <style:tab-stops>
          <style:tab-stop style:type="right" style:leader-style="solid" style:leader-text="_" style:position="4.8in"/>
        </style:tab-stops>
      </style:paragraph-properties>
      <style:text-properties fo:hyphenate="false"/>
    </style:style>
    <style:style style:name="T2273" style:parent-style-name="DefaultParagraphFont" style:family="text">
      <style:text-properties fo:font-style="italic" style:font-style-asian="italic" fo:font-size="11pt" style:font-size-asian="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break-before="page" fo:margin-left="3.1493in">
        <style:tab-stops/>
      </style:paragraph-properties>
      <style:text-properties fo:hyphenate="false"/>
    </style:style>
    <style:style style:name="T2287" style:parent-style-name="DefaultParagraphFont" style:family="text">
      <style:text-properties fo:color="#000000"/>
    </style:style>
    <style:style style:name="P2288" style:parent-style-name="Normal" style:family="paragraph">
      <style:paragraph-properties fo:widows="0" fo:orphans="0" fo:margin-left="3.1493in">
        <style:tab-stops/>
      </style:paragraph-properties>
      <style:text-properties fo:color="#000000" fo:hyphenate="false"/>
    </style:style>
    <style:style style:name="P2289" style:parent-style-name="Normal" style:family="paragraph">
      <style:paragraph-properties fo:widows="0" fo:orphans="0" fo:margin-left="3.1493in">
        <style:tab-stops/>
      </style:paragraph-properties>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style:text-properties fo:color="#000000" fo:hyphenate="false"/>
    </style:style>
    <style:style style:name="P2293" style:parent-style-name="Normal" style:family="paragraph">
      <style:paragraph-properties fo:widows="0" fo:orphans="0" fo:text-align="center"/>
      <style:text-properties fo:hyphenate="false"/>
    </style:style>
    <style:style style:name="T2294" style:parent-style-name="DefaultParagraphFont" style:family="text">
      <style:text-properties fo:font-weight="bold" style:font-weight-asian="bold" style:font-weight-complex="bold" fo:text-transform="uppercase" fo:color="#000000"/>
    </style:style>
    <style:style style:name="P2295" style:parent-style-name="Normal" style:family="paragraph">
      <style:paragraph-properties fo:widows="0" fo:orphans="0" fo:text-align="justify"/>
      <style:text-properties fo:color="#000000" fo:hyphenate="false"/>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fo:letter-spacing="-0.002in"/>
    </style:style>
    <style:style style:name="T2329" style:parent-style-name="DefaultParagraphFont" style:family="text">
      <style:text-properties fo:color="#000000" fo:letter-spacing="-0.002in"/>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fo:letter-spacing="-0.0013in"/>
    </style:style>
    <style:style style:name="T2366" style:parent-style-name="DefaultParagraphFont" style:family="text">
      <style:text-properties fo:color="#000000" fo:letter-spacing="-0.0013in"/>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fo:letter-spacing="-0.0027in"/>
    </style:style>
    <style:style style:name="T2369" style:parent-style-name="DefaultParagraphFont" style:family="text">
      <style:text-properties fo:color="#000000" fo:letter-spacing="-0.0027in"/>
    </style:style>
    <style:style style:name="T2370" style:parent-style-name="DefaultParagraphFont" style:family="text">
      <style:text-properties fo:color="#000000" fo:letter-spacing="-0.0027in"/>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center"/>
      <style:text-properties fo:hyphenate="false"/>
    </style:style>
    <style:style style:name="T2398" style:parent-style-name="DefaultParagraphFont" style:family="text">
      <style:text-properties fo:color="#000000"/>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2406"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2407"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240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0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10" style:parent-style-name="DefaultParagraphFont" style:family="text">
      <style:text-properties fo:font-weight="bold" style:font-weight-asian="bold" fo:font-style="italic" style:font-style-asian="italic"/>
    </style:style>
    <style:style style:name="P241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41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fo:letter-spacing="0.0416in"/>
    </style:style>
    <style:style style:name="P24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hyphenate="false"/>
    </style:style>
    <style:style style:name="P241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41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4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hyphenate="false"/>
    </style:style>
    <style:style style:name="P242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2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4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242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2425" style:parent-style-name="DefaultParagraphFont" style:family="text">
      <style:text-properties fo:font-style="italic" style:font-style-asian="italic"/>
    </style:style>
    <style:style style:name="P2426" style:parent-style-name="Normal" style:family="paragraph">
      <style:paragraph-properties fo:widows="0" fo:orphans="0" fo:margin-left="1.75in">
        <style:tab-stops>
          <style:tab-stop style:type="left" style:position="-1.0937in"/>
          <style:tab-stop style:type="center" style:position="2.5833in"/>
        </style:tab-stops>
      </style:paragraph-properties>
      <style:text-properties fo:font-style="italic" style:font-style-asian="italic" fo:font-size="11pt" style:font-size-asian="11pt" fo:hyphenate="false"/>
    </style:style>
    <style:style style:name="P242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29" style:parent-style-name="DefaultParagraphFont" style:family="text">
      <style:text-properties fo:font-weight="bold" style:font-weight-asian="bold"/>
    </style:style>
    <style:style style:name="P243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3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32"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433"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434"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435"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243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4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3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44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41" style:parent-style-name="DefaultParagraphFont" style:family="text">
      <style:text-properties fo:font-style="italic" style:font-style-asian="italic" fo:font-size="11pt" style:font-size-asian="11pt"/>
    </style:style>
    <style:style style:name="P24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44" style:parent-style-name="DefaultParagraphFont" style:family="text">
      <style:text-properties fo:font-style="italic" style:font-style-asian="italic"/>
    </style:style>
    <style:style style:name="P2445"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2446" style:parent-style-name="DefaultParagraphFont" style:family="text">
      <style:text-properties fo:font-style="italic" style:font-style-asian="italic" fo:font-size="11pt" style:font-size-asian="11pt"/>
    </style:style>
    <style:style style:name="T2447" style:parent-style-name="DefaultParagraphFont" style:family="text">
      <style:text-properties fo:font-style="italic" style:font-style-asian="italic" fo:font-size="11pt" style:font-size-asian="11pt"/>
    </style:style>
    <style:style style:name="P24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49" style:parent-style-name="DefaultParagraphFont" style:family="text">
      <style:text-properties fo:font-style="italic" style:font-style-asian="italic"/>
    </style:style>
    <style:style style:name="P2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5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56"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2457" style:parent-style-name="DefaultParagraphFont" style:family="text">
      <style:text-properties fo:font-style="italic" style:font-style-asian="italic" fo:font-size="11pt" style:font-size-asian="11pt"/>
    </style:style>
    <style:style style:name="P245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5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63" style:parent-style-name="DefaultParagraphFont" style:family="text">
      <style:text-properties fo:font-weight="bold" style:font-weight-asian="bold"/>
    </style:style>
    <style:style style:name="P24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67" style:parent-style-name="DefaultParagraphFont" style:family="text">
      <style:text-properties fo:font-style="italic" style:font-style-asian="italic"/>
    </style:style>
    <style:style style:name="T2468" style:parent-style-name="DefaultParagraphFont" style:family="text">
      <style:text-properties fo:font-style="italic" style:font-style-asian="italic"/>
    </style:style>
    <style:style style:name="P2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70" style:parent-style-name="DefaultParagraphFont" style:family="text">
      <style:text-properties fo:font-weight="bold" style:font-weight-asian="bold"/>
    </style:style>
    <style:style style:name="P247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7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7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74" style:parent-style-name="DefaultParagraphFont" style:family="text">
      <style:text-properties fo:font-weight="bold" style:font-weight-asian="bold"/>
    </style:style>
    <style:style style:name="P247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7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7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2478" style:parent-style-name="DefaultParagraphFont" style:family="text">
      <style:text-properties fo:font-weight="bold" style:font-weight-asian="bold"/>
    </style:style>
    <style:style style:name="P247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8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48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8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83"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8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85" style:parent-style-name="Normal" style:family="paragraph">
      <style:paragraph-properties fo:widows="0" fo:orphans="0" fo:text-indent="3.15in">
        <style:tab-stops>
          <style:tab-stop style:type="right" style:leader-style="solid" style:leader-text="_" style:position="6.3in"/>
        </style:tab-stops>
      </style:paragraph-properties>
      <style:text-properties fo:hyphenate="false"/>
    </style:style>
    <style:style style:name="P2486" style:parent-style-name="Normal" style:family="paragraph">
      <style:paragraph-properties fo:widows="0" fo:orphans="0" fo:text-indent="3.15in">
        <style:tab-stops>
          <style:tab-stop style:type="right" style:leader-style="solid" style:leader-text="_" style:position="6.3in"/>
        </style:tab-stops>
      </style:paragraph-properties>
      <style:text-properties fo:hyphenate="false"/>
    </style:style>
    <style:style style:name="P248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8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489" style:parent-style-name="Normal" style:family="paragraph">
      <style:paragraph-properties fo:widows="0" fo:orphans="0" fo:margin-left="1.6666in">
        <style:tab-stops>
          <style:tab-stop style:type="right" style:leader-style="solid" style:leader-text="_" style:position="4.6333in"/>
        </style:tab-stops>
      </style:paragraph-properties>
      <style:text-properties fo:hyphenate="false"/>
    </style:style>
    <style:style style:name="P24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91" style:parent-style-name="DefaultParagraphFont" style:family="text">
      <style:text-properties fo:font-weight="bold" style:font-weight-asian="bold"/>
    </style:style>
    <style:style style:name="P24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94" style:parent-style-name="Normal" style:family="paragraph">
      <style:paragraph-properties fo:widows="0" fo:orphans="0" fo:text-align="justify" fo:text-indent="1.6736in">
        <style:tab-stops>
          <style:tab-stop style:type="right" style:leader-style="solid" style:leader-text="_" style:position="6.3in"/>
        </style:tab-stops>
      </style:paragraph-properties>
      <style:text-properties fo:hyphenate="false"/>
    </style:style>
    <style:style style:name="P2495" style:parent-style-name="Normal" style:family="paragraph">
      <style:paragraph-properties fo:widows="0" fo:orphans="0" fo:text-align="justify" fo:text-indent="1.6736in">
        <style:tab-stops>
          <style:tab-stop style:type="right" style:leader-style="solid" style:leader-text="_" style:position="6.3in"/>
        </style:tab-stops>
      </style:paragraph-properties>
      <style:text-properties fo:hyphenate="false"/>
    </style:style>
    <style:style style:name="P249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4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98" style:parent-style-name="DefaultParagraphFont" style:family="text">
      <style:text-properties fo:font-weight="bold" style:font-weight-asian="bold"/>
    </style:style>
    <style:style style:name="P249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5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250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50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507" style:family="table-column">
      <style:table-column-properties style:column-width="0.575in" style:use-optimal-column-width="false"/>
    </style:style>
    <style:style style:name="TableColumn2508" style:family="table-column">
      <style:table-column-properties style:column-width="2.1736in" style:use-optimal-column-width="false"/>
    </style:style>
    <style:style style:name="TableColumn2509" style:family="table-column">
      <style:table-column-properties style:column-width="0.8333in" style:use-optimal-column-width="false"/>
    </style:style>
    <style:style style:name="TableColumn2510" style:family="table-column">
      <style:table-column-properties style:column-width="1.25in" style:use-optimal-column-width="false"/>
    </style:style>
    <style:style style:name="TableColumn2511" style:family="table-column">
      <style:table-column-properties style:column-width="1.5833in" style:use-optimal-column-width="false"/>
    </style:style>
    <style:style style:name="Table2506" style:family="table">
      <style:table-properties style:width="6.4152in" fo:margin-left="-0.0069in" table:align="left"/>
    </style:style>
    <style:style style:name="TableRow2512" style:family="table-row">
      <style:table-row-properties style:min-row-height="0.2395in" style:use-optimal-row-height="false"/>
    </style:style>
    <style:style style:name="TableCell2513" style:family="table-cell">
      <style:table-cell-properties fo:border-top="0.0069in solid #000000" fo:border-left="0.0069in solid #000000" fo:border-bottom="0.0069in solid #000000" fo:border-right="none" fo:padding-top="0in" fo:padding-left="0.075in" fo:padding-bottom="0in" fo:padding-right="0.075in"/>
    </style:style>
    <style:style style:name="P25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2521" style:family="table-row">
      <style:table-row-properties style:min-row-height="0.1354in" style:use-optimal-row-height="false"/>
    </style:style>
    <style:style style:name="P25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5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5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P25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2529" style:parent-style-name="DefaultParagraphFont" style:family="text">
      <style:text-properties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size="11pt" style:font-size-asian="11pt"/>
    </style:style>
    <style:style style:name="TableRow2532" style:family="table-row">
      <style:table-row-properties style:use-optimal-row-height="false"/>
    </style:style>
    <style:style style:name="TableCell2533" style:family="table-cell">
      <style:table-cell-properties fo:border-top="0.0069in solid #000000" fo:border-left="0.0069in solid #000000" fo:border-bottom="0.0069in solid #000000" fo:border-right="none" fo:padding-top="0in" fo:padding-left="0.075in" fo:padding-bottom="0in" fo:padding-right="0.075in"/>
    </style:style>
    <style:style style:name="P25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35" style:family="table-cell">
      <style:table-cell-properties fo:border-top="0.0069in solid #000000" fo:border-left="0.0069in solid #000000" fo:border-bottom="0.0069in solid #000000" fo:border-right="none" fo:padding-top="0in" fo:padding-left="0.075in" fo:padding-bottom="0in" fo:padding-right="0.075in"/>
    </style:style>
    <style:style style:name="P25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543" style:family="table-row">
      <style:table-row-properties style:use-optimal-row-height="false"/>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48" style:family="table-cell">
      <style:table-cell-properties fo:border-top="0.0069in solid #000000" fo:border-left="0.0069in solid #000000" fo:border-bottom="0.0069in solid #000000" fo:border-right="none" fo:padding-top="0in" fo:padding-left="0.075in" fo:padding-bottom="0in" fo:padding-right="0.075in"/>
    </style:style>
    <style:style style:name="P25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50" style:family="table-cell">
      <style:table-cell-properties fo:border-top="0.0069in solid #000000" fo:border-left="0.0069in solid #000000" fo:border-bottom="0.0069in solid #000000" fo:border-right="none" fo:padding-top="0in" fo:padding-left="0.075in" fo:padding-bottom="0in" fo:padding-right="0.075in"/>
    </style:style>
    <style:style style:name="P25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554" style:family="table-row">
      <style:table-row-properties style:use-optimal-row-height="false"/>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P25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565" style:family="table-row">
      <style:table-row-properties style:use-optimal-row-height="false"/>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576" style:family="table-row">
      <style:table-row-properties style:use-optimal-row-height="false"/>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81" style:family="table-cell">
      <style:table-cell-properties fo:border-top="0.0069in solid #000000" fo:border-left="0.0069in solid #000000" fo:border-bottom="0.0069in solid #000000" fo:border-right="none" fo:padding-top="0in" fo:padding-left="0.075in" fo:padding-bottom="0in" fo:padding-right="0.075in"/>
    </style:style>
    <style:style style:name="P25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587" style:family="table-row">
      <style:table-row-properties style:use-optimal-row-height="false"/>
    </style:style>
    <style:style style:name="TableCell2588" style:family="table-cell">
      <style:table-cell-properties fo:border-top="0.0069in solid #000000" fo:border-left="0.0069in solid #000000" fo:border-bottom="0.0069in solid #000000" fo:border-right="none" fo:padding-top="0in" fo:padding-left="0.075in" fo:padding-bottom="0in" fo:padding-right="0.075in"/>
    </style:style>
    <style:style style:name="P25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90" style:family="table-cell">
      <style:table-cell-properties fo:border-top="0.0069in solid #000000" fo:border-left="0.0069in solid #000000" fo:border-bottom="0.0069in solid #000000" fo:border-right="none" fo:padding-top="0in" fo:padding-left="0.075in" fo:padding-bottom="0in" fo:padding-right="0.075in"/>
    </style:style>
    <style:style style:name="P25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598" style:family="table-row">
      <style:table-row-properties style:use-optimal-row-height="false"/>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609" style:family="table-row">
      <style:table-row-properties style:use-optimal-row-height="false"/>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620" style:family="table-row">
      <style:table-row-properties style:use-optimal-row-height="false"/>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P26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P26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631" style:family="table-row">
      <style:table-row-properties style:use-optimal-row-height="false"/>
    </style:style>
    <style:style style:name="TableCell2632" style:family="table-cell">
      <style:table-cell-properties fo:border-top="0.0069in solid #000000" fo:border-left="0.0069in solid #000000" fo:border-bottom="0.0069in solid #000000" fo:border-right="none" fo:padding-top="0in" fo:padding-left="0.075in" fo:padding-bottom="0in" fo:padding-right="0.075in"/>
    </style:style>
    <style:style style:name="P26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P26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38" style:family="table-cell">
      <style:table-cell-properties fo:border-top="0.0069in solid #000000" fo:border-left="0.0069in solid #000000" fo:border-bottom="0.0069in solid #000000" fo:border-right="none" fo:padding-top="0in" fo:padding-left="0.075in" fo:padding-bottom="0in" fo:padding-right="0.075in"/>
    </style:style>
    <style:style style:name="P26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642" style:family="table-row">
      <style:table-row-properties style:use-optimal-row-height="false"/>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49" style:family="table-cell">
      <style:table-cell-properties fo:border-top="0.0069in solid #000000" fo:border-left="0.0069in solid #000000" fo:border-bottom="0.0069in solid #000000" fo:border-right="none" fo:padding-top="0in" fo:padding-left="0.075in" fo:padding-bottom="0in" fo:padding-right="0.075in"/>
    </style:style>
    <style:style style:name="P26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653" style:family="table-row">
      <style:table-row-properties style:use-optimal-row-height="false"/>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664" style:family="table-row">
      <style:table-row-properties style:use-optimal-row-height="false"/>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675" style:family="table-row">
      <style:table-row-properties style:use-optimal-row-height="false"/>
    </style:style>
    <style:style style:name="TableCell2676" style:family="table-cell">
      <style:table-cell-properties fo:border-top="0.0069in solid #000000" fo:border-left="0.0069in solid #000000" fo:border-bottom="0.0069in solid #000000" fo:border-right="none" fo:padding-top="0in" fo:padding-left="0.075in" fo:padding-bottom="0in" fo:padding-right="0.075in"/>
    </style:style>
    <style:style style:name="P26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78" style:family="table-cell">
      <style:table-cell-properties fo:border-top="0.0069in solid #000000" fo:border-left="0.0069in solid #000000" fo:border-bottom="0.0069in solid #000000" fo:border-right="none" fo:padding-top="0in" fo:padding-left="0.075in" fo:padding-bottom="0in" fo:padding-right="0.075in"/>
    </style:style>
    <style:style style:name="P26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80" style:family="table-cell">
      <style:table-cell-properties fo:border-top="0.0069in solid #000000" fo:border-left="0.0069in solid #000000" fo:border-bottom="0.0069in solid #000000" fo:border-right="none" fo:padding-top="0in" fo:padding-left="0.075in" fo:padding-bottom="0in" fo:padding-right="0.075in"/>
    </style:style>
    <style:style style:name="P26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82" style:family="table-cell">
      <style:table-cell-properties fo:border-top="0.0069in solid #000000" fo:border-left="0.0069in solid #000000" fo:border-bottom="0.0069in solid #000000" fo:border-right="none" fo:padding-top="0in" fo:padding-left="0.075in" fo:padding-bottom="0in" fo:padding-right="0.075in"/>
    </style:style>
    <style:style style:name="P26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686" style:family="table-row">
      <style:table-row-properties style:use-optimal-row-height="false"/>
    </style:style>
    <style:style style:name="TableCell2687" style:family="table-cell">
      <style:table-cell-properties fo:border-top="0.0069in solid #000000" fo:border-left="0.0069in solid #000000" fo:border-bottom="0.0069in solid #000000" fo:border-right="none" fo:padding-top="0in" fo:padding-left="0.075in" fo:padding-bottom="0in" fo:padding-right="0.075in"/>
    </style:style>
    <style:style style:name="P26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P26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P26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69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9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99" style:parent-style-name="DefaultParagraphFont" style:family="text">
      <style:text-properties fo:font-weight="bold" style:font-weight-asian="bold"/>
    </style:style>
    <style:style style:name="P2700" style:parent-style-name="Normal" style:family="paragraph">
      <style:paragraph-properties fo:widows="0" fo:orphans="0"/>
      <style:text-properties fo:hyphenate="false"/>
    </style:style>
    <style:style style:name="P2701" style:parent-style-name="Normal" style:family="paragraph">
      <style:paragraph-properties fo:widows="0" fo:orphans="0"/>
      <style:text-properties fo:hyphenate="false"/>
    </style:style>
    <style:style style:name="P2702" style:parent-style-name="Normal" style:family="paragraph">
      <style:paragraph-properties fo:widows="0" fo:orphans="0"/>
      <style:text-properties fo:hyphenate="false"/>
    </style:style>
    <style:style style:name="TableColumn2704" style:family="table-column">
      <style:table-column-properties style:column-width="2.45in" style:use-optimal-column-width="false"/>
    </style:style>
    <style:style style:name="TableColumn2705" style:family="table-column">
      <style:table-column-properties style:column-width="0.7083in" style:use-optimal-column-width="false"/>
    </style:style>
    <style:style style:name="TableColumn2706" style:family="table-column">
      <style:table-column-properties style:column-width="0.75in" style:use-optimal-column-width="false"/>
    </style:style>
    <style:style style:name="TableColumn2707" style:family="table-column">
      <style:table-column-properties style:column-width="0.8333in" style:use-optimal-column-width="false"/>
    </style:style>
    <style:style style:name="TableColumn2708" style:family="table-column">
      <style:table-column-properties style:column-width="1in" style:use-optimal-column-width="false"/>
    </style:style>
    <style:style style:name="TableColumn2709" style:family="table-column">
      <style:table-column-properties style:column-width="0.6666in" style:use-optimal-column-width="false"/>
    </style:style>
    <style:style style:name="Table2703" style:family="table">
      <style:table-properties style:width="6.4083in" fo:margin-left="0in" table:align="lef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weight="bold" style:font-weight-asian="bold" fo:font-size="11pt" style:font-size-asian="11pt"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justify"/>
      <style:text-properties fo:font-weight="bold" style:font-weight-asian="bold" fo:font-size="11pt" style:font-size-asian="11p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justify"/>
      <style:text-properties fo:font-weight="bold" style:font-weight-asian="bold" fo:font-size="11pt" style:font-size-asian="11p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justify"/>
      <style:text-properties fo:hyphenate="false"/>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style:text-position="super 63.6%"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justify"/>
      <style:text-properties fo:hyphenate="false"/>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style:text-position="super 63.6%"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justify"/>
      <style:text-properties fo:hyphenate="false"/>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style:text-position="super 63.6%" fo:font-size="11pt" style:font-size-asian="11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weight="bold" style:font-weight-asian="bold" fo:font-size="11pt" style:font-size-asian="11pt"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justify"/>
      <style:text-properties fo:font-weight="bold" style:font-weight-asian="bold" fo:font-size="11pt" style:font-size-asian="11pt"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justify"/>
      <style:text-properties fo:font-weight="bold" style:font-weight-asian="bold" fo:font-size="11pt" style:font-size-asian="11pt"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justify"/>
      <style:text-properties fo:font-weight="bold" style:font-weight-asian="bold" fo:font-size="11pt" style:font-size-asian="11pt"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justify"/>
      <style:text-properties fo:font-weight="bold" style:font-weight-asian="bold" fo:font-size="11pt" style:font-size-asian="11pt"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justify"/>
      <style:text-properties fo:font-weight="bold" style:font-weight-asian="bold" fo:font-size="11pt" style:font-size-asian="11pt" fo:hyphenate="false"/>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justify"/>
      <style:text-properties fo:font-weight="bold" style:font-weight-asian="bold" fo:font-size="11pt" style:font-size-asian="11pt"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justify"/>
      <style:text-properties fo:font-weight="bold" style:font-weight-asian="bold" fo:font-size="11pt" style:font-size-asian="11pt" fo:hyphenate="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justify"/>
      <style:text-properties fo:font-weight="bold" style:font-weight-asian="bold" fo:font-size="11pt" style:font-size-asian="11pt" fo:hyphenate="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justify"/>
      <style:text-properties fo:font-weight="bold" style:font-weight-asian="bold" fo:font-size="11pt" style:font-size-asian="11pt"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justify"/>
      <style:text-properties fo:font-weight="bold" style:font-weight-asian="bold" fo:font-size="11pt" style:font-size-asian="11pt" fo:hyphenate="false"/>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justify"/>
      <style:text-properties fo:font-weight="bold" style:font-weight-asian="bold" fo:font-size="11pt" style:font-size-asian="11pt"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justify"/>
      <style:text-properties fo:font-weight="bold" style:font-weight-asian="bold" fo:font-size="11pt" style:font-size-asian="11pt"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justify"/>
      <style:text-properties fo:font-weight="bold" style:font-weight-asian="bold" fo:font-size="11pt" style:font-size-asian="11pt"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justify"/>
      <style:text-properties fo:font-weight="bold" style:font-weight-asian="bold" fo:font-size="11pt" style:font-size-asian="11pt"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justify"/>
      <style:text-properties fo:font-weight="bold" style:font-weight-asian="bold" fo:font-size="11pt" style:font-size-asian="11pt" fo:hyphenate="false"/>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justify"/>
      <style:text-properties fo:font-weight="bold" style:font-weight-asian="bold" fo:font-size="11pt" style:font-size-asian="11pt"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justify"/>
      <style:text-properties fo:font-weight="bold" style:font-weight-asian="bold" fo:font-size="11pt" style:font-size-asian="11pt"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justify"/>
      <style:text-properties fo:font-weight="bold" style:font-weight-asian="bold" fo:font-size="11pt" style:font-size-asian="11pt"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justify"/>
      <style:text-properties fo:font-weight="bold" style:font-weight-asian="bold" fo:font-size="11pt" style:font-size-asian="11pt"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justify"/>
      <style:text-properties fo:font-weight="bold" style:font-weight-asian="bold" fo:font-size="11pt" style:font-size-asian="11pt" fo:hyphenate="false"/>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justify"/>
      <style:text-properties fo:font-weight="bold" style:font-weight-asian="bold" fo:font-size="11pt" style:font-size-asian="11pt" fo:hyphenate="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justify"/>
      <style:text-properties fo:font-weight="bold" style:font-weight-asian="bold" fo:font-size="11pt" style:font-size-asian="11pt" fo:hyphenate="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justify"/>
      <style:text-properties fo:font-weight="bold" style:font-weight-asian="bold" fo:font-size="11pt" style:font-size-asian="11pt"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justify"/>
      <style:text-properties fo:font-weight="bold" style:font-weight-asian="bold" fo:font-size="11pt" style:font-size-asian="11pt" fo:hyphenate="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justify"/>
      <style:text-properties fo:font-weight="bold" style:font-weight-asian="bold" fo:font-size="11pt" style:font-size-asian="11pt" fo:hyphenate="false"/>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justify"/>
      <style:text-properties fo:font-weight="bold" style:font-weight-asian="bold" fo:font-size="11pt" style:font-size-asian="11pt" fo:hyphenate="false"/>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justify"/>
      <style:text-properties fo:font-weight="bold" style:font-weight-asian="bold" fo:font-size="11pt" style:font-size-asian="11pt"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justify"/>
      <style:text-properties fo:font-size="11pt" style:font-size-asian="11pt"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justify"/>
      <style:text-properties fo:font-weight="bold" style:font-weight-asian="bold" fo:font-size="11pt" style:font-size-asian="11pt" fo:hyphenate="false"/>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fo:hyphenate="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justify"/>
      <style:text-properties fo:font-weight="bold" style:font-weight-asian="bold" fo:font-size="11pt" style:font-size-asian="11pt" fo:hyphenate="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fo:font-size="11pt" style:font-size-asian="11pt" fo:hyphenate="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justify"/>
      <style:text-properties fo:font-size="11pt" style:font-size-asian="11pt"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fo:font-size="11pt" style:font-size-asian="11pt"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justify"/>
      <style:text-properties fo:font-weight="bold" style:font-weight-asian="bold" fo:font-size="11pt" style:font-size-asian="11pt" fo:hyphenate="false"/>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justify"/>
      <style:text-properties fo:font-weight="bold" style:font-weight-asian="bold" fo:font-size="11pt" style:font-size-asian="11pt"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ext-properties fo:font-size="11pt" style:font-size-asian="11pt"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justify"/>
      <style:text-properties fo:font-size="11pt" style:font-size-asian="11pt"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fo:font-size="11pt" style:font-size-asian="11pt"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justify"/>
      <style:text-properties fo:font-weight="bold" style:font-weight-asian="bold" fo:font-size="11pt" style:font-size-asian="11pt" fo:hyphenate="false"/>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fo:hyphenate="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justify"/>
      <style:text-properties fo:font-weight="bold" style:font-weight-asian="bold" fo:font-size="11pt" style:font-size-asian="11pt" fo:hyphenate="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fo:hyphenate="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justify"/>
      <style:text-properties fo:font-size="11pt" style:font-size-asian="11pt" fo:hyphenate="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fo:font-size="11pt" style:font-size-asian="11pt" fo:hyphenate="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justify"/>
      <style:text-properties fo:font-weight="bold" style:font-weight-asian="bold" fo:font-size="11pt" style:font-size-asian="11pt" fo:hyphenate="false"/>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fo:hyphenate="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justify"/>
      <style:text-properties fo:font-weight="bold" style:font-weight-asian="bold" fo:font-size="11pt" style:font-size-asian="11pt" fo:hyphenate="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center"/>
      <style:text-properties fo:font-size="11pt" style:font-size-asian="11pt"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justify"/>
      <style:text-properties fo:font-size="11pt" style:font-size-asian="11pt"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ext-properties fo:font-size="11pt" style:font-size-asian="11pt"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justify"/>
      <style:text-properties fo:font-weight="bold" style:font-weight-asian="bold" fo:font-size="11pt" style:font-size-asian="11pt" fo:hyphenate="false"/>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fo:hyphenate="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justify"/>
      <style:text-properties fo:font-weight="bold" style:font-weight-asian="bold" fo:font-size="11pt" style:font-size-asian="11pt" fo:hyphenate="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fo:font-size="11pt" style:font-size-asian="11pt"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justify"/>
      <style:text-properties fo:font-size="11pt" style:font-size-asian="11pt"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center"/>
      <style:text-properties fo:font-size="11pt" style:font-size-asian="11pt"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justify"/>
      <style:text-properties fo:font-weight="bold" style:font-weight-asian="bold" fo:font-size="11pt" style:font-size-asian="11pt" fo:hyphenate="false"/>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justify"/>
      <style:text-properties fo:font-weight="bold" style:font-weight-asian="bold" fo:font-size="11pt" style:font-size-asian="11pt" fo:hyphenate="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ext-properties fo:font-size="11pt" style:font-size-asian="11pt"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justify"/>
      <style:text-properties fo:font-size="11pt" style:font-size-asian="11pt"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text-properties fo:font-size="11pt" style:font-size-asian="11pt"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justify"/>
      <style:text-properties fo:font-weight="bold" style:font-weight-asian="bold" fo:font-size="11pt" style:font-size-asian="11pt" fo:hyphenate="false"/>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justify"/>
      <style:text-properties fo:font-weight="bold" style:font-weight-asian="bold" fo:font-size="11pt" style:font-size-asian="11pt"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text-properties fo:font-size="11pt" style:font-size-asian="11pt"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justify"/>
      <style:text-properties fo:font-size="11pt" style:font-size-asian="11pt"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text-properties fo:font-size="11pt" style:font-size-asian="11pt"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justify"/>
      <style:text-properties fo:font-weight="bold" style:font-weight-asian="bold" fo:font-size="11pt" style:font-size-asian="11pt" fo:hyphenate="false"/>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justify"/>
      <style:text-properties fo:font-weight="bold" style:font-weight-asian="bold" fo:font-size="11pt" style:font-size-asian="11pt"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text-properties fo:font-size="11pt" style:font-size-asian="11pt"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justify"/>
      <style:text-properties fo:font-size="11pt" style:font-size-asian="11pt"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justify"/>
      <style:text-properties fo:font-weight="bold" style:font-weight-asian="bold" fo:font-size="11pt" style:font-size-asian="11pt" fo:hyphenate="false"/>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justify"/>
      <style:text-properties fo:font-weight="bold" style:font-weight-asian="bold" fo:font-size="11pt" style:font-size-asian="11pt"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justify"/>
      <style:text-properties fo:font-size="11pt" style:font-size-asian="11pt"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text-properties fo:font-size="11pt" style:font-size-asian="11pt"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justify"/>
      <style:text-properties fo:font-weight="bold" style:font-weight-asian="bold" fo:font-size="11pt" style:font-size-asian="11pt" fo:hyphenate="false"/>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1pt" style:font-size-asian="11pt"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justify"/>
      <style:text-properties fo:font-weight="bold" style:font-weight-asian="bold" fo:font-size="11pt" style:font-size-asian="11pt"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text-properties fo:font-size="11pt" style:font-size-asian="11pt"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justify"/>
      <style:text-properties fo:font-size="11pt" style:font-size-asian="11pt"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justify"/>
      <style:text-properties fo:font-weight="bold" style:font-weight-asian="bold" fo:font-size="11pt" style:font-size-asian="11pt" fo:hyphenate="false"/>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justify"/>
      <style:text-properties fo:font-weight="bold" style:font-weight-asian="bold" fo:font-size="11pt" style:font-size-asian="11pt"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text-properties fo:font-size="11pt" style:font-size-asian="11pt"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justify"/>
      <style:text-properties fo:font-size="11pt" style:font-size-asian="11pt"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fo:font-size="11pt" style:font-size-asian="11pt"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justify"/>
      <style:text-properties fo:font-weight="bold" style:font-weight-asian="bold" fo:font-size="11pt" style:font-size-asian="11pt" fo:hyphenate="false"/>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justify"/>
      <style:text-properties fo:font-weight="bold" style:font-weight-asian="bold" fo:font-size="11pt" style:font-size-asian="11pt"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text-properties fo:font-size="11pt" style:font-size-asian="11pt"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justify"/>
      <style:text-properties fo:font-size="11pt" style:font-size-asian="11pt"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text-properties fo:font-size="11pt" style:font-size-asian="11pt"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justify"/>
      <style:text-properties fo:font-weight="bold" style:font-weight-asian="bold" fo:font-size="11pt" style:font-size-asian="11pt" fo:hyphenate="false"/>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justify"/>
      <style:text-properties fo:font-weight="bold" style:font-weight-asian="bold" fo:font-size="11pt" style:font-size-asian="11pt"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text-properties fo:font-size="11pt" style:font-size-asian="11pt"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justify"/>
      <style:text-properties fo:font-size="11pt" style:font-size-asian="11pt"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justify"/>
      <style:text-properties fo:font-weight="bold" style:font-weight-asian="bold" fo:font-size="11pt" style:font-size-asian="11pt" fo:hyphenate="false"/>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1pt" style:font-size-asian="11pt"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justify"/>
      <style:text-properties fo:font-weight="bold" style:font-weight-asian="bold" fo:font-size="11pt" style:font-size-asian="11pt"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justify"/>
      <style:text-properties fo:font-size="11pt" style:font-size-asian="11pt"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ext-properties fo:font-size="11pt" style:font-size-asian="11pt"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justify"/>
      <style:text-properties fo:font-weight="bold" style:font-weight-asian="bold" fo:font-size="11pt" style:font-size-asian="11pt" fo:hyphenate="false"/>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fo:hyphenate="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justify"/>
      <style:text-properties fo:font-weight="bold" style:font-weight-asian="bold" fo:font-size="11pt" style:font-size-asian="11pt" fo:hyphenate="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ext-properties fo:font-size="11pt" style:font-size-asian="11pt"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justify"/>
      <style:text-properties fo:font-size="11pt" style:font-size-asian="11pt"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fo:font-size="11pt" style:font-size-asian="11pt"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justify"/>
      <style:text-properties fo:font-weight="bold" style:font-weight-asian="bold" fo:font-size="11pt" style:font-size-asian="11pt" fo:hyphenate="false"/>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justify"/>
      <style:text-properties fo:font-weight="bold" style:font-weight-asian="bold" fo:font-size="11pt" style:font-size-asian="11pt"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text-properties fo:font-size="11pt" style:font-size-asian="11pt"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justify"/>
      <style:text-properties fo:font-size="11pt" style:font-size-asian="11pt"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justify"/>
      <style:text-properties fo:font-weight="bold" style:font-weight-asian="bold" fo:font-size="11pt" style:font-size-asian="11pt" fo:hyphenate="false"/>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1pt" style:font-size-asian="11pt"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justify"/>
      <style:text-properties fo:font-weight="bold" style:font-weight-asian="bold" fo:font-size="11pt" style:font-size-asian="11pt"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justify"/>
      <style:text-properties fo:font-size="11pt" style:font-size-asian="11pt"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fo:font-size="11pt" style:font-size-asian="11pt"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justify"/>
      <style:text-properties fo:font-weight="bold" style:font-weight-asian="bold" fo:font-size="11pt" style:font-size-asian="11pt" fo:hyphenate="false"/>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justify"/>
      <style:text-properties fo:font-weight="bold" style:font-weight-asian="bold" fo:font-size="11pt" style:font-size-asian="11pt"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text-properties fo:font-size="11pt" style:font-size-asian="11pt"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justify"/>
      <style:text-properties fo:font-size="11pt" style:font-size-asian="11pt"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text-properties fo:font-size="11pt" style:font-size-asian="11pt"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justify"/>
      <style:text-properties fo:font-weight="bold" style:font-weight-asian="bold" fo:font-size="11pt" style:font-size-asian="11pt" fo:hyphenate="false"/>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justify"/>
      <style:text-properties fo:font-weight="bold" style:font-weight-asian="bold" fo:font-size="11pt" style:font-size-asian="11pt"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justify"/>
      <style:text-properties fo:font-size="11pt" style:font-size-asian="11pt"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text-properties fo:font-size="11pt" style:font-size-asian="11pt"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justify"/>
      <style:text-properties fo:font-weight="bold" style:font-weight-asian="bold" fo:font-size="11pt" style:font-size-asian="11pt" fo:hyphenate="false"/>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1pt" style:font-size-asian="11pt"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justify"/>
      <style:text-properties fo:font-weight="bold" style:font-weight-asian="bold" fo:font-size="11pt" style:font-size-asian="11pt"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text-properties fo:font-size="11pt" style:font-size-asian="11pt"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justify"/>
      <style:text-properties fo:font-size="11pt" style:font-size-asian="11pt"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style:text-properties fo:font-size="11pt" style:font-size-asian="11pt"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justify"/>
      <style:text-properties fo:font-weight="bold" style:font-weight-asian="bold" fo:font-size="11pt" style:font-size-asian="11pt" fo:hyphenate="false"/>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justify"/>
      <style:text-properties fo:font-weight="bold" style:font-weight-asian="bold" fo:font-size="11pt" style:font-size-asian="11pt"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text-properties fo:font-size="11pt" style:font-size-asian="11pt"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justify"/>
      <style:text-properties fo:font-size="11pt" style:font-size-asian="11pt"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text-properties fo:font-size="11pt" style:font-size-asian="11pt" fo:hyphenate="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justify"/>
      <style:text-properties fo:font-weight="bold" style:font-weight-asian="bold" fo:font-size="11pt" style:font-size-asian="11pt" fo:hyphenate="false"/>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ize="11pt" style:font-size-asian="11pt"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justify"/>
      <style:text-properties fo:font-weight="bold" style:font-weight-asian="bold" fo:font-size="11pt" style:font-size-asian="11pt"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fo:font-size="11pt" style:font-size-asian="11pt"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justify"/>
      <style:text-properties fo:font-size="11pt" style:font-size-asian="11pt"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text-properties fo:font-size="11pt" style:font-size-asian="11pt"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justify"/>
      <style:text-properties fo:font-weight="bold" style:font-weight-asian="bold" fo:font-size="11pt" style:font-size-asian="11pt" fo:hyphenate="false"/>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fo:hyphenate="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justify"/>
      <style:text-properties fo:font-weight="bold" style:font-weight-asian="bold" fo:font-size="11pt" style:font-size-asian="11pt" fo:hyphenate="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center"/>
      <style:text-properties fo:font-size="11pt" style:font-size-asian="11pt" fo:hyphenate="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justify"/>
      <style:text-properties fo:font-size="11pt" style:font-size-asian="11pt" fo:hyphenate="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text-properties fo:font-size="11pt" style:font-size-asian="11pt" fo:hyphenate="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justify"/>
      <style:text-properties fo:font-weight="bold" style:font-weight-asian="bold" fo:font-size="11pt" style:font-size-asian="11pt" fo:hyphenate="false"/>
    </style:style>
    <style:style style:name="P3109" style:parent-style-name="Normal" style:family="paragraph">
      <style:paragraph-properties fo:widows="0" fo:orphans="0"/>
      <style:text-properties fo:hyphenate="false"/>
    </style:style>
    <style:style style:name="P3110" style:parent-style-name="Normal" style:family="paragraph">
      <style:paragraph-properties fo:widows="0" fo:orphans="0"/>
      <style:text-properties fo:hyphenate="false"/>
    </style:style>
    <style:style style:name="P3111" style:parent-style-name="Normal" style:family="paragraph">
      <style:paragraph-properties fo:widows="0" fo:orphans="0"/>
      <style:text-properties fo:hyphenate="false"/>
    </style:style>
    <style:style style:name="TableColumn3113" style:family="table-column">
      <style:table-column-properties style:column-width="1.6402in"/>
    </style:style>
    <style:style style:name="TableColumn3114" style:family="table-column">
      <style:table-column-properties style:column-width="1.5694in"/>
    </style:style>
    <style:style style:name="TableColumn3115" style:family="table-column">
      <style:table-column-properties style:column-width="1.6013in"/>
    </style:style>
    <style:style style:name="TableColumn3116" style:family="table-column">
      <style:table-column-properties style:column-width="1.6388in"/>
    </style:style>
    <style:style style:name="Table3112" style:family="table">
      <style:table-properties style:width="6.45in" fo:margin-left="0in" table:align="lef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center"/>
      <style:text-properties fo:font-weight="bold" style:font-weight-asian="bold" fo:font-size="11pt" style:font-size-asian="11pt"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style:text-properties fo:font-weight="bold" style:font-weight-asian="bold" fo:font-size="11pt" style:font-size-asian="11pt"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text-properties fo:hyphenate="false"/>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style:text-position="super 63.6%"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text-properties fo:hyphenate="false"/>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style:text-position="super 63.6%" fo:font-size="11pt" style:font-size-asian="11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fo:hyphenate="false"/>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1pt" style:font-size-asian="11pt"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size="11pt" style:font-size-asian="11pt"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fo:hyphenate="false"/>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size="11pt" style:font-size-asian="11pt" fo:hyphenate="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1pt" style:font-size-asian="11pt"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ize="11pt" style:font-size-asian="11pt" fo:hyphenate="false"/>
    </style:style>
    <style:style style:name="P3157" style:parent-style-name="Normal" style:family="paragraph">
      <style:paragraph-properties fo:widows="0" fo:orphans="0"/>
      <style:text-properties fo:hyphenate="false"/>
    </style:style>
    <style:style style:name="P3158" style:parent-style-name="Normal" style:family="paragraph">
      <style:paragraph-properties fo:widows="0" fo:orphans="0"/>
      <style:text-properties fo:hyphenate="false"/>
    </style:style>
    <style:style style:name="P3159" style:parent-style-name="Normal" style:family="paragraph">
      <style:paragraph-properties fo:widows="0" fo:orphans="0"/>
      <style:text-properties fo:hyphenate="false"/>
    </style:style>
    <style:style style:name="TableColumn3161" style:family="table-column">
      <style:table-column-properties style:column-width="1.2548in" style:use-optimal-column-width="false"/>
    </style:style>
    <style:style style:name="TableColumn3162" style:family="table-column">
      <style:table-column-properties style:column-width="0.6486in" style:use-optimal-column-width="false"/>
    </style:style>
    <style:style style:name="TableColumn3163" style:family="table-column">
      <style:table-column-properties style:column-width="0.6493in" style:use-optimal-column-width="false"/>
    </style:style>
    <style:style style:name="TableColumn3164" style:family="table-column">
      <style:table-column-properties style:column-width="0.6493in" style:use-optimal-column-width="false"/>
    </style:style>
    <style:style style:name="TableColumn3165" style:family="table-column">
      <style:table-column-properties style:column-width="0.6493in" style:use-optimal-column-width="false"/>
    </style:style>
    <style:style style:name="TableColumn3166" style:family="table-column">
      <style:table-column-properties style:column-width="0.6486in" style:use-optimal-column-width="false"/>
    </style:style>
    <style:style style:name="TableColumn3167" style:family="table-column">
      <style:table-column-properties style:column-width="0.6493in" style:use-optimal-column-width="false"/>
    </style:style>
    <style:style style:name="TableColumn3168" style:family="table-column">
      <style:table-column-properties style:column-width="0.6493in" style:use-optimal-column-width="false"/>
    </style:style>
    <style:style style:name="TableColumn3169" style:family="table-column">
      <style:table-column-properties style:column-width="0.6493in" style:use-optimal-column-width="false"/>
    </style:style>
    <style:style style:name="Table3160" style:family="table">
      <style:table-properties style:width="6.4479in" fo:margin-left="0in" table:align="left"/>
    </style:style>
    <style:style style:name="TableRow3170" style:family="table-row">
      <style:table-row-properties style:min-row-height="0.1763in"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fo:font-weight="bold" style:font-weight-asian="bold" fo:font-size="11pt" style:font-size-asian="11pt" fo:hyphenate="false"/>
    </style:style>
    <style:style style:name="TableRow3175" style:family="table-row">
      <style:table-row-properties style:min-row-height="0.1763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text-properties fo:font-size="11pt" style:font-size-asian="11pt"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text-properties fo:font-size="11pt" style:font-size-asian="11pt"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style:text-properties fo:font-size="11pt" style:font-size-asian="11pt"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text-properties fo:font-size="11pt" style:font-size-asian="11pt"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text-properties fo:font-size="11pt" style:font-size-asian="11pt"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text-properties fo:font-size="11pt" style:font-size-asian="11pt"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ext-properties fo:font-size="11pt" style:font-size-asian="11pt"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text-properties fo:font-size="11pt" style:font-size-asian="11pt"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text-properties fo:hyphenate="false"/>
    </style:style>
    <style:style style:name="T3194" style:parent-style-name="DefaultParagraphFont" style:family="text">
      <style:text-properties text:display="none" fo:font-size="11pt" style:font-size-asian="11pt"/>
    </style:style>
    <style:style style:name="T3195" style:parent-style-name="DefaultParagraphFont" style:family="text">
      <style:text-properties text:display="none" fo:font-size="11pt" style:font-size-asian="11pt" fo:language="ru" fo:country="RU"/>
    </style:style>
    <style:style style:name="T3196" style:parent-style-name="DefaultParagraphFont" style:family="text">
      <style:text-properties fo:font-size="11pt" style:font-size-asian="11pt"/>
    </style:style>
    <style:style style:name="TableRow3197" style:family="table-row">
      <style:table-row-properties style:min-row-height="0.1875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text-properties fo:font-size="11pt" style:font-size-asian="11pt" fo:hyphenate="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center"/>
      <style:text-properties fo:font-size="11pt" style:font-size-asian="11pt"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center"/>
      <style:text-properties fo:font-size="11pt" style:font-size-asian="11pt"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text-properties fo:font-size="11pt" style:font-size-asian="11pt"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ext-properties fo:font-size="11pt" style:font-size-asian="11pt"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style:text-properties fo:font-size="11pt" style:font-size-asian="11pt"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style:text-properties fo:font-size="11pt" style:font-size-asian="11pt"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text-properties fo:font-size="11pt" style:font-size-asian="11pt" fo:hyphenate="false"/>
    </style:style>
    <style:style style:name="P3216" style:parent-style-name="Normal" style:family="paragraph">
      <style:paragraph-properties fo:widows="0" fo:orphans="0"/>
      <style:text-properties fo:hyphenate="false"/>
    </style:style>
    <style:style style:name="P3217" style:parent-style-name="Normal" style:family="paragraph">
      <style:paragraph-properties fo:widows="0" fo:orphans="0"/>
      <style:text-properties fo:hyphenate="false"/>
    </style:style>
    <style:style style:name="P3218" style:parent-style-name="Normal" style:family="paragraph">
      <style:paragraph-properties fo:widows="0" fo:orphans="0"/>
      <style:text-properties fo:hyphenate="false"/>
    </style:style>
    <style:style style:name="TableColumn3220" style:family="table-column">
      <style:table-column-properties style:column-width="1.1583in" style:use-optimal-column-width="false"/>
    </style:style>
    <style:style style:name="TableColumn3221" style:family="table-column">
      <style:table-column-properties style:column-width="0.5986in" style:use-optimal-column-width="false"/>
    </style:style>
    <style:style style:name="TableColumn3222" style:family="table-column">
      <style:table-column-properties style:column-width="0.6666in" style:use-optimal-column-width="false"/>
    </style:style>
    <style:style style:name="TableColumn3223" style:family="table-column">
      <style:table-column-properties style:column-width="0.5833in" style:use-optimal-column-width="false"/>
    </style:style>
    <style:style style:name="TableColumn3224" style:family="table-column">
      <style:table-column-properties style:column-width="0.6666in" style:use-optimal-column-width="false"/>
    </style:style>
    <style:style style:name="TableColumn3225" style:family="table-column">
      <style:table-column-properties style:column-width="0.4812in" style:use-optimal-column-width="false"/>
    </style:style>
    <style:style style:name="TableColumn3226" style:family="table-column">
      <style:table-column-properties style:column-width="0.8006in" style:use-optimal-column-width="false"/>
    </style:style>
    <style:style style:name="TableColumn3227" style:family="table-column">
      <style:table-column-properties style:column-width="0.8013in" style:use-optimal-column-width="false"/>
    </style:style>
    <style:style style:name="TableColumn3228" style:family="table-column">
      <style:table-column-properties style:column-width="0.6479in" style:use-optimal-column-width="false"/>
    </style:style>
    <style:style style:name="Table3219" style:family="table">
      <style:table-properties style:width="6.4048in" fo:margin-left="0in" table:align="lef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center"/>
      <style:text-properties fo:font-weight="bold" style:font-weight-asian="bold" fo:font-size="11pt" style:font-size-asian="11pt" fo:hyphenate="false"/>
    </style:style>
    <style:style style:name="TableRow3234" style:family="table-row">
      <style:table-row-properties style:min-row-height="1.1743in" style:use-optimal-row-height="false" fo:keep-together="alway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text-properties fo:font-weight="bold" style:font-weight-asian="bold" fo:font-size="11pt" style:font-size-asian="11pt" fo:hyphenate="false"/>
    </style:style>
    <style:style style:name="TableCell3237" style:family="table-cell">
      <style:table-cell-properties fo:border="0.0069in solid #000000" style:glyph-orientation-vertical="0" style:vertical-align="middle" fo:padding-top="0in" fo:padding-left="0.075in" fo:padding-bottom="0in" fo:padding-right="0.075in"/>
    </style:style>
    <style:style style:name="P3238" style:parent-style-name="Normal" style:family="paragraph">
      <style:paragraph-properties fo:widows="0" fo:orphans="0"/>
      <style:text-properties fo:font-weight="bold" style:font-weight-asian="bold" fo:font-size="11pt" style:font-size-asian="11pt" fo:hyphenate="false"/>
    </style:style>
    <style:style style:name="TableCell3239" style:family="table-cell">
      <style:table-cell-properties fo:border="0.0069in solid #000000" style:glyph-orientation-vertical="0" style:vertical-align="middle" fo:padding-top="0in" fo:padding-left="0.075in" fo:padding-bottom="0in" fo:padding-right="0.075in"/>
    </style:style>
    <style:style style:name="P3240" style:parent-style-name="Normal" style:family="paragraph">
      <style:paragraph-properties fo:widows="0" fo:orphans="0"/>
      <style:text-properties fo:font-weight="bold" style:font-weight-asian="bold" fo:font-size="11pt" style:font-size-asian="11pt" fo:hyphenate="false"/>
    </style:style>
    <style:style style:name="TableCell3241" style:family="table-cell">
      <style:table-cell-properties fo:border="0.0069in solid #000000" style:glyph-orientation-vertical="0" style:vertical-align="middle" fo:padding-top="0in" fo:padding-left="0.075in" fo:padding-bottom="0in" fo:padding-right="0.075in"/>
    </style:style>
    <style:style style:name="P3242" style:parent-style-name="Normal" style:family="paragraph">
      <style:paragraph-properties fo:widows="0" fo:orphans="0"/>
      <style:text-properties fo:font-weight="bold" style:font-weight-asian="bold" fo:font-size="11pt" style:font-size-asian="11pt" fo:hyphenate="false"/>
    </style:style>
    <style:style style:name="TableCell3243" style:family="table-cell">
      <style:table-cell-properties fo:border="0.0069in solid #000000" style:glyph-orientation-vertical="0" style:vertical-align="middle" fo:padding-top="0in" fo:padding-left="0.075in" fo:padding-bottom="0in" fo:padding-right="0.075in"/>
    </style:style>
    <style:style style:name="P3244" style:parent-style-name="Normal" style:family="paragraph">
      <style:paragraph-properties fo:widows="0" fo:orphans="0"/>
      <style:text-properties fo:font-weight="bold" style:font-weight-asian="bold" fo:font-size="11pt" style:font-size-asian="11pt" fo:hyphenate="false"/>
    </style:style>
    <style:style style:name="TableCell3245" style:family="table-cell">
      <style:table-cell-properties fo:border="0.0069in solid #000000" style:glyph-orientation-vertical="0" style:vertical-align="middle" fo:padding-top="0in" fo:padding-left="0.075in" fo:padding-bottom="0in" fo:padding-right="0.075in"/>
    </style:style>
    <style:style style:name="P3246" style:parent-style-name="Normal" style:family="paragraph">
      <style:paragraph-properties fo:widows="0" fo:orphans="0"/>
      <style:text-properties fo:font-weight="bold" style:font-weight-asian="bold" fo:font-size="11pt" style:font-size-asian="11pt" fo:hyphenate="false"/>
    </style:style>
    <style:style style:name="TableCell3247" style:family="table-cell">
      <style:table-cell-properties fo:border="0.0069in solid #000000" style:glyph-orientation-vertical="0" style:vertical-align="middle" fo:padding-top="0in" fo:padding-left="0.075in" fo:padding-bottom="0in" fo:padding-right="0.075in"/>
    </style:style>
    <style:style style:name="P3248" style:parent-style-name="Normal" style:family="paragraph">
      <style:paragraph-properties fo:widows="0" fo:orphans="0"/>
      <style:text-properties fo:font-weight="bold" style:font-weight-asian="bold" fo:font-size="11pt" style:font-size-asian="11pt" fo:hyphenate="false"/>
    </style:style>
    <style:style style:name="TableCell3249" style:family="table-cell">
      <style:table-cell-properties fo:border="0.0069in solid #000000" style:glyph-orientation-vertical="0" style:vertical-align="middle" fo:padding-top="0in" fo:padding-left="0.075in" fo:padding-bottom="0in" fo:padding-right="0.075in"/>
    </style:style>
    <style:style style:name="P3250" style:parent-style-name="Normal" style:family="paragraph">
      <style:paragraph-properties fo:widows="0" fo:orphans="0"/>
      <style:text-properties fo:font-weight="bold" style:font-weight-asian="bold" fo:font-size="11pt" style:font-size-asian="11pt" fo:hyphenate="false"/>
    </style:style>
    <style:style style:name="TableCell3251" style:family="table-cell">
      <style:table-cell-properties fo:border="0.0069in solid #000000" style:glyph-orientation-vertical="0" style:vertical-align="middle" fo:padding-top="0in" fo:padding-left="0.075in" fo:padding-bottom="0in" fo:padding-right="0.075in"/>
    </style:style>
    <style:style style:name="P3252" style:parent-style-name="Normal" style:family="paragraph">
      <style:paragraph-properties fo:widows="0" fo:orphans="0"/>
      <style:text-properties fo:font-weight="bold" style:font-weight-asian="bold" fo:font-size="11pt" style:font-size-asian="11pt" fo:hyphenate="false"/>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size="11pt" style:font-size-asian="11pt"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size="11pt" style:font-size-asian="11pt"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size="11pt" style:font-size-asian="11pt"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fo:hyphenate="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size="11pt" style:font-size-asian="11pt"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1pt" style:font-size-asian="11pt"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size="11pt" style:font-size-asian="11pt"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size="11pt" style:font-size-asian="11pt" fo:hyphenate="false"/>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size="11pt" style:font-size-asian="11pt"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size="11pt" style:font-size-asian="11pt"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size="11pt" style:font-size-asian="11pt" fo:hyphenate="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size="11pt" style:font-size-asian="11pt"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size="11pt" style:font-size-asian="11pt"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1pt" style:font-size-asian="11pt" fo:hyphenate="false"/>
    </style:style>
    <style:style style:name="P3291" style:parent-style-name="Normal" style:family="paragraph">
      <style:paragraph-properties fo:widows="0" fo:orphans="0"/>
      <style:text-properties fo:language="ru" fo:country="RU" fo:hyphenate="false"/>
    </style:style>
    <style:style style:name="P3292" style:parent-style-name="Normal" style:family="paragraph">
      <style:paragraph-properties fo:widows="0" fo:orphans="0"/>
      <style:text-properties fo:hyphenate="false"/>
    </style:style>
    <style:style style:name="P3293" style:parent-style-name="Normal" style:family="paragraph">
      <style:paragraph-properties fo:widows="0" fo:orphans="0"/>
      <style:text-properties fo:hyphenate="false"/>
    </style:style>
    <style:style style:name="TableColumn3295" style:family="table-column">
      <style:table-column-properties style:column-width="1.0916in" style:use-optimal-column-width="false"/>
    </style:style>
    <style:style style:name="TableColumn3296" style:family="table-column">
      <style:table-column-properties style:column-width="0.6in" style:use-optimal-column-width="false"/>
    </style:style>
    <style:style style:name="TableColumn3297" style:family="table-column">
      <style:table-column-properties style:column-width="0.6in" style:use-optimal-column-width="false"/>
    </style:style>
    <style:style style:name="TableColumn3298" style:family="table-column">
      <style:table-column-properties style:column-width="0.6in" style:use-optimal-column-width="false"/>
    </style:style>
    <style:style style:name="TableColumn3299" style:family="table-column">
      <style:table-column-properties style:column-width="0.6in" style:use-optimal-column-width="false"/>
    </style:style>
    <style:style style:name="TableColumn3300" style:family="table-column">
      <style:table-column-properties style:column-width="0.6in" style:use-optimal-column-width="false"/>
    </style:style>
    <style:style style:name="TableColumn3301" style:family="table-column">
      <style:table-column-properties style:column-width="0.6in" style:use-optimal-column-width="false"/>
    </style:style>
    <style:style style:name="TableColumn3302" style:family="table-column">
      <style:table-column-properties style:column-width="0.6in" style:use-optimal-column-width="false"/>
    </style:style>
    <style:style style:name="TableColumn3303" style:family="table-column">
      <style:table-column-properties style:column-width="0.6in" style:use-optimal-column-width="false"/>
    </style:style>
    <style:style style:name="TableColumn3304" style:family="table-column">
      <style:table-column-properties style:column-width="0.6in" style:use-optimal-column-width="false"/>
    </style:style>
    <style:style style:name="Table3294" style:family="table">
      <style:table-properties style:width="6.4916in" fo:margin-left="0in" table:align="left"/>
    </style:style>
    <style:style style:name="TableRow3305" style:family="table-row">
      <style:table-row-properties style:min-row-height="0.1791in"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text-properties fo:font-size="11pt" style:font-size-asian="11pt"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style:text-properties fo:font-weight="bold" style:font-weight-asian="bold" fo:font-size="11pt" style:font-size-asian="11pt" fo:hyphenate="false"/>
    </style:style>
    <style:style style:name="TableRow3310" style:family="table-row">
      <style:table-row-properties style:min-row-height="0.168in"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text-properties fo:font-size="11pt" style:font-size-asian="11pt"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text-properties fo:font-size="11pt" style:font-size-asian="11pt"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text-properties fo:font-size="11pt" style:font-size-asian="11pt"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center"/>
      <style:text-properties fo:font-size="11pt" style:font-size-asian="11pt"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text-properties fo:font-size="11pt" style:font-size-asian="11pt" fo:hyphenate="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fo:hyphenate="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text-properties fo:font-size="11pt" style:font-size-asian="11pt" fo:hyphenate="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text-properties fo:font-size="11pt" style:font-size-asian="11pt" fo:hyphenate="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center"/>
      <style:text-properties fo:font-size="11pt" style:font-size-asian="11pt" fo:hyphenate="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center"/>
      <style:text-properties fo:hyphenate="false"/>
    </style:style>
    <style:style style:name="T3331" style:parent-style-name="DefaultParagraphFont" style:family="text">
      <style:text-properties text:display="none" fo:font-size="11pt" style:font-size-asian="11pt"/>
    </style:style>
    <style:style style:name="T3332" style:parent-style-name="DefaultParagraphFont" style:family="text">
      <style:text-properties text:display="none" fo:font-size="11pt" style:font-size-asian="11pt" fo:language="ru" fo:country="RU"/>
    </style:style>
    <style:style style:name="T3333" style:parent-style-name="DefaultParagraphFont" style:family="text">
      <style:text-properties fo:font-size="11pt" style:font-size-asian="11pt"/>
    </style:style>
    <style:style style:name="TableRow3334" style:family="table-row">
      <style:table-row-properties style:min-row-height="0.1791in"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center"/>
      <style:text-properties fo:font-size="11pt" style:font-size-asian="11pt"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center"/>
      <style:text-properties fo:font-size="11pt" style:font-size-asian="11pt"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fo:hyphenate="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fo:hyphenate="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fo:font-size="11pt" style:font-size-asian="11pt"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text-properties fo:font-size="11pt" style:font-size-asian="11pt"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fo:font-size="11pt" style:font-size-asian="11pt"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text-properties fo:font-size="11pt" style:font-size-asian="11pt" fo:hyphenate="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style:text-properties fo:font-size="11pt" style:font-size-asian="11pt" fo:hyphenate="false"/>
    </style:style>
    <style:style style:name="TableRow3355" style:family="table-row">
      <style:table-row-properties style:min-row-height="0.1902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fo:hyphenate="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text-properties fo:font-size="11pt" style:font-size-asian="11pt" fo:hyphenate="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center"/>
      <style:text-properties fo:font-size="11pt" style:font-size-asian="11pt"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text-properties fo:font-size="11pt" style:font-size-asian="11pt" fo:hyphenate="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text-properties fo:font-size="11pt" style:font-size-asian="11pt" fo:hyphenate="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center"/>
      <style:text-properties fo:font-size="11pt" style:font-size-asian="11pt" fo:hyphenate="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center"/>
      <style:text-properties fo:font-size="11pt" style:font-size-asian="11pt" fo:hyphenate="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center"/>
      <style:text-properties fo:font-size="11pt" style:font-size-asian="11pt" fo:hyphenate="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center"/>
      <style:text-properties fo:font-size="11pt" style:font-size-asian="11pt" fo:hyphenate="false"/>
    </style:style>
    <style:style style:name="P3376" style:parent-style-name="Normal" style:family="paragraph">
      <style:paragraph-properties fo:widows="0" fo:orphans="0"/>
      <style:text-properties fo:hyphenate="false"/>
    </style:style>
    <style:style style:name="P3377" style:parent-style-name="Normal" style:family="paragraph">
      <style:paragraph-properties fo:widows="0" fo:orphans="0"/>
      <style:text-properties fo:hyphenate="false"/>
    </style:style>
    <style:style style:name="P3378" style:parent-style-name="Normal" style:family="paragraph">
      <style:paragraph-properties fo:widows="0" fo:orphans="0"/>
      <style:text-properties fo:hyphenate="false"/>
    </style:style>
    <style:style style:name="TableColumn3380" style:family="table-column">
      <style:table-column-properties style:column-width="1.0409in"/>
    </style:style>
    <style:style style:name="TableColumn3381" style:family="table-column">
      <style:table-column-properties style:column-width="1.1305in"/>
    </style:style>
    <style:style style:name="TableColumn3382" style:family="table-column">
      <style:table-column-properties style:column-width="1.1152in"/>
    </style:style>
    <style:style style:name="TableColumn3383" style:family="table-column">
      <style:table-column-properties style:column-width="1.0479in"/>
    </style:style>
    <style:style style:name="TableColumn3384" style:family="table-column">
      <style:table-column-properties style:column-width="1.0034in"/>
    </style:style>
    <style:style style:name="TableColumn3385" style:family="table-column">
      <style:table-column-properties style:column-width="1.1118in"/>
    </style:style>
    <style:style style:name="Table3379" style:family="table">
      <style:table-properties style:width="6.45in" fo:margin-left="0in" table:align="lef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weight="bold" style:font-weight-asian="bold" fo:font-size="11pt" style:font-size-asian="11pt" fo:hyphenate="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weight="bold" style:font-weight-asian="bold" fo:font-size="11pt" style:font-size-asian="11pt" fo:hyphenate="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weight="bold" style:font-weight-asian="bold" fo:font-size="11pt" style:font-size-asian="11pt" fo:hyphenate="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weight="bold" style:font-weight-asian="bold" fo:font-size="11pt" style:font-size-asian="11pt" fo:hyphenate="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weight="bold" style:font-weight-asian="bold" fo:font-size="11pt" style:font-size-asian="11pt"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weight="bold" style:font-weight-asian="bold" fo:font-size="11pt" style:font-size-asian="11pt" fo:hyphenate="false"/>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fo:hyphenate="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size="11pt" style:font-size-asian="11pt"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size="11pt" style:font-size-asian="11pt"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fo:hyphenate="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fo:hyphenate="false"/>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size="11pt" style:font-size-asian="11pt" fo:hyphenate="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fo:hyphenate="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fo:hyphenate="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size="11pt" style:font-size-asian="11pt" fo:hyphenate="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size="11pt" style:font-size-asian="11pt" fo:hyphenate="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size="11pt" style:font-size-asian="11pt" fo:hyphenate="false"/>
    </style:style>
    <style:style style:name="P3425" style:parent-style-name="Normal" style:family="paragraph">
      <style:paragraph-properties fo:widows="0" fo:orphans="0"/>
      <style:text-properties fo:hyphenate="false"/>
    </style:style>
    <style:style style:name="P3426" style:parent-style-name="Normal" style:family="paragraph">
      <style:paragraph-properties fo:widows="0" fo:orphans="0"/>
      <style:text-properties fo:hyphenate="false"/>
    </style:style>
    <style:style style:name="P3427" style:parent-style-name="Normal" style:family="paragraph">
      <style:paragraph-properties fo:widows="0" fo:orphans="0"/>
      <style:text-properties fo:hyphenate="false"/>
    </style:style>
    <style:style style:name="TableColumn3429" style:family="table-column">
      <style:table-column-properties style:column-width="3.259in"/>
    </style:style>
    <style:style style:name="TableColumn3430" style:family="table-column">
      <style:table-column-properties style:column-width="3.1909in"/>
    </style:style>
    <style:style style:name="Table3428" style:family="table">
      <style:table-properties style:width="6.45in" fo:margin-left="0in" table:align="lef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weight="bold" style:font-weight-asian="bold" fo:font-size="11pt" style:font-size-asian="11pt" fo:hyphenate="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text-properties fo:hyphenate="false"/>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style:text-position="super 63.6%" fo:font-size="11pt" style:font-size-asian="11p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size="11pt" style:font-size-asian="11pt" fo:hyphenate="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weight="bold" style:font-weight-asian="bold" fo:font-size="11pt" style:font-size-asian="11pt" fo:hyphenate="false"/>
    </style:style>
    <style:style style:name="P3443" style:parent-style-name="Normal" style:family="paragraph">
      <style:paragraph-properties fo:widows="0" fo:orphans="0"/>
      <style:text-properties fo:hyphenate="false"/>
    </style:style>
    <style:style style:name="P3444" style:parent-style-name="Normal" style:family="paragraph">
      <style:paragraph-properties fo:widows="0" fo:orphans="0" fo:text-align="justify" fo:text-indent="0.4923in"/>
      <style:text-properties fo:font-style="italic" style:font-style-asian="italic" style:font-style-complex="italic" fo:color="#000000" fo:hyphenate="false"/>
    </style:style>
    <style:style style:name="P3445" style:parent-style-name="Normal" style:family="paragraph">
      <style:paragraph-properties fo:widows="0" fo:orphans="0" fo:text-align="justify"/>
      <style:text-properties fo:hyphenate="false"/>
    </style:style>
    <style:style style:name="P3446" style:parent-style-name="Normal" style:family="paragraph">
      <style:paragraph-properties fo:widows="0" fo:orphans="0" fo:text-align="justify" fo:text-indent="0.3937in"/>
      <style:text-properties fo:hyphenate="false"/>
    </style:style>
    <style:style style:name="P344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4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344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450" style:parent-style-name="Normal" style:family="paragraph">
      <style:paragraph-properties fo:widows="0" fo:orphans="0" fo:text-align="center" fo:margin-left="2in">
        <style:tab-stops>
          <style:tab-stop style:type="right" style:leader-style="solid" style:leader-text="_" style:position="4.3in"/>
        </style:tab-stops>
      </style:paragraph-properties>
      <style:text-properties fo:font-style="italic" style:font-style-asian="italic" fo:font-size="11pt" style:font-size-asian="11pt" fo:hyphenate="false"/>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3464"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3465"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346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46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68" style:parent-style-name="DefaultParagraphFont" style:family="text">
      <style:text-properties fo:font-weight="bold" style:font-weight-asian="bold"/>
    </style:style>
    <style:style style:name="P346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47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71" style:parent-style-name="DefaultParagraphFont" style:family="text">
      <style:text-properties fo:font-weight="bold" style:font-weight-asian="bold"/>
    </style:style>
    <style:style style:name="P347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hyphenate="false"/>
    </style:style>
    <style:style style:name="P347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47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4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76" style:parent-style-name="DefaultParagraphFont" style:family="text">
      <style:text-properties fo:font-weight="bold" style:font-weight-asian="bold"/>
    </style:style>
    <style:style style:name="P34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80"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3481" style:parent-style-name="DefaultParagraphFont" style:family="text">
      <style:text-properties fo:font-style="italic" style:font-style-asian="italic" fo:font-size="11pt" style:font-size-asian="11pt"/>
    </style:style>
    <style:style style:name="P34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font-style="italic" style:font-style-asian="italic" fo:hyphenate="false"/>
    </style:style>
    <style:style style:name="P34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85" style:parent-style-name="DefaultParagraphFont" style:family="text">
      <style:text-properties fo:font-weight="bold" style:font-weight-asian="bold" fo:font-style="italic" style:font-style-asian="italic" fo:font-size="11pt" style:font-size-asian="11pt"/>
    </style:style>
    <style:style style:name="T3486" style:parent-style-name="DefaultParagraphFont" style:family="text">
      <style:text-properties fo:font-style="italic" style:font-style-asian="italic" fo:font-size="11pt" style:font-size-asian="11pt"/>
    </style:style>
    <style:style style:name="T3487" style:parent-style-name="DefaultParagraphFont" style:family="text">
      <style:text-properties fo:font-style="italic" style:font-style-asian="italic" fo:font-size="11pt" style:font-size-asian="11pt"/>
    </style:style>
    <style:style style:name="P34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91" style:parent-style-name="DefaultParagraphFont" style:family="text">
      <style:text-properties fo:language="pl" fo:country="PL"/>
    </style:style>
    <style:style style:name="P3492"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3493" style:parent-style-name="DefaultParagraphFont" style:family="text">
      <style:text-properties fo:font-style="italic" style:font-style-asian="italic" fo:font-size="11pt" style:font-size-asian="11pt"/>
    </style:style>
    <style:style style:name="P34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9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4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98"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3499" style:parent-style-name="DefaultParagraphFont" style:family="text">
      <style:text-properties fo:font-style="italic" style:font-style-asian="italic" fo:font-size="11pt" style:font-size-asian="11pt"/>
    </style:style>
    <style:style style:name="P35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50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5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03" style:parent-style-name="DefaultParagraphFont" style:family="text">
      <style:text-properties fo:font-weight="bold" style:font-weight-asian="bold"/>
    </style:style>
    <style:style style:name="P350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50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P3508"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hyphenate="false"/>
    </style:style>
    <style:style style:name="T3509" style:parent-style-name="DefaultParagraphFont" style:family="text">
      <style:text-properties fo:font-style="italic" style:font-style-asian="italic" fo:font-size="11pt" style:font-size-asian="11pt"/>
    </style:style>
    <style:style style:name="P35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11" style:parent-style-name="DefaultParagraphFont" style:family="text">
      <style:text-properties fo:font-weight="bold" style:font-weight-asian="bold"/>
    </style:style>
    <style:style style:name="P3512"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tyle="italic" style:font-style-asian="italic" fo:font-size="11pt" style:font-size-asian="11pt" fo:hyphenate="false"/>
    </style:style>
    <style:style style:name="P3513"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51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515" style:parent-style-name="DefaultParagraphFont" style:family="text">
      <style:text-properties fo:font-weight="bold" style:font-weight-asian="bold"/>
    </style:style>
    <style:style style:name="P351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5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fo:hyphenate="false"/>
    </style:style>
    <style:style style:name="P351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51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520" style:parent-style-name="DefaultParagraphFont" style:family="text">
      <style:text-properties fo:font-weight="bold" style:font-weight-asian="bold"/>
    </style:style>
    <style:style style:name="P3521"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hyphenate="false"/>
    </style:style>
    <style:style style:name="T3522" style:parent-style-name="DefaultParagraphFont" style:family="text">
      <style:text-properties fo:font-style="italic" style:font-style-asian="italic" fo:font-size="11pt" style:font-size-asian="11pt"/>
    </style:style>
    <style:style style:name="T3523" style:parent-style-name="DefaultParagraphFont" style:family="text">
      <style:text-properties style:font-weight-complex="bold" fo:font-style="italic" style:font-style-asian="italic" style:font-style-complex="italic" fo:font-size="11pt" style:font-size-asian="11pt"/>
    </style:style>
    <style:style style:name="P352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5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style:style>
    <style:style style:name="P352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5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fo:hyphenate="false"/>
    </style:style>
    <style:style style:name="P353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5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32" style:parent-style-name="DefaultParagraphFont" style:family="text">
      <style:text-properties fo:font-weight="bold" style:font-weight-asian="bold"/>
    </style:style>
    <style:style style:name="T3533" style:parent-style-name="DefaultParagraphFont" style:family="text">
      <style:text-properties fo:font-weight="bold" style:font-weight-asian="bold"/>
    </style:style>
    <style:style style:name="P3534" style:parent-style-name="Normal" style:family="paragraph">
      <style:paragraph-properties fo:widows="0" fo:orphans="0" fo:text-align="center" fo:margin-left="1.9166in">
        <style:tab-stops>
          <style:tab-stop style:type="right" style:leader-style="solid" style:leader-text="_" style:position="4.3833in"/>
        </style:tab-stops>
      </style:paragraph-properties>
      <style:text-properties fo:hyphenate="false"/>
    </style:style>
    <style:style style:name="T3535" style:parent-style-name="DefaultParagraphFont" style:family="text">
      <style:text-properties fo:font-style="italic" style:font-style-asian="italic" fo:font-size="11pt" style:font-size-asian="11pt"/>
    </style:style>
    <style:style style:name="T3536" style:parent-style-name="DefaultParagraphFont" style:family="text">
      <style:text-properties style:font-weight-complex="bold" fo:font-style="italic" style:font-style-asian="italic" style:font-style-complex="italic" fo:font-size="11pt" style:font-size-asian="11pt"/>
    </style:style>
    <style:style style:name="T3537" style:parent-style-name="DefaultParagraphFont" style:family="text">
      <style:text-properties style:font-weight-complex="bold" fo:font-style="italic" style:font-style-asian="italic" style:font-style-complex="italic" fo:font-size="11pt" style:font-size-asian="11pt"/>
    </style:style>
    <style:style style:name="P35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5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40" style:parent-style-name="DefaultParagraphFont" style:family="text">
      <style:text-properties fo:font-weight="bold" style:font-weight-asian="bold"/>
    </style:style>
    <style:style style:name="T3541" style:parent-style-name="DefaultParagraphFont" style:family="text">
      <style:text-properties fo:font-weight="bold" style:font-weight-asian="bold"/>
    </style:style>
    <style:style style:name="P3542"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543" style:parent-style-name="DefaultParagraphFont" style:family="text">
      <style:text-properties fo:font-style="italic" style:font-style-asian="italic" fo:font-size="11pt" style:font-size-asian="11pt"/>
    </style:style>
    <style:style style:name="T3544" style:parent-style-name="DefaultParagraphFont" style:family="text">
      <style:text-properties style:font-weight-complex="bold" fo:font-style="italic" style:font-style-asian="italic" style:font-style-complex="italic" fo:font-size="11pt" style:font-size-asian="11pt"/>
    </style:style>
    <style:style style:name="P354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5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47" style:parent-style-name="DefaultParagraphFont" style:family="text">
      <style:text-properties fo:font-style="italic" style:font-style-asian="italic" fo:font-size="11pt" style:font-size-asian="11pt"/>
    </style:style>
    <style:style style:name="T3548" style:parent-style-name="DefaultParagraphFont" style:family="text">
      <style:text-properties fo:font-style="italic" style:font-style-asian="italic" fo:font-size="11pt" style:font-size-asian="11pt"/>
    </style:style>
    <style:style style:name="P35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50" style:parent-style-name="DefaultParagraphFont" style:family="text">
      <style:text-properties fo:font-style="italic" style:font-style-asian="italic" fo:font-size="11pt" style:font-size-asian="11pt"/>
    </style:style>
    <style:style style:name="P355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5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53" style:parent-style-name="DefaultParagraphFont" style:family="text">
      <style:text-properties fo:font-weight="bold" style:font-weight-asian="bold"/>
    </style:style>
    <style:style style:name="T3554" style:parent-style-name="DefaultParagraphFont" style:family="text">
      <style:text-properties fo:font-weight="bold" style:font-weight-asian="bold"/>
    </style:style>
    <style:style style:name="TableColumn3556" style:family="table-column">
      <style:table-column-properties style:column-width="4.2611in"/>
    </style:style>
    <style:style style:name="TableColumn3557" style:family="table-column">
      <style:table-column-properties style:column-width="0.7645in"/>
    </style:style>
    <style:style style:name="TableColumn3558" style:family="table-column">
      <style:table-column-properties style:column-width="1.4243in"/>
    </style:style>
    <style:style style:name="Table3555" style:family="table">
      <style:table-properties style:width="6.45in" fo:margin-left="0in" table:align="left"/>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margin-left="0.3937in">
        <style:tab-stops/>
      </style:paragraph-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widows="0" fo:orphans="0" fo:text-indent="0.1666in"/>
      <style:text-properties fo:hyphenate="false"/>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widows="0" fo:orphans="0" fo:text-indent="0.1666in"/>
      <style:text-properties fo:hyphenate="false"/>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margin-left="0.3937in">
        <style:tab-stops/>
      </style:paragraph-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widows="0" fo:orphans="0" fo:text-indent="0.1666in"/>
      <style:text-properties fo:hyphenate="false"/>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widows="0" fo:orphans="0" fo:text-indent="0.1666in"/>
      <style:text-properties fo:hyphenate="false"/>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margin-left="0.3937in">
        <style:tab-stops/>
      </style:paragraph-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widows="0" fo:orphans="0" fo:text-indent="0.1666in"/>
      <style:text-properties fo:hyphenate="false"/>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widows="0" fo:orphans="0" fo:text-indent="0.1666in"/>
      <style:text-properties fo:hyphenate="false"/>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margin-left="0.3937in">
        <style:tab-stops/>
      </style:paragraph-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widows="0" fo:orphans="0" fo:text-indent="0.1666in"/>
      <style:text-properties fo:hyphenate="false"/>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widows="0" fo:orphans="0" fo:text-indent="0.1666in"/>
      <style:text-properties fo:hyphenate="false"/>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margin-left="0.3937in">
        <style:tab-stops/>
      </style:paragraph-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widows="0" fo:orphans="0" fo:text-indent="0.1666in"/>
      <style:text-properties fo:hyphenate="false"/>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widows="0" fo:orphans="0" fo:text-indent="0.1666in"/>
      <style:text-properties fo:hyphenate="false"/>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margin-left="0.3937in">
        <style:tab-stops>
          <style:tab-stop style:type="right" style:leader-style="solid" style:leader-text="_" style:position="3.4479in"/>
        </style:tab-stops>
      </style:paragraph-properties>
    </style:style>
    <style:style style:name="T3597" style:parent-style-name="DefaultParagraphFont" style:family="text">
      <style:text-properties fo:language="en" fo:country="GB"/>
    </style:style>
    <style:style style:name="P3598" style:parent-style-name="Normal" style:family="paragraph">
      <style:paragraph-properties fo:text-align="center" fo:margin-left="0.3937in">
        <style:tab-stops>
          <style:tab-stop style:type="right" style:leader-style="solid" style:leader-text="_" style:position="3.4479in"/>
        </style:tab-stops>
      </style:paragraph-properties>
    </style:style>
    <style:style style:name="T3599" style:parent-style-name="DefaultParagraphFont" style:family="text">
      <style:text-properties fo:font-style="italic" style:font-style-asian="italic" fo:font-size="11pt" style:font-size-asian="11pt"/>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widows="0" fo:orphans="0" fo:text-indent="0.1666in"/>
      <style:text-properties fo:hyphenate="false"/>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widows="0" fo:orphans="0" fo:text-indent="0.1666in"/>
      <style:text-properties fo:hyphenate="false"/>
    </style:style>
    <style:style style:name="P360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60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3606" style:parent-style-name="Normal" style:family="paragraph">
      <style:paragraph-properties fo:text-align="justify">
        <style:tab-stops>
          <style:tab-stop style:type="left" style:leader-style="solid" style:leader-text="_" style:position="6.1812in"/>
        </style:tab-stops>
      </style:paragraph-properties>
    </style:style>
    <style:style style:name="T3607" style:parent-style-name="DefaultParagraphFont" style:family="text">
      <style:text-properties fo:font-style="italic" style:font-style-asian="italic" style:font-style-complex="italic"/>
    </style:style>
    <style:style style:name="P3608" style:parent-style-name="Normal" style:family="paragraph">
      <style:paragraph-properties fo:keep-together="always" fo:widows="0" fo:orphans="0" fo:text-align="center"/>
      <style:text-properties fo:hyphenate="false"/>
    </style:style>
    <style:style style:name="T3609" style:parent-style-name="DefaultParagraphFont" style:family="text">
      <style:text-properties fo:font-style="italic" style:font-style-asian="italic" style:font-style-complex="italic" fo:color="#000000"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616" style:parent-style-name="DefaultParagraphFont" style:family="text">
      <style:text-properties fo:font-weight="bold" style:font-weight-asian="bold"/>
    </style:style>
    <style:style style:name="P361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61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619"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hyphenate="false"/>
    </style:style>
    <style:style style:name="T3620" style:parent-style-name="DefaultParagraphFont" style:family="text">
      <style:text-properties fo:font-style="italic" style:font-style-asian="italic" fo:font-size="11pt" style:font-size-asian="11pt"/>
    </style:style>
    <style:style style:name="P362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62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623" style:parent-style-name="DefaultParagraphFont" style:family="text">
      <style:text-properties fo:font-weight="bold" style:font-weight-asian="bold"/>
    </style:style>
    <style:style style:name="P362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626" style:family="table-column">
      <style:table-column-properties style:column-width="0.968in" style:use-optimal-column-width="false"/>
    </style:style>
    <style:style style:name="TableColumn3627" style:family="table-column">
      <style:table-column-properties style:column-width="1.8638in" style:use-optimal-column-width="false"/>
    </style:style>
    <style:style style:name="TableColumn3628" style:family="table-column">
      <style:table-column-properties style:column-width="0.75in" style:use-optimal-column-width="false"/>
    </style:style>
    <style:style style:name="TableColumn3629" style:family="table-column">
      <style:table-column-properties style:column-width="1.1666in" style:use-optimal-column-width="false"/>
    </style:style>
    <style:style style:name="TableColumn3630" style:family="table-column">
      <style:table-column-properties style:column-width="1.6819in" style:use-optimal-column-width="false"/>
    </style:style>
    <style:style style:name="Table3625" style:family="table">
      <style:table-properties style:width="6.4305in" fo:margin-left="-0.0069in" table:align="left"/>
    </style:style>
    <style:style style:name="TableRow3631" style:family="table-row">
      <style:table-row-properties style:min-row-height="0.2395in" style:use-optimal-row-height="false"/>
    </style:style>
    <style:style style:name="TableCell3632" style:family="table-cell">
      <style:table-cell-properties fo:border-top="0.0069in solid #000000" fo:border-left="0.0069in solid #000000" fo:border-bottom="0.0069in solid #000000" fo:border-right="none" fo:padding-top="0in" fo:padding-left="0.075in" fo:padding-bottom="0in" fo:padding-right="0.075in"/>
    </style:style>
    <style:style style:name="P363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34" style:family="table-cell">
      <style:table-cell-properties fo:border-top="0.0069in solid #000000" fo:border-left="0.0069in solid #000000" fo:border-bottom="0.0069in solid #000000" fo:border-right="none" fo:padding-top="0in" fo:padding-left="0.075in" fo:padding-bottom="0in" fo:padding-right="0.075in"/>
    </style:style>
    <style:style style:name="P363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36" style:family="table-cell">
      <style:table-cell-properties fo:border-top="0.0069in solid #000000" fo:border-left="0.0069in solid #000000" fo:border-bottom="0.0069in solid #000000" fo:border-right="none" fo:padding-top="0in" fo:padding-left="0.075in" fo:padding-bottom="0in" fo:padding-right="0.075in"/>
    </style:style>
    <style:style style:name="P363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640" style:family="table-row">
      <style:table-row-properties style:min-row-height="0.1354in" style:use-optimal-row-height="false"/>
    </style:style>
    <style:style style:name="P36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36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36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644" style:family="table-cell">
      <style:table-cell-properties fo:border-top="0.0069in solid #000000" fo:border-left="0.0069in solid #000000" fo:border-bottom="0.0069in solid #000000" fo:border-right="none" fo:padding-top="0in" fo:padding-left="0.075in" fo:padding-bottom="0in" fo:padding-right="0.075in"/>
    </style:style>
    <style:style style:name="P36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3648" style:family="table-row">
      <style:table-row-properties style:use-optimal-row-height="false"/>
    </style:style>
    <style:style style:name="TableCell3649" style:family="table-cell">
      <style:table-cell-properties fo:border-top="0.0069in solid #000000" fo:border-left="0.0069in solid #000000" fo:border-bottom="0.0069in solid #000000" fo:border-right="none" fo:padding-top="0in" fo:padding-left="0.075in" fo:padding-bottom="0in" fo:padding-right="0.075in"/>
    </style:style>
    <style:style style:name="P36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51" style:family="table-cell">
      <style:table-cell-properties fo:border-top="0.0069in solid #000000" fo:border-left="0.0069in solid #000000" fo:border-bottom="0.0069in solid #000000" fo:border-right="none" fo:padding-top="0in" fo:padding-left="0.075in" fo:padding-bottom="0in" fo:padding-right="0.075in"/>
    </style:style>
    <style:style style:name="P36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53" style:family="table-cell">
      <style:table-cell-properties fo:border-top="0.0069in solid #000000" fo:border-left="0.0069in solid #000000" fo:border-bottom="0.0069in solid #000000" fo:border-right="none" fo:padding-top="0in" fo:padding-left="0.075in" fo:padding-bottom="0in" fo:padding-right="0.075in"/>
    </style:style>
    <style:style style:name="P36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55" style:family="table-cell">
      <style:table-cell-properties fo:border-top="0.0069in solid #000000" fo:border-left="0.0069in solid #000000" fo:border-bottom="0.0069in solid #000000" fo:border-right="none" fo:padding-top="0in" fo:padding-left="0.075in" fo:padding-bottom="0in" fo:padding-right="0.075in"/>
    </style:style>
    <style:style style:name="P36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659" style:family="table-row">
      <style:table-row-properties style:use-optimal-row-height="false"/>
    </style:style>
    <style:style style:name="TableCell3660" style:family="table-cell">
      <style:table-cell-properties fo:border-top="0.0069in solid #000000" fo:border-left="0.0069in solid #000000" fo:border-bottom="0.0069in solid #000000" fo:border-right="none" fo:padding-top="0in" fo:padding-left="0.075in" fo:padding-bottom="0in" fo:padding-right="0.075in"/>
    </style:style>
    <style:style style:name="P36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62" style:family="table-cell">
      <style:table-cell-properties fo:border-top="0.0069in solid #000000" fo:border-left="0.0069in solid #000000" fo:border-bottom="0.0069in solid #000000" fo:border-right="none" fo:padding-top="0in" fo:padding-left="0.075in" fo:padding-bottom="0in" fo:padding-right="0.075in"/>
    </style:style>
    <style:style style:name="P36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64" style:family="table-cell">
      <style:table-cell-properties fo:border-top="0.0069in solid #000000" fo:border-left="0.0069in solid #000000" fo:border-bottom="0.0069in solid #000000" fo:border-right="none" fo:padding-top="0in" fo:padding-left="0.075in" fo:padding-bottom="0in" fo:padding-right="0.075in"/>
    </style:style>
    <style:style style:name="P36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66" style:family="table-cell">
      <style:table-cell-properties fo:border-top="0.0069in solid #000000" fo:border-left="0.0069in solid #000000" fo:border-bottom="0.0069in solid #000000" fo:border-right="none" fo:padding-top="0in" fo:padding-left="0.075in" fo:padding-bottom="0in" fo:padding-right="0.075in"/>
    </style:style>
    <style:style style:name="P36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670" style:family="table-row">
      <style:table-row-properties style:use-optimal-row-height="false"/>
    </style:style>
    <style:style style:name="TableCell3671" style:family="table-cell">
      <style:table-cell-properties fo:border-top="0.0069in solid #000000" fo:border-left="0.0069in solid #000000" fo:border-bottom="0.0069in solid #000000" fo:border-right="none" fo:padding-top="0in" fo:padding-left="0.075in" fo:padding-bottom="0in" fo:padding-right="0.075in"/>
    </style:style>
    <style:style style:name="P36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73" style:family="table-cell">
      <style:table-cell-properties fo:border-top="0.0069in solid #000000" fo:border-left="0.0069in solid #000000" fo:border-bottom="0.0069in solid #000000" fo:border-right="none" fo:padding-top="0in" fo:padding-left="0.075in" fo:padding-bottom="0in" fo:padding-right="0.075in"/>
    </style:style>
    <style:style style:name="P36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75" style:family="table-cell">
      <style:table-cell-properties fo:border-top="0.0069in solid #000000" fo:border-left="0.0069in solid #000000" fo:border-bottom="0.0069in solid #000000" fo:border-right="none" fo:padding-top="0in" fo:padding-left="0.075in" fo:padding-bottom="0in" fo:padding-right="0.075in"/>
    </style:style>
    <style:style style:name="P36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77" style:family="table-cell">
      <style:table-cell-properties fo:border-top="0.0069in solid #000000" fo:border-left="0.0069in solid #000000" fo:border-bottom="0.0069in solid #000000" fo:border-right="none" fo:padding-top="0in" fo:padding-left="0.075in" fo:padding-bottom="0in" fo:padding-right="0.075in"/>
    </style:style>
    <style:style style:name="P36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681" style:family="table-row">
      <style:table-row-properties style:use-optimal-row-height="false"/>
    </style:style>
    <style:style style:name="TableCell3682" style:family="table-cell">
      <style:table-cell-properties fo:border-top="0.0069in solid #000000" fo:border-left="0.0069in solid #000000" fo:border-bottom="0.0069in solid #000000" fo:border-right="none" fo:padding-top="0in" fo:padding-left="0.075in" fo:padding-bottom="0in" fo:padding-right="0.075in"/>
    </style:style>
    <style:style style:name="P36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84" style:family="table-cell">
      <style:table-cell-properties fo:border-top="0.0069in solid #000000" fo:border-left="0.0069in solid #000000" fo:border-bottom="0.0069in solid #000000" fo:border-right="none" fo:padding-top="0in" fo:padding-left="0.075in" fo:padding-bottom="0in" fo:padding-right="0.075in"/>
    </style:style>
    <style:style style:name="P36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86" style:family="table-cell">
      <style:table-cell-properties fo:border-top="0.0069in solid #000000" fo:border-left="0.0069in solid #000000" fo:border-bottom="0.0069in solid #000000" fo:border-right="none" fo:padding-top="0in" fo:padding-left="0.075in" fo:padding-bottom="0in" fo:padding-right="0.075in"/>
    </style:style>
    <style:style style:name="P36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88" style:family="table-cell">
      <style:table-cell-properties fo:border-top="0.0069in solid #000000" fo:border-left="0.0069in solid #000000" fo:border-bottom="0.0069in solid #000000" fo:border-right="none" fo:padding-top="0in" fo:padding-left="0.075in" fo:padding-bottom="0in" fo:padding-right="0.075in"/>
    </style:style>
    <style:style style:name="P36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692" style:family="table-row">
      <style:table-row-properties style:use-optimal-row-height="false"/>
    </style:style>
    <style:style style:name="TableCell3693" style:family="table-cell">
      <style:table-cell-properties fo:border-top="0.0069in solid #000000" fo:border-left="0.0069in solid #000000" fo:border-bottom="0.0069in solid #000000" fo:border-right="none" fo:padding-top="0in" fo:padding-left="0.075in" fo:padding-bottom="0in" fo:padding-right="0.075in"/>
    </style:style>
    <style:style style:name="P36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95" style:family="table-cell">
      <style:table-cell-properties fo:border-top="0.0069in solid #000000" fo:border-left="0.0069in solid #000000" fo:border-bottom="0.0069in solid #000000" fo:border-right="none" fo:padding-top="0in" fo:padding-left="0.075in" fo:padding-bottom="0in" fo:padding-right="0.075in"/>
    </style:style>
    <style:style style:name="P36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97" style:family="table-cell">
      <style:table-cell-properties fo:border-top="0.0069in solid #000000" fo:border-left="0.0069in solid #000000" fo:border-bottom="0.0069in solid #000000" fo:border-right="none" fo:padding-top="0in" fo:padding-left="0.075in" fo:padding-bottom="0in" fo:padding-right="0.075in"/>
    </style:style>
    <style:style style:name="P36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699" style:family="table-cell">
      <style:table-cell-properties fo:border-top="0.0069in solid #000000" fo:border-left="0.0069in solid #000000" fo:border-bottom="0.0069in solid #000000" fo:border-right="none" fo:padding-top="0in" fo:padding-left="0.075in" fo:padding-bottom="0in" fo:padding-right="0.075in"/>
    </style:style>
    <style:style style:name="P37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703" style:family="table-row">
      <style:table-row-properties style:use-optimal-row-height="false"/>
    </style:style>
    <style:style style:name="TableCell3704" style:family="table-cell">
      <style:table-cell-properties fo:border-top="0.0069in solid #000000" fo:border-left="0.0069in solid #000000" fo:border-bottom="0.0069in solid #000000" fo:border-right="none" fo:padding-top="0in" fo:padding-left="0.075in" fo:padding-bottom="0in" fo:padding-right="0.075in"/>
    </style:style>
    <style:style style:name="P37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06" style:family="table-cell">
      <style:table-cell-properties fo:border-top="0.0069in solid #000000" fo:border-left="0.0069in solid #000000" fo:border-bottom="0.0069in solid #000000" fo:border-right="none" fo:padding-top="0in" fo:padding-left="0.075in" fo:padding-bottom="0in" fo:padding-right="0.075in"/>
    </style:style>
    <style:style style:name="P37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08" style:family="table-cell">
      <style:table-cell-properties fo:border-top="0.0069in solid #000000" fo:border-left="0.0069in solid #000000" fo:border-bottom="0.0069in solid #000000" fo:border-right="none" fo:padding-top="0in" fo:padding-left="0.075in" fo:padding-bottom="0in" fo:padding-right="0.075in"/>
    </style:style>
    <style:style style:name="P37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10" style:family="table-cell">
      <style:table-cell-properties fo:border-top="0.0069in solid #000000" fo:border-left="0.0069in solid #000000" fo:border-bottom="0.0069in solid #000000" fo:border-right="none" fo:padding-top="0in" fo:padding-left="0.075in" fo:padding-bottom="0in" fo:padding-right="0.075in"/>
    </style:style>
    <style:style style:name="P37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714" style:family="table-row">
      <style:table-row-properties style:use-optimal-row-height="false"/>
    </style:style>
    <style:style style:name="TableCell3715" style:family="table-cell">
      <style:table-cell-properties fo:border-top="0.0069in solid #000000" fo:border-left="0.0069in solid #000000" fo:border-bottom="0.0069in solid #000000" fo:border-right="none" fo:padding-top="0in" fo:padding-left="0.075in" fo:padding-bottom="0in" fo:padding-right="0.075in"/>
    </style:style>
    <style:style style:name="P37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17" style:family="table-cell">
      <style:table-cell-properties fo:border-top="0.0069in solid #000000" fo:border-left="0.0069in solid #000000" fo:border-bottom="0.0069in solid #000000" fo:border-right="none" fo:padding-top="0in" fo:padding-left="0.075in" fo:padding-bottom="0in" fo:padding-right="0.075in"/>
    </style:style>
    <style:style style:name="P37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19" style:family="table-cell">
      <style:table-cell-properties fo:border-top="0.0069in solid #000000" fo:border-left="0.0069in solid #000000" fo:border-bottom="0.0069in solid #000000" fo:border-right="none" fo:padding-top="0in" fo:padding-left="0.075in" fo:padding-bottom="0in" fo:padding-right="0.075in"/>
    </style:style>
    <style:style style:name="P37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21" style:family="table-cell">
      <style:table-cell-properties fo:border-top="0.0069in solid #000000" fo:border-left="0.0069in solid #000000" fo:border-bottom="0.0069in solid #000000" fo:border-right="none" fo:padding-top="0in" fo:padding-left="0.075in" fo:padding-bottom="0in" fo:padding-right="0.075in"/>
    </style:style>
    <style:style style:name="P37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725" style:family="table-row">
      <style:table-row-properties style:use-optimal-row-height="false"/>
    </style:style>
    <style:style style:name="TableCell3726" style:family="table-cell">
      <style:table-cell-properties fo:border-top="0.0069in solid #000000" fo:border-left="0.0069in solid #000000" fo:border-bottom="0.0069in solid #000000" fo:border-right="none" fo:padding-top="0in" fo:padding-left="0.075in" fo:padding-bottom="0in" fo:padding-right="0.075in"/>
    </style:style>
    <style:style style:name="P37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28" style:family="table-cell">
      <style:table-cell-properties fo:border-top="0.0069in solid #000000" fo:border-left="0.0069in solid #000000" fo:border-bottom="0.0069in solid #000000" fo:border-right="none" fo:padding-top="0in" fo:padding-left="0.075in" fo:padding-bottom="0in" fo:padding-right="0.075in"/>
    </style:style>
    <style:style style:name="P37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30" style:family="table-cell">
      <style:table-cell-properties fo:border-top="0.0069in solid #000000" fo:border-left="0.0069in solid #000000" fo:border-bottom="0.0069in solid #000000" fo:border-right="none" fo:padding-top="0in" fo:padding-left="0.075in" fo:padding-bottom="0in" fo:padding-right="0.075in"/>
    </style:style>
    <style:style style:name="P37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32" style:family="table-cell">
      <style:table-cell-properties fo:border-top="0.0069in solid #000000" fo:border-left="0.0069in solid #000000" fo:border-bottom="0.0069in solid #000000" fo:border-right="none" fo:padding-top="0in" fo:padding-left="0.075in" fo:padding-bottom="0in" fo:padding-right="0.075in"/>
    </style:style>
    <style:style style:name="P37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736" style:family="table-row">
      <style:table-row-properties style:use-optimal-row-height="false"/>
    </style:style>
    <style:style style:name="TableCell3737" style:family="table-cell">
      <style:table-cell-properties fo:border-top="0.0069in solid #000000" fo:border-left="0.0069in solid #000000" fo:border-bottom="0.0069in solid #000000" fo:border-right="none" fo:padding-top="0in" fo:padding-left="0.075in" fo:padding-bottom="0in" fo:padding-right="0.075in"/>
    </style:style>
    <style:style style:name="P37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39" style:family="table-cell">
      <style:table-cell-properties fo:border-top="0.0069in solid #000000" fo:border-left="0.0069in solid #000000" fo:border-bottom="0.0069in solid #000000" fo:border-right="none" fo:padding-top="0in" fo:padding-left="0.075in" fo:padding-bottom="0in" fo:padding-right="0.075in"/>
    </style:style>
    <style:style style:name="P37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41" style:family="table-cell">
      <style:table-cell-properties fo:border-top="0.0069in solid #000000" fo:border-left="0.0069in solid #000000" fo:border-bottom="0.0069in solid #000000" fo:border-right="none" fo:padding-top="0in" fo:padding-left="0.075in" fo:padding-bottom="0in" fo:padding-right="0.075in"/>
    </style:style>
    <style:style style:name="P37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43" style:family="table-cell">
      <style:table-cell-properties fo:border-top="0.0069in solid #000000" fo:border-left="0.0069in solid #000000" fo:border-bottom="0.0069in solid #000000" fo:border-right="none" fo:padding-top="0in" fo:padding-left="0.075in" fo:padding-bottom="0in" fo:padding-right="0.075in"/>
    </style:style>
    <style:style style:name="P37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747" style:family="table-row">
      <style:table-row-properties style:use-optimal-row-height="false"/>
    </style:style>
    <style:style style:name="TableCell3748" style:family="table-cell">
      <style:table-cell-properties fo:border-top="0.0069in solid #000000" fo:border-left="0.0069in solid #000000" fo:border-bottom="0.0069in solid #000000" fo:border-right="none" fo:padding-top="0in" fo:padding-left="0.075in" fo:padding-bottom="0in" fo:padding-right="0.075in"/>
    </style:style>
    <style:style style:name="P37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50" style:family="table-cell">
      <style:table-cell-properties fo:border-top="0.0069in solid #000000" fo:border-left="0.0069in solid #000000" fo:border-bottom="0.0069in solid #000000" fo:border-right="none" fo:padding-top="0in" fo:padding-left="0.075in" fo:padding-bottom="0in" fo:padding-right="0.075in"/>
    </style:style>
    <style:style style:name="P37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52" style:family="table-cell">
      <style:table-cell-properties fo:border-top="0.0069in solid #000000" fo:border-left="0.0069in solid #000000" fo:border-bottom="0.0069in solid #000000" fo:border-right="none" fo:padding-top="0in" fo:padding-left="0.075in" fo:padding-bottom="0in" fo:padding-right="0.075in"/>
    </style:style>
    <style:style style:name="P37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54" style:family="table-cell">
      <style:table-cell-properties fo:border-top="0.0069in solid #000000" fo:border-left="0.0069in solid #000000" fo:border-bottom="0.0069in solid #000000" fo:border-right="none" fo:padding-top="0in" fo:padding-left="0.075in" fo:padding-bottom="0in" fo:padding-right="0.075in"/>
    </style:style>
    <style:style style:name="P37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758" style:family="table-row">
      <style:table-row-properties style:use-optimal-row-height="false"/>
    </style:style>
    <style:style style:name="TableCell3759" style:family="table-cell">
      <style:table-cell-properties fo:border-top="0.0069in solid #000000" fo:border-left="0.0069in solid #000000" fo:border-bottom="0.0069in solid #000000" fo:border-right="none" fo:padding-top="0in" fo:padding-left="0.075in" fo:padding-bottom="0in" fo:padding-right="0.075in"/>
    </style:style>
    <style:style style:name="P37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61" style:family="table-cell">
      <style:table-cell-properties fo:border-top="0.0069in solid #000000" fo:border-left="0.0069in solid #000000" fo:border-bottom="0.0069in solid #000000" fo:border-right="none" fo:padding-top="0in" fo:padding-left="0.075in" fo:padding-bottom="0in" fo:padding-right="0.075in"/>
    </style:style>
    <style:style style:name="P37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63" style:family="table-cell">
      <style:table-cell-properties fo:border-top="0.0069in solid #000000" fo:border-left="0.0069in solid #000000" fo:border-bottom="0.0069in solid #000000" fo:border-right="none" fo:padding-top="0in" fo:padding-left="0.075in" fo:padding-bottom="0in" fo:padding-right="0.075in"/>
    </style:style>
    <style:style style:name="P37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65" style:family="table-cell">
      <style:table-cell-properties fo:border-top="0.0069in solid #000000" fo:border-left="0.0069in solid #000000" fo:border-bottom="0.0069in solid #000000" fo:border-right="none" fo:padding-top="0in" fo:padding-left="0.075in" fo:padding-bottom="0in" fo:padding-right="0.075in"/>
    </style:style>
    <style:style style:name="P37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769" style:family="table-row">
      <style:table-row-properties style:use-optimal-row-height="false"/>
    </style:style>
    <style:style style:name="TableCell3770" style:family="table-cell">
      <style:table-cell-properties fo:border-top="0.0069in solid #000000" fo:border-left="0.0069in solid #000000" fo:border-bottom="0.0069in solid #000000" fo:border-right="none" fo:padding-top="0in" fo:padding-left="0.075in" fo:padding-bottom="0in" fo:padding-right="0.075in"/>
    </style:style>
    <style:style style:name="P37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72" style:family="table-cell">
      <style:table-cell-properties fo:border-top="0.0069in solid #000000" fo:border-left="0.0069in solid #000000" fo:border-bottom="0.0069in solid #000000" fo:border-right="none" fo:padding-top="0in" fo:padding-left="0.075in" fo:padding-bottom="0in" fo:padding-right="0.075in"/>
    </style:style>
    <style:style style:name="P37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74" style:family="table-cell">
      <style:table-cell-properties fo:border-top="0.0069in solid #000000" fo:border-left="0.0069in solid #000000" fo:border-bottom="0.0069in solid #000000" fo:border-right="none" fo:padding-top="0in" fo:padding-left="0.075in" fo:padding-bottom="0in" fo:padding-right="0.075in"/>
    </style:style>
    <style:style style:name="P37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76" style:family="table-cell">
      <style:table-cell-properties fo:border-top="0.0069in solid #000000" fo:border-left="0.0069in solid #000000" fo:border-bottom="0.0069in solid #000000" fo:border-right="none" fo:padding-top="0in" fo:padding-left="0.075in" fo:padding-bottom="0in" fo:padding-right="0.075in"/>
    </style:style>
    <style:style style:name="P37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780" style:family="table-row">
      <style:table-row-properties style:use-optimal-row-height="false"/>
    </style:style>
    <style:style style:name="TableCell3781" style:family="table-cell">
      <style:table-cell-properties fo:border-top="0.0069in solid #000000" fo:border-left="0.0069in solid #000000" fo:border-bottom="0.0069in solid #000000" fo:border-right="none" fo:padding-top="0in" fo:padding-left="0.075in" fo:padding-bottom="0in" fo:padding-right="0.075in"/>
    </style:style>
    <style:style style:name="P37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83" style:family="table-cell">
      <style:table-cell-properties fo:border-top="0.0069in solid #000000" fo:border-left="0.0069in solid #000000" fo:border-bottom="0.0069in solid #000000" fo:border-right="none" fo:padding-top="0in" fo:padding-left="0.075in" fo:padding-bottom="0in" fo:padding-right="0.075in"/>
    </style:style>
    <style:style style:name="P37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85" style:family="table-cell">
      <style:table-cell-properties fo:border-top="0.0069in solid #000000" fo:border-left="0.0069in solid #000000" fo:border-bottom="0.0069in solid #000000" fo:border-right="none" fo:padding-top="0in" fo:padding-left="0.075in" fo:padding-bottom="0in" fo:padding-right="0.075in"/>
    </style:style>
    <style:style style:name="P37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87" style:family="table-cell">
      <style:table-cell-properties fo:border-top="0.0069in solid #000000" fo:border-left="0.0069in solid #000000" fo:border-bottom="0.0069in solid #000000" fo:border-right="none" fo:padding-top="0in" fo:padding-left="0.075in" fo:padding-bottom="0in" fo:padding-right="0.075in"/>
    </style:style>
    <style:style style:name="P37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791" style:family="table-row">
      <style:table-row-properties style:use-optimal-row-height="false"/>
    </style:style>
    <style:style style:name="TableCell3792" style:family="table-cell">
      <style:table-cell-properties fo:border-top="0.0069in solid #000000" fo:border-left="0.0069in solid #000000" fo:border-bottom="0.0069in solid #000000" fo:border-right="none" fo:padding-top="0in" fo:padding-left="0.075in" fo:padding-bottom="0in" fo:padding-right="0.075in"/>
    </style:style>
    <style:style style:name="P37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94" style:family="table-cell">
      <style:table-cell-properties fo:border-top="0.0069in solid #000000" fo:border-left="0.0069in solid #000000" fo:border-bottom="0.0069in solid #000000" fo:border-right="none" fo:padding-top="0in" fo:padding-left="0.075in" fo:padding-bottom="0in" fo:padding-right="0.075in"/>
    </style:style>
    <style:style style:name="P37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96" style:family="table-cell">
      <style:table-cell-properties fo:border-top="0.0069in solid #000000" fo:border-left="0.0069in solid #000000" fo:border-bottom="0.0069in solid #000000" fo:border-right="none" fo:padding-top="0in" fo:padding-left="0.075in" fo:padding-bottom="0in" fo:padding-right="0.075in"/>
    </style:style>
    <style:style style:name="P37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798" style:family="table-cell">
      <style:table-cell-properties fo:border-top="0.0069in solid #000000" fo:border-left="0.0069in solid #000000" fo:border-bottom="0.0069in solid #000000" fo:border-right="none" fo:padding-top="0in" fo:padding-left="0.075in" fo:padding-bottom="0in" fo:padding-right="0.075in"/>
    </style:style>
    <style:style style:name="P37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380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803"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804" style:parent-style-name="DefaultParagraphFont" style:family="text">
      <style:text-properties fo:font-style="italic" style:font-style-asian="italic" fo:font-size="11pt" style:font-size-asian="11pt"/>
    </style:style>
    <style:style style:name="T3805" style:parent-style-name="DefaultParagraphFont" style:family="text">
      <style:text-properties fo:font-style="italic" style:font-style-asian="italic" fo:font-size="11pt" style:font-size-asian="11pt"/>
    </style:style>
    <style:style style:name="P3806"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807" style:parent-style-name="DefaultParagraphFont" style:family="text">
      <style:text-properties fo:font-style="italic" style:font-style-asian="italic" fo:font-size="11pt" style:font-size-asian="11pt"/>
    </style:style>
    <style:style style:name="T3808" style:parent-style-name="DefaultParagraphFont" style:family="text">
      <style:text-properties fo:font-style="italic" style:font-style-asian="italic" fo:font-size="11pt" style:font-size-asian="11pt"/>
    </style:style>
    <style:style style:name="P380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810" style:parent-style-name="DefaultParagraphFont" style:family="text">
      <style:text-properties fo:font-style="italic" style:font-style-asian="italic" fo:font-size="11pt" style:font-size-asian="11pt"/>
    </style:style>
    <style:style style:name="T3811" style:parent-style-name="DefaultParagraphFont" style:family="text">
      <style:text-properties fo:font-style="italic" style:font-style-asian="italic" fo:font-size="11pt" style:font-size-asian="11pt"/>
    </style:style>
    <style:style style:name="P381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813" style:parent-style-name="DefaultParagraphFont" style:family="text">
      <style:text-properties fo:font-style="italic" style:font-style-asian="italic" fo:font-size="11pt" style:font-size-asian="11pt"/>
    </style:style>
    <style:style style:name="T3814" style:parent-style-name="DefaultParagraphFont" style:family="text">
      <style:text-properties fo:font-style="italic" style:font-style-asian="italic" fo:font-size="11pt" style:font-size-asian="11pt"/>
    </style:style>
    <style:style style:name="P381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816" style:parent-style-name="DefaultParagraphFont" style:family="text">
      <style:text-properties fo:font-style="italic" style:font-style-asian="italic" fo:font-size="11pt" style:font-size-asian="11pt"/>
    </style:style>
    <style:style style:name="P381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81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819" style:parent-style-name="DefaultParagraphFont" style:family="text">
      <style:text-properties fo:font-weight="bold" style:font-weight-asian="bold"/>
    </style:style>
    <style:style style:name="P382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82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82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824" style:family="table-column">
      <style:table-column-properties style:column-width="2.4083in" style:use-optimal-column-width="false"/>
    </style:style>
    <style:style style:name="TableColumn3825" style:family="table-column">
      <style:table-column-properties style:column-width="0.7208in" style:use-optimal-column-width="false"/>
    </style:style>
    <style:style style:name="TableColumn3826" style:family="table-column">
      <style:table-column-properties style:column-width="0.75in" style:use-optimal-column-width="false"/>
    </style:style>
    <style:style style:name="TableColumn3827" style:family="table-column">
      <style:table-column-properties style:column-width="0.8604in" style:use-optimal-column-width="false"/>
    </style:style>
    <style:style style:name="TableColumn3828" style:family="table-column">
      <style:table-column-properties style:column-width="0.9729in" style:use-optimal-column-width="false"/>
    </style:style>
    <style:style style:name="TableColumn3829" style:family="table-column">
      <style:table-column-properties style:column-width="0.75in" style:use-optimal-column-width="false"/>
    </style:style>
    <style:style style:name="Table3823" style:family="table">
      <style:table-properties style:width="6.4625in" fo:margin-left="0in" table:align="left"/>
    </style:style>
    <style:style style:name="TableRow3830" style:family="table-row">
      <style:table-row-properties style:min-row-height="0.3416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style:text-position="super 63.6%"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style:text-position="super 63.6%"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style:text-position="super 63.6%" fo:font-size="11pt" style:font-size-asian="11pt"/>
    </style:style>
    <style:style style:name="TableRow3849" style:family="table-row">
      <style:table-row-properties style:min-row-height="0.1652in"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3862" style:family="table-row">
      <style:table-row-properties style:min-row-height="0.1555in"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3875" style:family="table-row">
      <style:table-row-properties style:min-row-height="0.1652in"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3888" style:family="table-row">
      <style:table-row-properties style:min-row-height="0.1652in"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3891" style:family="table-row">
      <style:table-row-properties style:min-row-height="0.1652in"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language="en" fo:country="US" fo:hyphenate="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904" style:family="table-row">
      <style:table-row-properties style:min-row-height="0.1652in"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917" style:family="table-row">
      <style:table-row-properties style:min-row-height="0.1756in"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393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93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93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934" style:family="table-column">
      <style:table-column-properties style:column-width="1.2583in" style:use-optimal-column-width="false"/>
    </style:style>
    <style:style style:name="TableColumn3935" style:family="table-column">
      <style:table-column-properties style:column-width="0.6506in" style:use-optimal-column-width="false"/>
    </style:style>
    <style:style style:name="TableColumn3936" style:family="table-column">
      <style:table-column-properties style:column-width="0.6513in" style:use-optimal-column-width="false"/>
    </style:style>
    <style:style style:name="TableColumn3937" style:family="table-column">
      <style:table-column-properties style:column-width="0.6513in" style:use-optimal-column-width="false"/>
    </style:style>
    <style:style style:name="TableColumn3938" style:family="table-column">
      <style:table-column-properties style:column-width="0.6513in" style:use-optimal-column-width="false"/>
    </style:style>
    <style:style style:name="TableColumn3939" style:family="table-column">
      <style:table-column-properties style:column-width="0.6506in" style:use-optimal-column-width="false"/>
    </style:style>
    <style:style style:name="TableColumn3940" style:family="table-column">
      <style:table-column-properties style:column-width="0.6513in" style:use-optimal-column-width="false"/>
    </style:style>
    <style:style style:name="TableColumn3941" style:family="table-column">
      <style:table-column-properties style:column-width="0.6513in" style:use-optimal-column-width="false"/>
    </style:style>
    <style:style style:name="TableColumn3942" style:family="table-column">
      <style:table-column-properties style:column-width="0.6513in" style:use-optimal-column-width="false"/>
    </style:style>
    <style:style style:name="Table3933" style:family="table">
      <style:table-properties style:width="6.468in" fo:margin-left="0in" table:align="left"/>
    </style:style>
    <style:style style:name="TableRow3943" style:family="table-row">
      <style:table-row-properties style:min-row-height="0.1798in"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948" style:family="table-row">
      <style:table-row-properties style:min-row-height="0.1798in"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967" style:parent-style-name="DefaultParagraphFont" style:family="text">
      <style:text-properties fo:font-weight="bold" style:font-weight-asian="bold" text:display="none" fo:font-size="11pt" style:font-size-asian="11pt"/>
    </style:style>
    <style:style style:name="T3968" style:parent-style-name="DefaultParagraphFont" style:family="text">
      <style:text-properties fo:font-weight="bold" style:font-weight-asian="bold" fo:font-size="11pt" style:font-size-asian="11pt"/>
    </style:style>
    <style:style style:name="TableRow3969" style:family="table-row">
      <style:table-row-properties style:min-row-height="0.1798in"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398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98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99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992" style:family="table-column">
      <style:table-column-properties style:column-width="1.4916in" style:use-optimal-column-width="false"/>
    </style:style>
    <style:style style:name="TableColumn3993" style:family="table-column">
      <style:table-column-properties style:column-width="0.5152in" style:use-optimal-column-width="false"/>
    </style:style>
    <style:style style:name="TableColumn3994" style:family="table-column">
      <style:table-column-properties style:column-width="0.6666in" style:use-optimal-column-width="false"/>
    </style:style>
    <style:style style:name="TableColumn3995" style:family="table-column">
      <style:table-column-properties style:column-width="0.5833in" style:use-optimal-column-width="false"/>
    </style:style>
    <style:style style:name="TableColumn3996" style:family="table-column">
      <style:table-column-properties style:column-width="0.6666in" style:use-optimal-column-width="false"/>
    </style:style>
    <style:style style:name="TableColumn3997" style:family="table-column">
      <style:table-column-properties style:column-width="0.5645in" style:use-optimal-column-width="false"/>
    </style:style>
    <style:style style:name="TableColumn3998" style:family="table-column">
      <style:table-column-properties style:column-width="0.7173in" style:use-optimal-column-width="false"/>
    </style:style>
    <style:style style:name="TableColumn3999" style:family="table-column">
      <style:table-column-properties style:column-width="0.75in" style:use-optimal-column-width="false"/>
    </style:style>
    <style:style style:name="TableColumn4000" style:family="table-column">
      <style:table-column-properties style:column-width="0.5645in" style:use-optimal-column-width="false"/>
    </style:style>
    <style:style style:name="Table3991" style:family="table">
      <style:table-properties style:width="6.5201in" fo:margin-left="0in" table:align="left"/>
    </style:style>
    <style:style style:name="TableRow4001"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006" style:family="table-row">
      <style:table-row-properties style:min-row-height="1.3215in" style:use-optimal-row-height="false" fo:keep-together="alway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09" style:family="table-cell">
      <style:table-cell-properties fo:border="0.0069in solid #000000" style:glyph-orientation-vertical="0" style:vertical-align="middle" fo:padding-top="0in" fo:padding-left="0.075in" fo:padding-bottom="0in" fo:padding-right="0.075in"/>
    </style:style>
    <style:style style:name="P401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11" style:family="table-cell">
      <style:table-cell-properties fo:border="0.0069in solid #000000" style:glyph-orientation-vertical="0" style:vertical-align="middle" fo:padding-top="0in" fo:padding-left="0.075in" fo:padding-bottom="0in" fo:padding-right="0.075in"/>
    </style:style>
    <style:style style:name="P401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13" style:family="table-cell">
      <style:table-cell-properties fo:border="0.0069in solid #000000" style:glyph-orientation-vertical="0" style:vertical-align="middle" fo:padding-top="0in" fo:padding-left="0.075in" fo:padding-bottom="0in" fo:padding-right="0.075in"/>
    </style:style>
    <style:style style:name="P401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15" style:family="table-cell">
      <style:table-cell-properties fo:border="0.0069in solid #000000" style:glyph-orientation-vertical="0" style:vertical-align="middle" fo:padding-top="0in" fo:padding-left="0.075in" fo:padding-bottom="0in" fo:padding-right="0.075in"/>
    </style:style>
    <style:style style:name="P401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17" style:family="table-cell">
      <style:table-cell-properties fo:border="0.0069in solid #000000" style:glyph-orientation-vertical="0" style:vertical-align="middle" fo:padding-top="0in" fo:padding-left="0.075in" fo:padding-bottom="0in" fo:padding-right="0.075in"/>
    </style:style>
    <style:style style:name="P401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19" style:family="table-cell">
      <style:table-cell-properties fo:border="0.0069in solid #000000" style:glyph-orientation-vertical="0" style:vertical-align="middle" fo:padding-top="0in" fo:padding-left="0.075in" fo:padding-bottom="0in" fo:padding-right="0.075in"/>
    </style:style>
    <style:style style:name="P402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21" style:family="table-cell">
      <style:table-cell-properties fo:border="0.0069in solid #000000" style:glyph-orientation-vertical="0" style:vertical-align="middle" fo:padding-top="0in" fo:padding-left="0.075in" fo:padding-bottom="0in" fo:padding-right="0.075in"/>
    </style:style>
    <style:style style:name="P402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23" style:family="table-cell">
      <style:table-cell-properties fo:border="0.0069in solid #000000" style:glyph-orientation-vertical="0" style:vertical-align="middle" fo:padding-top="0in" fo:padding-left="0.075in" fo:padding-bottom="0in" fo:padding-right="0.075in"/>
    </style:style>
    <style:style style:name="P402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406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06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06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067" style:family="table-column">
      <style:table-column-properties style:column-width="1.102in" style:use-optimal-column-width="false"/>
    </style:style>
    <style:style style:name="TableColumn4068" style:family="table-column">
      <style:table-column-properties style:column-width="0.6055in" style:use-optimal-column-width="false"/>
    </style:style>
    <style:style style:name="TableColumn4069" style:family="table-column">
      <style:table-column-properties style:column-width="0.6055in" style:use-optimal-column-width="false"/>
    </style:style>
    <style:style style:name="TableColumn4070" style:family="table-column">
      <style:table-column-properties style:column-width="0.6055in" style:use-optimal-column-width="false"/>
    </style:style>
    <style:style style:name="TableColumn4071" style:family="table-column">
      <style:table-column-properties style:column-width="0.6055in" style:use-optimal-column-width="false"/>
    </style:style>
    <style:style style:name="TableColumn4072" style:family="table-column">
      <style:table-column-properties style:column-width="0.6055in" style:use-optimal-column-width="false"/>
    </style:style>
    <style:style style:name="TableColumn4073" style:family="table-column">
      <style:table-column-properties style:column-width="0.6055in" style:use-optimal-column-width="false"/>
    </style:style>
    <style:style style:name="TableColumn4074" style:family="table-column">
      <style:table-column-properties style:column-width="0.6055in" style:use-optimal-column-width="false"/>
    </style:style>
    <style:style style:name="TableColumn4075" style:family="table-column">
      <style:table-column-properties style:column-width="0.6055in" style:use-optimal-column-width="false"/>
    </style:style>
    <style:style style:name="TableColumn4076" style:family="table-column">
      <style:table-column-properties style:column-width="0.6055in" style:use-optimal-column-width="false"/>
    </style:style>
    <style:style style:name="Table4066" style:family="table">
      <style:table-properties style:width="6.552in" fo:margin-left="0in" table:align="left"/>
    </style:style>
    <style:style style:name="TableRow4077" style:family="table-row">
      <style:table-row-properties style:min-row-height="0.1763in"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082" style:family="table-row">
      <style:table-row-properties style:min-row-height="0.1763in"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103" style:parent-style-name="DefaultParagraphFont" style:family="text">
      <style:text-properties fo:font-weight="bold" style:font-weight-asian="bold" text:display="none" fo:font-size="11pt" style:font-size-asian="11pt"/>
    </style:style>
    <style:style style:name="T4104" style:parent-style-name="DefaultParagraphFont" style:family="text">
      <style:text-properties fo:font-weight="bold" style:font-weight-asian="bold" fo:font-size="11pt" style:font-size-asian="11pt"/>
    </style:style>
    <style:style style:name="TableRow4105" style:family="table-row">
      <style:table-row-properties style:min-row-height="0.1763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4126" style:family="table-row">
      <style:table-row-properties style:min-row-height="0.1875in"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414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4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4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151" style:family="table-column">
      <style:table-column-properties style:column-width="1.2645in"/>
    </style:style>
    <style:style style:name="TableColumn4152" style:family="table-column">
      <style:table-column-properties style:column-width="1.0076in"/>
    </style:style>
    <style:style style:name="TableColumn4153" style:family="table-column">
      <style:table-column-properties style:column-width="1.0666in"/>
    </style:style>
    <style:style style:name="TableColumn4154" style:family="table-column">
      <style:table-column-properties style:column-width="1.0298in"/>
    </style:style>
    <style:style style:name="TableColumn4155" style:family="table-column">
      <style:table-column-properties style:column-width="1.0138in"/>
    </style:style>
    <style:style style:name="TableColumn4156" style:family="table-column">
      <style:table-column-properties style:column-width="1.0673in"/>
    </style:style>
    <style:style style:name="Table4150" style:family="table">
      <style:table-properties style:width="6.45in" fo:margin-left="0in" table:align="left"/>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419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9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19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4200" style:family="table-column">
      <style:table-column-properties style:column-width="3.259in"/>
    </style:style>
    <style:style style:name="TableColumn4201" style:family="table-column">
      <style:table-column-properties style:column-width="3.1909in"/>
    </style:style>
    <style:style style:name="Table4199" style:family="table">
      <style:table-properties style:width="6.45in" fo:margin-left="0in" table:align="lef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style:text-position="super 63.6%" fo:font-size="11pt" style:font-size-asian="11p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421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font-style="italic" style:font-style-asian="italic" style:font-style-complex="italic" fo:color="#000000"/>
    </style:style>
    <style:style style:name="T4217" style:parent-style-name="DefaultParagraphFont" style:family="text">
      <style:text-properties fo:font-style="italic" style:font-style-asian="italic" style:font-style-complex="italic" fo:color="#000000"/>
    </style:style>
    <style:style style:name="P4218" style:parent-style-name="Normal" style:family="paragraph">
      <style:paragraph-properties fo:widows="0" fo:orphans="0" fo:text-align="justify" fo:text-indent="0.3937in"/>
      <style:text-properties fo:hyphenate="false"/>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font-weight="bold" style:font-weight-asian="bold" style:font-weight-complex="bold" fo:color="#000000"/>
    </style:style>
    <style:style style:name="T4226" style:parent-style-name="DefaultParagraphFont" style:family="text">
      <style:text-properties fo:font-weight="bold" style:font-weight-asian="bold" style:font-weight-complex="bold" fo:color="#000000"/>
    </style:style>
    <style:style style:name="T4227" style:parent-style-name="DefaultParagraphFont" style:family="text">
      <style:text-properties fo:color="#000000"/>
    </style:style>
    <style:style style:name="P4228" style:parent-style-name="Normal" style:family="paragraph">
      <style:paragraph-properties fo:text-align="justify">
        <style:tab-stops>
          <style:tab-stop style:type="left" style:leader-style="solid" style:leader-text="_" style:position="6.1812in"/>
        </style:tab-stops>
      </style:paragraph-properties>
    </style:style>
    <style:style style:name="T4229" style:parent-style-name="DefaultParagraphFont" style:family="text">
      <style:text-properties fo:font-style="italic" style:font-style-asian="italic" style:font-style-complex="italic"/>
    </style:style>
    <style:style style:name="P4230" style:parent-style-name="Normal" style:family="paragraph">
      <style:paragraph-properties fo:widows="0" fo:orphans="0" fo:text-align="center" fo:text-indent="0.0381in"/>
      <style:text-properties fo:hyphenate="false"/>
    </style:style>
    <style:style style:name="T4231" style:parent-style-name="DefaultParagraphFont" style:family="text">
      <style:text-properties fo:font-style="italic" style:font-style-asian="italic" style:font-style-complex="italic" fo:color="#000000"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4244"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245"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24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24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248" style:parent-style-name="DefaultParagraphFont" style:family="text">
      <style:text-properties fo:font-weight="bold" style:font-weight-asian="bold" style:font-weight-complex="bold" fo:font-style="italic" style:font-style-asian="italic"/>
    </style:style>
    <style:style style:name="T4249" style:parent-style-name="DefaultParagraphFont" style:family="text">
      <style:text-properties fo:font-weight="bold" style:font-weight-asian="bold" style:font-weight-complex="bold" fo:font-style="italic" style:font-style-asian="italic"/>
    </style:style>
    <style:style style:name="P42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hyphenate="false"/>
    </style:style>
    <style:style style:name="P425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25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2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25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25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256" style:parent-style-name="DefaultParagraphFont" style:family="text">
      <style:text-properties fo:font-weight="bold" style:font-weight-asian="bold"/>
    </style:style>
    <style:style style:name="P425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25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259"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hyphenate="false"/>
    </style:style>
    <style:style style:name="P42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62"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4263" style:parent-style-name="DefaultParagraphFont" style:family="text">
      <style:text-properties fo:font-style="italic" style:font-style-asian="italic" fo:font-size="11pt" style:font-size-asian="11pt"/>
    </style:style>
    <style:style style:name="T4264" style:parent-style-name="DefaultParagraphFont" style:family="text">
      <style:text-properties fo:font-style="italic" style:font-style-asian="italic" fo:font-size="11pt" style:font-size-asian="11pt"/>
    </style:style>
    <style:style style:name="P42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72" style:parent-style-name="DefaultParagraphFont" style:family="text">
      <style:text-properties fo:font-weight="bold" style:font-weight-asian="bold"/>
    </style:style>
    <style:style style:name="P427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2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2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76" style:parent-style-name="Normal" style:family="paragraph">
      <style:paragraph-properties fo:widows="0" fo:orphans="0" fo:text-align="justify" fo:margin-left="1.75in">
        <style:tab-stops>
          <style:tab-stop style:type="right" style:position="4.5493in"/>
        </style:tab-stops>
      </style:paragraph-properties>
      <style:text-properties fo:font-style="italic" style:font-style-asian="italic" style:font-style-complex="italic" fo:font-size="11pt" style:font-size-asian="11pt" fo:hyphenate="false"/>
    </style:style>
    <style:style style:name="P427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2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82" style:parent-style-name="DefaultParagraphFont" style:family="text">
      <style:text-properties fo:font-weight="bold" style:font-weight-asian="bold"/>
    </style:style>
    <style:style style:name="P42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widows="0" fo:orphans="0" fo:text-align="justify" fo:text-indent="0.3937in"/>
      <style:text-properties fo:hyphenate="false"/>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widows="0" fo:orphans="0" fo:text-align="justify" fo:text-indent="0.3937in"/>
      <style:text-properties fo:hyphenate="false"/>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27" style:parent-style-name="DefaultParagraphFont" style:family="text">
      <style:text-properties fo:font-style="italic" style:font-style-asian="italic" fo:font-size="11pt" style:font-size-asian="11pt"/>
    </style:style>
    <style:style style:name="P43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29" style:parent-style-name="DefaultParagraphFont" style:family="text">
      <style:text-properties fo:font-size="11pt" style:font-size-asian="11pt"/>
    </style:style>
    <style:style style:name="T4330" style:parent-style-name="DefaultParagraphFont" style:family="text">
      <style:text-properties fo:font-style="italic" style:font-style-asian="italic" fo:font-size="11pt" style:font-size-asian="11pt"/>
    </style:style>
    <style:style style:name="P43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32" style:parent-style-name="DefaultParagraphFont" style:family="text">
      <style:text-properties fo:font-style="italic" style:font-style-asian="italic" fo:font-size="11pt" style:font-size-asian="11pt"/>
    </style:style>
    <style:style style:name="T4333" style:parent-style-name="DefaultParagraphFont" style:family="text">
      <style:text-properties fo:font-style="italic" style:font-style-asian="italic" fo:font-size="11pt" style:font-size-asian="11pt"/>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font-style="italic" style:font-style-asian="italic" style:font-style-complex="italic" fo:color="#000000"/>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font-style="italic" style:font-style-asian="italic" style:font-style-complex="italic" fo:color="#000000"/>
    </style:style>
    <style:style style:name="T4344" style:parent-style-name="DefaultParagraphFont" style:family="text">
      <style:text-properties fo:font-style="italic" style:font-style-asian="italic" style:font-style-complex="italic" fo:color="#000000"/>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4358"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359"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36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6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362" style:parent-style-name="DefaultParagraphFont" style:family="text">
      <style:text-properties fo:font-weight="bold" style:font-weight-asian="bold" fo:font-style="italic" style:font-style-asian="italic"/>
    </style:style>
    <style:style style:name="T4363" style:parent-style-name="DefaultParagraphFont" style:family="text">
      <style:text-properties fo:font-style="italic" style:font-style-asian="italic"/>
    </style:style>
    <style:style style:name="P436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6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366" style:parent-style-name="DefaultParagraphFont" style:family="text">
      <style:text-properties fo:font-weight="bold" style:font-weight-asian="bold"/>
    </style:style>
    <style:style style:name="P436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6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6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71" style:parent-style-name="DefaultParagraphFont" style:family="text">
      <style:text-properties fo:font-weight="bold" style:font-weight-asian="bold"/>
    </style:style>
    <style:style style:name="P43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37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37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375" style:parent-style-name="Normal" style:family="paragraph">
      <style:paragraph-properties fo:widows="0" fo:orphans="0" fo:text-align="center" fo:margin-right="0.8in"/>
      <style:text-properties fo:font-style="italic" style:font-style-asian="italic" fo:font-size="11pt" style:font-size-asian="11pt" fo:hyphenate="false"/>
    </style:style>
    <style:style style:name="P437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7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4378"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hyphenate="false"/>
    </style:style>
    <style:style style:name="T4379" style:parent-style-name="DefaultParagraphFont" style:family="text">
      <style:text-properties fo:font-style="italic" style:font-style-asian="italic" fo:font-size="11pt" style:font-size-asian="11pt"/>
    </style:style>
    <style:style style:name="T4380" style:parent-style-name="DefaultParagraphFont" style:family="text">
      <style:text-properties style:font-weight-complex="bold" fo:font-style="italic" style:font-style-asian="italic" style:font-style-complex="italic" fo:font-size="11pt" style:font-size-asian="11pt"/>
    </style:style>
    <style:style style:name="P438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8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438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8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385" style:parent-style-name="DefaultParagraphFont" style:family="text">
      <style:text-properties fo:font-style="italic" style:font-style-asian="italic" fo:font-size="11pt" style:font-size-asian="11pt"/>
    </style:style>
    <style:style style:name="T4386" style:parent-style-name="DefaultParagraphFont" style:family="text">
      <style:text-properties style:font-weight-complex="bold" fo:font-style="italic" style:font-style-asian="italic" style:font-style-complex="italic" fo:font-size="11pt" style:font-size-asian="11pt"/>
    </style:style>
    <style:style style:name="T4387" style:parent-style-name="DefaultParagraphFont" style:family="text">
      <style:text-properties style:font-weight-complex="bold" fo:font-style="italic" style:font-style-asian="italic" style:font-style-complex="italic" fo:font-size="11pt" style:font-size-asian="11pt"/>
    </style:style>
    <style:style style:name="P438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8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90"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font-style="italic" style:font-style-asian="italic" fo:font-size="11pt" style:font-size-asian="11pt" fo:hyphenate="false"/>
    </style:style>
    <style:style style:name="P439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9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39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4401"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402"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440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40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405" style:parent-style-name="DefaultParagraphFont" style:family="text">
      <style:text-properties fo:font-weight="bold" style:font-weight-asian="bold"/>
    </style:style>
    <style:style style:name="P440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40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style>
    <style:style style:name="P441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41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441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4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14" style:parent-style-name="DefaultParagraphFont" style:family="text">
      <style:text-properties fo:font-weight="bold" style:font-weight-asian="bold"/>
    </style:style>
    <style:style style:name="P441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441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1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2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42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42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442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424" style:parent-style-name="DefaultParagraphFont" style:family="text">
      <style:text-properties fo:font-style="italic" style:font-style-asian="italic" fo:font-size="11pt" style:font-size-asian="11pt"/>
    </style:style>
    <style:style style:name="P4425" style:parent-style-name="Normal" style:family="paragraph">
      <style:paragraph-properties fo:widows="0" fo:orphans="0"/>
      <style:text-properties fo:hyphenate="false"/>
    </style:style>
    <style:style style:name="P4426" style:parent-style-name="Normal" style:family="paragraph">
      <style:paragraph-properties fo:widows="0" fo:orphans="0" fo:text-align="center"/>
      <style:text-properties fo:hyphenate="false"/>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break-before="page" fo:margin-left="3.1493in">
        <style:tab-stops/>
      </style:paragraph-properties>
      <style:text-properties fo:hyphenate="false"/>
    </style:style>
    <style:style style:name="T4433" style:parent-style-name="DefaultParagraphFont" style:family="text">
      <style:text-properties style:language-asian="ar" style:country-asian="SA"/>
    </style:style>
    <style:style style:name="P4434" style:parent-style-name="Normal" style:family="paragraph">
      <style:paragraph-properties fo:margin-left="3.1493in">
        <style:tab-stops/>
      </style:paragraph-properties>
      <style:text-properties style:language-asian="ar" style:country-asian="SA" fo:hyphenate="false"/>
    </style:style>
    <style:style style:name="P4435" style:parent-style-name="Normal" style:family="paragraph">
      <style:paragraph-properties fo:margin-left="3.1493in">
        <style:tab-stops/>
      </style:paragraph-properties>
      <style:text-properties fo:hyphenate="false"/>
    </style:style>
    <style:style style:name="T4436" style:parent-style-name="DefaultParagraphFont" style:family="text">
      <style:text-properties style:language-asian="ar" style:country-asian="SA"/>
    </style:style>
    <style:style style:name="T4437" style:parent-style-name="DefaultParagraphFont" style:family="text">
      <style:text-properties style:language-asian="ar" style:country-asian="SA"/>
    </style:style>
    <style:style style:name="P4438" style:parent-style-name="Normal" style:family="paragraph">
      <style:paragraph-properties fo:text-align="center"/>
      <style:text-properties fo:font-style="italic" style:font-style-asian="italic" fo:color="#000080"/>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style:font-weight-complex="bold"/>
    </style:style>
    <style:style style:name="P4441" style:parent-style-name="Normal" style:family="paragraph">
      <style:paragraph-properties fo:text-align="center"/>
      <style:text-properties fo:font-weight="bold" style:font-weight-asian="bold" style:font-weight-complex="bold"/>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style:style>
    <style:style style:name="P4444" style:parent-style-name="Normal" style:family="paragraph">
      <style:paragraph-properties fo:text-align="center">
        <style:tab-stops>
          <style:tab-stop style:type="left" style:position="0in"/>
        </style:tab-stops>
      </style:paragraph-properties>
      <style:text-properties fo:hyphenate="false"/>
    </style:style>
    <style:style style:name="P4445" style:parent-style-name="Normal" style:family="paragraph">
      <style:paragraph-properties fo:text-align="center">
        <style:tab-stops>
          <style:tab-stop style:type="left" style:position="0in"/>
        </style:tab-stops>
      </style:paragraph-properties>
      <style:text-properties fo:hyphenate="false"/>
    </style:style>
    <style:style style:name="T4446" style:parent-style-name="DefaultParagraphFont" style:family="text">
      <style:text-properties fo:font-weight="bold" style:font-weight-asian="bold" style:language-asian="ar" style:country-asian="SA"/>
    </style:style>
    <style:style style:name="T4447" style:parent-style-name="DefaultParagraphFont" style:family="text">
      <style:text-properties fo:font-weight="bold" style:font-weight-asian="bold" style:language-asian="ar" style:country-asian="SA"/>
    </style:style>
    <style:style style:name="P4448" style:parent-style-name="Normal" style:family="paragraph">
      <style:paragraph-properties fo:text-align="center"/>
    </style:style>
    <style:style style:name="P4449" style:parent-style-name="Normal" style:family="paragraph">
      <style:paragraph-properties fo:text-align="center"/>
    </style:style>
    <style:style style:name="P4450" style:parent-style-name="Normal" style:family="paragraph">
      <style:paragraph-properties fo:text-align="justify" fo:text-indent="0.3937in"/>
      <style:text-properties fo:font-style="italic" style:font-style-asian="italic" style:font-style-complex="italic"/>
    </style:style>
    <style:style style:name="P4451" style:parent-style-name="Normal" style:family="paragraph">
      <style:paragraph-properties fo:text-align="justify" fo:text-indent="0.3937in"/>
    </style:style>
    <style:style style:name="P4452" style:parent-style-name="Normal" style:family="paragraph">
      <style:paragraph-properties fo:text-align="justify" fo:text-indent="0.3937in"/>
    </style:style>
    <style:style style:name="P4453" style:parent-style-name="Normal" style:family="paragraph">
      <style:paragraph-properties fo:text-align="justify" fo:text-indent="0.3937in"/>
    </style:style>
    <style:style style:name="P44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55"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font-size="10pt" style:font-size-asian="10pt"/>
    </style:style>
    <style:style style:name="P44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62"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4463" style:parent-style-name="DefaultParagraphFont" style:family="text">
      <style:text-properties fo:font-style="italic" style:font-style-asian="italic" fo:font-size="10pt" style:font-size-asian="10pt"/>
    </style:style>
    <style:style style:name="P4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68" style:parent-style-name="Normal" style:family="paragraph">
      <style:paragraph-properties fo:text-align="center" fo:margin-left="0.75in">
        <style:tab-stops>
          <style:tab-stop style:type="right" style:leader-style="solid" style:leader-text="_" style:position="5.55in"/>
        </style:tab-stops>
      </style:paragraph-properties>
    </style:style>
    <style:style style:name="T4469" style:parent-style-name="DefaultParagraphFont" style:family="text">
      <style:text-properties fo:font-style="italic" style:font-style-asian="italic" fo:font-size="10pt" style:font-size-asian="10pt"/>
    </style:style>
    <style:style style:name="P44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75"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tyle="italic" style:font-style-asian="italic" fo:font-size="10pt" style:font-size-asian="10pt"/>
    </style:style>
    <style:style style:name="P4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77" style:parent-style-name="Normal" style:family="paragraph">
      <style:paragraph-properties fo:text-indent="0.3937in">
        <style:tab-stops>
          <style:tab-stop style:type="right" style:leader-style="solid" style:leader-text="_" style:position="6.3in"/>
        </style:tab-stops>
      </style:paragraph-properties>
    </style:style>
    <style:style style:name="P4478" style:parent-style-name="Normal" style:family="paragraph">
      <style:paragraph-properties>
        <style:tab-stops>
          <style:tab-stop style:type="right" style:leader-style="solid" style:leader-text="_" style:position="6.3in"/>
        </style:tab-stops>
      </style:paragraph-properties>
    </style:style>
    <style:style style:name="P44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81" style:parent-style-name="Normal" style:family="paragraph">
      <style:paragraph-properties fo:text-align="center" fo:margin-left="1.9166in">
        <style:tab-stops>
          <style:tab-stop style:type="right" style:leader-style="solid" style:leader-text="_" style:position="4.3833in"/>
        </style:tab-stops>
      </style:paragraph-properties>
      <style:text-properties style:font-weight-complex="bold" fo:font-style="italic" style:font-style-asian="italic" style:font-style-complex="italic" fo:font-size="10pt" style:font-size-asian="10pt"/>
    </style:style>
    <style:style style:name="P4482" style:parent-style-name="Normal" style:family="paragraph">
      <style:paragraph-properties fo:text-align="center" fo:text-indent="0.3937in">
        <style:tab-stops>
          <style:tab-stop style:type="right" style:leader-style="solid" style:leader-text="_" style:position="6.3in"/>
        </style:tab-stops>
      </style:paragraph-properties>
      <style:text-properties fo:font-style="italic" style:font-style-asian="italic" style:text-line-through-style="solid" style:text-line-through-width="auto" style:text-line-through-color="font-color" style:text-line-through-mode="continuous" style:text-line-through-type="single"/>
    </style:style>
    <style:style style:name="P44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84"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style:font-weight-complex="bold" fo:font-style="italic" style:font-style-asian="italic" style:font-style-complex="italic" fo:font-size="10pt" style:font-size-asian="10pt"/>
    </style:style>
    <style:style style:name="T4487" style:parent-style-name="DefaultParagraphFont" style:family="text">
      <style:text-properties style:font-weight-complex="bold" fo:font-style="italic" style:font-style-asian="italic" style:font-style-complex="italic" fo:font-size="10pt" style:font-size-asian="10pt"/>
    </style:style>
    <style:style style:name="P4488"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4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90" style:parent-style-name="Normal" style:family="paragraph">
      <style:paragraph-properties fo:text-align="center" fo:margin-left="3.5833in">
        <style:tab-stops>
          <style:tab-stop style:type="right" style:leader-style="solid" style:leader-text="_" style:position="2.7166in"/>
        </style:tab-stops>
      </style:paragraph-properties>
    </style:style>
    <style:style style:name="T4491" style:parent-style-name="DefaultParagraphFont" style:family="text">
      <style:text-properties fo:font-style="italic" style:font-style-asian="italic" fo:font-size="10pt" style:font-size-asian="10pt"/>
    </style:style>
    <style:style style:name="T4492" style:parent-style-name="DefaultParagraphFont" style:family="text">
      <style:text-properties style:font-weight-complex="bold" fo:font-style="italic" style:font-style-asian="italic" style:font-style-complex="italic" fo:font-size="10pt" style:font-size-asian="10pt"/>
    </style:style>
    <style:style style:name="T4493" style:parent-style-name="DefaultParagraphFont" style:family="text">
      <style:text-properties style:font-weight-complex="bold" fo:font-style="italic" style:font-style-asian="italic" style:font-style-complex="italic"/>
    </style:style>
    <style:style style:name="T4494" style:parent-style-name="DefaultParagraphFont" style:family="text">
      <style:text-properties style:font-weight-complex="bold" fo:font-style="italic" style:font-style-asian="italic" style:font-style-complex="italic" fo:font-size="10pt" style:font-size-asian="10pt"/>
    </style:style>
    <style:style style:name="P4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97" style:parent-style-name="Normal" style:family="paragraph">
      <style:paragraph-properties fo:text-align="center" fo:margin-left="1.1666in">
        <style:tab-stops>
          <style:tab-stop style:type="right" style:leader-style="solid" style:leader-text="_" style:position="5.1333in"/>
        </style:tab-stops>
      </style:paragraph-properties>
      <style:text-properties style:font-weight-complex="bold" fo:font-style="italic" style:font-style-asian="italic" style:font-style-complex="italic" fo:font-size="10pt" style:font-size-asian="10pt"/>
    </style:style>
    <style:style style:name="P4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00"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style:font-weight-complex="bold" fo:font-style="italic" style:font-style-asian="italic" style:font-style-complex="italic" fo:font-size="10pt" style:font-size-asian="10pt"/>
    </style:style>
    <style:style style:name="T4503" style:parent-style-name="DefaultParagraphFont" style:family="text">
      <style:text-properties style:font-weight-complex="bold" fo:font-style="italic" style:font-style-asian="italic" style:font-style-complex="italic" fo:font-size="10pt" style:font-size-asian="10pt"/>
    </style:style>
    <style:style style:name="P45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05" style:parent-style-name="Normal" style:family="paragraph">
      <style:paragraph-properties fo:text-align="center" fo:margin-left="2.5in">
        <style:tab-stops>
          <style:tab-stop style:type="right" style:leader-style="solid" style:leader-text="_" style:position="3.8in"/>
        </style:tab-stops>
      </style:paragraph-properties>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style:font-weight-complex="bold" fo:font-style="italic" style:font-style-asian="italic" style:font-style-complex="italic" fo:font-size="10pt" style:font-size-asian="10pt"/>
    </style:style>
    <style:style style:name="P450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10" style:parent-style-name="Normal" style:family="paragraph">
      <style:paragraph-properties fo:text-align="center" fo:margin-left="1.5in">
        <style:tab-stops>
          <style:tab-stop style:type="right" style:leader-style="solid" style:leader-text="_" style:position="4.8in"/>
        </style:tab-stops>
      </style:paragraph-properties>
      <style:text-properties fo:font-style="italic" style:font-style-asian="italic" style:font-style-complex="italic" fo:font-size="10pt" style:font-size-asian="10pt"/>
    </style:style>
    <style:style style:name="P4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520" style:parent-style-name="DefaultParagraphFont" style:family="text">
      <style:text-properties fo:font-style="italic" style:font-style-asian="italic" fo:font-size="11pt" style:font-size-asian="11pt"/>
    </style:style>
    <style:style style:name="T4521" style:parent-style-name="DefaultParagraphFont" style:family="text">
      <style:text-properties fo:font-style="italic" style:font-style-asian="italic" fo:font-size="11pt" style:font-size-asian="11pt"/>
    </style:style>
    <style:style style:name="T4522" style:parent-style-name="DefaultParagraphFont" style:family="text">
      <style:text-properties fo:font-style="italic" style:font-style-asian="italic" fo:font-size="11pt" style:font-size-asian="11pt"/>
    </style:style>
    <style:style style:name="P45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tyle="italic" style:font-style-asian="italic" fo:font-size="11pt" style:font-size-asian="11pt"/>
    </style:style>
    <style:style style:name="P4524" style:parent-style-name="Normal" style:family="paragraph">
      <style:paragraph-properties fo:text-align="justify" fo:text-indent="0.3937in"/>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style>
    <style:style style:name="P4527" style:parent-style-name="Normal" style:family="paragraph">
      <style:paragraph-properties fo:text-align="justify" fo:text-indent="0.3937in"/>
    </style:style>
    <style:style style:name="TableColumn4529" style:family="table-column">
      <style:table-column-properties style:column-width="0.9541in" style:use-optimal-column-width="false"/>
    </style:style>
    <style:style style:name="TableColumn4530" style:family="table-column">
      <style:table-column-properties style:column-width="2.0236in" style:use-optimal-column-width="false"/>
    </style:style>
    <style:style style:name="TableColumn4531" style:family="table-column">
      <style:table-column-properties style:column-width="0.7736in" style:use-optimal-column-width="false"/>
    </style:style>
    <style:style style:name="TableColumn4532" style:family="table-column">
      <style:table-column-properties style:column-width="1.1854in" style:use-optimal-column-width="false"/>
    </style:style>
    <style:style style:name="TableColumn4533" style:family="table-column">
      <style:table-column-properties style:column-width="1.3618in" style:use-optimal-column-width="false"/>
    </style:style>
    <style:style style:name="Table4528" style:family="table">
      <style:table-properties style:width="6.2986in" fo:margin-left="0in" table:align="left"/>
    </style:style>
    <style:style style:name="TableRow4534" style:family="table-row">
      <style:table-row-properties style:min-row-height="0.2395in" style:use-optimal-row-height="false"/>
    </style:style>
    <style:style style:name="TableCell453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36" style:parent-style-name="Normal" style:family="paragraph">
      <style:paragraph-properties style:snap-to-layout-grid="false" fo:text-align="center"/>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style:font-weight-complex="bold" fo:font-size="11pt" style:font-size-asian="11pt"/>
    </style:style>
    <style:style style:name="TableCell453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40"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54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42"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543" style:family="table-cell">
      <style:table-cell-properties fo:border="0.0138in solid #000000" style:vertical-align="middle" fo:padding-top="0in" fo:padding-left="0.075in" fo:padding-bottom="0in" fo:padding-right="0.075in"/>
    </style:style>
    <style:style style:name="P454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4545" style:family="table-row">
      <style:table-row-properties style:min-row-height="0.1354in" style:use-optimal-row-height="false"/>
    </style:style>
    <style:style style:name="P4546" style:parent-style-name="Normal" style:family="paragraph">
      <style:paragraph-properties style:snap-to-layout-grid="false" fo:text-align="center"/>
      <style:text-properties fo:font-weight="bold" style:font-weight-asian="bold" style:font-weight-complex="bold" fo:font-size="11pt" style:font-size-asian="11pt"/>
    </style:style>
    <style:style style:name="P4547" style:parent-style-name="Normal" style:family="paragraph">
      <style:paragraph-properties style:snap-to-layout-grid="false" fo:text-align="center"/>
      <style:text-properties fo:font-weight="bold" style:font-weight-asian="bold" style:font-weight-complex="bold" fo:font-size="11pt" style:font-size-asian="11pt"/>
    </style:style>
    <style:style style:name="P4548"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5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50"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Cell45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2"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4553" style:family="table-row">
      <style:table-row-properties style:use-optimal-row-height="false"/>
    </style:style>
    <style:style style:name="TableCell4554" style:family="table-cell">
      <style:table-cell-properties fo:border-top="none" fo:border-left="0.0138in solid #000000" fo:border-bottom="0.0138in solid #000000" fo:border-right="none" fo:padding-top="0in" fo:padding-left="0.075in" fo:padding-bottom="0in" fo:padding-right="0.075in"/>
    </style:style>
    <style:style style:name="P4555" style:parent-style-name="Normal" style:family="paragraph">
      <style:paragraph-properties style:snap-to-layout-grid="false"/>
      <style:text-properties fo:font-size="11pt" style:font-size-asian="11pt"/>
    </style:style>
    <style:style style:name="TableCell4556" style:family="table-cell">
      <style:table-cell-properties fo:border-top="none" fo:border-left="0.0138in solid #000000" fo:border-bottom="0.0138in solid #000000" fo:border-right="none" fo:padding-top="0in" fo:padding-left="0.075in" fo:padding-bottom="0in" fo:padding-right="0.075in"/>
    </style:style>
    <style:style style:name="P4557" style:parent-style-name="Normal" style:family="paragraph">
      <style:paragraph-properties style:snap-to-layout-grid="false"/>
      <style:text-properties fo:font-size="11pt" style:font-size-asian="11pt"/>
    </style:style>
    <style:style style:name="TableCell4558" style:family="table-cell">
      <style:table-cell-properties fo:border-top="none" fo:border-left="0.0138in solid #000000" fo:border-bottom="0.0138in solid #000000" fo:border-right="none" fo:padding-top="0in" fo:padding-left="0.075in" fo:padding-bottom="0in" fo:padding-right="0.075in"/>
    </style:style>
    <style:style style:name="P4559" style:parent-style-name="Normal" style:family="paragraph">
      <style:paragraph-properties style:snap-to-layout-grid="false"/>
      <style:text-properties fo:font-size="11pt" style:font-size-asian="11pt"/>
    </style:style>
    <style:style style:name="TableCell4560" style:family="table-cell">
      <style:table-cell-properties fo:border-top="none" fo:border-left="0.0138in solid #000000" fo:border-bottom="0.0138in solid #000000" fo:border-right="none" fo:padding-top="0in" fo:padding-left="0.075in" fo:padding-bottom="0in" fo:padding-right="0.075in"/>
    </style:style>
    <style:style style:name="P4561" style:parent-style-name="Normal" style:family="paragraph">
      <style:paragraph-properties style:snap-to-layout-grid="false"/>
      <style:text-properties fo:font-size="11pt" style:font-size-asian="11pt"/>
    </style:style>
    <style:style style:name="TableCell4562" style:family="table-cell">
      <style:table-cell-properties fo:border-top="none" fo:border-left="0.0138in solid #000000" fo:border-bottom="0.0138in solid #000000" fo:border-right="0.0138in solid #000000" fo:padding-top="0in" fo:padding-left="0.075in" fo:padding-bottom="0in" fo:padding-right="0.075in"/>
    </style:style>
    <style:style style:name="P4563" style:parent-style-name="Normal" style:family="paragraph">
      <style:paragraph-properties style:snap-to-layout-grid="false"/>
      <style:text-properties fo:font-size="11pt" style:font-size-asian="11pt"/>
    </style:style>
    <style:style style:name="TableRow4564" style:family="table-row">
      <style:table-row-properties style:use-optimal-row-height="false"/>
    </style:style>
    <style:style style:name="TableCell4565" style:family="table-cell">
      <style:table-cell-properties fo:border-top="none" fo:border-left="0.0138in solid #000000" fo:border-bottom="0.0138in solid #000000" fo:border-right="none" fo:padding-top="0in" fo:padding-left="0.075in" fo:padding-bottom="0in" fo:padding-right="0.075in"/>
    </style:style>
    <style:style style:name="P4566" style:parent-style-name="Normal" style:family="paragraph">
      <style:paragraph-properties style:snap-to-layout-grid="false"/>
      <style:text-properties fo:font-size="11pt" style:font-size-asian="11pt"/>
    </style:style>
    <style:style style:name="TableCell4567" style:family="table-cell">
      <style:table-cell-properties fo:border-top="none" fo:border-left="0.0138in solid #000000" fo:border-bottom="0.0138in solid #000000" fo:border-right="none" fo:padding-top="0in" fo:padding-left="0.075in" fo:padding-bottom="0in" fo:padding-right="0.075in"/>
    </style:style>
    <style:style style:name="P4568" style:parent-style-name="Normal" style:family="paragraph">
      <style:paragraph-properties style:snap-to-layout-grid="false"/>
      <style:text-properties fo:font-size="11pt" style:font-size-asian="11pt"/>
    </style:style>
    <style:style style:name="TableCell4569" style:family="table-cell">
      <style:table-cell-properties fo:border-top="none" fo:border-left="0.0138in solid #000000" fo:border-bottom="0.0138in solid #000000" fo:border-right="none" fo:padding-top="0in" fo:padding-left="0.075in" fo:padding-bottom="0in" fo:padding-right="0.075in"/>
    </style:style>
    <style:style style:name="P4570" style:parent-style-name="Normal" style:family="paragraph">
      <style:paragraph-properties style:snap-to-layout-grid="false"/>
      <style:text-properties fo:font-size="11pt" style:font-size-asian="11pt"/>
    </style:style>
    <style:style style:name="TableCell4571" style:family="table-cell">
      <style:table-cell-properties fo:border-top="none" fo:border-left="0.0138in solid #000000" fo:border-bottom="0.0138in solid #000000" fo:border-right="none" fo:padding-top="0in" fo:padding-left="0.075in" fo:padding-bottom="0in" fo:padding-right="0.075in"/>
    </style:style>
    <style:style style:name="P4572" style:parent-style-name="Normal" style:family="paragraph">
      <style:paragraph-properties style:snap-to-layout-grid="false"/>
      <style:text-properties fo:font-size="11pt" style:font-size-asian="11pt"/>
    </style:style>
    <style:style style:name="TableCell4573" style:family="table-cell">
      <style:table-cell-properties fo:border-top="none" fo:border-left="0.0138in solid #000000" fo:border-bottom="0.0138in solid #000000" fo:border-right="0.0138in solid #000000" fo:padding-top="0in" fo:padding-left="0.075in" fo:padding-bottom="0in" fo:padding-right="0.075in"/>
    </style:style>
    <style:style style:name="P4574" style:parent-style-name="Normal" style:family="paragraph">
      <style:paragraph-properties style:snap-to-layout-grid="false"/>
      <style:text-properties fo:font-size="11pt" style:font-size-asian="11pt"/>
    </style:style>
    <style:style style:name="TableRow4575" style:family="table-row">
      <style:table-row-properties style:use-optimal-row-height="false"/>
    </style:style>
    <style:style style:name="TableCell4576" style:family="table-cell">
      <style:table-cell-properties fo:border-top="none" fo:border-left="0.0138in solid #000000" fo:border-bottom="0.0138in solid #000000" fo:border-right="none" fo:padding-top="0in" fo:padding-left="0.075in" fo:padding-bottom="0in" fo:padding-right="0.075in"/>
    </style:style>
    <style:style style:name="P4577" style:parent-style-name="Normal" style:family="paragraph">
      <style:paragraph-properties style:snap-to-layout-grid="false"/>
      <style:text-properties fo:font-size="11pt" style:font-size-asian="11pt"/>
    </style:style>
    <style:style style:name="TableCell4578" style:family="table-cell">
      <style:table-cell-properties fo:border-top="none" fo:border-left="0.0138in solid #000000" fo:border-bottom="0.0138in solid #000000" fo:border-right="none" fo:padding-top="0in" fo:padding-left="0.075in" fo:padding-bottom="0in" fo:padding-right="0.075in"/>
    </style:style>
    <style:style style:name="P4579" style:parent-style-name="Normal" style:family="paragraph">
      <style:paragraph-properties style:snap-to-layout-grid="false"/>
      <style:text-properties fo:font-size="11pt" style:font-size-asian="11pt"/>
    </style:style>
    <style:style style:name="TableCell4580" style:family="table-cell">
      <style:table-cell-properties fo:border-top="none" fo:border-left="0.0138in solid #000000" fo:border-bottom="0.0138in solid #000000" fo:border-right="none" fo:padding-top="0in" fo:padding-left="0.075in" fo:padding-bottom="0in" fo:padding-right="0.075in"/>
    </style:style>
    <style:style style:name="P4581" style:parent-style-name="Normal" style:family="paragraph">
      <style:paragraph-properties style:snap-to-layout-grid="false"/>
      <style:text-properties fo:font-size="11pt" style:font-size-asian="11pt"/>
    </style:style>
    <style:style style:name="TableCell4582" style:family="table-cell">
      <style:table-cell-properties fo:border-top="none" fo:border-left="0.0138in solid #000000" fo:border-bottom="0.0138in solid #000000" fo:border-right="none" fo:padding-top="0in" fo:padding-left="0.075in" fo:padding-bottom="0in" fo:padding-right="0.075in"/>
    </style:style>
    <style:style style:name="P4583" style:parent-style-name="Normal" style:family="paragraph">
      <style:paragraph-properties style:snap-to-layout-grid="false"/>
      <style:text-properties fo:font-size="11pt" style:font-size-asian="11pt"/>
    </style:style>
    <style:style style:name="TableCell4584" style:family="table-cell">
      <style:table-cell-properties fo:border-top="none" fo:border-left="0.0138in solid #000000" fo:border-bottom="0.0138in solid #000000" fo:border-right="0.0138in solid #000000" fo:padding-top="0in" fo:padding-left="0.075in" fo:padding-bottom="0in" fo:padding-right="0.075in"/>
    </style:style>
    <style:style style:name="P4585" style:parent-style-name="Normal" style:family="paragraph">
      <style:paragraph-properties style:snap-to-layout-grid="false"/>
      <style:text-properties fo:font-size="11pt" style:font-size-asian="11pt"/>
    </style:style>
    <style:style style:name="TableRow4586" style:family="table-row">
      <style:table-row-properties style:use-optimal-row-height="false"/>
    </style:style>
    <style:style style:name="TableCell4587" style:family="table-cell">
      <style:table-cell-properties fo:border-top="none" fo:border-left="0.0138in solid #000000" fo:border-bottom="0.0138in solid #000000" fo:border-right="none" fo:padding-top="0in" fo:padding-left="0.075in" fo:padding-bottom="0in" fo:padding-right="0.075in"/>
    </style:style>
    <style:style style:name="P4588" style:parent-style-name="Normal" style:family="paragraph">
      <style:paragraph-properties style:snap-to-layout-grid="false"/>
      <style:text-properties fo:font-size="11pt" style:font-size-asian="11pt"/>
    </style:style>
    <style:style style:name="TableCell4589" style:family="table-cell">
      <style:table-cell-properties fo:border-top="none" fo:border-left="0.0138in solid #000000" fo:border-bottom="0.0138in solid #000000" fo:border-right="none" fo:padding-top="0in" fo:padding-left="0.075in" fo:padding-bottom="0in" fo:padding-right="0.075in"/>
    </style:style>
    <style:style style:name="P4590" style:parent-style-name="Normal" style:family="paragraph">
      <style:paragraph-properties style:snap-to-layout-grid="false"/>
      <style:text-properties fo:font-size="11pt" style:font-size-asian="11pt"/>
    </style:style>
    <style:style style:name="TableCell4591" style:family="table-cell">
      <style:table-cell-properties fo:border-top="none" fo:border-left="0.0138in solid #000000" fo:border-bottom="0.0138in solid #000000" fo:border-right="none" fo:padding-top="0in" fo:padding-left="0.075in" fo:padding-bottom="0in" fo:padding-right="0.075in"/>
    </style:style>
    <style:style style:name="P4592" style:parent-style-name="Normal" style:family="paragraph">
      <style:paragraph-properties style:snap-to-layout-grid="false"/>
      <style:text-properties fo:font-size="11pt" style:font-size-asian="11pt"/>
    </style:style>
    <style:style style:name="TableCell4593" style:family="table-cell">
      <style:table-cell-properties fo:border-top="none" fo:border-left="0.0138in solid #000000" fo:border-bottom="0.0138in solid #000000" fo:border-right="none" fo:padding-top="0in" fo:padding-left="0.075in" fo:padding-bottom="0in" fo:padding-right="0.075in"/>
    </style:style>
    <style:style style:name="P4594" style:parent-style-name="Normal" style:family="paragraph">
      <style:paragraph-properties style:snap-to-layout-grid="false"/>
      <style:text-properties fo:font-size="11pt" style:font-size-asian="11pt"/>
    </style:style>
    <style:style style:name="TableCell4595" style:family="table-cell">
      <style:table-cell-properties fo:border-top="none" fo:border-left="0.0138in solid #000000" fo:border-bottom="0.0138in solid #000000" fo:border-right="0.0138in solid #000000" fo:padding-top="0in" fo:padding-left="0.075in" fo:padding-bottom="0in" fo:padding-right="0.075in"/>
    </style:style>
    <style:style style:name="P4596" style:parent-style-name="Normal" style:family="paragraph">
      <style:paragraph-properties style:snap-to-layout-grid="false"/>
      <style:text-properties fo:font-size="11pt" style:font-size-asian="11pt"/>
    </style:style>
    <style:style style:name="TableRow4597" style:family="table-row">
      <style:table-row-properties style:use-optimal-row-height="false"/>
    </style:style>
    <style:style style:name="TableCell4598" style:family="table-cell">
      <style:table-cell-properties fo:border-top="none" fo:border-left="0.0138in solid #000000" fo:border-bottom="0.0138in solid #000000" fo:border-right="none" fo:padding-top="0in" fo:padding-left="0.075in" fo:padding-bottom="0in" fo:padding-right="0.075in"/>
    </style:style>
    <style:style style:name="P4599" style:parent-style-name="Normal" style:family="paragraph">
      <style:paragraph-properties style:snap-to-layout-grid="false"/>
      <style:text-properties fo:font-size="11pt" style:font-size-asian="11pt"/>
    </style:style>
    <style:style style:name="TableCell4600" style:family="table-cell">
      <style:table-cell-properties fo:border-top="none" fo:border-left="0.0138in solid #000000" fo:border-bottom="0.0138in solid #000000" fo:border-right="none" fo:padding-top="0in" fo:padding-left="0.075in" fo:padding-bottom="0in" fo:padding-right="0.075in"/>
    </style:style>
    <style:style style:name="P4601" style:parent-style-name="Normal" style:family="paragraph">
      <style:paragraph-properties style:snap-to-layout-grid="false"/>
      <style:text-properties fo:font-size="11pt" style:font-size-asian="11pt"/>
    </style:style>
    <style:style style:name="TableCell4602" style:family="table-cell">
      <style:table-cell-properties fo:border-top="none" fo:border-left="0.0138in solid #000000" fo:border-bottom="0.0138in solid #000000" fo:border-right="none" fo:padding-top="0in" fo:padding-left="0.075in" fo:padding-bottom="0in" fo:padding-right="0.075in"/>
    </style:style>
    <style:style style:name="P4603" style:parent-style-name="Normal" style:family="paragraph">
      <style:paragraph-properties style:snap-to-layout-grid="false"/>
      <style:text-properties fo:font-size="11pt" style:font-size-asian="11pt"/>
    </style:style>
    <style:style style:name="TableCell4604" style:family="table-cell">
      <style:table-cell-properties fo:border-top="none" fo:border-left="0.0138in solid #000000" fo:border-bottom="0.0138in solid #000000" fo:border-right="none" fo:padding-top="0in" fo:padding-left="0.075in" fo:padding-bottom="0in" fo:padding-right="0.075in"/>
    </style:style>
    <style:style style:name="P4605" style:parent-style-name="Normal" style:family="paragraph">
      <style:paragraph-properties style:snap-to-layout-grid="false"/>
      <style:text-properties fo:font-size="11pt" style:font-size-asian="11pt"/>
    </style:style>
    <style:style style:name="TableCell4606" style:family="table-cell">
      <style:table-cell-properties fo:border-top="none" fo:border-left="0.0138in solid #000000" fo:border-bottom="0.0138in solid #000000" fo:border-right="0.0138in solid #000000" fo:padding-top="0in" fo:padding-left="0.075in" fo:padding-bottom="0in" fo:padding-right="0.075in"/>
    </style:style>
    <style:style style:name="P4607" style:parent-style-name="Normal" style:family="paragraph">
      <style:paragraph-properties style:snap-to-layout-grid="false"/>
      <style:text-properties fo:font-size="11pt" style:font-size-asian="11pt"/>
    </style:style>
    <style:style style:name="TableRow4608" style:family="table-row">
      <style:table-row-properties style:use-optimal-row-height="false"/>
    </style:style>
    <style:style style:name="TableCell4609" style:family="table-cell">
      <style:table-cell-properties fo:border-top="none" fo:border-left="0.0138in solid #000000" fo:border-bottom="0.0138in solid #000000" fo:border-right="none" fo:padding-top="0in" fo:padding-left="0.075in" fo:padding-bottom="0in" fo:padding-right="0.075in"/>
    </style:style>
    <style:style style:name="P4610" style:parent-style-name="Normal" style:family="paragraph">
      <style:paragraph-properties style:snap-to-layout-grid="false"/>
      <style:text-properties fo:font-size="11pt" style:font-size-asian="11pt"/>
    </style:style>
    <style:style style:name="TableCell4611" style:family="table-cell">
      <style:table-cell-properties fo:border-top="none" fo:border-left="0.0138in solid #000000" fo:border-bottom="0.0138in solid #000000" fo:border-right="none" fo:padding-top="0in" fo:padding-left="0.075in" fo:padding-bottom="0in" fo:padding-right="0.075in"/>
    </style:style>
    <style:style style:name="P4612" style:parent-style-name="Normal" style:family="paragraph">
      <style:paragraph-properties style:snap-to-layout-grid="false"/>
      <style:text-properties fo:font-size="11pt" style:font-size-asian="11pt"/>
    </style:style>
    <style:style style:name="TableCell4613" style:family="table-cell">
      <style:table-cell-properties fo:border-top="none" fo:border-left="0.0138in solid #000000" fo:border-bottom="0.0138in solid #000000" fo:border-right="none" fo:padding-top="0in" fo:padding-left="0.075in" fo:padding-bottom="0in" fo:padding-right="0.075in"/>
    </style:style>
    <style:style style:name="P4614" style:parent-style-name="Normal" style:family="paragraph">
      <style:paragraph-properties style:snap-to-layout-grid="false"/>
      <style:text-properties fo:font-size="11pt" style:font-size-asian="11pt"/>
    </style:style>
    <style:style style:name="TableCell4615" style:family="table-cell">
      <style:table-cell-properties fo:border-top="none" fo:border-left="0.0138in solid #000000" fo:border-bottom="0.0138in solid #000000" fo:border-right="none" fo:padding-top="0in" fo:padding-left="0.075in" fo:padding-bottom="0in" fo:padding-right="0.075in"/>
    </style:style>
    <style:style style:name="P4616" style:parent-style-name="Normal" style:family="paragraph">
      <style:paragraph-properties style:snap-to-layout-grid="false"/>
      <style:text-properties fo:font-size="11pt" style:font-size-asian="11pt"/>
    </style:style>
    <style:style style:name="TableCell4617" style:family="table-cell">
      <style:table-cell-properties fo:border-top="none" fo:border-left="0.0138in solid #000000" fo:border-bottom="0.0138in solid #000000" fo:border-right="0.0138in solid #000000" fo:padding-top="0in" fo:padding-left="0.075in" fo:padding-bottom="0in" fo:padding-right="0.075in"/>
    </style:style>
    <style:style style:name="P4618" style:parent-style-name="Normal" style:family="paragraph">
      <style:paragraph-properties style:snap-to-layout-grid="false"/>
      <style:text-properties fo:font-size="11pt" style:font-size-asian="11pt"/>
    </style:style>
    <style:style style:name="TableRow4619" style:family="table-row">
      <style:table-row-properties style:use-optimal-row-height="false"/>
    </style:style>
    <style:style style:name="TableCell4620" style:family="table-cell">
      <style:table-cell-properties fo:border-top="none" fo:border-left="0.0138in solid #000000" fo:border-bottom="0.0138in solid #000000" fo:border-right="none" fo:padding-top="0in" fo:padding-left="0.075in" fo:padding-bottom="0in" fo:padding-right="0.075in"/>
    </style:style>
    <style:style style:name="P4621" style:parent-style-name="Normal" style:family="paragraph">
      <style:paragraph-properties style:snap-to-layout-grid="false"/>
      <style:text-properties fo:font-size="11pt" style:font-size-asian="11pt"/>
    </style:style>
    <style:style style:name="TableCell4622" style:family="table-cell">
      <style:table-cell-properties fo:border-top="none" fo:border-left="0.0138in solid #000000" fo:border-bottom="0.0138in solid #000000" fo:border-right="none" fo:padding-top="0in" fo:padding-left="0.075in" fo:padding-bottom="0in" fo:padding-right="0.075in"/>
    </style:style>
    <style:style style:name="P4623" style:parent-style-name="Normal" style:family="paragraph">
      <style:paragraph-properties style:snap-to-layout-grid="false"/>
      <style:text-properties fo:font-size="11pt" style:font-size-asian="11pt"/>
    </style:style>
    <style:style style:name="TableCell4624" style:family="table-cell">
      <style:table-cell-properties fo:border-top="none" fo:border-left="0.0138in solid #000000" fo:border-bottom="0.0138in solid #000000" fo:border-right="none" fo:padding-top="0in" fo:padding-left="0.075in" fo:padding-bottom="0in" fo:padding-right="0.075in"/>
    </style:style>
    <style:style style:name="P4625" style:parent-style-name="Normal" style:family="paragraph">
      <style:paragraph-properties style:snap-to-layout-grid="false"/>
      <style:text-properties fo:font-size="11pt" style:font-size-asian="11pt"/>
    </style:style>
    <style:style style:name="TableCell4626" style:family="table-cell">
      <style:table-cell-properties fo:border-top="none" fo:border-left="0.0138in solid #000000" fo:border-bottom="0.0138in solid #000000" fo:border-right="none" fo:padding-top="0in" fo:padding-left="0.075in" fo:padding-bottom="0in" fo:padding-right="0.075in"/>
    </style:style>
    <style:style style:name="P4627" style:parent-style-name="Normal" style:family="paragraph">
      <style:paragraph-properties style:snap-to-layout-grid="false"/>
      <style:text-properties fo:font-size="11pt" style:font-size-asian="11pt"/>
    </style:style>
    <style:style style:name="TableCell4628" style:family="table-cell">
      <style:table-cell-properties fo:border-top="none" fo:border-left="0.0138in solid #000000" fo:border-bottom="0.0138in solid #000000" fo:border-right="0.0138in solid #000000" fo:padding-top="0in" fo:padding-left="0.075in" fo:padding-bottom="0in" fo:padding-right="0.075in"/>
    </style:style>
    <style:style style:name="P4629" style:parent-style-name="Normal" style:family="paragraph">
      <style:paragraph-properties style:snap-to-layout-grid="false"/>
      <style:text-properties fo:font-size="11pt" style:font-size-asian="11pt"/>
    </style:style>
    <style:style style:name="TableRow4630" style:family="table-row">
      <style:table-row-properties style:use-optimal-row-height="false"/>
    </style:style>
    <style:style style:name="TableCell4631" style:family="table-cell">
      <style:table-cell-properties fo:border-top="none" fo:border-left="0.0138in solid #000000" fo:border-bottom="0.0138in solid #000000" fo:border-right="none" fo:padding-top="0in" fo:padding-left="0.075in" fo:padding-bottom="0in" fo:padding-right="0.075in"/>
    </style:style>
    <style:style style:name="P4632" style:parent-style-name="Normal" style:family="paragraph">
      <style:paragraph-properties style:snap-to-layout-grid="false"/>
      <style:text-properties fo:font-size="11pt" style:font-size-asian="11pt"/>
    </style:style>
    <style:style style:name="TableCell4633" style:family="table-cell">
      <style:table-cell-properties fo:border-top="none" fo:border-left="0.0138in solid #000000" fo:border-bottom="0.0138in solid #000000" fo:border-right="none" fo:padding-top="0in" fo:padding-left="0.075in" fo:padding-bottom="0in" fo:padding-right="0.075in"/>
    </style:style>
    <style:style style:name="P4634" style:parent-style-name="Normal" style:family="paragraph">
      <style:paragraph-properties style:snap-to-layout-grid="false"/>
      <style:text-properties fo:font-size="11pt" style:font-size-asian="11pt"/>
    </style:style>
    <style:style style:name="TableCell4635" style:family="table-cell">
      <style:table-cell-properties fo:border-top="none" fo:border-left="0.0138in solid #000000" fo:border-bottom="0.0138in solid #000000" fo:border-right="none" fo:padding-top="0in" fo:padding-left="0.075in" fo:padding-bottom="0in" fo:padding-right="0.075in"/>
    </style:style>
    <style:style style:name="P4636" style:parent-style-name="Normal" style:family="paragraph">
      <style:paragraph-properties style:snap-to-layout-grid="false"/>
      <style:text-properties fo:font-size="11pt" style:font-size-asian="11pt"/>
    </style:style>
    <style:style style:name="TableCell4637" style:family="table-cell">
      <style:table-cell-properties fo:border-top="none" fo:border-left="0.0138in solid #000000" fo:border-bottom="0.0138in solid #000000" fo:border-right="none" fo:padding-top="0in" fo:padding-left="0.075in" fo:padding-bottom="0in" fo:padding-right="0.075in"/>
    </style:style>
    <style:style style:name="P4638" style:parent-style-name="Normal" style:family="paragraph">
      <style:paragraph-properties style:snap-to-layout-grid="false"/>
      <style:text-properties fo:font-size="11pt" style:font-size-asian="11pt"/>
    </style:style>
    <style:style style:name="TableCell4639" style:family="table-cell">
      <style:table-cell-properties fo:border-top="none" fo:border-left="0.0138in solid #000000" fo:border-bottom="0.0138in solid #000000" fo:border-right="0.0138in solid #000000" fo:padding-top="0in" fo:padding-left="0.075in" fo:padding-bottom="0in" fo:padding-right="0.075in"/>
    </style:style>
    <style:style style:name="P4640" style:parent-style-name="Normal" style:family="paragraph">
      <style:paragraph-properties style:snap-to-layout-grid="false"/>
      <style:text-properties fo:font-size="11pt" style:font-size-asian="11pt"/>
    </style:style>
    <style:style style:name="TableRow4641" style:family="table-row">
      <style:table-row-properties style:use-optimal-row-height="false"/>
    </style:style>
    <style:style style:name="TableCell4642" style:family="table-cell">
      <style:table-cell-properties fo:border-top="none" fo:border-left="0.0138in solid #000000" fo:border-bottom="0.0138in solid #000000" fo:border-right="none" fo:padding-top="0in" fo:padding-left="0.075in" fo:padding-bottom="0in" fo:padding-right="0.075in"/>
    </style:style>
    <style:style style:name="P4643" style:parent-style-name="Normal" style:family="paragraph">
      <style:paragraph-properties style:snap-to-layout-grid="false"/>
      <style:text-properties fo:font-size="11pt" style:font-size-asian="11pt"/>
    </style:style>
    <style:style style:name="TableCell4644" style:family="table-cell">
      <style:table-cell-properties fo:border-top="none" fo:border-left="0.0138in solid #000000" fo:border-bottom="0.0138in solid #000000" fo:border-right="none" fo:padding-top="0in" fo:padding-left="0.075in" fo:padding-bottom="0in" fo:padding-right="0.075in"/>
    </style:style>
    <style:style style:name="P4645" style:parent-style-name="Normal" style:family="paragraph">
      <style:paragraph-properties style:snap-to-layout-grid="false"/>
      <style:text-properties fo:font-size="11pt" style:font-size-asian="11pt"/>
    </style:style>
    <style:style style:name="TableCell4646" style:family="table-cell">
      <style:table-cell-properties fo:border-top="none" fo:border-left="0.0138in solid #000000" fo:border-bottom="0.0138in solid #000000" fo:border-right="none" fo:padding-top="0in" fo:padding-left="0.075in" fo:padding-bottom="0in" fo:padding-right="0.075in"/>
    </style:style>
    <style:style style:name="P4647" style:parent-style-name="Normal" style:family="paragraph">
      <style:paragraph-properties style:snap-to-layout-grid="false"/>
      <style:text-properties fo:font-size="11pt" style:font-size-asian="11pt"/>
    </style:style>
    <style:style style:name="TableCell4648" style:family="table-cell">
      <style:table-cell-properties fo:border-top="none" fo:border-left="0.0138in solid #000000" fo:border-bottom="0.0138in solid #000000" fo:border-right="none" fo:padding-top="0in" fo:padding-left="0.075in" fo:padding-bottom="0in" fo:padding-right="0.075in"/>
    </style:style>
    <style:style style:name="P4649" style:parent-style-name="Normal" style:family="paragraph">
      <style:paragraph-properties style:snap-to-layout-grid="false"/>
      <style:text-properties fo:font-size="11pt" style:font-size-asian="11pt"/>
    </style:style>
    <style:style style:name="TableCell4650" style:family="table-cell">
      <style:table-cell-properties fo:border-top="none" fo:border-left="0.0138in solid #000000" fo:border-bottom="0.0138in solid #000000" fo:border-right="0.0138in solid #000000" fo:padding-top="0in" fo:padding-left="0.075in" fo:padding-bottom="0in" fo:padding-right="0.075in"/>
    </style:style>
    <style:style style:name="P4651" style:parent-style-name="Normal" style:family="paragraph">
      <style:paragraph-properties style:snap-to-layout-grid="false"/>
      <style:text-properties fo:font-size="11pt" style:font-size-asian="11pt"/>
    </style:style>
    <style:style style:name="P4652" style:parent-style-name="Normal" style:family="paragraph">
      <style:paragraph-properties fo:text-align="justify"/>
    </style:style>
    <style:style style:name="P4653" style:parent-style-name="Normal" style:family="paragraph">
      <style:paragraph-properties fo:text-align="justify">
        <style:tab-stops>
          <style:tab-stop style:type="left" style:leader-style="solid" style:leader-text="_" style:position="6.1819in"/>
        </style:tab-stops>
      </style:paragraph-properties>
    </style:style>
    <style:style style:name="P4654" style:parent-style-name="Normal" style:family="paragraph">
      <style:paragraph-properties fo:text-align="center" fo:margin-left="2.5833in">
        <style:tab-stops/>
      </style:paragraph-properties>
      <style:text-properties fo:font-style="italic" style:font-style-asian="italic" fo:font-size="10pt" style:font-size-asian="10pt"/>
    </style:style>
    <style:style style:name="P4655" style:parent-style-name="Normal" style:family="paragraph">
      <style:paragraph-properties fo:text-align="center"/>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break-before="page" fo:margin-left="3.1493in">
        <style:tab-stops>
          <style:tab-stop style:type="left" style:leader-style="solid" style:leader-text="_" style:position="3.0326in"/>
        </style:tab-stops>
      </style:paragraph-properties>
      <style:text-properties fo:hyphenate="false"/>
    </style:style>
    <style:style style:name="T4662" style:parent-style-name="DefaultParagraphFont" style:family="text">
      <style:text-properties style:language-asian="ar" style:country-asian="SA"/>
    </style:style>
    <style:style style:name="T4663" style:parent-style-name="DefaultParagraphFont" style:family="text">
      <style:text-properties style:language-asian="ar" style:country-asian="SA"/>
    </style:style>
    <style:style style:name="P4664" style:parent-style-name="Normal" style:family="paragraph">
      <style:paragraph-properties fo:margin-left="3.1493in">
        <style:tab-stops>
          <style:tab-stop style:type="left" style:leader-style="solid" style:leader-text="_" style:position="3.0326in"/>
        </style:tab-stops>
      </style:paragraph-properties>
      <style:text-properties style:language-asian="ar" style:country-asian="SA" fo:hyphenate="false"/>
    </style:style>
    <style:style style:name="P4665" style:parent-style-name="Normal" style:family="paragraph">
      <style:paragraph-properties fo:margin-left="3.1493in">
        <style:tab-stops>
          <style:tab-stop style:type="left" style:leader-style="solid" style:leader-text="_" style:position="3.0326in"/>
        </style:tab-stops>
      </style:paragraph-properties>
      <style:text-properties fo:hyphenate="false"/>
    </style:style>
    <style:style style:name="T4666" style:parent-style-name="DefaultParagraphFont" style:family="text">
      <style:text-properties style:language-asian="ar" style:country-asian="SA"/>
    </style:style>
    <style:style style:name="T4667" style:parent-style-name="DefaultParagraphFont" style:family="text">
      <style:text-properties style:language-asian="ar" style:country-asian="SA"/>
    </style:style>
    <style:style style:name="P4668" style:parent-style-name="Normal" style:family="paragraph">
      <style:paragraph-properties fo:text-align="center">
        <style:tab-stops>
          <style:tab-stop style:type="left" style:leader-style="solid" style:leader-text="_" style:position="6.1819in"/>
        </style:tab-stops>
      </style:paragraph-properties>
      <style:text-properties style:language-asian="ar" style:country-asian="SA" fo:hyphenate="false"/>
    </style:style>
    <style:style style:name="P4669" style:parent-style-name="Normal" style:family="paragraph">
      <style:paragraph-properties fo:text-align="center">
        <style:tab-stops>
          <style:tab-stop style:type="left" style:leader-style="solid" style:leader-text="_" style:position="6.1819in"/>
        </style:tab-stops>
      </style:paragraph-properties>
      <style:text-properties fo:hyphenate="false"/>
    </style:style>
    <style:style style:name="T4670" style:parent-style-name="DefaultParagraphFont" style:family="text">
      <style:text-properties fo:font-weight="bold" style:font-weight-asian="bold" style:font-weight-complex="bold" style:language-asian="ar" style:country-asian="SA"/>
    </style:style>
    <style:style style:name="P46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ar" style:country-asian="SA" fo:hyphenate="false"/>
    </style:style>
    <style:style style:name="P4672" style:parent-style-name="Normal" style:family="paragraph">
      <style:paragraph-properties fo:text-align="center">
        <style:tab-stops>
          <style:tab-stop style:type="left" style:leader-style="solid" style:leader-text="_" style:position="6.1819in"/>
        </style:tab-stops>
      </style:paragraph-properties>
    </style:style>
    <style:style style:name="T4673" style:parent-style-name="DefaultParagraphFont" style:family="text">
      <style:text-properties fo:font-weight="bold" style:font-weight-asian="bold"/>
    </style:style>
    <style:style style:name="T4674" style:parent-style-name="DefaultParagraphFont" style:family="text">
      <style:text-properties fo:font-weight="bold" style:font-weight-asian="bold"/>
    </style:style>
    <style:style style:name="T4675" style:parent-style-name="DefaultParagraphFont" style:family="text">
      <style:text-properties fo:font-weight="bold" style:font-weight-asian="bold" fo:letter-spacing="0.0416in"/>
    </style:style>
    <style:style style:name="P467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677" style:parent-style-name="Normal" style:family="paragraph">
      <style:paragraph-properties fo:text-align="center">
        <style:tab-stops>
          <style:tab-stop style:type="left" style:leader-style="solid" style:leader-text="_" style:position="6.1819in"/>
        </style:tab-stops>
      </style:paragraph-properties>
    </style:style>
    <style:style style:name="P4678"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fo:font-size="10pt" style:font-size-asian="10pt"/>
    </style:style>
    <style:style style:name="P4679"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fo:font-size="10pt" style:font-size-asian="10pt"/>
    </style:style>
    <style:style style:name="P4680"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fo:font-size="10pt" style:font-size-asian="10pt"/>
    </style:style>
    <style:style style:name="P4681" style:parent-style-name="Normal" style:family="paragraph">
      <style:paragraph-properties fo:text-align="justify">
        <style:tab-stops>
          <style:tab-stop style:type="left" style:leader-style="solid" style:leader-text="_" style:position="6.1819in"/>
        </style:tab-stops>
      </style:paragraph-properties>
    </style:style>
    <style:style style:name="P46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3"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4684" style:parent-style-name="DefaultParagraphFont" style:family="text">
      <style:text-properties fo:font-style="italic" style:font-style-asian="italic" fo:font-size="10pt" style:font-size-asian="10pt"/>
    </style:style>
    <style:style style:name="P4685" style:parent-style-name="Normal" style:family="paragraph">
      <style:paragraph-properties fo:text-align="justify">
        <style:tab-stops>
          <style:tab-stop style:type="right" style:leader-style="solid" style:leader-text="_" style:position="6.3in"/>
        </style:tab-stops>
      </style:paragraph-properties>
    </style:style>
    <style:style style:name="P4686" style:parent-style-name="Normal" style:family="paragraph">
      <style:paragraph-properties fo:text-align="justify">
        <style:tab-stops>
          <style:tab-stop style:type="right" style:leader-style="solid" style:leader-text="_" style:position="6.3in"/>
        </style:tab-stops>
      </style:paragraph-properties>
    </style:style>
    <style:style style:name="P46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88" style:parent-style-name="DefaultParagraphFont" style:family="text">
      <style:text-properties fo:font-weight="bold" style:font-weight-asian="bold"/>
    </style:style>
    <style:style style:name="P4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1"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692"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693"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694" style:parent-style-name="Normal" style:family="paragraph">
      <style:paragraph-properties fo:text-align="justify" fo:margin-left="2in">
        <style:tab-stops>
          <style:tab-stop style:type="right" style:leader-style="solid" style:leader-text="_" style:position="4.3in"/>
        </style:tab-stops>
      </style:paragraph-properties>
    </style:style>
    <style:style style:name="P4695" style:parent-style-name="Normal" style:family="paragraph">
      <style:paragraph-properties fo:text-align="justify">
        <style:tab-stops>
          <style:tab-stop style:type="right" style:leader-style="solid" style:leader-text="_" style:position="6.3in"/>
        </style:tab-stops>
      </style:paragraph-properties>
    </style:style>
    <style:style style:name="P46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8"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4699" style:parent-style-name="DefaultParagraphFont" style:family="text">
      <style:text-properties fo:font-style="italic" style:font-style-asian="italic" fo:font-size="10pt" style:font-size-asian="10pt"/>
    </style:style>
    <style:style style:name="P47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02" style:parent-style-name="DefaultParagraphFont" style:family="text">
      <style:text-properties fo:font-style="italic" style:font-style-asian="italic"/>
    </style:style>
    <style:style style:name="P4703"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T4704" style:parent-style-name="DefaultParagraphFont" style:family="text">
      <style:text-properties fo:font-style="italic" style:font-style-asian="italic" fo:font-size="10pt" style:font-size-asian="10pt"/>
    </style:style>
    <style:style style:name="P47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06" style:parent-style-name="DefaultParagraphFont" style:family="text">
      <style:text-properties fo:font-style="italic" style:font-style-asian="italic"/>
    </style:style>
    <style:style style:name="P47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1" style:parent-style-name="Normal" style:family="paragraph">
      <style:paragraph-properties fo:text-align="center" fo:margin-left="0.75in">
        <style:tab-stops>
          <style:tab-stop style:type="right" style:leader-style="solid" style:leader-text="_" style:position="5.55in"/>
        </style:tab-stops>
      </style:paragraph-properties>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font-size="10pt" style:font-size-asian="10pt"/>
    </style:style>
    <style:style style:name="P47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6" style:parent-style-name="Normal" style:family="paragraph">
      <style:paragraph-properties fo:text-align="justify">
        <style:tab-stops>
          <style:tab-stop style:type="left" style:leader-style="solid" style:leader-text="_" style:position="6.1819in"/>
        </style:tab-stops>
      </style:paragraph-properties>
    </style:style>
    <style:style style:name="P4717" style:parent-style-name="Normal" style:family="paragraph">
      <style:paragraph-properties fo:text-align="center">
        <style:tab-stops>
          <style:tab-stop style:type="left" style:leader-style="solid" style:leader-text="_" style:position="6.1819in"/>
        </style:tab-stops>
      </style:paragraph-properties>
    </style:style>
    <style:style style:name="T4718" style:parent-style-name="DefaultParagraphFont" style:family="text">
      <style:text-properties fo:font-weight="bold" style:font-weight-asian="bold"/>
    </style:style>
    <style:style style:name="P4719" style:parent-style-name="Normal" style:family="paragraph">
      <style:paragraph-properties fo:text-align="justify">
        <style:tab-stops>
          <style:tab-stop style:type="left" style:leader-style="solid" style:leader-text="_" style:position="6.1819in"/>
        </style:tab-stops>
      </style:paragraph-properties>
    </style:style>
    <style:style style:name="TableColumn4721" style:family="table-column">
      <style:table-column-properties style:column-width="0.9638in" style:use-optimal-column-width="false"/>
    </style:style>
    <style:style style:name="TableColumn4722" style:family="table-column">
      <style:table-column-properties style:column-width="1.8902in" style:use-optimal-column-width="false"/>
    </style:style>
    <style:style style:name="TableColumn4723" style:family="table-column">
      <style:table-column-properties style:column-width="0.6625in" style:use-optimal-column-width="false"/>
    </style:style>
    <style:style style:name="TableColumn4724" style:family="table-column">
      <style:table-column-properties style:column-width="1.1951in" style:use-optimal-column-width="false"/>
    </style:style>
    <style:style style:name="TableColumn4725" style:family="table-column">
      <style:table-column-properties style:column-width="1.5868in" style:use-optimal-column-width="false"/>
    </style:style>
    <style:style style:name="Table4720" style:family="table">
      <style:table-properties style:width="6.2986in" fo:margin-left="0in" table:align="left"/>
    </style:style>
    <style:style style:name="TableRow4726" style:family="table-row">
      <style:table-row-properties style:min-row-height="0.2395in" style:use-optimal-row-height="false"/>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style:font-weight-complex="bold" fo:font-size="11pt" style:font-size-asian="11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Row4737" style:family="table-row">
      <style:table-row-properties style:min-row-height="0.1354in" style:use-optimal-row-height="false"/>
    </style:style>
    <style:style style:name="P4738"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P4739"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P4740"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weight="bold" style:font-weight-asian="bold" style:font-weight-complex="bold" fo:font-size="11pt" style:font-size-asian="11pt"/>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756" style:family="table-row">
      <style:table-row-properties style:use-optimal-row-height="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778" style:family="table-row">
      <style:table-row-properties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800" style:family="table-row">
      <style:table-row-properties style:use-optimal-row-height="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811" style:family="table-row">
      <style:table-row-properties style:use-optimal-row-height="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Row4822" style:family="table-row">
      <style:table-row-properties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snap-to-layout-grid="false" fo:text-align="center">
        <style:tab-stops>
          <style:tab-stop style:type="left" style:leader-style="solid" style:leader-text="_" style:position="6.1819in"/>
        </style:tab-stops>
      </style:paragraph-properties>
      <style:text-properties fo:font-size="11pt" style:font-size-asian="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style:snap-to-layout-grid="false">
        <style:tab-stops>
          <style:tab-stop style:type="left" style:leader-style="solid" style:leader-text="_" style:position="6.1819in"/>
        </style:tab-stops>
      </style:paragraph-properties>
      <style:text-properties fo:font-size="11pt" style:font-size-asian="11pt"/>
    </style:style>
    <style:style style:name="P48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36" style:parent-style-name="DefaultParagraphFont" style:family="text">
      <style:text-properties fo:font-weight="bold" style:font-weight-asian="bold"/>
    </style:style>
    <style:style style:name="P48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40" style:parent-style-name="DefaultParagraphFont" style:family="text">
      <style:text-properties fo:font-style="italic" style:font-style-asian="italic"/>
    </style:style>
    <style:style style:name="P48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43" style:parent-style-name="DefaultParagraphFont" style:family="text">
      <style:text-properties fo:font-weight="bold" style:font-weight-asian="bold"/>
    </style:style>
    <style:style style:name="P48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46" style:parent-style-name="DefaultParagraphFont" style:family="text">
      <style:text-properties fo:font-weight="bold" style:font-weight-asian="bold"/>
    </style:style>
    <style:style style:name="T4847" style:parent-style-name="DefaultParagraphFont" style:family="text">
      <style:text-properties fo:font-weight="bold" style:font-weight-asian="bold"/>
    </style:style>
    <style:style style:name="P48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50" style:parent-style-name="DefaultParagraphFont" style:family="text">
      <style:text-properties fo:font-weight="bold" style:font-weight-asian="bold"/>
    </style:style>
    <style:style style:name="P48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56" style:parent-style-name="Normal" style:family="paragraph">
      <style:paragraph-properties fo:text-align="justify" fo:margin-left="2.8333in">
        <style:tab-stops>
          <style:tab-stop style:type="right" style:leader-style="solid" style:leader-text="_" style:position="3.4666in"/>
        </style:tab-stops>
      </style:paragraph-properties>
    </style:style>
    <style:style style:name="P4857" style:parent-style-name="Normal" style:family="paragraph">
      <style:paragraph-properties fo:text-align="justify" fo:margin-left="2.8333in">
        <style:tab-stops>
          <style:tab-stop style:type="right" style:leader-style="solid" style:leader-text="_" style:position="3.4666in"/>
        </style:tab-stops>
      </style:paragraph-properties>
    </style:style>
    <style:style style:name="P48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60" style:parent-style-name="Normal" style:family="paragraph">
      <style:paragraph-properties fo:text-align="justify" fo:margin-left="1.6666in">
        <style:tab-stops>
          <style:tab-stop style:type="right" style:leader-style="solid" style:leader-text="_" style:position="4.6333in"/>
        </style:tab-stops>
      </style:paragraph-properties>
    </style:style>
    <style:style style:name="P48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63" style:parent-style-name="DefaultParagraphFont" style:family="text">
      <style:text-properties fo:font-weight="bold" style:font-weight-asian="bold"/>
    </style:style>
    <style:style style:name="P48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66" style:parent-style-name="Normal" style:family="paragraph">
      <style:paragraph-properties fo:text-align="justify" fo:margin-left="2.0833in">
        <style:tab-stops>
          <style:tab-stop style:type="right" style:leader-style="solid" style:leader-text="_" style:position="4.2166in"/>
        </style:tab-stops>
      </style:paragraph-properties>
    </style:style>
    <style:style style:name="P4867" style:parent-style-name="Normal" style:family="paragraph">
      <style:paragraph-properties fo:text-align="justify" fo:margin-left="2.0833in">
        <style:tab-stops>
          <style:tab-stop style:type="right" style:leader-style="solid" style:leader-text="_" style:position="4.2166in"/>
        </style:tab-stops>
      </style:paragraph-properties>
    </style:style>
    <style:style style:name="P4868" style:parent-style-name="Normal" style:family="paragraph">
      <style:paragraph-properties fo:text-align="justify" fo:margin-left="2.0833in">
        <style:tab-stops>
          <style:tab-stop style:type="right" style:leader-style="solid" style:leader-text="_" style:position="4.2166in"/>
        </style:tab-stops>
      </style:paragraph-properties>
    </style:style>
    <style:style style:name="P48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71" style:parent-style-name="DefaultParagraphFont" style:family="text">
      <style:text-properties fo:font-weight="bold" style:font-weight-asian="bold"/>
    </style:style>
    <style:style style:name="P48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73" style:parent-style-name="DefaultParagraphFont" style:family="text">
      <style:text-properties fo:font-weight="bold" style:font-weight-asian="bold"/>
    </style:style>
    <style:style style:name="T4874" style:parent-style-name="DefaultParagraphFont" style:family="text">
      <style:text-properties fo:font-weight="bold" style:font-weight-asian="bold"/>
    </style:style>
    <style:style style:name="P48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76" style:parent-style-name="Normal" style:family="paragraph">
      <style:paragraph-properties fo:text-align="center" fo:margin-left="0.4166in">
        <style:tab-stops>
          <style:tab-stop style:type="left" style:leader-style="solid" style:leader-text="_" style:position="5.7652in"/>
        </style:tab-stops>
      </style:paragraph-properties>
      <style:text-properties fo:font-style="italic" style:font-style-asian="italic" fo:font-size="10pt" style:font-size-asian="10pt"/>
    </style:style>
    <style:style style:name="P4877" style:parent-style-name="Normal" style:family="paragraph">
      <style:paragraph-properties fo:text-align="justify">
        <style:tab-stops>
          <style:tab-stop style:type="left" style:leader-style="solid" style:leader-text="_" style:position="6.1819in"/>
        </style:tab-stops>
      </style:paragraph-properties>
    </style:style>
    <style:style style:name="P4878" style:parent-style-name="Normal" style:family="paragraph">
      <style:paragraph-properties fo:text-align="center">
        <style:tab-stops>
          <style:tab-stop style:type="left" style:leader-style="solid" style:leader-text="_" style:position="6.1819in"/>
        </style:tab-stops>
      </style:paragraph-properties>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text-properties fo:font-weight="bold" style:font-weight-asian="bold" fo:font-size="10pt" style:font-size-asian="10pt"/>
    </style:style>
    <style:style style:name="P4886" style:parent-style-name="Normal" style:family="paragraph">
      <style:paragraph-properties fo:text-align="justify"/>
      <style:text-properties fo:font-weight="bold" style:font-weight-asian="bold"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weight="bold" style:font-weight-asian="bold"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widows="0" fo:orphans="0"/>
    </style:style>
  </office:automatic-styles>
  <office:body>
    <office:text text:use-soft-page-breaks="true">
      <text:p text:style-name="P1"><text:span text:style-name="T4">Suvestinė redakcija nuo 2012-07-01 iki 2012-08-17</text:span></text:p>
      <text:p text:style-name="P5"/>
      <text:p text:style-name="P6"><text:span text:style-name="T7">Įsakymas paskelbtas: Žin. 2010, Nr.<text:s/></text:span><text:a xlink:href="https://www.e-tar.lt/portal/legalAct.html?documentId=TAR.5798288182E9" office:target-frame-name="_top" xlink:show="replace"><text:span text:style-name="T8">116-5947</text:span></text:a><text:span text:style-name="T9">, i. k. 110301MISAK00D1-828</text:span></text:p>
      <text:p text:style-name="P10"/>
      <text:p text:style-name="P11"><text:span text:style-name="T12"/><text:span text:style-name="T13">LIETUVOS RESPUBLIKOS APLINKOS MINISTRO</text:span></text:p>
      <text:p text:style-name="P14">ĮSAKYMAS</text:p>
      <text:p text:style-name="P15"/>
      <text:p text:style-name="P16">DĖL STATYBOS TECHNINIO REGLAMENTO STR 1.11.01:2010 „STATYBOS UŽBAIGIMAS“ PATVIRTINIMO</text:p>
      <text:p text:style-name="P17"/>
      <text:p text:style-name="P18">2010 m. rugsėjo 28 d. Nr. D1-828</text:p>
      <text:p text:style-name="P19">Vilnius</text:p>
      <text:p text:style-name="P20"/>
      <text:p text:style-name="P21"/>
      <text:p text:style-name="P22"><text:span text:style-name="T23">Vadovaudamasis Lietuvos Respublikos statyb</text:span><text:span text:style-name="T24">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010, Nr.<text:s/></text:span><text:a xlink:href="https://www.e-tar.lt/portal/lt/legalAct/TAR.B762CFB3EC0F" office:target-frame-name="_blank" xlink:show="new"><text:span text:style-name="T29">84-4401</text:span></text:a><text:span text:style-name="T30">) 24 straipsnio 1 ir 2 dalimis,</text:span></text:p>
      <text:p text:style-name="P31"><text:span text:style-name="T32">1</text:span><text:span text:style-name="T33">.<text:s/></text:span><text:span text:style-name="T34">Tvirtinu</text:span><text:span text:style-name="T35"><text:s/>statybos techninį reglamentą STR 1.11.01:2010 „Statybos užbaigimas“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aplinkos ministro 2002 m. gegužės 14 d. įsakymą Nr. 242 „Dėl statybos techninio reglamento STR 1.11.01:2002 „Statinių pripažinimo tinkamu naudoti tvarka“ patvirtinimo“ (Žin., 2002, Nr.<text:s/></text:span><text:a xlink:href="https://www.e-tar.lt/portal/lt/legalAct/TAR.F04E9B76D75A" office:target-frame-name="_blank" xlink:show="new"><text:span text:style-name="T44">60-2475</text:span></text:a><text:span text:style-name="T45">);</text:span></text:p>
      <text:p text:style-name="P46"><text:span text:style-name="T47">2.2</text:span><text:span text:style-name="T48">. Lietuvos Respublikos aplinkos ministro 2003 m. gruodžio 19 d. įsakymą Nr. 665 „Dėl Lietuvos Respublikos aplinkos ministro 2002 m. gegužės 14 d. įsakymo Nr. 242 „Dėl statybos techninio reglamento STR 1</text:span><text:span text:style-name="T49">.11.01:2002 „Statinių pripažinimo tinkamais naudoti tvarka“ patvirtinimo“ pakeitimo (Žin., 2003, Nr.<text:s/></text:span><text:a xlink:href="https://www.e-tar.lt/portal/lt/legalAct/TAR.AF23E7127853" office:target-frame-name="_blank" xlink:show="new"><text:span text:style-name="T50">122-5551</text:span></text:a><text:span text:style-name="T51">);</text:span></text:p>
      <text:p text:style-name="P52"><text:span text:style-name="T53">2.3</text:span><text:span text:style-name="T54">. Lietuvos Respublikos aplinkos ministro 2005 m. kov</text:span><text:span text:style-name="T55">o 7 d. įsakymą Nr. D1-134 „Dėl Lietuvos Respublikos aplinkos ministro 2002 m. gegužės 14 d. įsakymo Nr. 242 „Dėl statybos techninio reglamento STR 1.11.01:2002 „Statinių pripažinimo tinkamais naudoti tvarka“ patvirtinimo“ pakeitimo“ (Žin., 2005, Nr.<text:s/></text:span><text:a xlink:href="https://www.e-tar.lt/portal/lt/legalAct/TAR.4DCF34F72AA6" office:target-frame-name="_blank" xlink:show="new"><text:span text:style-name="T56">34-1119</text:span></text:a><text:span text:style-name="T57">);</text:span></text:p>
      <text:p text:style-name="P58"><text:span text:style-name="T59">2.4</text:span><text:span text:style-name="T60">. Lietuvos Respublikos aplinkos ministro 2005 m. gruodžio 12 d. įsakymą Nr. D1-589 „Dėl Lietuvos Respublikos aplinkos ministro 2002 m. gegužės 14 d. įsakymo Nr.</text:span><text:span text:style-name="T61"><text:s/>242 „Dėl statybos techninio reglamento STR 1.11.01:2002 „Statinių pripažinimo tinkamais naudoti tvarka“ patvirtinimo“ pakeitimo (Žin., 2006, Nr.<text:s/></text:span><text:a xlink:href="https://www.e-tar.lt/portal/lt/legalAct/TAR.54DF51D718DC" office:target-frame-name="_blank" xlink:show="new"><text:span text:style-name="T62">7-258</text:span></text:a><text:span text:style-name="T63">);</text:span></text:p>
      <text:p text:style-name="P64"><text:span text:style-name="T65">2.5</text:span><text:span text:style-name="T66">. Lietuvos</text:span><text:span text:style-name="T67"><text:s/>Respublikos aplinkos ministro 2006 m. birželio 12 d. įsakymą Nr. D1-290 „Dėl Lietuvos Respublikos aplinkos ministro 2002 m. gegužės 14 d. įsakymo Nr. 242 „Dėl statybos techninio reglamento STR 1.11.01:2002 „Statinių pripažinimo tinkamais naudoti tvarka“ p</text:span><text:span text:style-name="T68">atvirtinimo“ pakeitimo“ (Žin., 2006, Nr.<text:s/></text:span><text:a xlink:href="https://www.e-tar.lt/portal/lt/legalAct/TAR.AA6BD3CE6152" office:target-frame-name="_blank" xlink:show="new"><text:span text:style-name="T69">68-2524</text:span></text:a><text:span text:style-name="T70">);</text:span></text:p>
      <text:p text:style-name="P71"><text:span text:style-name="T72">2.6</text:span><text:span text:style-name="T73">. Lietuvos Respublikos aplinkos ministro 2006 m. rugsėjo 11 d. įsakymą Nr. D1-411 „Dėl Lietuvos Respublikos aplin</text:span><text:span text:style-name="T74">kos ministro 2002 m. gegužės 14 d. įsakymo Nr. 242 „Dėl statybos techninio reglamento STR 1.11.01:2002 „Statinių pripažinimo tinkamais naudoti tvarka“ patvirtinimo“ pakeitimo“ (Žin., 2006, Nr.<text:s/></text:span><text:a xlink:href="https://www.e-tar.lt/portal/lt/legalAct/TAR.41EFFB18888A" office:target-frame-name="_blank" xlink:show="new"><text:span text:style-name="T75">99-3851</text:span></text:a><text:span text:style-name="T76">);</text:span></text:p>
      <text:p text:style-name="P77"><text:span text:style-name="T78">2.7</text:span><text:span text:style-name="T79">. Lietuvos Respublikos aplinkos ministro 2007 m. kovo 26 d. įsakymą Nr. D1-178 „Dėl Lietuvos Respublikos aplinkos ministro 2002 m. gegužės 14 d. įsakymo Nr. 242 „Dėl statybos techninio reglamento STR 1.11.01:2002 „Sta</text:span><text:span text:style-name="T80">tinių pripažinimo tinkamais naudoti tvarka“ patvirtinimo“ pakeitimo“ (Žin., 2007, Nr.<text:s/></text:span><text:a xlink:href="https://www.e-tar.lt/portal/lt/legalAct/TAR.D77B06C60486" office:target-frame-name="_blank" xlink:show="new"><text:span text:style-name="T81">36-1332</text:span></text:a><text:span text:style-name="T82">);</text:span></text:p>
      <text:p text:style-name="P83"><text:span text:style-name="T84">2.8</text:span><text:span text:style-name="T85">. Lietuvos Respublikos aplinkos ministro 2008 m. kovo 26 d. įsakymą Nr. D1-163 „Dėl Lietuvos Respublikos aplinkos ministro 2002 m. gegužės 14 d. įsakymo Nr. 242 „Dėl statybos techninio reglamento STR 1.11.01:2002 „Statinių pripažinimo tinkamais naudoti tva</text:span><text:span text:style-name="T86">rka“ patvirtinimo“ pakeitimo“ (Žin., 2008, Nr.<text:s/></text:span><text:a xlink:href="https://www.e-tar.lt/portal/lt/legalAct/TAR.CE308783BA71" office:target-frame-name="_blank" xlink:show="new"><text:span text:style-name="T87">37-1352</text:span></text:a><text:span text:style-name="T88">);</text:span></text:p>
      <text:p text:style-name="P89"><text:span text:style-name="T90">2.9</text:span><text:span text:style-name="T91">. Lietuvos Respublikos aplinkos ministro 2008 m. birželio 2 d. įsakymą Nr. D1-298 „Dėl Lietuvos Respublikos</text:span><text:span text:style-name="T92"><text:s/>aplinkos ministro 2002 m. gegužės 14 d. įsakymo Nr. 242 „Dėl statybos techninio reglamento STR 1.11.01:2002 „Statinių pripažinimo tinkamais naudoti<text:s/></text:span><text:soft-page-break/><text:span text:style-name="T93">tvarka“ patvirtinimo“ pakeitimo“ (Žin., 2008, Nr.<text:s/></text:span><text:a xlink:href="https://www.e-tar.lt/portal/lt/legalAct/TAR.312248DA5F8B" office:target-frame-name="_blank" xlink:show="new"><text:span text:style-name="T94">65-2483</text:span></text:a><text:span text:style-name="T95">);</text:span></text:p>
      <text:p text:style-name="P96"><text:span text:style-name="T97">2.10</text:span><text:span text:style-name="T98"><text:s/>Lietuvos Respublikos aplinkos ministro 2009 m. sausio 8 d. įsakymą Nr. D1-8 „Dėl Lietuvos Respublikos aplinkos ministro 2002 m. gegužės 14 d. įsakymo Nr. 242 „Dėl statybos techninio reglamento STR 1.11.01:2002</text:span><text:span text:style-name="T99"><text:s/>„Statinių pripažinimo tinkamais naudoti tvarka“ patvirtinimo“ pakeitimo“ (Žin., 2009, Nr.<text:s/></text:span><text:a xlink:href="https://www.e-tar.lt/portal/lt/legalAct/TAR.24EADBCF5D7F" office:target-frame-name="_blank" xlink:show="new"><text:span text:style-name="T100">6-189</text:span></text:a><text:span text:style-name="T101">);</text:span></text:p>
      <text:p text:style-name="P102"><text:span text:style-name="T103">2.11</text:span><text:span text:style-name="T104">. Lietuvos Respublikos aplinkos ministro 2009 m. kovo 23 d. įsak</text:span><text:span text:style-name="T105">ymą Nr. D1-114 „Dėl Lietuvos Respublikos aplinkos ministro 2002 m. gegužės 14 d. įsakymo Nr. 242 „Dėl statybos techninio reglamento STR 1.11.01:2002 „Statinių pripažinimo tinkamais naudoti tvarka“ patvirtinimo“ pakeitimo (Žin., 2009, Nr.<text:s/></text:span><text:a xlink:href="https://www.e-tar.lt/portal/lt/legalAct/TAR.871381A48D63" office:target-frame-name="_blank" xlink:show="new"><text:span text:style-name="T106">36-1402</text:span></text:a><text:span text:style-name="T107">);</text:span></text:p>
      <text:p text:style-name="P108"><text:span text:style-name="T109">2.12</text:span><text:span text:style-name="T110">. Lietuvos Respublikos aplinkos ministro 2009 m. birželio 3 d. įsakymą Nr. D1-307 „Dėl Lietuvos Respublikos aplinkos ministro 2002 m. gegužės 14 d. įsakymo Nr. 242 „Dėl st</text:span><text:span text:style-name="T111">atybos techninio reglamento STR 1.11.01:2002 „Statinių pripažinimo tinkamais naudoti tvarka“ patvirtinimo“ pakeitimo“ (Žin., 2009, Nr.<text:s/></text:span><text:a xlink:href="https://www.e-tar.lt/portal/lt/legalAct/TAR.5B476B019027" office:target-frame-name="_blank" xlink:show="new"><text:span text:style-name="T112">69-2817</text:span></text:a><text:span text:style-name="T113">);</text:span></text:p>
      <text:p text:style-name="P114"><text:span text:style-name="T115">2.13</text:span><text:span text:style-name="T116">. Lietuvos Respubl</text:span><text:span text:style-name="T117">ikos aplinkos ministro 2009 m. lapkričio 18 d. įsakymą Nr. D1-702 „Dėl Lietuvos Respublikos aplinkos ministro 2002 m. gegužės 14 d. įsakymo Nr. 242 „Dėl statybos techninio reglamento STR 1.11.01:2002 „Statinių pripažinimo tinkamais naudoti tvarka“ patvirti</text:span><text:span text:style-name="T118">nimo“ pakeitimo (Žin., 2009, Nr.<text:s/></text:span><text:a xlink:href="https://www.e-tar.lt/portal/lt/legalAct/TAR.4E62A2DD2128" office:target-frame-name="_blank" xlink:show="new"><text:span text:style-name="T119">138-6098</text:span></text:a><text:span text:style-name="T120">);</text:span></text:p>
      <text:p text:style-name="P121"><text:span text:style-name="T122">2.14</text:span><text:span text:style-name="T123">. Lietuvos Respublikos aplinkos ministro 2009 m. gruodžio 11 d. įsakymą Nr. D1-787 „Dėl Lietuvos Respublikos aplinkos m</text:span><text:span text:style-name="T124">inistro 2002 m. gegužės 14 d. įsakymo Nr. 242 „Dėl statybos techninio reglamento STR 1.11.01:2002 „Statinių pripažinimo tinkamais naudoti tvarka“ patvirtinimo“ pakeitimo“ (Žin., 2009, Nr.<text:s/></text:span><text:a xlink:href="https://www.e-tar.lt/portal/lt/legalAct/TAR.75A352C07B63" office:target-frame-name="_blank" xlink:show="new"><text:span text:style-name="T125">149-6692</text:span></text:a><text:span text:style-name="T126">);</text:span></text:p>
      <text:p text:style-name="P127"><text:span text:style-name="T128">2.15</text:span><text:span text:style-name="T129">. Lietuvos Respublikos aplinkos ministro 2010 m. vasario 8 d. įsakymą Nr. D1-124 „Dėl Lietuvos Respublikos aplinkos ministro 2002 m. gegužės 14 d. įsakymo Nr. 242 „Dėl statybos techninio reglamento STR 1.11.01:2002 „Stat</text:span><text:span text:style-name="T130">inių pripažinimo tinkamais naudoti tvarka“ patvirtinimo“ pakeitimo (Žin., 2010, Nr.<text:s/></text:span><text:a xlink:href="https://www.e-tar.lt/portal/lt/legalAct/TAR.D7A9C73E1825" office:target-frame-name="_blank" xlink:show="new"><text:span text:style-name="T131">19-905</text:span></text:a><text:span text:style-name="T132">).</text:span></text:p>
      <text:p text:style-name="P133"/>
      <text:p text:style-name="P134"/>
      <text:p text:style-name="P135"><text:span text:style-name="T136">Aplinkos ministras<text:s/></text:span><text:span text:style-name="T137"><text:tab/>Gediminas Kazlauskas</text:span></text:p>
      <text:p text:style-name="P138"/>
      <text:soft-page-break/>
      <text:p text:style-name="P139">PATVIRTINTA</text:p>
      <text:p text:style-name="P140">Lietuvos Respublikos aplinkos ministro<text:s/></text:p>
      <text:p text:style-name="P141">2010 m. rugsėjo 28 d.<text:s/></text:p>
      <text:p text:style-name="P142">įsakymu Nr. D1-828</text:p>
      <text:p text:style-name="P143"/>
      <text:p text:style-name="P144"><text:span text:style-name="T145">STATYBOS TECHNINIS REGLAMENTAS STR 1.11.01:2010 „STATYBOS UŽBAIGIM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Šis statybos techninis reglamentas (toliau – Reglamentas) detalizu</text:span><text:span text:style-name="T155">oja statybos užbaigimo tvarką, nurodytą Statybos įstatymo [6.2] 24 straipsnyje.</text:span></text:p>
      <text:p text:style-name="P156"><text:span text:style-name="T157">2</text:span><text:span text:style-name="T158">. Šis Reglamentas taip pat nustato branduolinės energetikos objektų statinių statybos užbaigimo tvarką.</text:span><text:s/></text:p>
      <text:p text:style-name="P159">Punkto pakeitimai:</text:p>
      <text:p text:style-name="P160"><text:span text:style-name="T161">Nr.<text:s/></text:span><text:a xlink:href="https://www.e-tar.lt/portal/legalAct.html?documentId=TAR.56ACC7296CC1" office:target-frame-name="_top" xlink:show="replace"><text:span text:style-name="T162">D1-881</text:span></text:a><text:span text:style-name="T163">, 2011-11-15, Žin., 2011, Nr. 140-6589 (2011-11-19), i. k. 111301MISAK00D1-881</text:span></text:p>
      <text:p text:style-name="Normal"/>
      <text:p text:style-name="P164"><text:span text:style-name="T165">3</text:span><text:span text:style-name="T166">. Reglamento nuostatos netaikomos melioracijos statiniams ir kultūros paveldo statini</text:span><text:span text:style-name="T167">ų tvarkomiesiems paveldosaugos darbams.</text:span><text:s/></text:p>
      <text:p text:style-name="P168">Punkto pakeitimai:</text:p>
      <text:p text:style-name="P169"><text:span text:style-name="T170">Nr.<text:s/></text:span><text:a xlink:href="https://www.e-tar.lt/portal/legalAct.html?documentId=TAR.538A364B5DBE" office:target-frame-name="_top" xlink:show="replace"><text:span text:style-name="T171">D1-411</text:span></text:a><text:span text:style-name="T172">, 2011-05-18, Žin., 2011, Nr. 61-2916 (2011-05-21), i. k. 111301MISAK00D1-411</text:span></text:p>
      <text:p text:style-name="Normal"/>
      <text:p text:style-name="P173"><text:span text:style-name="T174">4</text:span><text:span text:style-name="T175">. Valstybinės<text:s/></text:span><text:span text:style-name="T176">teritorijų planavimo ir statybos inspekcijos prie Aplinkos ministerijos įgalioti pareigūnai Reglamente nurodytas statybos užbaigimo procedūras atlieka naudodamiesi Lietuvos Respublikos statybos leidimų ir statybos valstybinės priežiūros informacine sistema</text:span><text:span text:style-name="T177"><text:s/>„Infostatyba“ (toliau – IS „Infostatyba“).</text:span></text:p>
      <text:p text:style-name="P178"><text:span text:style-name="T179">5</text:span><text:span text:style-name="T180">. Statytojai (užsakovai, savininkai, valdytojai) turi teisę naudodamiesi IS „Infostatyba“ gauti su šiame Reglamente nustatytomis statybos užbaigimo procedūromis susijusias paslaugas.</text:span></text:p>
      <text:p text:style-name="P181"/>
      <text:p text:style-name="P182"><text:span text:style-name="T183">II</text:span><text:span text:style-name="T184">.<text:s/></text:span><text:span text:style-name="T185">NUORODOS</text:span></text:p>
      <text:p text:style-name="P186"/>
      <text:p text:style-name="P187"><text:span text:style-name="T188">6</text:span><text:span text:style-name="T189">. Šiame Reglamente pateikiamos nuorodos į šiuos teisės aktus:</text:span></text:p>
      <text:p text:style-name="P190"><text:span text:style-name="T191">6.1</text:span><text:span text:style-name="T192">. Lietuvos Respublikos civilinį kodeksą (Žin., 2000, Nr.<text:s/></text:span><text:a xlink:href="https://www.e-tar.lt/portal/lt/legalAct/TAR.8A39C83848CB" office:target-frame-name="_blank" xlink:show="new"><text:span text:style-name="T193">74-2262</text:span></text:a><text:span text:style-name="T194">);</text:span></text:p>
      <text:p text:style-name="P195"><text:span text:style-name="T196">6.2</text:span><text:span text:style-name="T197">. Lietuvos Respublikos staty</text:span><text:span text:style-name="T198">bos įstatymą (Žin., 1996, Nr.<text:s/></text:span><text:a xlink:href="https://www.e-tar.lt/portal/lt/legalAct/TAR.F31E79DEC55D" office:target-frame-name="_blank" xlink:show="new"><text:span text:style-name="T199">32-788</text:span></text:a><text:span text:style-name="T200">; 2001, Nr.<text:s/></text:span><text:a xlink:href="https://www.e-tar.lt/portal/lt/legalAct/TAR.80A638E6C263" office:target-frame-name="_blank" xlink:show="new"><text:span text:style-name="T201">101-3597</text:span></text:a><text:span text:style-name="T202">);</text:span></text:p>
      <text:p text:style-name="P203"><text:span text:style-name="T204">6.3</text:span><text:span text:style-name="T205">. Lietuvos Respublik</text:span><text:span text:style-name="T206">os darbuotojų saugos ir sveikatos įstatymą (Žin., 2003, Nr.<text:s/></text:span><text:a xlink:href="https://www.e-tar.lt/portal/lt/legalAct/TAR.95C79D036AA4" office:target-frame-name="_blank" xlink:show="new"><text:span text:style-name="T207">70-3170</text:span></text:a><text:span text:style-name="T208">);</text:span></text:p>
      <text:p text:style-name="P209"><text:span text:style-name="T210">6.4</text:span><text:span text:style-name="T211">. Lietuvos Respublikos branduolinės energijos įstatymą (Žin., 1996, Nr.<text:s/></text:span><text:a xlink:href="https://www.e-tar.lt/portal/lt/legalAct/TAR.6286F15970B3" office:target-frame-name="_blank" xlink:show="new"><text:span text:style-name="T212">119-2771</text:span></text:a><text:span text:style-name="T213">; 2011, Nr.<text:s/></text:span><text:a xlink:href="https://www.e-tar.lt/portal/lt/legalAct/TAR.6DED3E902AB3" office:target-frame-name="_blank" xlink:show="new"><text:span text:style-name="T214">91-4314</text:span></text:a><text:span text:style-name="T215">);</text:span><text:s/></text:p>
      <text:p text:style-name="P216">Punkto pakeitimai:</text:p>
      <text:p text:style-name="P217"><text:span text:style-name="T218">Nr.<text:s/></text:span><text:a xlink:href="https://www.e-tar.lt/portal/legalAct.html?documentId=TAR.56ACC7296CC1" office:target-frame-name="_top" xlink:show="replace"><text:span text:style-name="T219">D1-881</text:span></text:a><text:span text:style-name="T220">, 2011-11-15, Žin., 2011, Nr. 140-6589 (2011-11-19), i. k. 111301MISAK00D1-881</text:span></text:p>
      <text:p text:style-name="Normal"/>
      <text:p text:style-name="P221"><text:span text:style-name="T222">6.5</text:span><text:span text:style-name="T223">. Lietuvos Respublikos nekilnojamojo turto registro įstatymą (Žin., 1996, Nr.<text:s/></text:span><text:a xlink:href="https://www.e-tar.lt/portal/lt/legalAct/TAR.38E82AA2664C" office:target-frame-name="_blank" xlink:show="new"><text:span text:style-name="T224">100-2261</text:span></text:a><text:span text:style-name="T225">; 2001, Nr.<text:s/></text:span><text:a xlink:href="https://www.e-tar.lt/portal/lt/legalAct/TAR.DC9EEDAC123F" office:target-frame-name="_blank" xlink:show="new"><text:span text:style-name="T226">55-1948</text:span></text:a><text:span text:style-name="T227">);</text:span></text:p>
      <text:p text:style-name="P228"><text:span text:style-name="T229">6.6</text:span><text:span text:style-name="T230">. Lietuvos Respublikos nekilnojamojo turto kadastro nu</text:span><text:span text:style-name="T231">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32">41-1539</text:span></text:a><text:span text:style-name="T233">; 2005, Nr.<text:s/></text:span><text:a xlink:href="https://www.e-tar.lt/portal/lt/legalAct/TAR.079622A19C39" office:target-frame-name="_blank" xlink:show="new"><text:span text:style-name="T234">80-2899</text:span></text:a><text:span text:style-name="T235">);</text:span></text:p>
      <text:p text:style-name="P236"><text:span text:style-name="T237">6.7</text:span><text:span text:style-name="T238">. statybos techninį reglamentą STR 2.01.07:2003 „Pastatų vidaus ir išorės aplinkos apsauga nuo triukšmo“, patvirtin</text:span><text:span text:style-name="T239">tą Lietuvos Respublikos aplinkos ministro 2003 m. liepos 17 d. įsakymu Nr. 387 „Dėl statybos techninio reglamento STR 2.01.07:2003 „Pastatų vidaus ir išorės aplinkos apsauga nuo triukšmo“ patvirtinimo“ (Žin., 2003, Nr.<text:s/></text:span><text:a xlink:href="https://www.e-tar.lt/portal/lt/legalAct/TAR.BEFE83252B3B" office:target-frame-name="_blank" xlink:show="new"><text:span text:style-name="T240">79-3614</text:span></text:a><text:span text:style-name="T241">);</text:span></text:p>
      <text:p text:style-name="P242"><text:span text:style-name="T243">6.8</text:span><text:span text:style-name="T244">. statybos techninį reglamentą STR 2.01.09:2005 „Pastatų energetinis naudingumas. Energetinio naudingumo sertifikavimas“, patvirtintą Lietuvos Respublikos aplinkos ministro 2005 m. gruodžio 2</text:span><text:span text:style-name="T245">0 d. įsakymu Nr. D1-624 „Dėl statybos techninio reglamento STR 2.01.09:2005 „Pastatų energetinis naudingumas. Energetinio naudingumo sertifikavimas“ patvirtinimo“ (Žin., 2005, Nr.<text:s/></text:span><text:a xlink:href="https://www.e-tar.lt/portal/lt/legalAct/TAR.98A6DF667A97" office:target-frame-name="_blank" xlink:show="new"><text:span text:style-name="T246">151-5568</text:span></text:a><text:span text:style-name="T247">);</text:span></text:p>
      <text:p text:style-name="P248"><text:span text:style-name="T249">6.9</text:span><text:span text:style-name="T250">.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251">116-5944</text:span></text:a><text:span text:style-name="T252">);</text:span><text:s/></text:p>
      <text:p text:style-name="P253">Punkto pakeitimai:</text:p>
      <text:p text:style-name="P254"><text:span text:style-name="T255">Nr.<text:s/></text:span><text:a xlink:href="https://www.e-tar.lt/portal/legalAct.html?documentId=TAR.538A364B5DBE" office:target-frame-name="_top" xlink:show="replace"><text:span text:style-name="T256">D1-411</text:span></text:a><text:span text:style-name="T257">, 2011-05-18, Žin., 2011, Nr. 61-2916 (2011-05-21), i. k. 111301MISAK00D1-411</text:span></text:p>
      <text:p text:style-name="Normal"/>
      <text:p text:style-name="P258"><text:span text:style-name="T259">6.10</text:span><text:span text:style-name="T260">. statybos techninį reglamentą STR 2.03.01:2001 „Statiniai ir teritorijos. Reikalavimai žmonių su negalia reikmėms“, patvirtintą Lietuvos Respublikos aplinkos ministro 2001 m. birželio 14 d. įsakymu Nr. 317 „Dėl STR 2.03.01:2001 „Statiniai ir teritorijos.</text:span><text:span text:style-name="T261"><text:s/>Reikalavimai žmonių su negalia reikmėms“ patvirtinimo“ (Žin., 2001, Nr.<text:s/></text:span><text:a xlink:href="https://www.e-tar.lt/portal/lt/legalAct/TAR.3C24C4CAE7B1" office:target-frame-name="_blank" xlink:show="new"><text:span text:style-name="T262">53-1898</text:span></text:a><text:span text:style-name="T263">; 2010, Nr.<text:s/></text:span><text:a xlink:href="https://www.e-tar.lt/portal/lt/legalAct/TAR.1218A5480D06" office:target-frame-name="_blank" xlink:show="new"><text:span text:style-name="T264">52-2582</text:span></text:a><text:span text:style-name="T265">);</text:span></text:p>
      <text:p text:style-name="P266"><text:span text:style-name="T267">6.11</text:span><text:span text:style-name="T268">. Gyvūninio maisto tvarkymo subjektų veterinarinio patvirtinimo ir registravimo tvarkos aprašą, patvirtintą Valstybinės maisto ir veterinarijos tarnybos direktoriaus 2005 m. gruodžio 30 d. įsakymu Nr. B1-738 (Žin., 2006 Nr. 8-312);</text:span><text:s/></text:p>
      <text:p text:style-name="P269">Papildyta punktu:</text:p>
      <text:p text:style-name="P270"><text:span text:style-name="T271">Nr.<text:s/></text:span><text:a xlink:href="https://www.e-tar.lt/portal/legalAct.html?documentId=TAR.538A364B5DBE" office:target-frame-name="_top" xlink:show="replace"><text:span text:style-name="T272">D1-411</text:span></text:a><text:span text:style-name="T273">, 2011-05-18, Žin., 2011, Nr. 61-2916 (2011-05-21), i. k. 111301MISAK00D1-411</text:span></text:p>
      <text:p text:style-name="Normal"/>
      <text:p text:style-name="P274"><text:span text:style-name="T275">6.12</text:span><text:span text:style-name="T276">. Maisto tvarkymo subjektų patvirtinimo ir registravimo re</text:span><text:span text:style-name="T277">ikalavimus, patvirtintus Valstybinės maisto ir veterinarijos tarnybos direktoriaus 2008 m. spalio 15 d. įsakymu Nr. B1-527 (Žin., 2008, Nr.<text:s/></text:span><text:a xlink:href="https://www.e-tar.lt/portal/lt/legalAct/TAR.5FFAB91439B5" office:target-frame-name="_blank" xlink:show="new"><text:span text:style-name="T278">123-4693</text:span></text:a><text:span text:style-name="T279">);</text:span><text:s/></text:p>
      <text:p text:style-name="P280">Papildyta punktu:</text:p>
      <text:p text:style-name="P281"><text:span text:style-name="T282">N</text:span><text:span text:style-name="T283">r.<text:s/></text:span><text:a xlink:href="https://www.e-tar.lt/portal/legalAct.html?documentId=TAR.538A364B5DBE" office:target-frame-name="_top" xlink:show="replace"><text:span text:style-name="T284">D1-411</text:span></text:a><text:span text:style-name="T285">, 2011-05-18, Žin., 2011, Nr. 61-2916 (2011-05-21), i. k. 111301MISAK00D1-411</text:span></text:p>
      <text:p text:style-name="Normal"/>
      <text:p text:style-name="P286"><text:span text:style-name="T287">6.13</text:span><text:span text:style-name="T288">. Lietuvos Respublikos ūkio ministro 2008 m. sausio 9 d. įsakymą Nr. 4-6 „Dėl<text:s/></text:span><text:span text:style-name="T289">Skirstomųjų plieninių dujotiekių įrengimo taisyklių ir Skirstomųjų polietileninių dujotiekių įrengimo taisyklių patvirtinimo (Žin., 2008, Nr.<text:s/></text:span><text:a xlink:href="https://www.e-tar.lt/portal/lt/legalAct/TAR.17467810A8C8" office:target-frame-name="_blank" xlink:show="new"><text:span text:style-name="T290">9-320</text:span></text:a><text:span text:style-name="T291">);</text:span></text:p>
      <text:p text:style-name="P292">Papildyta punktu:</text:p>
      <text:p text:style-name="P293"><text:span text:style-name="T294">Nr.<text:s/></text:span><text:a xlink:href="https://www.e-tar.lt/portal/legalAct.html?documentId=TAR.538A364B5DBE" office:target-frame-name="_top" xlink:show="replace"><text:span text:style-name="T295">D1-411</text:span></text:a><text:span text:style-name="T296">, 2011-05-18, Žin., 2011, Nr. 61-2916 (2011-05-21), i. k. 111301MISAK00D1-411</text:span></text:p>
      <text:p text:style-name="Normal"/>
      <text:p text:style-name="P297"><text:span text:style-name="T298">6.14</text:span><text:span text:style-name="T299">. Nekilnojamojo turto objektų kadastrinių matavimų ir kadastro duomenų surink</text:span><text:span text:style-name="T300">imo bei tikslinimo taisykles, patvirtintas Lietuvos Respublikos žemės ūkio ministro 2002 m. gruodžio 30 d. įsakymu Nr. 522 (Žin., 2003, Nr.<text:s/></text:span><text:a xlink:href="https://www.e-tar.lt/portal/lt/legalAct/TAR.0C92F245D907" office:target-frame-name="_blank" xlink:show="new"><text:span text:style-name="T301">18-790</text:span></text:a><text:span text:style-name="T302">).</text:span><text:s/></text:p>
      <text:p text:style-name="P303">Papildyta punktu:</text:p>
      <text:p text:style-name="P304"><text:span text:style-name="T305">Nr.</text:span><text:span text:style-name="T306"><text:s/></text:span><text:a xlink:href="https://www.e-tar.lt/portal/legalAct.html?documentId=TAR.56ACC7296CC1" office:target-frame-name="_top" xlink:show="replace"><text:span text:style-name="T307">D1-881</text:span></text:a><text:span text:style-name="T308">, 2011-11-15, Žin., 2011, Nr. 140-6589 (2011-11-19), i. k. 111301MISAK00D1-881</text:span></text:p>
      <text:p text:style-name="Normal"/>
      <text:p text:style-name="P309"><text:span text:style-name="T310">III</text:span><text:span text:style-name="T311">.<text:s/></text:span><text:span text:style-name="T312">SĄVOKOS</text:span></text:p>
      <text:p text:style-name="P313"/>
      <text:p text:style-name="P314"><text:span text:style-name="T315">7</text:span><text:span text:style-name="T316">. Šiame Reglamente vartojamos pagrindinės sąvokos yra apibrė</text:span><text:span text:style-name="T317">žtos Lietuvos Respublikos statybos įstatymo [6.2] 2 straipsnyje. Darbo vietos, darbo priemonių ir darbdavio sąvokos apibrėžtos Lietuvos Respublikos darbuotojų saugos ir sveikatos įstatymo [6.3] 1 straipsnyje.</text:span></text:p>
      <text:p text:style-name="P318"><text:span text:style-name="T319">8</text:span><text:span text:style-name="T320">. Kitos šiame Reglamente vartojamos sąvoko</text:span><text:span text:style-name="T321">s:</text:span></text:p>
      <text:p text:style-name="P322"><text:span text:style-name="T323">8.1</text:span><text:span text:style-name="T324">.<text:s/></text:span><text:span text:style-name="T325">Statybos užbaigimo procedūros</text:span><text:span text:style-name="T326"><text:s/>– šiame Reglamente nustatytos procedūros, kurias atlikus surašomas Statybos užbaigimo aktas ar Deklaracija apie statybos užbaigimą (toliau – Procedūros);</text:span><text:s/></text:p>
      <text:p text:style-name="P327">Punkto pakeitimai:</text:p>
      <text:p text:style-name="P328"><text:span text:style-name="T329">Nr.<text:s/></text:span><text:a xlink:href="https://www.e-tar.lt/portal/legalAct.html?documentId=TAR.538A364B5DBE" office:target-frame-name="_top" xlink:show="replace"><text:span text:style-name="T330">D1-411</text:span></text:a><text:span text:style-name="T331">, 2011-05-18, Žin., 2011, Nr. 61-2916 (2011-05-21), i. k. 111301MISAK00D1-411</text:span></text:p>
      <text:p text:style-name="Normal"/>
      <text:p text:style-name="P332"><text:span text:style-name="T333">8.2</text:span><text:span text:style-name="T334">.</text:span><text:span text:style-name="T335"><text:s/>Statybos užbaigimo aktas<text:s/></text:span><text:span text:style-name="T336">(toliau – Aktas) – šiame Reglamente nustatyta tvarka<text:s/></text:span><text:soft-page-break/><text:span text:style-name="T337">sudarytos statybos užbaigimo komisijos (toliau – Komisija) surašytas dokumentas, patvirtinantis, kad statinys pastatytas, rekonstruotas ar daugiabutis namas ar visuomeninės paskirties pastatas atnaujintas (modernizuotas) pagal statinio projekto sprendinius</text:span><text:span text:style-name="T338">;</text:span></text:p>
      <text:p text:style-name="P339"><text:span text:style-name="T340">8.3</text:span><text:span text:style-name="T341">.<text:s/></text:span><text:span text:style-name="T342">Deklaracija apie statybos užbaigimą</text:span><text:span text:style-name="T343"><text:s/>(toliau – Deklaracija) – statytojo (užsakovo, savininko, valdytojo, paveldėtojo) (toliau – Statytojas) ir kitų statybos dalyvių pasirašytas dokumentas, kuriuo paskelbiama, kad statybos darbai (išskyrus Reglame</text:span><text:span text:style-name="T344">nto 8.2 punkte nurodytus) užbaigti ar statinio (patalpų) paskirtis pakeista pagal statinio projekto (kai jis privalomas) sprendinius ar teisės aktų reikalavimus, jei statinio projektas nebuvo rengiamas;</text:span></text:p>
      <text:p text:style-name="P345">Punkto pakeitimai:</text:p>
      <text:p text:style-name="P346"><text:span text:style-name="T347">Nr.<text:s/></text:span><text:a xlink:href="https://www.e-tar.lt/portal/legalAct.html?documentId=TAR.538A364B5DBE" office:target-frame-name="_top" xlink:show="replace"><text:span text:style-name="T348">D1-411</text:span></text:a><text:span text:style-name="T349">, 2011-05-18, Žin., 2011, Nr. 61-2916 (2011-05-21), i. k. 111301MISAK00D1-411</text:span></text:p>
      <text:p text:style-name="Normal"/>
      <text:p text:style-name="P350"><text:span text:style-name="T351">8.4</text:span><text:span text:style-name="T352">. BEOS – branduolinės energetikos objekto statinys (-iai) [6.4]</text:span>;</text:p>
      <text:p text:style-name="P353">Papildyta punktu:</text:p>
      <text:p text:style-name="P354"><text:span text:style-name="T355">Nr.<text:s/></text:span><text:a xlink:href="https://www.e-tar.lt/portal/legalAct.html?documentId=TAR.56ACC7296CC1" office:target-frame-name="_top" xlink:show="replace"><text:span text:style-name="T356">D1-881</text:span></text:a><text:span text:style-name="T357">, 2011-11-15, Žin., 2011, Nr. 140-6589 (2011-11-19), i. k. 111301MISAK00D1-881</text:span></text:p>
      <text:p text:style-name="Normal"/>
      <text:p text:style-name="P358"><text:span text:style-name="T359">8.5</text:span><text:span text:style-name="T360">. BEOS statybos užbaigimo aktas (toliau – BEOS aktas) – šiame Reglamente nustatyta tvarka sudarytos BEOS s</text:span><text:span text:style-name="T361">tatybos užbaigimo komisijos (toliau – BEOS komisija) surašytas dokumentas, patvirtinantis, kad BEOS pastatytas, rekonstruotas ar kapitališkai suremontuotas pagal BEOS projekto sprendinius.</text:span><text:s/></text:p>
      <text:p text:style-name="P362">Papildyta punktu:</text:p>
      <text:p text:style-name="P363"><text:span text:style-name="T364">Nr.<text:s/></text:span><text:a xlink:href="https://www.e-tar.lt/portal/legalAct.html?documentId=TAR.56ACC7296CC1" office:target-frame-name="_top" xlink:show="replace"><text:span text:style-name="T365">D1-881</text:span></text:a><text:span text:style-name="T366">, 2011-11-15, Žin., 2011, Nr. 140-6589 (2011-11-19), i. k. 111301MISAK00D1-881</text:span></text:p>
      <text:p text:style-name="Normal"/>
      <text:p text:style-name="P367"><text:span text:style-name="T368">IV</text:span><text:span text:style-name="T369">.<text:s/></text:span><text:span text:style-name="T370">KOMISIJŲ SUDARYMAS</text:span></text:p>
      <text:p text:style-name="P371"/>
      <text:p text:style-name="P372"><text:span text:style-name="T373">9</text:span><text:span text:style-name="T374">. Komisijas (vardines) tvarkomaisiais dokumentais sudaro, keičia jų sudėtį ar panaikina<text:s/></text:span><text:span text:style-name="T375">Valstybinės teritorijų planavimo ir statybos inspekcijos prie Aplinkos ministerijos (toliau – Inspekcija) viršininkas ar jo įgalioti Inspekcijos padalinių (toliau – Padaliniai) vadovai.</text:span></text:p>
      <text:p text:style-name="P376"><text:span text:style-name="T377">10</text:span><text:span text:style-name="T378">. Kiekvienas Padalinys pagal poreikį gali sudaryti neribotą skai</text:span><text:span text:style-name="T379">čių Komisijų. Priklausomai nuo Komisijos sudarymo tikslų, gali būti paskirtas vienas ar daugiau Komisijos pirmininkų (Padalinio įgalioti atstovai) ir po vieną ar daugiau Reglamento 1 priede nurodytų subjektų, jų teritorinių padalinių ar įgaliotų įstaigų (v</text:span><text:span text:style-name="T380">isų ar kelių) įgaliotų atstovų (Komisijos nariai). Pagal konkretų prašymą atliekant Procedūras, dalyvauja vienas atitinkamos Komisijos pirmininkas ir po vieną Komisijos narį. Kurie subjektai privalo dalyvauti Procedūrose, nurodo Komisijos pirmininkas.</text:span><text:s/></text:p>
      <text:p text:style-name="P381">Punkto pakeitimai:</text:p>
      <text:p text:style-name="P382"><text:span text:style-name="T383">Nr.<text:s/></text:span><text:a xlink:href="https://www.e-tar.lt/portal/legalAct.html?documentId=TAR.538A364B5DBE" office:target-frame-name="_top" xlink:show="replace"><text:span text:style-name="T384">D1-411</text:span></text:a><text:span text:style-name="T385">, 2011-05-18, Žin., 2011, Nr. 61-2916 (2011-05-21), i. k. 111301MISAK00D1-411</text:span></text:p>
      <text:p text:style-name="Normal"/>
      <text:p text:style-name="P386"><text:span text:style-name="T387">11</text:span><text:span text:style-name="T388">. Gali būti sudaroma Komisija konkretaus (-ių) statinio (-ių) P</text:span><text:span text:style-name="T389">rocedūroms atlikti arba, priklausomai nuo Padalinio veiklos specifikos, nuolat veikianti Komisija (-os), atliekanti (-ios) Procedūras pagal gautus prašymus.</text:span><text:s/></text:p>
      <text:p text:style-name="P390">Punkto pakeitimai:</text:p>
      <text:p text:style-name="P391"><text:span text:style-name="T392">Nr.<text:s/></text:span><text:a xlink:href="https://www.e-tar.lt/portal/legalAct.html?documentId=TAR.538A364B5DBE" office:target-frame-name="_top" xlink:show="replace"><text:span text:style-name="T393">D1-411</text:span></text:a><text:span text:style-name="T394">, 2011-05-18, Žin., 2011, Nr. 61-2916 (2011-05-21), i. k. 111301MISAK00D1-411</text:span></text:p>
      <text:p text:style-name="Normal"/>
      <text:p text:style-name="P395"><text:span text:style-name="T396">11</text:span><text:span text:style-name="T397">1</text:span><text:span text:style-name="T398">. BEOS komisiją pagal statytojo prašymą (Reglamento 9 priedas) savo įsakymu sudaro (keičia, panaikina) Inspekcijos viršininkas. Komisija sudaroma iš šių inst</text:span><text:span text:style-name="T399">itucijų įgaliotų atstovų:</text:span></text:p>
      <text:p text:style-name="P400"><text:span text:style-name="T401">11</text:span><text:span text:style-name="T402">1</text:span><text:span text:style-name="T403">.1</text:span><text:span text:style-name="T404">. Inspekcijos (komisijos pirmininkas);</text:span></text:p>
      <text:p text:style-name="P405"><text:span text:style-name="T406">11</text:span><text:span text:style-name="T407">1</text:span><text:span text:style-name="T408">.2</text:span><text:span text:style-name="T409">. Valstybinės atominės energetikos saugos inspekcijos;</text:span></text:p>
      <text:p text:style-name="P410"><text:span text:style-name="T411">11</text:span><text:span text:style-name="T412">1</text:span><text:span text:style-name="T413">.3</text:span><text:span text:style-name="T414">. savivaldybės administracijos;</text:span></text:p>
      <text:p text:style-name="P415"><text:span text:style-name="T416">11</text:span><text:span text:style-name="T417">1</text:span><text:span text:style-name="T418">.4</text:span><text:span text:style-name="T419">. Priešgaisrinės apsaugos ir gelbėjimo departamento prie Vidaus<text:s/></text:span><text:span text:style-name="T420">reikalų ministerijos;</text:span></text:p>
      <text:p text:style-name="P421"><text:span text:style-name="T422">11</text:span><text:span text:style-name="T423">1</text:span><text:span text:style-name="T424">.5</text:span><text:span text:style-name="T425">. visuomenės sveikatos centrai apskrityse;</text:span><text:s/></text:p>
      <text:p text:style-name="P426">Punkto pakeitimai:</text:p>
      <text:p text:style-name="P427"><text:span text:style-name="T428">Nr.<text:s/></text:span><text:a xlink:href="https://www.e-tar.lt/portal/legalAct.html?documentId=TAR.603E6F0F4C96" office:target-frame-name="_top" xlink:show="replace"><text:span text:style-name="T429">D1-528</text:span></text:a><text:span text:style-name="T430">, 2012-06-25, Žin., 2012, Nr. 73-3801 (2012-06-28), i. k. 112301MISAK0</text:span><text:span text:style-name="T431">0D1-528</text:span></text:p>
      <text:p text:style-name="Normal"/>
      <text:p text:style-name="P432"><text:span text:style-name="T433">11</text:span><text:span text:style-name="T434">1</text:span><text:span text:style-name="T435">.6</text:span><text:span text:style-name="T436">. Lietuvos Respublikos valstybinės darbo inspekcijos;</text:span></text:p>
      <text:p text:style-name="P437"><text:span text:style-name="T438">11</text:span><text:span text:style-name="T439">1</text:span><text:span text:style-name="T440">.7</text:span><text:span text:style-name="T441">. Lietuvos Respublikos krašto apsaugos ministerijos;</text:span></text:p>
      <text:p text:style-name="P442"><text:span text:style-name="T443">11</text:span><text:span text:style-name="T444">1</text:span><text:span text:style-name="T445">.8</text:span><text:span text:style-name="T446">. Valstybinės energetikos inspekcijos prie Energetikos ministerijos;</text:span></text:p>
      <text:p text:style-name="P447"><text:span text:style-name="T448">11</text:span><text:span text:style-name="T449">1</text:span><text:span text:style-name="T450">.9</text:span><text:span text:style-name="T451">. Aplinkos apsaugos agentūros.</text:span><text:s/></text:p>
      <text:p text:style-name="P452">Papildyta punktu:</text:p>
      <text:p text:style-name="P453"><text:span text:style-name="T454">Nr.<text:s/></text:span><text:a xlink:href="https://www.e-tar.lt/portal/legalAct.html?documentId=TAR.56ACC7296CC1" office:target-frame-name="_top" xlink:show="replace"><text:span text:style-name="T455">D1-881</text:span></text:a><text:span text:style-name="T456">, 2011-11-15, Žin., 2011, Nr. 140-6589 (2011-11-19), i. k. 111301MISAK00D1-881</text:span></text:p>
      <text:p text:style-name="Normal"/>
      <text:p text:style-name="P457"><text:span text:style-name="T458">V</text:span><text:span text:style-name="T459">.<text:s/></text:span><text:span text:style-name="T460">STATYBOS UŽBAIGIMO AKTO IŠDAVIMAS<text:s/></text:span></text:p>
      <text:p text:style-name="P461">Pakeistas skyriaus<text:s/>pavadinimas:</text:p>
      <text:p text:style-name="P462"><text:span text:style-name="T463">Nr.<text:s/></text:span><text:a xlink:href="https://www.e-tar.lt/portal/legalAct.html?documentId=TAR.538A364B5DBE" office:target-frame-name="_top" xlink:show="replace"><text:span text:style-name="T464">D1-411</text:span></text:a><text:span text:style-name="T465">, 2011-05-18, Žin., 2011, Nr. 61-2916 (2011-05-21), i. k. 111301MISAK00D1-411</text:span></text:p>
      <text:p text:style-name="Normal"/>
      <text:p text:style-name="P466"><text:span text:style-name="T467">12</text:span><text:span text:style-name="T468">. Aktas išduodamas užbaigus ypatingo ar neypatingo statinio, išskyru</text:span><text:span text:style-name="T469">s 1 ar 2 butų gyvenamuosius namus, statybą ar rekonstravimą, rekonstravus nesudėtingą statinį į neypatingą ar ypatingą statinį,</text:span><text:span text:style-name="T470"><text:s/></text:span><text:span text:style-name="T471">taip pat atnaujinus (modernizavus) pastatą. Norėdamas gauti Aktą, Statytojas Padaliniui, esančiam apskrities, kurioje yra statin</text:span><text:span text:style-name="T472">ys, teritorijoje, pateikia prašymą išduoti Aktą (toliau – Prašymas). Prašymo forma, kurioje nurodyti su Prašymu privalomi pateikti dokumentai, pateikta Reglamento 2 priede. Prašymas gali būti pateikiamas:</text:span></text:p>
      <text:p text:style-name="P473"><text:span text:style-name="T474">12.1</text:span><text:span text:style-name="T475">. nuotoliniu būdu, pasinaudojant IS „Infostat</text:span><text:span text:style-name="T476">yba“ (www.planuojustatyti.lt), užpildant atitinkamus Prašymo formoje nurodytus privalomus laukus ir pridedant su Prašymu privalomus pateikti dokumentus;<text:s/></text:span></text:p>
      <text:p text:style-name="P477"><text:span text:style-name="T478">12.2</text:span><text:span text:style-name="T479">. tiesiogiai, pateikiant jį ir visus privalomus su Prašymu pateikti dokumentus Padaliniui.</text:span><text:s/></text:p>
      <text:p text:style-name="P480">Punkto pakeitimai:</text:p>
      <text:p text:style-name="P481"><text:span text:style-name="T482">Nr.<text:s/></text:span><text:a xlink:href="https://www.e-tar.lt/portal/legalAct.html?documentId=TAR.56ACC7296CC1" office:target-frame-name="_top" xlink:show="replace"><text:span text:style-name="T483">D1-881</text:span></text:a><text:span text:style-name="T484">, 2011-11-15, Žin., 2011, Nr. 140-6589 (2011-11-19), i. k. 111301MISAK00D1-881</text:span></text:p>
      <text:p text:style-name="Normal"/>
      <text:p text:style-name="P485"><text:span text:style-name="T486">13</text:span><text:span text:style-name="T487">. Nuotoliniu būdu pateiktas Prašymas ne vėliau kaip kitą<text:s/></text:span><text:span text:style-name="T488">darbo dieną užregistruojamas IS „Infostatyba“, pridedant su Prašymu pateiktus dokumentus. Trūkstant privalomų pateikti dokumentų, Prašymą pateikęs asmuo apie tai ne vėliau kaip per 3 darbo dienas nuo prašymo užregistravimo dienos informuojamas per IS „Info</text:span><text:span text:style-name="T489">statyba“. Gauti visi privalomi pateikti dokumentai ne vėliau kaip kitą darbo dieną paskelbiami IS „Infostatyba. Jei per 20 darbo dienų nuo informacijos apie trūkstamus dokumentus paskelbimo dienos šie dokumentai nepateikiami, Prašymo IS „Infostatyba“ įregi</text:span><text:span text:style-name="T490">stravimas pažymimas negaliojančiu.</text:span></text:p>
      <text:p text:style-name="P491">Punkto pakeitimai:</text:p>
      <text:p text:style-name="P492"><text:span text:style-name="T493">Nr.<text:s/></text:span><text:a xlink:href="https://www.e-tar.lt/portal/legalAct.html?documentId=TAR.538A364B5DBE" office:target-frame-name="_top" xlink:show="replace"><text:span text:style-name="T494">D1-411</text:span></text:a><text:span text:style-name="T495">, 2011-05-18, Žin., 2011, Nr. 61-2916 (2011-05-21), i. k. 111301MISAK00D1-411</text:span></text:p>
      <text:p text:style-name="Normal"/>
      <text:p text:style-name="P496"><text:span text:style-name="T497">14</text:span><text:span text:style-name="T498">. Tiesiogiai pateiktas<text:s/></text:span><text:span text:style-name="T499">Prašymas ne vėliau kaip kitą darbo dieną užregistruojamas IS „Infostatyba“ arba Inspekcijos dokumentų valdymo informacinėje sistemoje (toliau – Inspekcijos DVIS) (jei naudotis IS „Infostatyba“ nėra galimybės). Trūkstant privalomų pateikti dokumentų, Prašym</text:span><text:span text:style-name="T500">ą pateikęs asmuo apie tai ne vėliau kaip per 3 darbo dienas informuojamas el. paštu arba raštu. Gauti visi privalomi pateikti dokumentai ne vėliau kaip kitą darbo dieną paskelbiami IS „Infostatyba“. Jei per 20 darbo dienų nuo informavimo apie trūkstamus do</text:span><text:span text:style-name="T501">kumentus dienos šie dokumentai nepateikiami, Prašymo registracija IS „Infostatyba“ ar Inspekcijos DVIS paskelbiama negaliojančia.</text:span><text:s/></text:p>
      <text:p text:style-name="P502">Punkto pakeitimai:</text:p>
      <text:p text:style-name="P503"><text:span text:style-name="T504">Nr.<text:s/></text:span><text:a xlink:href="https://www.e-tar.lt/portal/legalAct.html?documentId=TAR.538A364B5DBE" office:target-frame-name="_top" xlink:show="replace"><text:span text:style-name="T505">D1-411</text:span></text:a><text:span text:style-name="T506">, 2011-05-18,<text:s/></text:span><text:span text:style-name="T507">Žin., 2011, Nr. 61-2916 (2011-05-21), i. k. 111301MISAK00D1-411</text:span></text:p>
      <text:p text:style-name="P508"><text:span text:style-name="T509">Nr.<text:s/></text:span><text:a xlink:href="https://www.e-tar.lt/portal/legalAct.html?documentId=TAR.56ACC7296CC1" office:target-frame-name="_top" xlink:show="replace"><text:span text:style-name="T510">D1-881</text:span></text:a><text:span text:style-name="T511">, 2011-11-15, Žin., 2011, Nr. 140-6589 (2011-11-19), i. k. 111301MISAK00D1-881</text:span></text:p>
      <text:p text:style-name="Normal"/>
      <text:p text:style-name="P512"><text:span text:style-name="T513">15</text:span><text:span text:style-name="T514">. Prašymas ner</text:span><text:span text:style-name="T515">egistruojamas arba Prašymo įregistravimas paskelbiamas negaliojančiu:</text:span></text:p>
      <text:p text:style-name="P516"><text:span text:style-name="T517">15.1</text:span><text:span text:style-name="T518">. jei Prašyme nurodytas (-i) statinys (-iai) pastatytas (-i) ar statomas (-i) savavališkai ir yra nustatyta tvarka surašytas (-i) savavališkos statybos aktas (-ai);</text:span></text:p>
      <text:p text:style-name="P519"><text:span text:style-name="T520">15.2</text:span><text:span text:style-name="T521">. jei P</text:span><text:span text:style-name="T522">rašyme nurodytas Statytojas neturi teisės būti Statytoju.</text:span><text:s/></text:p>
      <text:p text:style-name="P523">Punkto pakeitimai:</text:p>
      <text:soft-page-break/>
      <text:p text:style-name="P524"><text:span text:style-name="T525">Nr.<text:s/></text:span><text:a xlink:href="https://www.e-tar.lt/portal/legalAct.html?documentId=TAR.538A364B5DBE" office:target-frame-name="_top" xlink:show="replace"><text:span text:style-name="T526">D1-411</text:span></text:a><text:span text:style-name="T527">, 2011-05-18, Žin., 2011, Nr. 61-2916 (2011-05-21), i. k. 111301MISAK00D1-411</text:span></text:p>
      <text:p text:style-name="Normal"/>
      <text:p text:style-name="P528"><text:span text:style-name="T529">16</text:span><text:span text:style-name="T530">. Įregistravus Prašymą ir gavus visus privalomus pateikti dokumentus, atitinkamos Komisijos pirmininkas IS „Infostatyba“ paskelbia numatomą Procedūrų atlikimo datą ir laiką, paskelbia (pažymi) Reglamento 1 priede nurodytus subjektus, kurių atstovai dalyva</text:span><text:span text:style-name="T531">us Procedūrose. Statytojas, Prašymo pateikėjas ir subjektai apie tai automatiškai informuojami el. paštu. Nesant galimybės naudotis IS „Infostatyba“, apie numatomą Procedūrų atlikimo datą ir laiką Statytoją, Prašymo pateikėją ir subjektus el. paštu informu</text:span><text:span text:style-name="T532">oja Komisijos pirmininkas arba kitas įgaliotas Padalinio pareigūnas. Procedūrose privalo dalyvauti subjektų, tikrinusių projektą, atstovai (Komisijos nariai). Kurie kiti subjektai privalo dalyvauti Procedūrose, nusprendžia Komisijos pirmininkas.</text:span><text:s/></text:p>
      <text:p text:style-name="P533">Punkto pakeitimai:</text:p>
      <text:p text:style-name="P534"><text:span text:style-name="T535">Nr.<text:s/></text:span><text:a xlink:href="https://www.e-tar.lt/portal/legalAct.html?documentId=TAR.538A364B5DBE" office:target-frame-name="_top" xlink:show="replace"><text:span text:style-name="T536">D1-411</text:span></text:a><text:span text:style-name="T537">, 2011-05-18, Žin., 2011, Nr. 61-2916 (2011-05-21), i. k. 111301MISAK00D1-411</text:span></text:p>
      <text:p text:style-name="Normal"/>
      <text:p text:style-name="P538"><text:span text:style-name="T539">17</text:span><text:span text:style-name="T540">. Komisijos nariams Inspekcija suteikia prieigą prie visos su Prašymu</text:span><text:span text:style-name="T541"><text:s/>pateiktos dokumentacijos nuo šios dokumentacijos paskelbimo IS „Infostatyba“ dienos. Jei dokumentacija paskelbta Inspekcijos DVIS, Komisijos nario prašymu (el. paštu, telefonu, kt.) Komisijos pirmininkas pateikia šią dokumentaciją atskiru susitarimu su Ko</text:span><text:span text:style-name="T542">misijos nariu.</text:span><text:s/></text:p>
      <text:p text:style-name="P543">Punkto pakeitimai:</text:p>
      <text:p text:style-name="P544"><text:span text:style-name="T545">Nr.<text:s/></text:span><text:a xlink:href="https://www.e-tar.lt/portal/legalAct.html?documentId=TAR.56ACC7296CC1" office:target-frame-name="_top" xlink:show="replace"><text:span text:style-name="T546">D1-881</text:span></text:a><text:span text:style-name="T547">, 2011-11-15, Žin., 2011, Nr. 140-6589 (2011-11-19), i. k. 111301MISAK00D1-881</text:span></text:p>
      <text:p text:style-name="Normal"/>
      <text:p text:style-name="P548"><text:span text:style-name="T549">18</text:span><text:span text:style-name="T550">. Komisija Procedūras užbaigia (pasirašo<text:s/></text:span><text:span text:style-name="T551">Aktą) ne vėliau kaip per 10 darbo dienų nuo visų dokumentų pateikimo dienos. Šiame skyriuje nurodytais atvejais Procedūrų vykdymas gali būti pratęsiamas, sustabdomas arba nutraukiamas. Subjektai, kurių atstovai turi dalyvauti Procedūrose, užtikrina, kad nu</text:span><text:span text:style-name="T552">statytą Procedūrų atlikimo dieną (nustatytu laikotarpiu) Komisijos darbe dalyvautų bent vienas jų atstovas (Komisijos narys), arba, jei dėl objektyvių priežasčių jie dalyvauti Komisijos darbe negali, įgalioja kitą kompetentingą specialistą, apie tai raštu<text:s/></text:span><text:span text:style-name="T553">informuodami Komisijos pirmininką.</text:span><text:s/></text:p>
      <text:p text:style-name="P554">Punkto pakeitimai:</text:p>
      <text:p text:style-name="P555"><text:span text:style-name="T556">Nr.<text:s/></text:span><text:a xlink:href="https://www.e-tar.lt/portal/legalAct.html?documentId=TAR.538A364B5DBE" office:target-frame-name="_top" xlink:show="replace"><text:span text:style-name="T557">D1-411</text:span></text:a><text:span text:style-name="T558">, 2011-05-18, Žin., 2011, Nr. 61-2916 (2011-05-21), i. k. 111301MISAK00D1-411</text:span></text:p>
      <text:p text:style-name="Normal"/>
      <text:p text:style-name="P559"><text:span text:style-name="T560">19</text:span><text:span text:style-name="T561">. Komisijos narys,<text:s/></text:span><text:span text:style-name="T562">Prašymo pateikėjui paprašius, gali iki Procedūrų atlikimo dienos pagal kompetenciją patikrinti statinio atitiktį projektui; šiuo atveju jis dalyvauja Procedūrose ir pasirašo / nepasirašo Aktą.</text:span><text:s/></text:p>
      <text:p text:style-name="P563">Punkto pakeitimai:</text:p>
      <text:p text:style-name="P564"><text:span text:style-name="T565">Nr.<text:s/></text:span><text:a xlink:href="https://www.e-tar.lt/portal/legalAct.html?documentId=TAR.538A364B5DBE" office:target-frame-name="_top" xlink:show="replace"><text:span text:style-name="T566">D1-411</text:span></text:a><text:span text:style-name="T567">, 2011-05-18, Žin., 2011, Nr. 61-2916 (2011-05-21), i. k. 111301MISAK00D1-411</text:span></text:p>
      <text:p text:style-name="Normal"/>
      <text:p text:style-name="P568"><text:span text:style-name="T569">20</text:span><text:span text:style-name="T570">. Jei Komisijos narys nedalyvauja Procedūrose, Komisijos pirmininkui apie savo nedalyvavimą nepranešęs, Komisijos pirminin</text:span><text:span text:style-name="T571">kas nusprendžia:</text:span></text:p>
      <text:p text:style-name="P572"><text:span text:style-name="T573">20.1</text:span><text:span text:style-name="T574">. atidėti Procedūras; apie kitą Procedūrų atlikimo datą ir laiką, suderintą su kitais Komisijos nariais, Komisijos pirmininkas ne vėliau kaip kitą darbo dieną paskelbia IS „Infostatyba“ arba el. paštu informuoja Komisijos narį delega</text:span><text:span text:style-name="T575">vusį subjektą, jei naudotis IS „Infostatyba“ nėra galimybės;</text:span><text:s/></text:p>
      <text:p text:style-name="P576">Punkto pakeitimai:</text:p>
      <text:p text:style-name="P577"><text:span text:style-name="T578">Nr.<text:s/></text:span><text:a xlink:href="https://www.e-tar.lt/portal/legalAct.html?documentId=TAR.538A364B5DBE" office:target-frame-name="_top" xlink:show="replace"><text:span text:style-name="T579">D1-411</text:span></text:a><text:span text:style-name="T580">, 2011-05-18, Žin., 2011, Nr. 61-2916 (2011-05-21), i. k. 111301MISAK00D1-411</text:span></text:p>
      <text:p text:style-name="Normal"/>
      <text:p text:style-name="P581"><text:span text:style-name="T582">20</text:span><text:span text:style-name="T583">.2</text:span><text:span text:style-name="T584">. atlikti Procedūras, raštu informuojant Komisijos narį delegavusį subjektą, kad Procedūrose nedalyvavęs Komisijos narys privalo pagal kompetenciją per Komisijos pirmininko nustatytą terminą patikrinti statinį ir pasirašyti (nepasirašyti) Aktą; Komisij</text:span><text:span text:style-name="T585">os pirmininkas šiuo atveju gali pasirašyti Aktą tik po to, kai jį pasirašo Komisijos narys;</text:span></text:p>
      <text:p text:style-name="P586"><text:span text:style-name="T587">20.3</text:span><text:span text:style-name="T588">. atlikti Procedūras ir pasirašyti Aktą nesant nedalyvavusio Procedūrose Komisijos nario parašo; šiuo atveju Komisijos pirmininkas prisiima atsakomybę už Pr</text:span><text:span text:style-name="T589">ocedūrose nedalyvavusio Komisijos nario tikrintinos pagal kompetenciją statinio dalies atitiktį statinio projektui.</text:span></text:p>
      <text:p text:style-name="P590"><text:span text:style-name="T591">21</text:span><text:span text:style-name="T592">. Kiti su Prašymu neprivalomi pateikti Reglamento 3 priede nurodyti dokumentai pateikiami Komisijai jos darbo metu.</text:span></text:p>
      <text:p text:style-name="P593"><text:span text:style-name="T594">22</text:span><text:span text:style-name="T595">. Jei<text:s/></text:span><text:span text:style-name="T596">Komisijai pateikti dokumentai neatitinka nustatytų reikalavimų ar pastebėjus statinio neatitiktį šiems dokumentams, neatitikimus pastebėję Komisijos nariai per 5 darbo dienas nuo nustatytos Procedūrų dienos sudaro šių trūkumų ir neatitikimų sąrašus, juos p</text:span><text:span text:style-name="T597">asirašo ir pateikia Komisijos pirmininkui. Komisijos pirmininkas sąrašus ne vėliau kaip kitą darbo dieną paskelbia IS „Infostatyba“ arba pateikia el. paštu Statytojui ir Prašymo pateikėjui. Pašalinus sąraše išvardytus neatitikimus, Statytojas ar Prašymo pa</text:span><text:span text:style-name="T598">teikėjas raštu praneša Komisijos pirmininkui ar paskelbia IS „Infostatyba“ apie sąrašuose nurodytų trūkumų pašalinimą. Pranešimo turinys nereglamentuojamas. Komisijos pirmininkas, suderinęs su Komisijos nariais, paskelbia IS „Infostatyba“ arba el. paštu in</text:span><text:span text:style-name="T599">formuoja Prašymo pateikėją apie naują Procedūrų datą, bet ne vėlesnę kaip 10 darbo dienų nuo pranešimo apie trūkumų pašalinimą gavimo dienos; neradus trūkumų, Procedūros užbaigiamos ne vėliau kaip per 5 darbo dienas nuo naujos Procedūrų dienos.</text:span><text:s/></text:p>
      <text:p text:style-name="P600">Punkto pakeitimai:</text:p>
      <text:p text:style-name="P601"><text:span text:style-name="T602">Nr.<text:s/></text:span><text:a xlink:href="https://www.e-tar.lt/portal/legalAct.html?documentId=TAR.538A364B5DBE" office:target-frame-name="_top" xlink:show="replace"><text:span text:style-name="T603">D1-411</text:span></text:a><text:span text:style-name="T604">, 2011-05-18, Žin., 2011, Nr. 61-2916 (2011-05-21), i. k. 111301MISAK00D1-411</text:span></text:p>
      <text:p text:style-name="Normal"/>
      <text:p text:style-name="P605"><text:span text:style-name="T606">23</text:span><text:span text:style-name="T607">. Komisijos nariai pagal kompetenciją vizualiai patikrina statinio ati</text:span><text:span text:style-name="T608">tiktį statinio projektui, išnagrinėja visus Komisijai pateiktus dokumentus (jų apimtį, sudėtį, juridinio įforminimo reikalavimus), pagal tai nustato, ar įvykdyti visi statinio projekto sprendiniai, kurie lemia statinio atitiktį esminiams reikalavimams. Kom</text:span><text:span text:style-name="T609">isija gali atrankos būdu patikrinti statinio dalių, konstrukcijų, elementų, inžinerinių sistemų ir kt. atitiktį pateiktiems dokumentams, taip pat pareikalauti iš Statytojo atlikti reikalingus bandymus, matavimus, ardymo darbus ir kt.</text:span></text:p>
      <text:p text:style-name="P610"><text:span text:style-name="T611">24</text:span><text:span text:style-name="T612">. Komisijai reik</text:span><text:span text:style-name="T613">alingus paaiškinimus teikia Statytojas (jo įgaliotas asmuo), taip pat, esant reikalui, Statytojo pakviesti statinio projekto vadovas, statinio projekto ekspertizės vadovas, statinio projekto vykdymo priežiūros vadovas, statinio statybos techninis prižiūrėt</text:span><text:span text:style-name="T614">ojas, statinio statybos vadovas, statinio statybos specialiųjų darbų vadovai, daugiabučio namo savininkų bendrijos atstovas ar šių savininkų įgaliotinis, ar daugiabučio namo bendrojo naudojimo objektų administratorius. Kilus neaiškumams, Komisija gali praš</text:span><text:span text:style-name="T615">yti kompetentingų asmenų (ekspertų, mokslininkų, kt.) pagalbos.</text:span><text:s/></text:p>
      <text:p text:style-name="P616">Punkto pakeitimai:</text:p>
      <text:p text:style-name="P617"><text:span text:style-name="T618">Nr.<text:s/></text:span><text:a xlink:href="https://www.e-tar.lt/portal/legalAct.html?documentId=TAR.538A364B5DBE" office:target-frame-name="_top" xlink:show="replace"><text:span text:style-name="T619">D1-411</text:span></text:a><text:span text:style-name="T620">, 2011-05-18, Žin., 2011, Nr. 61-2916 (2011-05-21), i. k. 111301MISAK00D1-411</text:span></text:p>
      <text:p text:style-name="Normal"/>
      <text:p text:style-name="P621"><text:span text:style-name="T622">25</text:span><text:span text:style-name="T623">. Procedūrų metu nustačius, kad tikrinamas (-i) statinys (-iai) pastatytas (-i) ar statomas (-i) savavališkai, Komisijos pirmininkas nutraukia Procedūras iki bus pašalinti savavališkos statybos padariniai Statybos įstatymo [6.2] 28 straipsnio nustatyt</text:span><text:span text:style-name="T624">a tvarka.</text:span><text:s/></text:p>
      <text:p text:style-name="P625">Punkto pakeitimai:</text:p>
      <text:p text:style-name="P626"><text:span text:style-name="T627">Nr.<text:s/></text:span><text:a xlink:href="https://www.e-tar.lt/portal/legalAct.html?documentId=TAR.538A364B5DBE" office:target-frame-name="_top" xlink:show="replace"><text:span text:style-name="T628">D1-411</text:span></text:a><text:span text:style-name="T629">, 2011-05-18, Žin., 2011, Nr. 61-2916 (2011-05-21), i. k. 111301MISAK00D1-411</text:span></text:p>
      <text:p text:style-name="Normal"/>
      <text:p text:style-name="P630"><text:span text:style-name="T631">26</text:span><text:span text:style-name="T632">. Komisija neprivalo tikrinti statinio projekto a</text:span><text:span text:style-name="T633">titikties teisės aktų reikalavimams, tačiau Komisijos narys, nustatęs, kad statinio projekto sprendiniai prieštarauja teisės aktų reikalavimams, apie tai raštu praneša Komisijos pirmininkui, kuris gali priimti sprendimą:</text:span></text:p>
      <text:p text:style-name="P634"><text:span text:style-name="T635">26.1</text:span><text:span text:style-name="T636">. sustabdyti Procedūras ir nu</text:span><text:span text:style-name="T637">rodyti pataisyti statinio projektą pagal teisės aktų reikalavimus ir (ar) atitinkamai pertvarkyti statinį – jei tą atlikti galima be naujo statybą leidžiančio dokumento gavimo;</text:span></text:p>
      <text:p text:style-name="P638"><text:span text:style-name="T639">26.2</text:span><text:span text:style-name="T640">. sustabdyti Procedūras ir kreiptis į Inspekcijos viršininką ar jo<text:s/></text:span><text:span text:style-name="T641">įgaliotą pareigūną, prašydamas nustatyta tvarka ir terminais kreiptis į teismą dėl statybą leidžiančio dokumento panaikinimo ir statybos pagal neteisėtai išduotą statybą leidžiantį dokumentą padarinių šalinimo Statybos įstatymo [6.2] 28</text:span><text:span text:style-name="T642">1</text:span><text:span text:style-name="T643"><text:s/>straipsnyje nustat</text:span><text:span text:style-name="T644">yta tvarka – kitais negu nurodyta 26.1 punkte atvejais;</text:span></text:p>
      <text:p text:style-name="P645"><text:span text:style-name="T646">26.3</text:span><text:span text:style-name="T647">. nestabdyti Procedūrų, jei Komisijos nario pateikti argumentai nėra motyvuoti.</text:span></text:p>
      <text:p text:style-name="P648"><text:span text:style-name="T649">27</text:span><text:span text:style-name="T650">. Komisijos pirmininkas, gavęs informacijos, kad dėl statybą leidžiančių dokumentų<text:s/></text:span><text:soft-page-break/><text:span text:style-name="T651">išdavimo teisėtumo te</text:span><text:span text:style-name="T652">isme yra priimtų nagrinėti viešojo administravimo subjektų ar prokuratūros prašymų, nutraukia Procedūras iki teismo sprendimo įsigaliojimo, apie tai raštu pranešdamas Prašymo pateikėjui. Jei teisme dėl statybą leidžiančio dokumento išdavimo teisėtumo yra p</text:span><text:span text:style-name="T653">riimtų nagrinėti kitų asmenų prašymų, Komisijos pirmininkas sustabdo Procedūras ir inicijuoja statybą leidžiančio dokumento išdavimo teisėtumo patikrinimą; nustačius, kad statybą leidžiantis dokumentas išduotas teisėtai – Procedūros tęsiamos, jei neteisėta</text:span><text:span text:style-name="T654">i – nutraukiamos iki teismo sprendimo įsigaliojimo, apie tai raštu pranešant Prašymo pateikėjui. Kitus skundus ar pranešimus dėl faktų, trukdančių atlikti Procedūras, Komisija įvertina ir sprendžia, ar reikia atidėti Procedūras, kol kompetentingos instituc</text:span><text:span text:style-name="T655">ijos juos išnagrinės teisės aktų nustatyta tvarka, ar šie skundai (pranešimai) nėra pagrindas nutraukti Procedūras.</text:span><text:s/></text:p>
      <text:p text:style-name="P656">Punkto pakeitimai:</text:p>
      <text:p text:style-name="P657"><text:span text:style-name="T658">Nr.<text:s/></text:span><text:a xlink:href="https://www.e-tar.lt/portal/legalAct.html?documentId=TAR.16AC672FB6BB" office:target-frame-name="_top" xlink:show="replace"><text:span text:style-name="T659">D1-332</text:span></text:a><text:span text:style-name="T660">, 2012-04-20, Žin., 2012, Nr</text:span><text:span text:style-name="T661">. 54-2692 (2012-05-10), i. k. 112301MISAK00D1-332</text:span></text:p>
      <text:p text:style-name="Normal"/>
      <text:p text:style-name="P662"><text:span text:style-name="T663">28</text:span><text:span text:style-name="T664">. Jeigu Komisijos narys nepritaria Akto pasirašymui, nepritarimo motyvus raštu per 5 darbo dienas nuo nustatytos statinio patikrinimo dienos pateikia Komisijos pirmininkui. Jei Komisijos pirmininkas<text:s/></text:span><text:span text:style-name="T665">mano, kad Komisijos nario nepritarimas nėra motyvuotas, jis kreipiasi į subjektą, delegavusį šį Komisijos narį, prašydamas patvirtinti arba pripažinti nepagrįstais Komisijos nario nepritarimo motyvus. Jei subjektas raštu patvirtina Komisijos nario nepritar</text:span><text:span text:style-name="T666">imo motyvus, Procedūros negali būti užbaigtos ir Komisijos pirmininkas Akto nepasirašo. Jei subjektas Komisijos nario nepritarimo motyvus pripažįsta nepagrįstais, Procedūros vykdomos ir be nepritarusio Komisijos nario parašo Akte.</text:span></text:p>
      <text:p text:style-name="P667"><text:span text:style-name="T668">29</text:span><text:span text:style-name="T669">. Komisijos pirmini</text:span><text:span text:style-name="T670">nkas gali pasirašyti Aktą tik tuo atveju, jei jį pasirašo visi Komisijos nariai, išskyrus 20.3 ir 28 punktuose nurodytus atvejus.</text:span></text:p>
      <text:p text:style-name="P671"><text:span text:style-name="T672">30</text:span><text:span text:style-name="T673">. Jeigu statinio projekte, pagal kurį išduotas statybą leidžiantis dokumentas, numatyta atskirų statinių ar jų dalių sta</text:span><text:span text:style-name="T674">tybą užbaigti ne vienu metu, gali būti išduodami atskiri užbaigtų statyti statinių ar jų dalių Aktai ar surašomos Deklaracijos, jei šie statiniai ar jų dalys gali būti naudojami pagal statinio projekte numatytą paskirtį, nepriklausomai nuo to, ar kitų stat</text:span><text:span text:style-name="T675">inio projekte suprojektuotų statinių ar jų dalių statyba užbaigta.</text:span><text:s/></text:p>
      <text:p text:style-name="P676">Punkto pakeitimai:</text:p>
      <text:p text:style-name="P677"><text:span text:style-name="T678">Nr.<text:s/></text:span><text:a xlink:href="https://www.e-tar.lt/portal/legalAct.html?documentId=TAR.538A364B5DBE" office:target-frame-name="_top" xlink:show="replace"><text:span text:style-name="T679">D1-411</text:span></text:a><text:span text:style-name="T680">, 2011-05-18, Žin., 2011, Nr. 61-2916 (2011-05-21), i. k. 111301MISAK00D1-411</text:span></text:p>
      <text:p text:style-name="Normal"/>
      <text:p text:style-name="P681"><text:span text:style-name="T682">31</text:span><text:span text:style-name="T683">. Jei statinio projekte nurodyti statinio bendrieji rodikliai skiriasi nuo faktinių, Komisija bendru sutarimu sprendžia, ar šie nukrypimai yra esminiai ir ar jie daro įtaką statinio atitikčiai esminiams reikalavimams. Neesminiais nukrypimais laikom</text:span><text:span text:style-name="T684">i nukrypimai dėl matavimo paklaidų, nežymių reljefo pasikeitimų statybos metu, statinio paprastajam remontui priskirtinų darbų įtakos statinio faktiniams rodikliams ir pan. Aktas pasirašomas, Komisijos nariams bendru sutarimu nusprendus, kad faktinių stati</text:span><text:span text:style-name="T685">nio rodiklių nukrypimai nuo statinio projekte nurodytų bendrųjų statinio rodiklių yra neesminiai.</text:span></text:p>
      <text:p text:style-name="P686"><text:span text:style-name="T687">32</text:span><text:span text:style-name="T688">. Daugiabučių namų apdailos darbų apimtis gali būti mažesnė, negu numatyta statinio projekte, tačiau ne mažesnė, negu šių darbų privaloma apimtis, nurod</text:span><text:span text:style-name="T689">yta Procedūrų atlikimo metu galiojančiuose daugiabučių namų projektavimo reikalavimuose, nurodytuose statybos techniniame reglamente STR 1.05.06:2010 „Statinio projektavimas.</text:span></text:p>
      <text:p text:style-name="P690"><text:span text:style-name="T691">33</text:span><text:span text:style-name="T692">. Aktas ir Komisijai pateikta dokumentacija perduodama Prašymo pateikėjui,<text:s/></text:span><text:span text:style-name="T693">po vieną akto egzempliorių – rangovui ir Padaliniui. Padaliniui taip pat perduodamas Reglamento 28 punkte nurodytas subjekto raštas bei pridėta prie prašymo išduoti Aktą kompiuterinė laikmena su statinio projekto įrašu. Akto forma pateikiama Reglamento 4 p</text:span><text:span text:style-name="T694">riede. Komisijos pirmininkas per 14 kalendorinių dienų apie Akto pasirašymą informuoja Nekilnojamojo turto kadastro tvarkytoją [6.6].</text:span></text:p>
      <text:p text:style-name="P695"><text:span text:style-name="T696">33</text:span><text:span text:style-name="T697">1</text:span><text:span text:style-name="T698">. BEOS statyba, rekonstravimas ar kapitalinis remontas užbaigiamas BEOS komisijos pasirašytu BEOS aktu (Reglamento<text:s/></text:span><text:span text:style-name="T699">10 priedas). Nugriovus BEOS, BEOS aktas neišduodamas, o išduodama Inspekcijos viršininko nustatytos formos pažyma apie BEOS nugriovimą. Norėdamas gauti BEOS aktą, Statytojas Inspekcijai pateikia rašytinį prašymą<text:s/></text:span><text:soft-page-break/><text:span text:style-name="T700">išduoti BEOS aktą (Reglamento 9 priedas).</text:span></text:p>
      <text:p text:style-name="P701">Papildyta punktu:</text:p>
      <text:p text:style-name="P702"><text:span text:style-name="T703">Nr.<text:s/></text:span><text:a xlink:href="https://www.e-tar.lt/portal/legalAct.html?documentId=TAR.56ACC7296CC1" office:target-frame-name="_top" xlink:show="replace"><text:span text:style-name="T704">D1-881</text:span></text:a><text:span text:style-name="T705">, 2011-11-15, Žin., 2011, Nr. 140-6589 (2011-11-19), i. k. 111301MISAK00D1-881</text:span></text:p>
      <text:p text:style-name="Normal"/>
      <text:p text:style-name="P706"><text:span text:style-name="T707">33</text:span><text:span text:style-name="T708">2</text:span><text:span text:style-name="T709">. Gavusi prašymą, Inspekcija ne vėliau kaip kitą darbo dieną<text:s/></text:span><text:span text:style-name="T710">jį įregistruoja Inspekcijos DVIS ir ne vėliau kaip per 3 darbo dienas patikrina, ar nėra kliūčių sudaryti BEOS statybos užbaigimo komisiją, t. y. ar su prašymu išduoti BEOS aktą pateikti visi Reglamento 9 priede nurodyti privalomi pateikti dokumentai ir ji</text:span><text:span text:style-name="T711">e pasirašyti teisės aktų nustatyta tvarka.</text:span></text:p>
      <text:p text:style-name="P712">Papildyta punktu:</text:p>
      <text:p text:style-name="P713"><text:span text:style-name="T714">Nr.<text:s/></text:span><text:a xlink:href="https://www.e-tar.lt/portal/legalAct.html?documentId=TAR.56ACC7296CC1" office:target-frame-name="_top" xlink:show="replace"><text:span text:style-name="T715">D1-881</text:span></text:a><text:span text:style-name="T716">, 2011-11-15, Žin., 2011, Nr. 140-6589 (2011-11-19), i. k. 111301MISAK00D1-881</text:span></text:p>
      <text:p text:style-name="Normal"/>
      <text:p text:style-name="P717"><text:span text:style-name="T718">33</text:span><text:span text:style-name="T719">3</text:span><text:span text:style-name="T720">. Jei Inspekcija</text:span><text:span text:style-name="T721"><text:s/>nustato, kad sudaryti BEOS komisiją Reglamento 33</text:span><text:span text:style-name="T722">2</text:span><text:span text:style-name="T723"><text:s/>punkte nurodytų kliūčių nėra, ji raštu kreipiasi į Reglamento 11</text:span><text:span text:style-name="T724">1</text:span><text:span text:style-name="T725"><text:s/>punkte nurodytas institucijas, prašydama informuoti, kokius savo įgaliotus kompetentingus specialistus jos skiria į BEOS komisiją, taip pa</text:span><text:span text:style-name="T726">t ar Statytojas prie prašymo išduoti BEOS aktą privalo pateikti pridėtų dokumentų vertimus į valstybinę kalbą (jei dokumentai surašyti viena iš oficialiųjų Tarptautinės atominės energijos agentūros oficialiųjų kalbų ir vertimai nebuvo pridėti). Reglamento<text:s/></text:span><text:span text:style-name="T727">11</text:span><text:span text:style-name="T728">1</text:span><text:span text:style-name="T729"><text:s/>punkte nurodytos institucijos šiame punkte nurodytą informaciją pateikia ne vėliau kaip per 3 darbo dienas nuo Inspekcijos prašymo gavimo dienos. BEOS komisija sudaroma ne vėliau kaip per 3 darbo dienas nuo informacijos iš paskutinės šią informaciją pa</text:span><text:span text:style-name="T730">teikusios institucijos gavimo dienos.</text:span></text:p>
      <text:p text:style-name="P731">Papildyta punktu:</text:p>
      <text:p text:style-name="P732"><text:span text:style-name="T733">Nr.<text:s/></text:span><text:a xlink:href="https://www.e-tar.lt/portal/legalAct.html?documentId=TAR.56ACC7296CC1" office:target-frame-name="_top" xlink:show="replace"><text:span text:style-name="T734">D1-881</text:span></text:a><text:span text:style-name="T735">, 2011-11-15, Žin., 2011, Nr. 140-6589 (2011-11-19), i. k. 111301MISAK00D1-881</text:span></text:p>
      <text:p text:style-name="Normal"/>
      <text:p text:style-name="P736"><text:span text:style-name="T737">33</text:span><text:span text:style-name="T738">4</text:span><text:span text:style-name="T739">. Jei Inspekcija<text:s/></text:span><text:span text:style-name="T740">nustato, kad esama 33</text:span><text:span text:style-name="T741">2</text:span><text:span text:style-name="T742"><text:s/>punkte nurodytų kliūčių, ji apie tai per 2 darbo dienas raštu informuoja Statytoją. Reglamento 33</text:span><text:span text:style-name="T743">3</text:span><text:span text:style-name="T744"><text:s/>punkte nurodyti veiksmai atliekami tik pašalinus nustatytas kliūtis.</text:span></text:p>
      <text:p text:style-name="P745">Papildyta punktu:</text:p>
      <text:p text:style-name="P746"><text:span text:style-name="T747">Nr.<text:s/></text:span><text:a xlink:href="https://www.e-tar.lt/portal/legalAct.html?documentId=TAR.56ACC7296CC1" office:target-frame-name="_top" xlink:show="replace"><text:span text:style-name="T748">D1-881</text:span></text:a><text:span text:style-name="T749">, 2011-11-15, Žin., 2011, Nr. 140-6589 (2011-11-19), i. k. 111301MISAK00D1-881</text:span></text:p>
      <text:p text:style-name="Normal"/>
      <text:p text:style-name="P750"><text:span text:style-name="T751">33</text:span><text:span text:style-name="T752">5</text:span><text:span text:style-name="T753">. Sudarius BEOS komisiją, jos pirmininkas pateikia komisijos nariams su prašymu išduoti BEOS aktą pateiktų dokumentų kopijas</text:span><text:span text:style-name="T754"><text:s/>ir ne vėliau kaip per 5 darbo dienas raštu suderina su Statytoju BEOS komisijos darbo pradžios datą, apie kurią informuoja BEOS komisijos narius, taip pat informuoja Statytoją apie jo prievolę iki BEOS komisijos darbo pradžios pateikti reikalingų dokument</text:span><text:span text:style-name="T755">ų vertimus į valstybinę kalbą.</text:span></text:p>
      <text:p text:style-name="P756">Papildyta punktu:</text:p>
      <text:p text:style-name="P757"><text:span text:style-name="T758">Nr.<text:s/></text:span><text:a xlink:href="https://www.e-tar.lt/portal/legalAct.html?documentId=TAR.56ACC7296CC1" office:target-frame-name="_top" xlink:show="replace"><text:span text:style-name="T759">D1-881</text:span></text:a><text:span text:style-name="T760">, 2011-11-15, Žin., 2011, Nr. 140-6589 (2011-11-19), i. k. 111301MISAK00D1-881</text:span></text:p>
      <text:p text:style-name="Normal"/>
      <text:p text:style-name="P761"><text:span text:style-name="T762">33</text:span><text:span text:style-name="T763">6</text:span><text:span text:style-name="T764">. BEOS komisija savo darbe v</text:span><text:span text:style-name="T765">adovaujasi Reglamento 18–31 punktuose išdėstytais principais tiek, kiek jie neprieštarauja Reglamento 33</text:span><text:span text:style-name="T766">7</text:span><text:span text:style-name="T767"><text:s/>punktui. Vietoj Reglamento 18 punkte nurodyto 10 darbo dienų termino taikomas 30 darbo dienų terminas.</text:span></text:p>
      <text:p text:style-name="P768">Papildyta punktu:</text:p>
      <text:p text:style-name="P769"><text:span text:style-name="T770">Nr.<text:s/></text:span><text:a xlink:href="https://www.e-tar.lt/portal/legalAct.html?documentId=TAR.56ACC7296CC1" office:target-frame-name="_top" xlink:show="replace"><text:span text:style-name="T771">D1-881</text:span></text:a><text:span text:style-name="T772">, 2011-11-15, Žin., 2011, Nr. 140-6589 (2011-11-19), i. k. 111301MISAK00D1-881</text:span></text:p>
      <text:p text:style-name="Normal"/>
      <text:p text:style-name="P773"><text:span text:style-name="T774">33</text:span><text:span text:style-name="T775">7</text:span><text:span text:style-name="T776">. BEOS aktas išduodamas tik tuo atveju, jei jį pasirašo visi BEOS komisijos nariai.</text:span></text:p>
      <text:p text:style-name="P777">Papildyta punktu:</text:p>
      <text:p text:style-name="P778"><text:span text:style-name="T779">Nr.<text:s/></text:span><text:a xlink:href="https://www.e-tar.lt/portal/legalAct.html?documentId=TAR.56ACC7296CC1" office:target-frame-name="_top" xlink:show="replace"><text:span text:style-name="T780">D1-881</text:span></text:a><text:span text:style-name="T781">, 2011-11-15, Žin., 2011, Nr. 140-6589 (2011-11-19), i. k. 111301MISAK00D1-881</text:span></text:p>
      <text:p text:style-name="Normal"/>
      <text:p text:style-name="P782"><text:span text:style-name="T783">33</text:span><text:span text:style-name="T784">8</text:span><text:span text:style-name="T785">. Pasirašytas BEOS aktas ir BEOS komisijai pateikti dokumentai perduodami Statyto</text:span><text:span text:style-name="T786">jui, po vieną BEOS akto egzempliorių – rangovui ir Inspekcijai. Inspekcijai taip pat perduodamas Reglamento 28 punkte nurodytas subjekto raštas bei prie Statytojo prašymo išduoti BEOS aktą pridėta kompiuterinė laikmena su BEOS projekto įrašu.</text:span><text:s/></text:p>
      <text:p text:style-name="P787">Papildyta punktu:</text:p>
      <text:p text:style-name="P788"><text:span text:style-name="T789">Nr.<text:s/></text:span><text:a xlink:href="https://www.e-tar.lt/portal/legalAct.html?documentId=TAR.56ACC7296CC1" office:target-frame-name="_top" xlink:show="replace"><text:span text:style-name="T790">D1-881</text:span></text:a><text:span text:style-name="T791">, 2011-11-15, Žin., 2011, Nr. 140-6589 (2011-11-19), i. k. 111301MISAK00D1-881</text:span></text:p>
      <text:p text:style-name="Normal"/>
      <text:p text:style-name="P792"><text:span text:style-name="T793">VI</text:span><text:span text:style-name="T794">.<text:s/></text:span><text:span text:style-name="T795">DEKLARACIJOS APIE STATYBOS UŽBAIGIMĄ SURAŠYMAS, TVIRTINIMAS IR REGISTRAVIMAS<text:s/></text:span></text:p>
      <text:p text:style-name="P796">Pakeistas skyriaus pavadinimas:</text:p>
      <text:p text:style-name="P797"><text:span text:style-name="T798">Nr.<text:s/></text:span><text:a xlink:href="https://www.e-tar.lt/portal/legalAct.html?documentId=TAR.538A364B5DBE" office:target-frame-name="_top" xlink:show="replace"><text:span text:style-name="T799">D1-411</text:span></text:a><text:span text:style-name="T800">, 2011-05-18, Žin., 2011, Nr. 61-2916 (2011-05-21),<text:s/></text:span><text:span text:style-name="T801">i. k. 111301MISAK00D1-411</text:span></text:p>
      <text:p text:style-name="Normal"/>
      <text:p text:style-name="P802"><text:span text:style-name="T803">34</text:span><text:span text:style-name="T804">. Statytojas, Statybos įstatymo 24 straipsnio 2 dalyje nustatytais atvejais užbaigęs statybos darbus ar pakeitęs statinio (patalpos) paskirtį, surašo ir Padaliniui, esančiam toje apskrities teritorijoje, kurioje yra statinys,</text:span><text:span text:style-name="T805"><text:s/>pateikia tvirtinti arba registruoti (kai tai privaloma) Deklaraciją. Deklaracijos forma pateikta Reglamento 5 priede.</text:span><text:s/></text:p>
      <text:p text:style-name="P806">Punkto pakeitimai:</text:p>
      <text:p text:style-name="P807"><text:span text:style-name="T808">Nr.<text:s/></text:span><text:a xlink:href="https://www.e-tar.lt/portal/legalAct.html?documentId=TAR.538A364B5DBE" office:target-frame-name="_top" xlink:show="replace"><text:span text:style-name="T809">D1-411</text:span></text:a><text:span text:style-name="T810">, 2011-05-18, Žin., 2011,</text:span><text:span text:style-name="T811"><text:s/>Nr. 61-2916 (2011-05-21), i. k. 111301MISAK00D1-411</text:span></text:p>
      <text:p text:style-name="Normal"/>
      <text:p text:style-name="P812"><text:span text:style-name="T813">35</text:span><text:span text:style-name="T814">. Padalinys tvirtina Deklaraciją ir ją įregistruoja šiais atvejais:</text:span></text:p>
      <text:p text:style-name="P815"><text:span text:style-name="T816">35.1</text:span><text:span text:style-name="T817">. pastačius naują ar rekonstravus 1 ar 2 butų namą;</text:span></text:p>
      <text:p text:style-name="P818"><text:span text:style-name="T819">35.2</text:span><text:span text:style-name="T820">. rekonstravus nesudėtingą pastatą į 1 ar 2 butų namą;</text:span></text:p>
      <text:p text:style-name="P821"><text:span text:style-name="T822">35.3</text:span><text:span text:style-name="T823">. statytojo pageidavimu:</text:span></text:p>
      <text:p text:style-name="P824"><text:span text:style-name="T825">35.3.1</text:span><text:span text:style-name="T826">. atlikus statinio kapitalinį remontą;</text:span></text:p>
      <text:p text:style-name="P827"><text:span text:style-name="T828">35.3.2</text:span><text:span text:style-name="T829">. pakeitus statinio (patalpos statinyje, įregistruotos atskiru nekilnojamojo turto kadastro objektu) paskirtį, formuojant naujus nekilnojamojo turto kadastro objektus arba j</text:span><text:span text:style-name="T830">ų neformuojant, – kai atliekami tik statinio paprastojo remonto darbai arba statybos darbai neatliekami.</text:span><text:s/></text:p>
      <text:p text:style-name="P831">Punkto pakeitimai:</text:p>
      <text:p text:style-name="P832"><text:span text:style-name="T833">Nr.<text:s/></text:span><text:a xlink:href="https://www.e-tar.lt/portal/legalAct.html?documentId=TAR.538A364B5DBE" office:target-frame-name="_top" xlink:show="replace"><text:span text:style-name="T834">D1-411</text:span></text:a><text:span text:style-name="T835">, 2011-05-18, Žin., 2011, Nr.<text:s/></text:span><text:span text:style-name="T836">61-2916 (2011-05-21), i. k. 111301MISAK00D1-411</text:span></text:p>
      <text:p text:style-name="Normal"/>
      <text:p text:style-name="P837"><text:span text:style-name="T838">36</text:span><text:span text:style-name="T839">. Padalinys tik registruoja Deklaraciją šiais atvejais:</text:span></text:p>
      <text:p text:style-name="P840"><text:span text:style-name="T841">36.1</text:span><text:span text:style-name="T842">. užbaigus ypatingo ar neypatingo statinio kapitalinį remontą;</text:span></text:p>
      <text:p text:style-name="P843"><text:span text:style-name="T844">36.2</text:span><text:span text:style-name="T845">. pakeitus statinio (patalpos statinyje, įregistruotos atskiru nekil</text:span><text:span text:style-name="T846">nojamojo turto kadastro objektu) paskirtį, formuojant naujus nekilnojamojo turto kadastro objektus arba jų neformuojant, – kai atliekami tik statinio paprastojo remonto darbai arba statybos darbai neatliekami;</text:span></text:p>
      <text:p text:style-name="P847"><text:span text:style-name="T848">36.3</text:span><text:span text:style-name="T849">. Statytojo pageidavimu – pastačius ar</text:span><text:span text:style-name="T850"><text:s/>rekonstravus nesudėtingą statinį.</text:span><text:s/></text:p>
      <text:p text:style-name="P851">Punkto pakeitimai:</text:p>
      <text:p text:style-name="P852"><text:span text:style-name="T853">Nr.<text:s/></text:span><text:a xlink:href="https://www.e-tar.lt/portal/legalAct.html?documentId=TAR.538A364B5DBE" office:target-frame-name="_top" xlink:show="replace"><text:span text:style-name="T854">D1-411</text:span></text:a><text:span text:style-name="T855">, 2011-05-18, Žin., 2011, Nr. 61-2916 (2011-05-21), i. k. 111301MISAK00D1-411</text:span></text:p>
      <text:p text:style-name="Normal"/>
      <text:p text:style-name="P856"><text:span text:style-name="T857">37</text:span><text:span text:style-name="T858">. Statytojas, norėdama</text:span><text:span text:style-name="T859">s, kad Deklaracija būtų patvirtinta, nuotoliniu būdu, pasinaudodamas IS „Infostatyba“, arba tiesiogiai Padaliniui pateikia prašymą patvirtinti Deklaraciją (Reglamento 6 priedas).</text:span><text:s/></text:p>
      <text:p text:style-name="P860">Punkto pakeitimai:</text:p>
      <text:p text:style-name="P861"><text:span text:style-name="T862">Nr.<text:s/></text:span><text:a xlink:href="https://www.e-tar.lt/portal/legalAct.html?documentId=TAR.56ACC7296CC1" office:target-frame-name="_top" xlink:show="replace"><text:span text:style-name="T863">D1-881</text:span></text:a><text:span text:style-name="T864">, 2011-11-15, Žin., 2011, Nr. 140-6589 (2011-11-19), i. k. 111301MISAK00D1-881</text:span></text:p>
      <text:p text:style-name="Normal"/>
      <text:p text:style-name="P865"><text:span text:style-name="T866">38</text:span><text:span text:style-name="T867">. Gautą prašymą patvirtinti Deklaraciją Padalinio įgaliotas pareigūnas ne vėliau kaip kitą darbo dieną įregistruoja ir paskelbia IS „In</text:span><text:span text:style-name="T868">fostatyba“ arba Inspekcijos DVIS, jei nėra galimybės jo įregistruoti ir paskelbti IS „Infostatyba“.</text:span><text:s/></text:p>
      <text:p text:style-name="P869">Punkto pakeitimai:</text:p>
      <text:p text:style-name="P870"><text:span text:style-name="T871">Nr.<text:s/></text:span><text:a xlink:href="https://www.e-tar.lt/portal/legalAct.html?documentId=TAR.538A364B5DBE" office:target-frame-name="_top" xlink:show="replace"><text:span text:style-name="T872">D1-411</text:span></text:a><text:span text:style-name="T873">, 2011-05-18, Žin., 2011, Nr. 61-2916 (2011-</text:span><text:span text:style-name="T874">05-21), i. k. 111301MISAK00D1-411</text:span></text:p>
      <text:p text:style-name="P875"><text:span text:style-name="T876">Nr.<text:s/></text:span><text:a xlink:href="https://www.e-tar.lt/portal/legalAct.html?documentId=TAR.56ACC7296CC1" office:target-frame-name="_top" xlink:show="replace"><text:span text:style-name="T877">D1-881</text:span></text:a><text:span text:style-name="T878">, 2011-11-15, Žin., 2011, Nr. 140-6589 (2011-11-19), i. k. 111301MISAK00D1-881</text:span></text:p>
      <text:p text:style-name="Normal"/>
      <text:p text:style-name="P879"><text:span text:style-name="T880">39</text:span><text:span text:style-name="T881">. Prieš tvirtindamas Deklaraciją, Padalinio<text:s/></text:span><text:span text:style-name="T882">pareigūnas patikrina, ar:</text:span></text:p>
      <text:p text:style-name="P883"><text:span text:style-name="T884">39.1</text:span><text:span text:style-name="T885">. Statytojas atitinka Statybos įstatymo 3 straipsnio 1 ir 2 dalies reikalavimus;</text:span></text:p>
      <text:p text:style-name="P886"><text:span text:style-name="T887">39.2</text:span><text:span text:style-name="T888">. prie prašymo pridėti visi privalomi pateikti dokumentai;</text:span></text:p>
      <text:p text:style-name="P889"><text:span text:style-name="T890">39.3</text:span><text:span text:style-name="T891">. Deklaracija užpildyta pagal nustatytus reikalavimus ir patvirtinta</text:span><text:span text:style-name="T892"><text:s/>saugomos teritorijos direkcijos (kai tai privaloma);</text:span></text:p>
      <text:p text:style-name="P893"><text:span text:style-name="T894">39.4</text:span><text:span text:style-name="T895">. projekte nurodyti statinio bendrieji rodikliai, susiję su statinio išorės matmenimis,<text:s/></text:span><text:soft-page-break/><text:span text:style-name="T896">atitinka faktinius; esant nesutapimams, Padalinio pareigūnas pagal Nekilnojamojo turto objektų kadastrinių</text:span><text:span text:style-name="T897"><text:s/>matavimų ir kadastro duomenų surinkimo bei tikslinimo taisyklių [6.14] 88 punkte nurodytą galimos paklaidos apskaičiavimo principą nustato, ar šie nesutapimai yra leistini;</text:span></text:p>
      <text:p text:style-name="P898">Punkto pakeitimai:</text:p>
      <text:p text:style-name="P899"><text:span text:style-name="T900">Nr.<text:s/></text:span><text:a xlink:href="https://www.e-tar.lt/portal/legalAct.html?documentId=TAR.56ACC7296CC1" office:target-frame-name="_top" xlink:show="replace"><text:span text:style-name="T901">D1-881</text:span></text:a><text:span text:style-name="T902">, 2011-11-15, Žin., 2011, Nr. 140-6589 (2011-11-19), i. k. 111301MISAK00D1-881</text:span></text:p>
      <text:p text:style-name="Normal"/>
      <text:p text:style-name="P903"><text:span text:style-name="T904">39.5</text:span><text:span text:style-name="T905">. statiniai pastatyti projekte numatytoje vietoje (pagal kadastro duomenų bylą); leistini nukrypimai apskaičiuojami pagal Reglamento 39.4 p</text:span><text:span text:style-name="T906">unkte nurodytus galimų paklaidų apskaičiavimo principus;<text:s/></text:span></text:p>
      <text:p text:style-name="P907">Punkto pakeitimai:</text:p>
      <text:p text:style-name="P908"><text:span text:style-name="T909">Nr.<text:s/></text:span><text:a xlink:href="https://www.e-tar.lt/portal/legalAct.html?documentId=TAR.56ACC7296CC1" office:target-frame-name="_top" xlink:show="replace"><text:span text:style-name="T910">D1-881</text:span></text:a><text:span text:style-name="T911">, 2011-11-15, Žin., 2011, Nr. 140-6589 (2011-11-19), i. k. 111301MISAK00D1-881</text:span></text:p>
      <text:p text:style-name="Normal"/>
      <text:p text:style-name="P912"><text:span text:style-name="T913">39.6</text:span><text:span text:style-name="T914">. nepažeisti teisės aktų reikalavimai dėl statinių išdėstymo sklype (pagal kadastro duomenų bylą), atstumų iki sklypo ribų (jei projekto rengti neprivaloma);</text:span><text:s/></text:p>
      <text:p text:style-name="P915">Punkto pakeitimai:</text:p>
      <text:p text:style-name="P916"><text:span text:style-name="T917">Nr.<text:s/></text:span><text:a xlink:href="https://www.e-tar.lt/portal/legalAct.html?documentId=TAR.56ACC7296CC1" office:target-frame-name="_top" xlink:show="replace"><text:span text:style-name="T918">D1-881</text:span></text:a><text:span text:style-name="T919">, 2011-11-15, Žin., 2011, Nr. 140-6589 (2011-11-19), i. k. 111301MISAK00D1-881</text:span></text:p>
      <text:p text:style-name="Normal"/>
      <text:p text:style-name="P920"><text:span text:style-name="T921">39.7</text:span><text:span text:style-name="T922">. dėl Deklaracijoje nurodytų statinių nėra surašyti savavališkos statybos aktai.</text:span><text:s/></text:p>
      <text:p text:style-name="P923">Punkto pakeitimai:</text:p>
      <text:p text:style-name="P924"><text:span text:style-name="T925">Nr.<text:s/></text:span><text:a xlink:href="https://www.e-tar.lt/portal/legalAct.html?documentId=TAR.538A364B5DBE" office:target-frame-name="_top" xlink:show="replace"><text:span text:style-name="T926">D1-411</text:span></text:a><text:span text:style-name="T927">, 2011-05-18, Žin., 2011, Nr. 61-2916 (2011-05-21), i. k. 111301MISAK00D1-411</text:span></text:p>
      <text:p text:style-name="Normal"/>
      <text:p text:style-name="P928"><text:span text:style-name="T929">40</text:span><text:span text:style-name="T930">. Padalinio vadovas ar kitas Inspekcijos viršininko įgaliotas Padalinio pareigūnas, n</text:span><text:span text:style-name="T931">ustatęs, kad 39 punkte nurodyti reikalavimai įvykdyti, ne vėliau kaip per 3 darbo dienas Deklaraciją patvirtina, Deklaracijos kiekvieno lapo viršutiniame dešiniajame kampe įrašydamas „Patvirtinta“, po šiuo žodžiu uždeda asmens spaudą, pasirašo ir įrašo dat</text:span><text:span text:style-name="T932">ą. Jei statinys yra konservacinio prioriteto, kompleksinėje saugomoje teritorijoje ar jų apsaugos zonose, nustatęs, kad statinių statyba nepažeidžia saugomos teritorijos apsaugos reglamento reikalavimų, Deklaraciją iki jos patvirtinimo Padalinyje analogišk</text:span><text:span text:style-name="T933">ai patvirtina ir saugomos teritorijos direkcijos įgaliotas valstybės tarnautojas.<text:s/></text:span></text:p>
      <text:p text:style-name="P934"><text:span text:style-name="T935">Deklaracijos patvirtinimo faktas užfiksuojamas IS „Infostatyba“ arba Inspekcijos DVIS, jei to atlikti IS „Infostatyba“ nėra galimybės. Vieną patvirtintos Deklaracijos egzemp</text:span><text:span text:style-name="T936">liorių saugo Padalinys, kitas grąžinamas kartu su pateiktais dokumentais, išskyrus kompiuterines laikmenas su statinio projekto ir kitų dokumentų įrašais, Deklaracijos pateikėjui. Patvirtintose Deklaracijose nurodytų statinių statybos teisėtumas, atsižvelg</text:span><text:span text:style-name="T937">iant į finansavimą, administracinius išteklius, pasirinktinai patikrinamas pagal Padalinių metinius darbo planus Inspekcijos nustatyta tvarka ne vėliau kaip per vienerius metus; apie tai, grąžinant patvirtintą Deklaraciją, informuojamas Deklaracijos pateik</text:span><text:span text:style-name="T938">ėjas.</text:span><text:s/></text:p>
      <text:p text:style-name="P939">Punkto pakeitimai:</text:p>
      <text:p text:style-name="P940"><text:span text:style-name="T941">Nr.<text:s/></text:span><text:a xlink:href="https://www.e-tar.lt/portal/legalAct.html?documentId=TAR.538A364B5DBE" office:target-frame-name="_top" xlink:show="replace"><text:span text:style-name="T942">D1-411</text:span></text:a><text:span text:style-name="T943">, 2011-05-18, Žin., 2011, Nr. 61-2916 (2011-05-21), i. k. 111301MISAK00D1-411</text:span></text:p>
      <text:p text:style-name="P944"><text:span text:style-name="T945">Nr.<text:s/></text:span><text:a xlink:href="https://www.e-tar.lt/portal/legalAct.html?documentId=TAR.56ACC7296CC1" office:target-frame-name="_top" xlink:show="replace"><text:span text:style-name="T946">D1-881</text:span></text:a><text:span text:style-name="T947">, 2011-11-15, Žin., 2011, Nr. 140-6589 (2011-11-19), i. k. 111301MISAK00D1-881</text:span></text:p>
      <text:p text:style-name="Normal"/>
      <text:p text:style-name="P948"><text:span text:style-name="T949">41</text:span><text:span text:style-name="T950">. Statytojas, norėdamas, kad Deklaracija būtų tik užregistruota, nuotoliniu būdu, pasinaudodamas IS „Infostatyba“, arba tiesiogiai Padalin</text:span><text:span text:style-name="T951">iui pateikia prašymą užregistruoti Deklaraciją (Reglamento 6 priedas).</text:span><text:s/></text:p>
      <text:p text:style-name="P952">Punkto pakeitimai:</text:p>
      <text:p text:style-name="P953"><text:span text:style-name="T954">Nr.<text:s/></text:span><text:a xlink:href="https://www.e-tar.lt/portal/legalAct.html?documentId=TAR.56ACC7296CC1" office:target-frame-name="_top" xlink:show="replace"><text:span text:style-name="T955">D1-881</text:span></text:a><text:span text:style-name="T956">, 2011-11-15, Žin., 2011, Nr. 140-6589 (2011-11-19), i. k.<text:s/></text:span><text:span text:style-name="T957">111301MISAK00D1-881</text:span></text:p>
      <text:p text:style-name="Normal"/>
      <text:p text:style-name="P958"><text:span text:style-name="T959">41</text:span><text:span text:style-name="T960">1</text:span><text:span text:style-name="T961">.</text:span><text:span text:style-name="T962"><text:s/></text:span><text:span text:style-name="T963">Padalinio įgaliotas pareigūnas, įsitikinęs, kad prašymas ir Deklaracija užpildyti pagal nustatytus reikalavimus, pateikti visi privalomi pateikti dokumentai, ne vėliau kaip kitą darbo dieną Deklaraciją užregistruoja IS „Infost</text:span><text:span text:style-name="T964">atyba“ arba Inspekcijos DVIS, jei nėra galimybės ją užregistruoti IS „Infostatyba“. Pateikus prašymą Padaliniui tiesiogiai, įregistravus Deklaraciją IS „Infostatyba“ arba Inspekcijos DVIS, Padalinio įgaliotas pareigūnas Deklaracijos kiekvieno lapo viršutin</text:span><text:span text:style-name="T965">iame dešiniajame kampe įrašo Deklaracijos<text:s/></text:span><text:soft-page-break/><text:span text:style-name="T966">registracijos žymą, uždeda savo asmens spaudą, pasirašo ir įrašo registracijos datą, o įregistruotą Deklaraciją grąžina prašymo pateikėjui. Kompiuterinės laikmenos su statinio projekto ir kitų dokumentų įrašais neg</text:span><text:span text:style-name="T967">rąžinamos. Pateikus prašymą Padaliniui nuotoliniu būdu, Deklaracija tik įregistruojama IS „Infostatyba“, apie tai el. paštu automatiškai informuojant Statytoją ir prašymo pateikėją.</text:span><text:s/></text:p>
      <text:p text:style-name="P968">Papildyta punktu:</text:p>
      <text:p text:style-name="P969"><text:span text:style-name="T970">Nr.<text:s/></text:span><text:a xlink:href="https://www.e-tar.lt/portal/legalAct.html?documentId=TAR.538A364B5DBE" office:target-frame-name="_top" xlink:show="replace"><text:span text:style-name="T971">D1-411</text:span></text:a><text:span text:style-name="T972">, 2011-05-18, Žin., 2011, Nr. 61-2916 (2011-05-21), i. k. 111301MISAK00D1-411</text:span></text:p>
      <text:p text:style-name="P973">Punkto pakeitimai:</text:p>
      <text:p text:style-name="P974"><text:span text:style-name="T975">Nr.<text:s/></text:span><text:a xlink:href="https://www.e-tar.lt/portal/legalAct.html?documentId=TAR.56ACC7296CC1" office:target-frame-name="_top" xlink:show="replace"><text:span text:style-name="T976">D1-881</text:span></text:a><text:span text:style-name="T977">, 2011-11-15, Žin., 2011, Nr. 140-6589 (2011-11-19), i. k. 111301MISAK00D1-881</text:span></text:p>
      <text:p text:style-name="Normal"/>
      <text:p text:style-name="P978"><text:span text:style-name="T979">41</text:span><text:span text:style-name="T980">2</text:span><text:span text:style-name="T981">. Deklaracija netvirtinama ir neregistruojama, jei turima informacijos, kad dėl statybą leidžiančio dokumento išdavimo teisėtumo teisme yra priimtų na</text:span><text:span text:style-name="T982">grinėti viešojo administravimo subjektų ar prokuratūros prašymų. Jei teisme dėl statybą leidžiančio dokumento išdavimo teisėtumo yra priimtų nagrinėti kitų asmenų prašymų, Padalinio įgaliotas pareigūnas sustabdo Procedūras ir organizuoja statybą leidžianči</text:span><text:span text:style-name="T983">o dokumento išdavimo teisėtumo patikrinimą. Procedūros tęsiamos tik nustačius, kad statybą leidžiantis dokumentas išduotas teisėtai. Jei Deklaracija negali būti tvirtinama ir / ar registruojama, apie tai Prašymo pateikėjas informuojamas raštu.</text:span></text:p>
      <text:p text:style-name="P984">Papildyta punktu:</text:p>
      <text:p text:style-name="P985"><text:span text:style-name="T986">Nr.<text:s/></text:span><text:a xlink:href="https://www.e-tar.lt/portal/legalAct.html?documentId=TAR.16AC672FB6BB" office:target-frame-name="_top" xlink:show="replace"><text:span text:style-name="T987">D1-332</text:span></text:a><text:span text:style-name="T988">, 2012-04-20, Žin., 2012, Nr. 54-2692 (2012-05-10), i. k. 112301MISAK00D1-332</text:span></text:p>
      <text:p text:style-name="Normal"/>
      <text:p text:style-name="P989"><text:span text:style-name="T990">VII</text:span><text:span text:style-name="T991">.<text:s/></text:span><text:span text:style-name="T992">BAIGIAMOSIOS NUOSTATOS</text:span></text:p>
      <text:p text:style-name="P993"/>
      <text:p text:style-name="P994"><text:span text:style-name="T995">42</text:span><text:span text:style-name="T996">. Žiemos metu, nesant galimybės užbaig</text:span><text:span text:style-name="T997">ti sklypo sutvarkymo darbus, Procedūros gali būti atliekamos ir Aktas pasirašomas neužbaigus šių darbų, tačiau jei pastatytą statinį ar jo dalis yra įsigiję tretieji asmenys, Aktas gali būti pasirašytas tik Komisijai pateikus dokumentą, patvirtinantį Staty</text:span><text:span text:style-name="T998">tojo įsipareigojimą tretiesiems asmenims per nustatytą terminą užbaigti sklypo sutvarkymo darbus.</text:span></text:p>
      <text:p text:style-name="P999"><text:span text:style-name="T1000">43</text:span><text:span text:style-name="T1001">. Statybos užbaigimo data laikoma Akto ar Deklaracijos pasirašymo (patvirtinimo, jei Deklaraciją tvirtinti privaloma) data.</text:span></text:p>
      <text:p text:style-name="P1002"><text:span text:style-name="T1003">44</text:span><text:span text:style-name="T1004">. Aktas ir Deklaracija</text:span><text:span text:style-name="T1005"><text:s/>yra pagrindas įregistruoti statinį Nekilnojamojo turto registre [6.5].</text:span></text:p>
      <text:p text:style-name="P1006"><text:span text:style-name="T1007">45</text:span><text:span text:style-name="T1008">. Statinio garantiniu laiku išryškėję statybos defektai šalinami vadovaujantis Civilinio kodekso [6.1] šeštosios knygos XXIII skyriaus ir Statybos įstatymo [6.2] 36 straipsnio nu</text:span><text:span text:style-name="T1009">ostatomis:</text:span></text:p>
      <text:p text:style-name="P1010"><text:span text:style-name="T1011">45.1</text:span><text:span text:style-name="T1012">. Statytojas, per garantinį laiką nustatęs statinio statybos defektų, pakviečia rangovo įgaliotą atstovą ir surašo dvišalį aktą, kuriame nurodo išryškėjusius statybos defektus ir su rangovu suderina jų padarinių pašalinimo terminą; jei<text:s/></text:span><text:span text:style-name="T1013">rangovo įgaliotas atstovas neatvyksta arba atsisako pasirašyti dvišalį aktą, galioja Statytojo surašytas vienašalis aktas;</text:span></text:p>
      <text:p text:style-name="P1014"><text:span text:style-name="T1015">45.2</text:span><text:span text:style-name="T1016">. jei rangovas nepašalina statybos defektų akte nurodytu terminu, Statytojas apie tai raštu informuoja Inspekciją ir kreipias</text:span><text:span text:style-name="T1017">i į teismą dėl rangovo įpareigojimo pašalinti statybos defektus arba dėl statybos defektų šalinimo išlaidų išieškojimo iš rangovo, jei Statytojas juos pašalino savo lėšomis;</text:span></text:p>
      <text:p text:style-name="P1018"><text:span text:style-name="T1019">45.3</text:span><text:span text:style-name="T1020">. Inspekcija, gavusi Statytojo informaciją apie rangovo vengimą šalinti st</text:span><text:span text:style-name="T1021">atinio garantiniu laiku nustatytus statybos defektus, teikia statinių projektuotojų, statybos rangovų ir statinių projektų ar statinių ekspertizės rangovų atestavimo komisijai medžiagą bei pasiūlymus dėl rangovo veiklos įvertinimo ir / ar dokumento, suteik</text:span><text:span text:style-name="T1022">iančio rangovui teisę vykdyti atitinkamus statybos darbus, panaikinimo.</text:span></text:p>
      <text:p text:style-name="P1023"><text:span text:style-name="T1024">46</text:span><text:span text:style-name="T1025">. Užbaigus daugiabučio namo statybą, Statytojas saugo su namo statyba susijusią dokumentaciją ir prižiūri bei atsako už namo bendrojo naudojimo patalpas, inžinerines sistemas i</text:span><text:span text:style-name="T1026">r pastato laikančiąsias konstrukcijas bei jo nuosavybei priklausančius butus, kol susikurs savininkų bendrija, bus sudaryta namo savininkų jungtinės veiklos sutartis arba bus paskirtas namo bendrojo naudojimo objektų administratorius. Sukūrus daugiabučio n</text:span><text:span text:style-name="T1027">amo<text:s/></text:span><text:soft-page-break/><text:span text:style-name="T1028">savininkų bendriją, sudarius šių savininkų jungtinės veiklos sutartį ar paskyrus daugiabučio namo bendrojo naudojimo objektų administratorių, Statytojas per 1 mėnesį aktu perduoda jiems su namo statyba susijusius dokumentus ir bendrojo naudojimo patalp</text:span><text:span text:style-name="T1029">as, inžinerines sistemas, pastato laikančiąsias konstrukcijas bei sutvarkytą teritoriją.</text:span></text:p>
      <text:p text:style-name="P1030"><text:span text:style-name="T1031">47</text:span><text:span text:style-name="T1032">. Kitų, negu nurodyti Reglamento 46 punkte, statinių statybos atveju su statyba susijusią dokumentaciją nuolat saugo Statytojas, o statinius perleidus kitam asme</text:span><text:span text:style-name="T1033">niui – šis asmuo.</text:span><text:s/></text:p>
      <text:p text:style-name="P1034">Punkto pakeitimai:</text:p>
      <text:p text:style-name="P1035"><text:span text:style-name="T1036">Nr.<text:s/></text:span><text:a xlink:href="https://www.e-tar.lt/portal/legalAct.html?documentId=TAR.538A364B5DBE" office:target-frame-name="_top" xlink:show="replace"><text:span text:style-name="T1037">D1-411</text:span></text:a><text:span text:style-name="T1038">, 2011-05-18, Žin., 2011, Nr. 61-2916 (2011-05-21), i. k. 111301MISAK00D1-411</text:span></text:p>
      <text:p text:style-name="Normal"/>
      <text:p text:style-name="P1039"><text:span text:style-name="T1040">48</text:span><text:span text:style-name="T1041">. Neteisėtai išduoto Akto ar neteisėtai surašytos Deklaracijos galiojimą panaikina teismas. Jei Akte ar Deklaracijoje padarytos tik techninio pobūdžio klaidos, nurodytos Viešojo administravimo įstatyme (Žin., 1999, Nr.<text:s/></text:span><text:a xlink:href="https://www.e-tar.lt/portal/lt/legalAct/TAR.0BDFFD850A66" office:target-frame-name="_blank" xlink:show="new"><text:span text:style-name="T1042">60-1945</text:span></text:a><text:span text:style-name="T1043">; 2006, Nr. 77-2975):<text:s/></text:span></text:p>
      <text:p text:style-name="P1044"><text:span text:style-name="T1045">48.1</text:span><text:span text:style-name="T1046">. iki statinio įregistravimo Nekilnojamojo turto registre:</text:span></text:p>
      <text:p text:style-name="P1047"><text:span text:style-name="T1048">48.1.1</text:span><text:span text:style-name="T1049">. Komisijos pirmininkas IS „Infostatyba“ arba Inspekcijos DVIS paskelbia apie Akto galiojimo panaikinimą<text:s/></text:span><text:span text:style-name="T1050">ir apie tai ne vėliau kaip kitą darbo dieną el. paštu ir raštu informuoja Statytoją ir VĮ Registrų centro centrinį ir teritorinį padalinį. Naują Aktą, neatlikus Procedūrų, pasirašo Komisijos pirmininkas ir subjektų, kurių atstovai buvo pasirašę panaikintą<text:s/></text:span><text:span text:style-name="T1051">Aktą, atstovai (Komisijos nariai). Akte įrašomas naujas registracijos numeris ir registracijos data, taip pat Akto, kurio galiojimas panaikintas, numeris ir registracijos data. Aktas užregistruojamas IS „Infostatyba“ arba Inspekcijos DVIS;</text:span></text:p>
      <text:p text:style-name="P1052"><text:span text:style-name="T1053">48.1.2</text:span><text:span text:style-name="T1054">. jei<text:s/></text:span><text:span text:style-name="T1055">techninio pobūdžio klaidų pastebi Statytojas ar VĮ Registrų centras, jie el. paštu ir raštu kreipiasi į Inspekciją, prašydami panaikinti Deklaracijos patvirtinimą ir / ar registraciją tais atvejais, kai Deklaracija buvo patvirtinta arba užregistruota. Gavę</text:span><text:span text:style-name="T1056">s Statytojo ar VĮ Registrų centro prašymą panaikinti Deklaracijos patvirtinimą ar / ir registraciją arba pats pastebėjęs techninio pobūdžio klaidų (ar gavęs tokią informaciją), Inspekcijos įgaliotas pareigūnas IS „Infostatyba“ ir / ar Inspekcijos DVIS pask</text:span><text:span text:style-name="T1057">elbia Deklaracijos patvirtinimą ir / ar registraciją negaliojančiais ir apie tai ne vėliau kaip kitą darbo dieną nuo Deklaracijos patvirtinimo ir / ar registracijos paskelbimo negaliojančiais dienos el. paštu ir raštu informuoja Statytoją ir VĮ Registrų ce</text:span><text:span text:style-name="T1058">ntro centrinį ir teritorinį padalinį;</text:span><text:s/></text:p>
      <text:p text:style-name="P1059">Punkto pakeitimai:</text:p>
      <text:p text:style-name="P1060"><text:span text:style-name="T1061">Nr.<text:s/></text:span><text:a xlink:href="https://www.e-tar.lt/portal/legalAct.html?documentId=TAR.56ACC7296CC1" office:target-frame-name="_top" xlink:show="replace"><text:span text:style-name="T1062">D1-881</text:span></text:a><text:span text:style-name="T1063">, 2011-11-15, Žin., 2011, Nr. 140-6589 (2011-11-19), i. k. 111301MISAK00D1-881</text:span></text:p>
      <text:p text:style-name="Normal"/>
      <text:p text:style-name="P1064"><text:span text:style-name="T1065">48.2</text:span><text:span text:style-name="T1066">. po statinio<text:s/></text:span><text:span text:style-name="T1067">įregistravimo Nekilnojamojo turto registre:</text:span></text:p>
      <text:p text:style-name="P1068"><text:span text:style-name="T1069">48.2.1</text:span><text:span text:style-name="T1070">. skundo ar pranešimo pagrindu Akto ar Deklaracijos galiojimą panaikina teismas;</text:span></text:p>
      <text:p text:style-name="P1071"><text:span text:style-name="T1072">48.2.2</text:span><text:span text:style-name="T1073">. Statytojas Reglamento nustatyta tvarka kreipiasi dėl naujo Akto išdavimo. Gavęs naują Aktą, Statytojas kreipias</text:span><text:span text:style-name="T1074">i į Nekilnojamojo turto kadastro tvarkytoją su prašymu patikslinti statinio registravimo duomenis pagal naujo Akto duomenis;</text:span></text:p>
      <text:p text:style-name="P1075"><text:span text:style-name="T1076">48.2.2</text:span><text:span text:style-name="T1077">. Statytojas Reglamento nustatyta tvarka kreipiasi dėl naujos Deklaracijos patvirtinimo ar registravimo. Patvirtinus ar į</text:span><text:span text:style-name="T1078">registravus naują Deklaraciją, Statytojas kreipiasi į Nekilnojamojo turto kadastro tvarkytoją su prašymu patikslinti statinio registravimo duomenis pagal naujos Deklaracijos duomenis.</text:span><text:s/></text:p>
      <text:p text:style-name="P1079">Punkto pakeitimai:</text:p>
      <text:p text:style-name="P1080"><text:span text:style-name="T1081">Nr.<text:s/></text:span><text:a xlink:href="https://www.e-tar.lt/portal/legalAct.html?documentId=TAR.538A364B5DBE" office:target-frame-name="_top" xlink:show="replace"><text:span text:style-name="T1082">D1-411</text:span></text:a><text:span text:style-name="T1083">, 2011-05-18, Žin., 2011, Nr. 61-2916 (2011-05-21), i. k. 111301MISAK00D1-411</text:span></text:p>
      <text:p text:style-name="Normal"/>
      <text:p text:style-name="P1084"><text:span text:style-name="T1085">48</text:span><text:span text:style-name="T1086">1</text:span><text:span text:style-name="T1087">. Iki statinio įregistravimo Nekilnojamojo turto registre nustačius, kad Aktas išduotas ar Deklaracija patvirtinta ir / ar įre</text:span><text:span text:style-name="T1088">gistruota neteisėtai, Akto galiojimas, Deklaracijos patvirtinimas ir / ar registracija panaikinami Inspekcijos viršininko įsakymu ar jo įgalioto Padalinio vadovo potvarkiu; apie tai ne vėliau kaip kitą darbo dieną raštu ir el. paštu informuojamas Statytoja</text:span><text:span text:style-name="T1089">s ir VĮ Registrų centro centrinis ir teritorinis padalinys. Šio punkto nuostatos netaikomos 48.1.2 punkte nurodytais atvejais.</text:span><text:s/></text:p>
      <text:p text:style-name="P1090">Papildyta punktu:</text:p>
      <text:p text:style-name="P1091"><text:span text:style-name="T1092">Nr.<text:s/></text:span><text:a xlink:href="https://www.e-tar.lt/portal/legalAct.html?documentId=TAR.56ACC7296CC1" office:target-frame-name="_top" xlink:show="replace"><text:span text:style-name="T1093">D1-881</text:span></text:a><text:span text:style-name="T1094">, 2011-11-15, Žin.</text:span><text:span text:style-name="T1095">, 2011, Nr. 140-6589 (2011-11-19), i. k. 111301MISAK00D1-881</text:span></text:p>
      <text:p text:style-name="Normal"/>
      <text:p text:style-name="P1096"><text:span text:style-name="T1097">49</text:span><text:span text:style-name="T1098">. Kreiptis į teismą dėl Akto ar Deklaracijos galiojimo panaikinimo turi teisę suinteresuotieji asmenys, šių asmenų skundų ar pranešimų pagrindu arba savo iniciatyva – Inspekcija, Kultūros<text:s/></text:span><text:span text:style-name="T1099">paveldo departamentas prie Kultūros ministerijos, saugomų teritorijų direkcijos ar statinio saugos ir paskirties valstybinės priežiūros institucijos pagal kompetenciją. Atsakovėmis šiose bylose laikomos institucijos, kurių atstovai, pažeisdami šį Reglament</text:span><text:span text:style-name="T1100">ą ar kitus teisės aktus, pasirašė Aktą.</text:span></text:p>
      <text:p text:style-name="P1101"><text:span text:style-name="T1102">50</text:span><text:span text:style-name="T1103">. Komisijos nariai, taip pat Deklaraciją pasirašę ar patvirtinę asmenys atsako pagal kompetenciją už šio Reglamento pažeidimus Lietuvos Respublikos įstatymų nustatyta tvarka.</text:span></text:p>
      <text:p text:style-name="P1104"><text:span text:style-name="T1105">51</text:span><text:span text:style-name="T1106">. Statytojas sudaro Komisijai</text:span><text:span text:style-name="T1107"><text:s/>normalias darbo sąlygas, skiria būtiną transportą, teikia kanceliarinio pobūdžio paslaugas.</text:span></text:p>
      <text:p text:style-name="P1108"><text:span text:style-name="T1109">52</text:span><text:span text:style-name="T1110">. Ginčus dėl statybos užbaigimo tvarkos pažeidimų, vadovaudamiesi Lietuvos Respublikos įstatymais ir kitais teisės aktais, pagal kompetenciją sprendžia Inspe</text:span><text:span text:style-name="T1111">kcija arba teismas.</text:span></text:p>
      <text:p text:style-name="P1112"><text:span text:style-name="T1113">53</text:span><text:span text:style-name="T1114">. Jei pagal iki 2010-10-01 išduotą statinio projektavimo sąlygų sąvadą buvo parengtas statinio rekonstravimo projektas ir jo pagrindu išduotas statybos leidimas, bet statinio projekte numatyti statybos darbai po 2010-10-01<text:s/></text:span><text:span text:style-name="T1115">priskirtini statinio paprastojo ar kapitalinio remonto darbams, Procedūros Statytojo pageidavimu gali būti vykdomos išduodant Aktą arba surašant Deklaraciją.</text:span><text:s/></text:p>
      <text:p text:style-name="P1116">Papildyta punktu:</text:p>
      <text:p text:style-name="P1117"><text:span text:style-name="T1118">Nr.<text:s/></text:span><text:a xlink:href="https://www.e-tar.lt/portal/legalAct.html?documentId=TAR.538A364B5DBE" office:target-frame-name="_top" xlink:show="replace"><text:span text:style-name="T1119">D1-411</text:span></text:a><text:span text:style-name="T1120">, 2011-05-18, Žin., 2011, Nr. 61-2916 (2011-05-21), i. k. 111301MISAK00D1-411</text:span></text:p>
      <text:p text:style-name="Normal"/>
      <text:p text:style-name="P1121"><text:span text:style-name="T1122">54</text:span><text:span text:style-name="T1123">. Dėl neteisėtos statybos proceso dalyvių veiklos įvertinimo Inspekcija kreipiasi į atitinkamas Aplinkos ministerijos statybos proceso dalyvių atestavimo<text:s/></text:span><text:span text:style-name="T1124">komisijas.</text:span><text:s/></text:p>
      <text:p text:style-name="P1125">Papildyta punktu:</text:p>
      <text:p text:style-name="P1126"><text:span text:style-name="T1127">Nr.<text:s/></text:span><text:a xlink:href="https://www.e-tar.lt/portal/legalAct.html?documentId=TAR.538A364B5DBE" office:target-frame-name="_top" xlink:show="replace"><text:span text:style-name="T1128">D1-411</text:span></text:a><text:span text:style-name="T1129">, 2011-05-18, Žin., 2011, Nr. 61-2916 (2011-05-21), i. k. 111301MISAK00D1-411</text:span></text:p>
      <text:p text:style-name="Normal"/>
      <text:p text:style-name="P1130"><text:span text:style-name="T1131">_________________</text:span></text:p>
      <text:soft-page-break/>
      <text:p text:style-name="P1132"><text:span text:style-name="T1133">Statybos techninio reglament</text:span><text:span text:style-name="T1134">o<text:s/></text:span></text:p>
      <text:p text:style-name="P1135">STR 1.11.01:2010 „Statybos užbaigimas“</text:p>
      <text:p text:style-name="P1136"><text:span text:style-name="T1137">1</text:span><text:span text:style-name="T1138"><text:s/>priedas</text:span></text:p>
      <text:p text:style-name="P1139"/>
      <text:p text:style-name="P1140"><text:span text:style-name="T1141">KOMISIJOS KOMPETENCIJA</text:span></text:p>
      <text:p text:style-name="P1142"/>
      <text:p text:style-name="P1143"><text:span text:style-name="T1144">Šiame priede nurodoma Komisijos pirmininko ir Komisijos narių kompetencija atliekant statybos užbaigimo procedūras.</text:span></text:p>
      <text:p text:style-name="P1145"><text:span text:style-name="T1146">1</text:span><text:span text:style-name="T1147">. Komisijos pirmininkas organizuoja Procedūras, šio Re</text:span><text:span text:style-name="T1148">glamento nustatytais atvejais sprendžia, kurie subjektai dalyvaus tikrinant konkretų statinį, tikrina, ar pateikti visi privalomi pateikti dokumentai, nagrinėja Komisijos narių pateiktų prieštaravimų motyvus, priima sprendimus dėl Akto pasirašymo nedalyvau</text:span><text:span text:style-name="T1149">jant Komisijos nariams, jiems apie savo nedalyvavimą nepranešus nustatyta tvarka, priima sprendimus atidėti, sustabdyti ar nutraukti Procedūras, kitus su Procedūrų atlikimu susijusius sprendimus. Procedūrose nedalyvaujant Komisijos nariui – Padalinio įgali</text:span><text:span text:style-name="T1150">otam atstovui, Komisijos pirmininkas tikrina statinio atitiktį pagal šio atstovo nustatytą kompetenciją.</text:span></text:p>
      <text:p text:style-name="P1151"><text:span text:style-name="T1152">2</text:span><text:span text:style-name="T1153">. Padalinio įgaliotas atstovas tikrina:</text:span></text:p>
      <text:p text:style-name="P1154"><text:span text:style-name="T1155">2.1</text:span><text:span text:style-name="T1156">. ar surašyti statinio inžinerinių sistemų ir sklypo inžinerinių tinklų išbandymo aktai;</text:span></text:p>
      <text:p text:style-name="P1157"><text:span text:style-name="T1158">2.2</text:span><text:span text:style-name="T1159">. ar<text:s/></text:span><text:span text:style-name="T1160">sklypo susisiekimo komunikacijos atitinka projekto sprendinius;</text:span></text:p>
      <text:p text:style-name="P1161"><text:span text:style-name="T1162">2.3</text:span><text:span text:style-name="T1163">. ar nepažeisti esminiai projekto sprendiniai (laikančiosios konstrukcijos, statinio išorės matmenys, statinio vieta);</text:span></text:p>
      <text:p text:style-name="P1164"><text:span text:style-name="T1165">2.4</text:span><text:span text:style-name="T1166">. ar nepažeisti su trečiųjų asmenų teisėtų interesų apsauga</text:span><text:span text:style-name="T1167"><text:s/>susiję projekto sprendiniai;</text:span></text:p>
      <text:p text:style-name="P1168"><text:span text:style-name="T1169">2.5</text:span><text:span text:style-name="T1170">. ar statybos proceso dalyviai turėjo reikalingus kvalifikacijos atitikties dokumentus;</text:span></text:p>
      <text:p text:style-name="P1171"><text:span text:style-name="T1172">2.6</text:span><text:span text:style-name="T1173">. ar energinio naudingumo sertifikate nurodyta energinio naudingumo klasė atitinka pastato energinio naudingumo reikalavimus</text:span><text:span text:style-name="T1174">;</text:span></text:p>
      <text:p text:style-name="P1175"><text:span text:style-name="T1176">2.7</text:span><text:span text:style-name="T1177">. ar garso klasifikavimo protokole nurodyta garso klasė atitinka pastato garso klasės reikalavimus.</text:span></text:p>
      <text:p text:style-name="P1178"><text:span text:style-name="T1179">3</text:span><text:span text:style-name="T1180">. Savivaldybės administracijos įgaliotas atstovas tikrina:</text:span></text:p>
      <text:p text:style-name="P1181"><text:span text:style-name="T1182">3.1</text:span><text:span text:style-name="T1183">. ar nepažeisti su statinių paskirtimi susiję projekto sprendiniai;</text:span></text:p>
      <text:p text:style-name="P1184"><text:span text:style-name="T1185">3.2</text:span><text:span text:style-name="T1186">.</text:span><text:span text:style-name="T1187"><text:s/>ar nepažeisti su statinių architektūros reikalavimais susiję projekto sprendiniai;</text:span></text:p>
      <text:p text:style-name="P1188"><text:span text:style-name="T1189">3.3</text:span><text:span text:style-name="T1190">. ar įgyvendinti infrastruktūros plėtros sutartyje numatyti projekto sprendiniai.</text:span></text:p>
      <text:p text:style-name="P1191"><text:span text:style-name="T1192">4</text:span><text:span text:style-name="T1193">. Priešgaisrinės apsaugos ir gelbėjimo departamento prie Vidaus reikalų<text:s/></text:span><text:span text:style-name="T1194">ministerijos atstovas pagal kompetenciją tikrina statinių atitiktį projekto sprendiniams, įgyvendinantiems esminį statinio gaisrinės saugos reikalavimą, išskyrus šiuos statinius:</text:span></text:p>
      <text:p text:style-name="P1195"><text:span text:style-name="T1196">4.1</text:span><text:span text:style-name="T1197">. tiltus, tunelius, viadukus, kelius, gatves, kuriuose nėra priešgaisrin</text:span><text:span text:style-name="T1198">ių įrenginių;</text:span></text:p>
      <text:p text:style-name="P1199"><text:span text:style-name="T1200">4.2</text:span><text:span text:style-name="T1201">. pramoninio vandentiekio tinklus be gaisrinių hidrantų;</text:span></text:p>
      <text:p text:style-name="P1202"><text:span text:style-name="T1203">4.3</text:span><text:span text:style-name="T1204">. vandenvalos statinius, nuotekų tinklus, vandentiekio tinklus be gaisrinių hidrantų, šilumos tinklus;</text:span></text:p>
      <text:p text:style-name="P1205"><text:span text:style-name="T1206">4.4</text:span><text:span text:style-name="T1207">. elektroninių ryšių inžinerinius statinius;</text:span></text:p>
      <text:p text:style-name="P1208"><text:span text:style-name="T1209">4.5</text:span><text:span text:style-name="T1210">. meliora</text:span><text:span text:style-name="T1211">cijos statinius;</text:span></text:p>
      <text:p text:style-name="P1212"><text:span text:style-name="T1213">4.6</text:span><text:span text:style-name="T1214">. fontanus, baseinus, užtvankas, vandens perpumpavimo stotis, akvedukus, žuvivaisos inžinerinius statinius ir kt., išskyrus tuos atvejus, kai minėtuose statiniuose esantis vanduo numatytas gaisrams gesinti.</text:span></text:p>
      <text:p text:style-name="P1215"><text:span text:style-name="T1216">5</text:span><text:span text:style-name="T1217">. Saugomos teritor</text:span><text:span text:style-name="T1218">ijos direkcijos atstovas tikrina statinių, suprojektuotų valstybinių parkų, valstybinių rezervatų ir biosferos rezervato teritorijose atitiktį esminiams projekto sprendiniams, įgyvendinantiems saugomos teritorijos teritorijų planavimo dokumentų, apsaugos r</text:span><text:span text:style-name="T1219">eglamento, kitų veiklą saugomose teritorijose reglamentuojančių teisės aktų reikalavimus.</text:span></text:p>
      <text:p text:style-name="P1220"><text:span text:style-name="T1221">6</text:span><text:span text:style-name="T1222">. Regiono aplinkos apsaugos departamento atstovas tikrina statinių atitiktį projekto sprendiniams, įgyvendinantiems aplinkos apsaugą reglamentuojančių teisės akt</text:span><text:span text:style-name="T1223">ų reikalavimus:</text:span></text:p>
      <text:p text:style-name="P1224"><text:span text:style-name="T1225">6.1</text:span><text:span text:style-name="T1226">.<text:s/></text:span><text:span text:style-name="T1227">neturinčiose direkcijų konservacinio prioriteto ir kompleksinėse saugomose<text:s/></text:span><text:soft-page-break/><text:span text:style-name="T1228">teritorijose;</text:span></text:p>
      <text:p text:style-name="P1229"><text:span text:style-name="T1230">6.2</text:span><text:span text:style-name="T1231">.<text:s/></text:span><text:span text:style-name="T1232">paviršinio vandens telkinių apsaugos zonose, išskyrus patenkančias į šio priedo 5 punkte nurodytas teritorijas.</text:span></text:p>
      <text:p text:style-name="P1233"><text:span text:style-name="T1234">7</text:span><text:span text:style-name="T1235">. Kultūros<text:s/></text:span><text:span text:style-name="T1236">paveldo departamento prie Kultūros ministerijos atstovas tikrina kultūros paveldo statinių, statinių kultūros paveldo objekto teritorijoje, kultūros paveldo vietovėje ar jų apsaugos zonose atitiktį esminiams projekto sprendiniams, įgyvendinantiems paveldos</text:span><text:span text:style-name="T1237">augos reikalavimus.</text:span></text:p>
      <text:p text:style-name="P1238"><text:span text:style-name="T1239">8</text:span><text:span text:style-name="T1240">. Valstybinės visuomenės sveikatos priežiūros tarnybos prie Sveikatos apsaugos ministerijos pavaldžios teritorinės visuomenės sveikatos priežiūros įstaigos atstovas tikrina visų statinių atitiktį projekto sprendiniams, įgyvendinant</text:span><text:span text:style-name="T1241">iems visuomenės sveikatos saugos teisės aktų nustatytus reikalavimus, išskyrus reglamentuojamus darbuotojų saugos ir sveikatos reikalavimus, dėl šių priežasčių: cheminių medžiagų (teršalų), nejonizuojančiosios spinduliuotės, triukšmo, infragarso ir žemo da</text:span><text:span text:style-name="T1242">žnio garsų, žmogaus kūną veikiančių vibracijos lygių, mikroklimato, kitų visuomenės sveikatos saugos reikalavimų.</text:span></text:p>
      <text:p text:style-name="P1243"><text:span text:style-name="T1244">9</text:span><text:span text:style-name="T1245">. Lietuvos Respublikos valstybinės darbo inspekcijos atstovas tikrina statinių atitiktį projekto sprendiniams, įgyvendinantiems statinyje</text:span><text:span text:style-name="T1246"><text:s/>numatytų darbo vietų įrengimo reikalavimus.</text:span></text:p>
      <text:p text:style-name="P1247"><text:span text:style-name="T1248">10</text:span><text:span text:style-name="T1249">. Neįgaliųjų reikalų departamento prie Socialinės apsaugos ir darbo ministerijos atstovas tikrina žmonėms su negalia svarbių statinių [5.6], išskyrus atnaujinamus (modernizuojamus) pastatus, atitiktį proje</text:span><text:span text:style-name="T1250">kto sprendiniams, įgyvendinantiems žmonių su negalia reikalavimus.</text:span></text:p>
      <text:p text:style-name="P1251"><text:span text:style-name="T1252">11</text:span><text:span text:style-name="T1253">. Radiacinės saugos centro atstovas tikrina šių statinių (išskyrus BEOS) atitiktį</text:span><text:span text:style-name="T1254"><text:s/></text:span><text:span text:style-name="T1255">projekto sprendiniams:</text:span></text:p>
      <text:p text:style-name="P1256"><text:span text:style-name="T1257">11.1</text:span><text:span text:style-name="T1258">. kuriuose numatyta gaminti, naudoti, prekiauti, saugoti, montuoti, priž</text:span><text:span text:style-name="T1259">iūrėti, perdirbti jonizuojančios spinduliuotės šaltinius, tvarkyti (surinkti, rūšiuoti, apdoroti, laikyti, perdirbti, saugoti, nukenksminti) radioaktyviąsias atliekas;</text:span></text:p>
      <text:p text:style-name="P1260"><text:span text:style-name="T1261">11.2</text:span><text:span text:style-name="T1262">. kuriuose numatyta veikla, kurios metu naudojamos arba gali susidaryti medžiago</text:span><text:span text:style-name="T1263">s, turinčios gamtinių radionuklidų, kurių sąrašą tvirtina Radiacinės saugos centras ir kurių kiekiai gali sudaryti sąlygas 1 mSv per metus viršijančiai apšvitai.</text:span></text:p>
      <text:p text:style-name="P1264">Punkto pakeitimai:</text:p>
      <text:p text:style-name="P1265"><text:span text:style-name="T1266">Nr.<text:s/></text:span><text:a xlink:href="https://www.e-tar.lt/portal/legalAct.html?documentId=TAR.56ACC7296CC1" office:target-frame-name="_top" xlink:show="replace"><text:span text:style-name="T1267">D1-881</text:span></text:a><text:span text:style-name="T1268">, 2011-11-15, Žin., 2011, Nr. 140-6589 (2011-11-19), i. k. 111301MISAK00D1-881</text:span></text:p>
      <text:p text:style-name="Normal"/>
      <text:p text:style-name="P1269"><text:span text:style-name="T1270">12</text:span><text:span text:style-name="T1271">. Valstybinės maisto ir veterinarijos tarnybos atstovas tikrina šių statinių atitiktį projekto sprendiniams:</text:span></text:p>
      <text:p text:style-name="P1272"><text:span text:style-name="T1273">12.1</text:span><text:span text:style-name="T1274">. kuriuose numatoma vykdyti<text:s/></text:span><text:span text:style-name="T1275">gyvūninio ar negyvūninio maisto tvarkymo veiklą, kuri, norint ją vykdyti, privalo būti nustatyta tvarka patvirtinta arba registruota [6.11; 6.12];</text:span></text:p>
      <text:p text:style-name="P1276"><text:span text:style-name="T1277">12.2</text:span><text:span text:style-name="T1278">. kuriuose numatoma laikyti gyvūnus.</text:span></text:p>
      <text:p text:style-name="P1279"><text:span text:style-name="T1280">13</text:span><text:span text:style-name="T1281">. Muitinės departamento prie Finansų ministerijos atstov</text:span><text:span text:style-name="T1282">as tikrina muitinių statinių atitiktį projekto sprendiniams, įgyvendinantiems muitinių statinių saugos ir paskirties reikalavimus.</text:span></text:p>
      <text:p text:style-name="P1283"><text:span text:style-name="T1284">14</text:span><text:span text:style-name="T1285">. Lietuvos kelių policijos tarnybos atstovas tikrina su eismu susijusių statinių (kelių, tiltų, estakadų ir viadukų) at</text:span><text:span text:style-name="T1286">itiktį projekto sprendiniams, įgyvendinantiems eismo saugos reikalavimus.</text:span></text:p>
      <text:p text:style-name="P1287"><text:span text:style-name="T1288">15</text:span><text:span text:style-name="T1289">. Valstybės sienos apsaugos tarnybos prie Vidaus reikalų ministerijos atstovas tikrina valstybės sienos apsaugos statinių ir statinių valstybės sienos apsaugos zonoje atitiktį<text:s/></text:span><text:span text:style-name="T1290">projekto sprendiniams, įgyvendinantiems šių statinių saugos ir paskirties reikalavimus.</text:span></text:p>
      <text:p text:style-name="P1291"><text:span text:style-name="T1292">16</text:span><text:span text:style-name="T1293">. Valstybinės energetikos inspekcijos prie Energetikos ministerijos atstovas tikrina šių statinių atitiktį projekto sprendiniams, įgyvendinantiems energetikos įre</text:span><text:span text:style-name="T1294">nginių įrengimą reglamentuojančių teisės aktų reikalavimus:</text:span></text:p>
      <text:p text:style-name="P1295"><text:span text:style-name="T1296">16.1</text:span><text:span text:style-name="T1297">. elektrinių ir katilinių;</text:span></text:p>
      <text:p text:style-name="P1298"><text:span text:style-name="T1299">16.2</text:span><text:span text:style-name="T1300">. 110 kV ir didesnės įtampos perdavimo tinklų ir jų priklausinių;</text:span></text:p>
      <text:p text:style-name="P1301"><text:span text:style-name="T1302">16.3</text:span><text:span text:style-name="T1303">. gamtinių dujų sistemų;</text:span></text:p>
      <text:p text:style-name="P1304"><text:span text:style-name="T1305">16.4</text:span><text:span text:style-name="T1306">. gamtinių dujų saugyklų;</text:span></text:p>
      <text:p text:style-name="P1307"><text:span text:style-name="T1308">16.5</text:span><text:span text:style-name="T1309">. suskystintųj</text:span><text:span text:style-name="T1310">ų gamtinių dujų importo, eksporto terminalų bei saugyklų;</text:span></text:p>
      <text:p text:style-name="P1311"><text:span text:style-name="T1312">16.6</text:span><text:span text:style-name="T1313">. magistralinių naftotiekių, produktotiekių;</text:span></text:p>
      <text:p text:style-name="P1314"><text:span text:style-name="T1315">16.7</text:span><text:span text:style-name="T1316">. naftos perdirbimo įrenginių;</text:span></text:p>
      <text:p text:style-name="P1317"><text:span text:style-name="T1318">16.8</text:span><text:span text:style-name="T1319">. naftos ir naftos produktų terminalų bei saugyklų;</text:span></text:p>
      <text:p text:style-name="P1320"><text:span text:style-name="T1321">16.9</text:span><text:span text:style-name="T1322">. šilumos tiekimo tinklų ir jų priklau</text:span><text:span text:style-name="T1323">sinių.</text:span></text:p>
      <text:p text:style-name="P1324"><text:span text:style-name="T1325">17</text:span><text:span text:style-name="T1326">. Valstybinės geležinkelio inspekcijos prie Susisiekimo ministerijos atstovas tikrina geležinkelio infrastruktūros statinių atitiktį projekto sprendiniams, įgyvendinantiems šių statinių saugos ir paskirties reikalavimus.</text:span></text:p>
      <text:p text:style-name="P1327"><text:span text:style-name="T1328">18</text:span><text:span text:style-name="T1329">. Inžinerinių<text:s/></text:span><text:span text:style-name="T1330">tinklų ir susisiekimo komunikacijų, prie kurių prijungiami sklypo inžineriniai tinklai ar susisiekimo komunikacijos, savininkų, valdytojų ar naudotojų atstovai tikrina statinių atitiktį projekto sprendiniams, įgyvendinantiems prisijungimo sąlygose nustatyt</text:span><text:span text:style-name="T1331">us prisijungimo prie inžinerinių tinklų ar susisiekimo komunikacijų reikalavimus.</text:span></text:p>
      <text:p text:style-name="P1332"><text:span text:style-name="T1333">19</text:span><text:span text:style-name="T1334">. Susisiekimo ministerijos ar jos įgaliotos institucijos atstovas tikrina statinių atitiktį projekto sprendiniams, įgyvendinantiems prisijungimo prie valstybinės reikšm</text:span><text:span text:style-name="T1335">ės kelių sąlygose nustatytus reikalavimus.</text:span></text:p>
      <text:p text:style-name="P1336"><text:span text:style-name="T1337">20.</text:span><text:span text:style-name="T1338"><text:s/>Neteko galios nuo 2011-11-20</text:span></text:p>
      <text:p text:style-name="P1339">Punkto naikinimas:</text:p>
      <text:p text:style-name="P1340"><text:span text:style-name="T1341">Nr.<text:s/></text:span><text:a xlink:href="https://www.e-tar.lt/portal/legalAct.html?documentId=TAR.56ACC7296CC1" office:target-frame-name="_top" xlink:show="replace"><text:span text:style-name="T1342">D1-881</text:span></text:a><text:span text:style-name="T1343">, 2011-11-15, Žin. 2011, Nr. 140-6589 (2011-11-19), i. k.<text:s/></text:span><text:span text:style-name="T1344">111301MISAK00D1-881</text:span></text:p>
      <text:p text:style-name="Normal"/>
      <text:p text:style-name="P1345"><text:span text:style-name="T1346">_________________</text:span></text:p>
      <text:p text:style-name="P1347">Priedo pakeitimai:</text:p>
      <text:p text:style-name="P1348"><text:span text:style-name="T1349">Nr.<text:s/></text:span><text:a xlink:href="https://www.e-tar.lt/portal/legalAct.html?documentId=TAR.538A364B5DBE" office:target-frame-name="_top" xlink:show="replace"><text:span text:style-name="T1350">D1-411</text:span></text:a><text:span text:style-name="T1351">, 2011-05-18, Žin., 2011, Nr. 61-2916 (2011-05-21), i. k. 111301MISAK00D1-411</text:span></text:p>
      <text:p text:style-name="Normal"/>
      <text:soft-page-break/>
      <text:p text:style-name="P1352">Statybos techninio reglamento<text:s/></text:p>
      <text:p text:style-name="P1353">STR 1.11.01:2010 „Statybos užbaigimas“<text:s/></text:p>
      <text:p text:style-name="P1354">2<text:s/>priedas</text:p>
      <text:p text:style-name="P1355"/>
      <text:p text:style-name="P1356"><text:span text:style-name="T1357">(Prašymo išduoti statybos užbaigimo aktą forma)</text:span></text:p>
      <text:p text:style-name="P1358"/>
      <text:p text:style-name="P1359">Valstybinės teritorijų planavimo ir statybos inspekcijos prie Aplinkos ministerijos</text:p>
      <text:p text:style-name="P1360">________________________________________________</text:p>
      <text:p text:style-name="P1361">(padalinio pavadinimas)</text:p>
      <text:p text:style-name="P1362"/>
      <text:p text:style-name="P1363"><text:span text:style-name="T1364">PRAŠYMAS IŠDUOTI STATYBOS UŽBAIGIMO AKTĄ<text:s/></text:span></text:p>
      <text:p text:style-name="P1365"/>
      <text:p text:style-name="P1366">20___ m _________________ ______ d. Nr. _____________</text:p>
      <text:p text:style-name="P1367"/>
      <text:p text:style-name="P1368">Prašau išduoti šių statinių Statybos užbaigimo aktą:</text:p>
      <text:p text:style-name="P1369"/>
      <text:p text:style-name="P1370">1. naujai pastatytų:</text:p>
      <text:p text:style-name="P1371">1.1.<text:s/><text:tab/>;</text:p>
      <text:p text:style-name="P1372"><text:span text:style-name="T1373">(statinių pagrindinės naudojimo paskirtys,</text:span><text:span text:style-name="T1374"><text:s/>kategorijos)</text:span></text:p>
      <text:p text:style-name="P1375">1.2.<text:s/><text:tab/>;</text:p>
      <text:p text:style-name="P1376"/>
      <text:p text:style-name="P1377">2. rekonstruotų:</text:p>
      <text:p text:style-name="P1378">2.1.<text:s/><text:tab/>;</text:p>
      <text:p text:style-name="P1379"><text:span text:style-name="T1380">(statinių pagrindinės naudojimo paskirtys, kategorijos)</text:span></text:p>
      <text:p text:style-name="P1381">2.2.<text:s/><text:tab/>;</text:p>
      <text:p text:style-name="P1382"/>
      <text:p text:style-name="P1383">3. atnaujintų (modernizuotų):</text:p>
      <text:p text:style-name="P1384">3.1.<text:s/><text:tab/>;</text:p>
      <text:p text:style-name="P1385"><text:span text:style-name="T1386">(pastatų pagrindinės naudojimo paskirtys, kategorijos)</text:span></text:p>
      <text:p text:style-name="P1387">3.2.<text:s/><text:tab/>.</text:p>
      <text:p text:style-name="P1388">Statybos adresas<text:s/><text:tab/></text:p>
      <text:p text:style-name="P1389">Statytojas (užsakovas, savininkas, valdytojas, paveldėtojas):</text:p>
      <text:p text:style-name="P1390">_<text:tab/></text:p>
      <text:p text:style-name="P1391">(juridinio asmens pavadinimas, kodas, kontaktinio tel. Nr., el. p. adresas; fizinio asmens vardas, pavardė, a. k., tel. Nr., el. p. adresas)</text:p>
      <text:p text:style-name="P1392"/>
      <text:p text:style-name="P1393">Statybą leidžiančio dokumento<text:s/>pavadinimas, Nr., išdavusi institucija, išdavimo data<text:s/><text:tab/></text:p>
      <text:p text:style-name="P1394"/>
      <text:p text:style-name="P1395">Statinio projektuotojas<text:s/><text:tab/></text:p>
      <text:p text:style-name="P1396">_<text:tab/></text:p>
      <text:p text:style-name="P1397">(fizinio asmens vardas, pavardė, juridinio asmens teisinė forma, pavadinimas, kodas, registras, kuriame kaupiami ir saugomi duomenys apie juridinį asmenį; teisę būti projektuotoju suteikiančio dokumento pavadinimas, Nr., išdavimo data, galiojimo data)<text:s/></text:p>
      <text:p text:style-name="P1398"/>
      <text:p text:style-name="P1399">Statinio projekto vadovas<text:s/><text:tab/></text:p>
      <text:p text:style-name="P1400"><text:span text:style-name="T1401">(</text:span><text:span text:style-name="T1402">vardas, pavardė, teisę eiti šias pareigas suteikiančio dokumento pavadinimas, Nr., išdavimo data, galiojimo data)</text:span></text:p>
      <text:p text:style-name="P1403"/>
      <text:p text:style-name="P1404">Statinio projekto vykdymo priežiūros vadovas<text:s/><text:tab/></text:p>
      <text:p text:style-name="P1405">_<text:tab/></text:p>
      <text:p text:style-name="P1406"><text:span text:style-name="T1407">(</text:span><text:span text:style-name="T1408">vardas, pavardė, teisę eiti šias pareigas suteikiančio dokumento pavadinimas, Nr., išdavimo data, galiojimo data)</text:span></text:p>
      <text:p text:style-name="P1409"/>
      <text:soft-page-break/>
      <text:p text:style-name="P1410">Rangovas<text:s/><text:tab/></text:p>
      <text:p text:style-name="P1411">(fizinio asmens vardas, pavardė, juridinio asmens teisinė forma, pavadinimas,<text:s/>kodas, registras, kuriame kaupiami ir saugomi duomenys apie juridinį asmenį; teisę būti rangovu suteikiančio dokumento pavadinimas, Nr., išdavimo data, galiojimo data)</text:p>
      <text:p text:style-name="P1412">Statybos vadovas<text:s/><text:tab/></text:p>
      <text:p text:style-name="P1413"><text:span text:style-name="T1414">(</text:span><text:span text:style-name="T1415">vardas, pavardė, teisę eiti šias pareigas suteikiančio dokumento pav</text:span><text:span text:style-name="T1416">adinimas, Nr., išdavimo data, galiojimo data)</text:span></text:p>
      <text:p text:style-name="P1417"/>
      <text:p text:style-name="P1418">Statybos techninis prižiūrėtojas<text:s/><text:tab/></text:p>
      <text:p text:style-name="P1419"><text:span text:style-name="T1420">(</text:span><text:span text:style-name="T1421">vardas, pavardė, teisę eiti šias pareigas suteikiančio dokumento pavadinimas, Nr., išdavimo data, galiojimo data)</text:span></text:p>
      <text:p text:style-name="P1422"/>
      <text:p text:style-name="P1423">Prašymą pateikė<text:s/><text:tab/></text:p>
      <text:p text:style-name="P1424">(vardas, pavardė, a. k., tel. Nr., el. p. adresas parašas)</text:p>
      <text:p text:style-name="P1425"/>
      <text:p text:style-name="P1426">PRIDEDAMA:</text:p>
      <text:p text:style-name="P1427">1. Statytojo (užsakovo, savininko, valdytojo) įgaliojimo pateikti prašymą kopija (jei prašymą pateikia ne pats statytojas (užsakovas, savininkas, valdytojas), _____ lapas (-ai, -ų).</text:p>
      <text:p text:style-name="P1428">2. Kompiuterinė laikmena su<text:s/>statinio projekto įrašu*, _____ lapas (-ai, -ų).</text:p>
      <text:p text:style-name="P1429">3. Statybą leidžiančio dokumento kopija**, _____ lapas (-ai, -ų).</text:p>
      <text:p text:style-name="P1430">4. Dokumentų***, kurie bus pateikti Komisijai, sąrašas, _____ lapas (-ai, -ų).</text:p>
      <text:p text:style-name="P1431">5. Pažyma apie potencialiai pavojingų įrenginių techninės būklės patikrinimą, _____ lapas (-ai, -ų).</text:p>
      <text:p text:style-name="P1432">6. Pažyma apie statinio atitiktį projektui****, <text:s/>_____ lapas (-ai, -ų).</text:p>
      <text:p text:style-name="P1433">7. Paveldėjimo teisės liudijimo kopija (kai prašymą pateikia paveldėtojas), _____ lapas (-ai, -ų).</text:p>
      <text:p text:style-name="P1434">8. Statinio projektą privalėjusių tikrinti subjektų sąrašo kopija (jei statinio projekto patikrinimo procedūros buvo atliekamos ne IS „Infostatyba“), _____ lapas (-ai, -ų).</text:p>
      <text:p text:style-name="P1435"><text:span text:style-name="T1436">9</text:span><text:span text:style-name="T1437">. Statinio (-ių) kadastro duomenų byla (-os)*****,</text:span><text:span text:style-name="T1438"><text:s text:c="2"/>   </text:span><text:span text:style-name="T1439">lapas (-ai, -ų).</text:span><text:s/></text:p>
      <text:p text:style-name="P1440">Punkto pakeitimai:</text:p>
      <text:p text:style-name="P1441"><text:span text:style-name="T1442">Nr.<text:s/></text:span><text:a xlink:href="https://www.e-tar.lt/portal/legalAct.html?documentId=TAR.56ACC7296CC1" office:target-frame-name="_top" xlink:show="replace"><text:span text:style-name="T1443">D1-881</text:span></text:a><text:span text:style-name="T1444">, 2011-11-15, Žin., 2011, Nr. 140-6589 (2011-11-19), i. k. 111301MISAK00D1-881</text:span></text:p>
      <text:p text:style-name="Normal"/>
      <text:p text:style-name="P1445"><text:span text:style-name="T1446">* Pateikiama statinio projekto, kurio antraštiniame lape, kiekviename statinio projekt</text:span><text:span text:style-name="T1447">o brėžinyje, techninėse specifikacijose yra žyma, kurią sudaro žodžiai „Taip pastatyta“, statinio statybos vadovo ir statinio statybos techninio prižiūrėtojo vardai ir pavardės bei parašai, kompiuterinė laikmena arba statinio projekto, patvirtinto statinio</text:span><text:span text:style-name="T1448"><text:s/>statybos vadovo, statinio statybos techninio prižiūrėtojo elektroniniais parašais, kompiuterinė laikmena arba statinio projekto be žymų ar elektroninių parašų kompiuterinė laikmena, pridedant pažymą apie statinio atitiktį projektui. Kompiuterinė laikmena<text:s/></text:span><text:span text:style-name="T1449">formuojama pagal STR 1.07.01:2010 „Statybą leidžiantys dokumentai“ 6 punkte nurodytus reikalavimus.</text:span><text:s/></text:p>
      <text:p text:style-name="P1450">Pastraipos pakeitimai:</text:p>
      <text:p text:style-name="P1451"><text:span text:style-name="T1452">Nr.<text:s/></text:span><text:a xlink:href="https://www.e-tar.lt/portal/legalAct.html?documentId=TAR.56ACC7296CC1" office:target-frame-name="_top" xlink:show="replace"><text:span text:style-name="T1453">D1-881</text:span></text:a><text:span text:style-name="T1454">, 2011-11-15, Žin., 2011, Nr. 140-6589 (</text:span><text:span text:style-name="T1455">2011-11-19), i. k. 111301MISAK00D1-881</text:span></text:p>
      <text:p text:style-name="Normal"/>
      <text:p text:style-name="P1456"><text:span text:style-name="T1457">** Pateikiama, jei statybą leidžiantis dokumentas nebuvo išduotas naudojantis IS „Infostatyba“.</text:span></text:p>
      <text:p text:style-name="P1458"><text:span text:style-name="T1459">*** Iš išvardytų STR 1.11.01:2011 „Statybos užbaigimas“ 3 priede.</text:span></text:p>
      <text:p text:style-name="P1460"><text:span text:style-name="T1461">**** Nepateikiama, jei pateikta kompiuterinė lai</text:span><text:span text:style-name="T1462">kmena su statinio projekto kopija (su žyma „Taip pastatyta“ arba patvirtinta elektroniniais parašais).</text:span><text:s/></text:p>
      <text:p text:style-name="P1463">Pastraipos pakeitimai:</text:p>
      <text:p text:style-name="P1464"><text:span text:style-name="T1465">Nr.<text:s/></text:span><text:a xlink:href="https://www.e-tar.lt/portal/legalAct.html?documentId=TAR.56ACC7296CC1" office:target-frame-name="_top" xlink:show="replace"><text:span text:style-name="T1466">D1-881</text:span></text:a><text:span text:style-name="T1467">, 2011-11-15, Žin., 2011, Nr. 140-658</text:span><text:span text:style-name="T1468">9 (2011-11-19), i. k. 111301MISAK00D1-881</text:span></text:p>
      <text:p text:style-name="Normal"/>
      <text:p text:style-name="P1469"><text:span text:style-name="T1470">***** Neprivaloma atlikus pastato atnaujinimą (modernizavimą).</text:span></text:p>
      <text:p text:style-name="P1471">Papildyta pastraipa:</text:p>
      <text:p text:style-name="P1472"><text:span text:style-name="T1473">Nr.<text:s/></text:span><text:a xlink:href="https://www.e-tar.lt/portal/legalAct.html?documentId=TAR.56ACC7296CC1" office:target-frame-name="_top" xlink:show="replace"><text:span text:style-name="T1474">D1-881</text:span></text:a><text:span text:style-name="T1475">, 2011-11-15, Žin., 2011, Nr.<text:s/></text:span><text:span text:style-name="T1476">140-6589 (2011-11-19), i. k. 111301MISAK00D1-881</text:span></text:p>
      <text:p text:style-name="Normal"/>
      <text:p text:style-name="P1477"><text:span text:style-name="T1478">Pastaba. Pateikiant prašymą tiesiogiai, pateikiama kompiuterinė laikmena su 1, 3–9 punktuose nurodytais nuskenuotais dokumentais; kompiuterinėje laikmenoje atskira rinkmena nurodytas pridedamų dokumentų s</text:span><text:span text:style-name="T1479">ąrašas ir kiekvieno jų rinkmenos pavadinimas.</text:span><text:s/></text:p>
      <text:p text:style-name="P1480">Papildyta pastraipa:</text:p>
      <text:p text:style-name="P1481"><text:span text:style-name="T1482">Nr.<text:s/></text:span><text:a xlink:href="https://www.e-tar.lt/portal/legalAct.html?documentId=TAR.56ACC7296CC1" office:target-frame-name="_top" xlink:show="replace"><text:span text:style-name="T1483">D1-881</text:span></text:a><text:span text:style-name="T1484">, 2011-11-15, Žin., 2011, Nr. 140-6589 (2011-11-19), i. k. 111301MISAK00D1-881</text:span></text:p>
      <text:p text:style-name="Normal"/>
      <text:p text:style-name="P1485"><text:span text:style-name="T1486">STATINIŲ<text:s/></text:span><text:span text:style-name="T1487">BENDRŲJŲ RODIKLIŲ LENTELĖ</text:span></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able:number-rows-spanned="2">
              <text:p text:style-name="P1497">Nr.</text:p>
            </table:table-cell>
            <table:table-cell table:style-name="TableCell1498" table:number-rows-spanned="2">
              <text:p text:style-name="P1499">Bendrųjų rodiklių pavadinimas</text:p>
            </table:table-cell>
            <table:table-cell table:style-name="TableCell1500" table:number-rows-spanned="2">
              <text:p text:style-name="P1501">Mato vnt.</text:p>
            </table:table-cell>
            <table:table-cell table:style-name="TableCell1502" table:number-columns-spanned="2">
              <text:p text:style-name="P1503">Rodiklių reikšmės</text:p>
            </table:table-cell>
            <table:covered-table-cell/>
          </table:table-row>
          <table:table-row table:style-name="TableRow1504">
            <table:covered-table-cell>
              <text:p text:style-name="P1505"/>
            </table:covered-table-cell>
            <table:covered-table-cell>
              <text:p text:style-name="P1506"/>
            </table:covered-table-cell>
            <table:covered-table-cell>
              <text:p text:style-name="P1507"/>
            </table:covered-table-cell>
            <table:table-cell table:style-name="TableCell1508">
              <text:p text:style-name="P1509">pagal statinio projektą</text:p>
            </table:table-cell>
            <table:table-cell table:style-name="TableCell1510">
              <text:p text:style-name="P1511">pagal kadastro bylos duomenis (faktiniai)</text:p>
            </table:table-cell>
          </table:table-row>
        </table:table-header-rows>
        <table:table-row table:style-name="TableRow1512">
          <table:table-cell table:style-name="TableCell1513">
            <text:p text:style-name="P1514">1.1.<text: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2.1.</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3.1.</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
      <text:p text:style-name="P1678"><text:span text:style-name="T1679">NAUJAI PASTATYTŲ PASTATŲ DUOMENYS</text:span></text:p>
      <text:p text:style-name="P1680"/>
      <text:p text:style-name="P1681">1 lentelė. Pastatų rodikliai</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ext:p text:style-name="P1692"/>
            </table:table-cell>
            <table:table-cell table:style-name="TableCell1693">
              <text:p text:style-name="P1694">Pastatų skaičius</text:p>
            </table:table-cell>
            <table:table-cell table:style-name="TableCell1695">
              <text:p text:style-name="P1696">Butų skaičius</text:p>
            </table:table-cell>
            <table:table-cell table:style-name="TableCell1697">
              <text:p text:style-name="P1698"><text:span text:style-name="T1699">Bendrasis plotas, m</text:span><text:span text:style-name="T1700">2</text:span></text:p>
            </table:table-cell>
            <table:table-cell table:style-name="TableCell1701">
              <text:p text:style-name="P1702"><text:span text:style-name="T1703">Naudingasis plotas, m</text:span><text:span text:style-name="T1704">2</text:span></text:p>
            </table:table-cell>
            <table:table-cell table:style-name="TableCell1705">
              <text:p text:style-name="P1706"><text:span text:style-name="T1707">Tūris, m</text:span><text:span text:style-name="T1708">3</text:span></text:p>
            </table:table-cell>
          </table:table-row>
        </table:table-header-rows>
        <table:table-row table:style-name="TableRow1709">
          <table:table-cell table:style-name="TableCell1710" table:number-columns-spanned="6">
            <text:p text:style-name="P1711">Gyvenamieji pastatai:</text:p>
          </table:table-cell>
          <table:covered-table-cell/>
          <table:covered-table-cell/>
          <table:covered-table-cell/>
          <table:covered-table-cell/>
          <table:covered-table-cell/>
        </table:table-row>
        <table:table-row table:style-name="TableRow1712">
          <table:table-cell table:style-name="TableCell1713">
            <text:p text:style-name="P1714">Vieno buto</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Dviejų butų</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Trijų ar daugiau butų<text:s/>(daugiabučiai)</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Pastatai įvairių socialinių grupių reikmėm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columns-spanned="6">
            <text:p text:style-name="P1766">Negyvenamieji pastatai:</text:p>
          </table:table-cell>
          <table:covered-table-cell/>
          <table:covered-table-cell/>
          <table:covered-table-cell/>
          <table:covered-table-cell/>
          <table:covered-table-cell/>
        </table:table-row>
        <table:table-row table:style-name="TableRow1767">
          <table:table-cell table:style-name="TableCell1768">
            <text:p text:style-name="P1769">Įstaigų</text:p>
          </table:table-cell>
          <table:table-cell table:style-name="TableCell1770">
            <text:p text:style-name="P1771"/>
          </table:table-cell>
          <table:table-cell table:style-name="TableCell1772">
            <text:p text:style-name="P1773">x</text:p>
          </table:table-cell>
          <table:table-cell table:style-name="TableCell1774">
            <text:p text:style-name="P1775"/>
          </table:table-cell>
          <table:table-cell table:style-name="TableCell1776">
            <text:p text:style-name="P1777"><text:span text:style-name="T1778">x</text:span></text:p>
          </table:table-cell>
          <table:table-cell table:style-name="TableCell1779">
            <text:p text:style-name="P1780"/>
          </table:table-cell>
        </table:table-row>
        <table:table-row table:style-name="TableRow1781">
          <table:table-cell table:style-name="TableCell1782">
            <text:p text:style-name="P1783">Gamybos, pramoniniai ir sandėliai</text:p>
          </table:table-cell>
          <table:table-cell table:style-name="TableCell1784">
            <text:p text:style-name="P1785"/>
          </table:table-cell>
          <table:table-cell table:style-name="TableCell1786">
            <text:p text:style-name="P1787"><text:span text:style-name="T1788">x</text:span></text:p>
          </table:table-cell>
          <table:table-cell table:style-name="TableCell1789">
            <text:p text:style-name="P1790"/>
          </table:table-cell>
          <table:table-cell table:style-name="TableCell1791">
            <text:p text:style-name="P1792"><text:span text:style-name="T1793">x</text:span></text:p>
          </table:table-cell>
          <table:table-cell table:style-name="TableCell1794">
            <text:p text:style-name="P1795"/>
          </table:table-cell>
        </table:table-row>
        <table:table-row table:style-name="TableRow1796">
          <table:table-cell table:style-name="TableCell1797">
            <text:p text:style-name="P1798">Žemės ūkio ir kiti ūkiniai</text:p>
          </table:table-cell>
          <table:table-cell table:style-name="TableCell1799">
            <text:p text:style-name="P1800"/>
          </table:table-cell>
          <table:table-cell table:style-name="TableCell1801">
            <text:p text:style-name="P1802"><text:span text:style-name="T1803">x</text:span></text:p>
          </table:table-cell>
          <table:table-cell table:style-name="TableCell1804">
            <text:p text:style-name="P1805"/>
          </table:table-cell>
          <table:table-cell table:style-name="TableCell1806">
            <text:p text:style-name="P1807"><text:span text:style-name="T1808">x</text:span></text:p>
          </table:table-cell>
          <table:table-cell table:style-name="TableCell1809">
            <text:p text:style-name="P1810"/>
          </table:table-cell>
        </table:table-row>
        <table:table-row table:style-name="TableRow1811">
          <table:table-cell table:style-name="TableCell1812">
            <text:p text:style-name="P1813">Transporto ir ryšių</text:p>
          </table:table-cell>
          <table:table-cell table:style-name="TableCell1814">
            <text:p text:style-name="P1815"/>
          </table:table-cell>
          <table:table-cell table:style-name="TableCell1816">
            <text:p text:style-name="P1817"><text:span text:style-name="T1818">x</text:span></text:p>
          </table:table-cell>
          <table:table-cell table:style-name="TableCell1819">
            <text:p text:style-name="P1820"/>
          </table:table-cell>
          <table:table-cell table:style-name="TableCell1821">
            <text:p text:style-name="P1822"><text:span text:style-name="T1823">x</text:span></text:p>
          </table:table-cell>
          <table:table-cell table:style-name="TableCell1824">
            <text:p text:style-name="P1825"/>
          </table:table-cell>
        </table:table-row>
        <table:table-row table:style-name="TableRow1826">
          <table:table-cell table:style-name="TableCell1827">
            <text:p text:style-name="P1828">Viešbučiai ir kiti panašūs pastatai</text:p>
          </table:table-cell>
          <table:table-cell table:style-name="TableCell1829">
            <text:p text:style-name="P1830"/>
          </table:table-cell>
          <table:table-cell table:style-name="TableCell1831">
            <text:p text:style-name="P1832"><text:span text:style-name="T1833">x</text:span></text:p>
          </table:table-cell>
          <table:table-cell table:style-name="TableCell1834">
            <text:p text:style-name="P1835"/>
          </table:table-cell>
          <table:table-cell table:style-name="TableCell1836">
            <text:p text:style-name="P1837"><text:span text:style-name="T1838">x</text:span></text:p>
          </table:table-cell>
          <table:table-cell table:style-name="TableCell1839">
            <text:p text:style-name="P1840"/>
          </table:table-cell>
        </table:table-row>
        <table:table-row table:style-name="TableRow1841">
          <table:table-cell table:style-name="TableCell1842">
            <text:p text:style-name="P1843">Prekybos</text:p>
          </table:table-cell>
          <table:table-cell table:style-name="TableCell1844">
            <text:p text:style-name="P1845"/>
          </table:table-cell>
          <table:table-cell table:style-name="TableCell1846">
            <text:p text:style-name="P1847"><text:span text:style-name="T1848">x</text:span></text:p>
          </table:table-cell>
          <table:table-cell table:style-name="TableCell1849">
            <text:p text:style-name="P1850"/>
          </table:table-cell>
          <table:table-cell table:style-name="TableCell1851">
            <text:p text:style-name="P1852"><text:span text:style-name="T1853">x</text:span></text:p>
          </table:table-cell>
          <table:table-cell table:style-name="TableCell1854">
            <text:p text:style-name="P1855"/>
          </table:table-cell>
        </table:table-row>
        <table:table-row table:style-name="TableRow1856">
          <table:table-cell table:style-name="TableCell1857">
            <text:p text:style-name="P1858">Bendrojo lavinimo mokyklos</text:p>
          </table:table-cell>
          <table:table-cell table:style-name="TableCell1859">
            <text:p text:style-name="P1860"/>
          </table:table-cell>
          <table:table-cell table:style-name="TableCell1861">
            <text:p text:style-name="P1862"><text:span text:style-name="T1863">x</text:span></text:p>
          </table:table-cell>
          <table:table-cell table:style-name="TableCell1864">
            <text:p text:style-name="P1865"/>
          </table:table-cell>
          <table:table-cell table:style-name="TableCell1866">
            <text:p text:style-name="P1867"><text:span text:style-name="T1868">x</text:span></text:p>
          </table:table-cell>
          <table:table-cell table:style-name="TableCell1869">
            <text:p text:style-name="P1870"/>
          </table:table-cell>
        </table:table-row>
        <table:table-row table:style-name="TableRow1871">
          <table:table-cell table:style-name="TableCell1872">
            <text:p text:style-name="P1873">Ikimokyklinės ugdymo įstaigos</text:p>
          </table:table-cell>
          <table:table-cell table:style-name="TableCell1874">
            <text:p text:style-name="P1875"/>
          </table:table-cell>
          <table:table-cell table:style-name="TableCell1876">
            <text:p text:style-name="P1877"><text:span text:style-name="T1878">x</text:span></text:p>
          </table:table-cell>
          <table:table-cell table:style-name="TableCell1879">
            <text:p text:style-name="P1880"/>
          </table:table-cell>
          <table:table-cell table:style-name="TableCell1881">
            <text:p text:style-name="P1882"><text:span text:style-name="T1883">x</text:span></text:p>
          </table:table-cell>
          <table:table-cell table:style-name="TableCell1884">
            <text:p text:style-name="P1885"/>
          </table:table-cell>
        </table:table-row>
        <table:table-row table:style-name="TableRow1886">
          <table:table-cell table:style-name="TableCell1887">
            <text:p text:style-name="P1888">Ligoninių ir slaugos įstaigų</text:p>
          </table:table-cell>
          <table:table-cell table:style-name="TableCell1889">
            <text:p text:style-name="P1890"/>
          </table:table-cell>
          <table:table-cell table:style-name="TableCell1891">
            <text:p text:style-name="P1892"><text:span text:style-name="T1893">x</text:span></text:p>
          </table:table-cell>
          <table:table-cell table:style-name="TableCell1894">
            <text:p text:style-name="P1895"/>
          </table:table-cell>
          <table:table-cell table:style-name="TableCell1896">
            <text:p text:style-name="P1897"><text:span text:style-name="T1898">x</text:span></text:p>
          </table:table-cell>
          <table:table-cell table:style-name="TableCell1899">
            <text:p text:style-name="P1900"/>
          </table:table-cell>
        </table:table-row>
        <table:table-row table:style-name="TableRow1901">
          <table:table-cell table:style-name="TableCell1902">
            <text:p text:style-name="P1903">Kultūros ir sporto renginių</text:p>
          </table:table-cell>
          <table:table-cell table:style-name="TableCell1904">
            <text:p text:style-name="P1905"/>
          </table:table-cell>
          <table:table-cell table:style-name="TableCell1906">
            <text:p text:style-name="P1907"><text:span text:style-name="T1908">x</text:span></text:p>
          </table:table-cell>
          <table:table-cell table:style-name="TableCell1909">
            <text:p text:style-name="P1910"/>
          </table:table-cell>
          <table:table-cell table:style-name="TableCell1911">
            <text:p text:style-name="P1912"><text:span text:style-name="T1913">x</text:span></text:p>
          </table:table-cell>
          <table:table-cell table:style-name="TableCell1914">
            <text:p text:style-name="P1915"/>
          </table:table-cell>
        </table:table-row>
        <table:table-row table:style-name="TableRow1916">
          <table:table-cell table:style-name="TableCell1917">
            <text:p text:style-name="P1918">Kitos paskirties</text:p>
          </table:table-cell>
          <table:table-cell table:style-name="TableCell1919">
            <text:p text:style-name="P1920"/>
          </table:table-cell>
          <table:table-cell table:style-name="TableCell1921">
            <text:p text:style-name="P1922"><text:span text:style-name="T1923">x</text:span></text:p>
          </table:table-cell>
          <table:table-cell table:style-name="TableCell1924">
            <text:p text:style-name="P1925"/>
          </table:table-cell>
          <table:table-cell table:style-name="TableCell1926">
            <text:p text:style-name="P1927"><text:span text:style-name="T1928">x</text:span></text:p>
          </table:table-cell>
          <table:table-cell table:style-name="TableCell1929">
            <text:p text:style-name="P1930"/>
          </table:table-cell>
        </table:table-row>
      </table:table>
      <text:p text:style-name="P1931"/>
      <text:p text:style-name="P1932">2 lentelė. Butų rodikliai pagal statytojus (užsakovus)</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Statytojas (užsakovas)</text:p>
          </table:table-cell>
          <table:table-cell table:style-name="TableCell1942">
            <text:p text:style-name="P1943">Butų skaičius</text:p>
          </table:table-cell>
          <table:table-cell table:style-name="TableCell1944">
            <text:p text:style-name="P1945"><text:span text:style-name="T1946">Bendrasis plotas, m</text:span><text:span text:style-name="T1947">2</text:span></text:p>
          </table:table-cell>
          <table:table-cell table:style-name="TableCell1948">
            <text:p text:style-name="P1949"><text:span text:style-name="T1950">Naudingasis plotas, m</text:span><text:span text:style-name="T1951">2</text:span></text:p>
          </table:table-cell>
        </table:table-row>
        <table:table-row table:style-name="TableRow1952">
          <table:table-cell table:style-name="TableCell1953">
            <text:p text:style-name="P1954">Viešasis sektoriu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Savivaldybių<text: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Privatus sektoriu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
      <text:p text:style-name="P1980">3 lentelė. Butų rodikliai pagal kambarių skaičių</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
          </table:table-cell>
          <table:table-cell table:style-name="TableCell1995" table:number-columns-spanned="8">
            <text:p text:style-name="P1996">Kambarių bute skaičius</text:p>
          </table:table-cell>
          <table:covered-table-cell/>
          <table:covered-table-cell/>
          <table:covered-table-cell/>
          <table:covered-table-cell/>
          <table:covered-table-cell/>
          <table:covered-table-cell/>
          <table:covered-table-cell/>
        </table:table-row>
        <table:table-row table:style-name="TableRow1997">
          <table:table-cell table:style-name="TableCell1998">
            <text:p text:style-name="P1999"/>
          </table:table-cell>
          <table:table-cell table:style-name="TableCell2000">
            <text:p text:style-name="P2001">1</text:p>
          </table:table-cell>
          <table:table-cell table:style-name="TableCell2002">
            <text:p text:style-name="P2003">2</text:p>
          </table:table-cell>
          <table:table-cell table:style-name="TableCell2004">
            <text:p text:style-name="P2005">3</text:p>
          </table:table-cell>
          <table:table-cell table:style-name="TableCell2006">
            <text:p text:style-name="P2007">4</text:p>
          </table:table-cell>
          <table:table-cell table:style-name="TableCell2008">
            <text:p text:style-name="P2009">5</text:p>
          </table:table-cell>
          <table:table-cell table:style-name="TableCell2010">
            <text:p text:style-name="P2011">6</text:p>
          </table:table-cell>
          <table:table-cell table:style-name="TableCell2012">
            <text:p text:style-name="P2013">7</text:p>
          </table:table-cell>
          <table:table-cell table:style-name="TableCell2014">
            <text:p text:style-name="P2015"><text:span text:style-name="T2016">&gt;</text:span><text:span text:style-name="T2017">=</text:span><text:span text:style-name="T2018">? 8<text:s/></text:span></text:p>
          </table:table-cell>
        </table:table-row>
        <table:table-row table:style-name="TableRow2019">
          <table:table-cell table:style-name="TableCell2020">
            <text:p text:style-name="P2021">Butų<text:s/>skaičiu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P2038"/>
      <text:p text:style-name="P2039">4 lentelė. Pastatų rodikliai pagal sienų medžiagas</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
          </table:table-cell>
          <table:table-cell table:style-name="TableCell2054" table:number-columns-spanned="8">
            <text:p text:style-name="P2055">Sienų medžiaga</text:p>
          </table: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
          </table:table-cell>
          <table:table-cell table:style-name="TableCell2059">
            <text:p text:style-name="P2060">Plytų mūras</text:p>
          </table:table-cell>
          <table:table-cell table:style-name="TableCell2061">
            <text:p text:style-name="P2062">Stambiaplokštės, blokai</text:p>
          </table:table-cell>
          <table:table-cell table:style-name="TableCell2063">
            <text:p text:style-name="P2064">Monolitinis akmens betonas</text:p>
          </table:table-cell>
          <table:table-cell table:style-name="TableCell2065">
            <text:p text:style-name="P2066">Metalo konstrukcijų sistema</text:p>
          </table:table-cell>
          <table:table-cell table:style-name="TableCell2067">
            <text:p text:style-name="P2068">Mediena (rąstai)</text:p>
          </table:table-cell>
          <table:table-cell table:style-name="TableCell2069">
            <text:p text:style-name="P2070">Su mediniu karkasu, mediniai skydai</text:p>
          </table:table-cell>
          <table:table-cell table:style-name="TableCell2071">
            <text:p text:style-name="P2072">Stiklo ir plastiko<text:s/>konstrukcijos</text:p>
          </table:table-cell>
          <table:table-cell table:style-name="TableCell2073">
            <text:p text:style-name="P2074">Kitos sieninės medžiagos<text:s/></text:p>
          </table:table-cell>
        </table:table-row>
        <table:table-row table:style-name="TableRow2075">
          <table:table-cell table:style-name="TableCell2076">
            <text:p text:style-name="P2077">Pastatų skaičiu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Butų skaičiu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
      <text:p text:style-name="P2114">5 lentelė. Pastatų rodikliai pagal aukštų skaičių</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
          </table:table-cell>
          <table:table-cell table:style-name="TableCell2130" table:number-columns-spanned="9">
            <text:p text:style-name="P2131">Aukštų skaičius</text:p>
          </table:table-cell>
          <table:covered-table-cell/>
          <table:covered-table-cell/>
          <table:covered-table-cell/>
          <table:covered-table-cell/>
          <table:covered-table-cell/>
          <table:covered-table-cell/>
          <table:covered-table-cell/>
          <table:covered-table-cell/>
        </table:table-row>
        <table:table-row table:style-name="TableRow2132">
          <table:table-cell table:style-name="TableCell2133">
            <text:p text:style-name="P2134"/>
          </table:table-cell>
          <table:table-cell table:style-name="TableCell2135">
            <text:p text:style-name="P2136">1</text:p>
          </table:table-cell>
          <table:table-cell table:style-name="TableCell2137">
            <text:p text:style-name="P2138">2</text:p>
          </table:table-cell>
          <table:table-cell table:style-name="TableCell2139">
            <text:p text:style-name="P2140">3</text:p>
          </table:table-cell>
          <table:table-cell table:style-name="TableCell2141">
            <text:p text:style-name="P2142">4</text:p>
          </table:table-cell>
          <table:table-cell table:style-name="TableCell2143">
            <text:p text:style-name="P2144">5</text:p>
          </table:table-cell>
          <table:table-cell table:style-name="TableCell2145">
            <text:p text:style-name="P2146">6</text:p>
          </table:table-cell>
          <table:table-cell table:style-name="TableCell2147">
            <text:p text:style-name="P2148">7</text:p>
          </table:table-cell>
          <table:table-cell table:style-name="TableCell2149">
            <text:p text:style-name="P2150">8</text:p>
          </table:table-cell>
          <table:table-cell table:style-name="TableCell2151">
            <text:p text:style-name="P2152"><text:span text:style-name="T2153">&gt;</text:span><text:span text:style-name="T2154">=</text:span><text:span text:style-name="T2155">? 9</text:span></text:p>
          </table:table-cell>
        </table:table-row>
        <table:table-row table:style-name="TableRow2156">
          <table:table-cell table:style-name="TableCell2157">
            <text:p text:style-name="P2158">Pastatų skaičiu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Butų skaičiu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
      <text:p text:style-name="P2199">6 lentelė. Pastatų<text:s/>rodikliai pagal turimus patogumus</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
          </table:table-cell>
          <table:table-cell table:style-name="TableCell2211">
            <text:p text:style-name="P2212">Vandentiekis</text:p>
          </table:table-cell>
          <table:table-cell table:style-name="TableCell2213">
            <text:p text:style-name="P2214">Nuotekų šalinimas</text:p>
          </table:table-cell>
          <table:table-cell table:style-name="TableCell2215">
            <text:p text:style-name="P2216">Karštas vanduo</text:p>
          </table:table-cell>
          <table:table-cell table:style-name="TableCell2217">
            <text:p text:style-name="P2218">Vonia (dušas)</text:p>
          </table:table-cell>
          <table:table-cell table:style-name="TableCell2219">
            <text:p text:style-name="P2220">Centrinis šildymas</text:p>
          </table:table-cell>
        </table:table-row>
        <table:table-row table:style-name="TableRow2221">
          <table:table-cell table:style-name="TableCell2222">
            <text:p text:style-name="P2223">Pastatų skaičiu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Butų skaičiu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P2247"/>
      <text:p text:style-name="P2248">7 lentelė. Gyvenamųjų pastatų rodikliai pagal negyvenamąsias patalpas</text:p>
      <text:p text:style-name="P2249"/>
      <table:table table:style-name="Table2250">
        <table:table-columns>
          <table:table-column table:style-name="TableColumn2251"/>
          <table:table-column table:style-name="TableColumn2252"/>
        </table:table-columns>
        <table:table-row table:style-name="TableRow2253">
          <table:table-cell table:style-name="TableCell2254">
            <text:p text:style-name="P2255"/>
          </table:table-cell>
          <table:table-cell table:style-name="TableCell2256">
            <text:p text:style-name="P2257"><text:span text:style-name="T2258">Bendrasis plotas, m</text:span><text:span text:style-name="T2259">2</text:span></text:p>
          </table:table-cell>
        </table:table-row>
        <table:table-row table:style-name="TableRow2260">
          <table:table-cell table:style-name="TableCell2261">
            <text:p text:style-name="P2262">Negyvenamųjų patalpų (parduotuvės, kirpyklos ir kt. negyvenamosios patalpos)<text:s/></text:p>
          </table:table-cell>
          <table:table-cell table:style-name="TableCell2263">
            <text:p text:style-name="P2264"/>
          </table:table-cell>
        </table:table-row>
      </table:table>
      <text:p text:style-name="P2265"/>
      <text:p text:style-name="P2266"><text:span text:style-name="T2267">Pastaba. Jei šio priedo 1–7 lentelių ar jų dalių (eilučių, stulpelių) pildyti neprivaloma, neužpildytos lentelės ar jų dalys gali būti nepateikiamos</text:span></text:p>
      <text:p text:style-name="P2268"/>
      <text:p text:style-name="P2269">Statytojas (užsakovas, savininkas, valdytojas,<text:span text:style-name="T2270"><text:s/></text:span>paveldėtojas)<text:s/></text:p>
      <text:p text:style-name="P2271">ar jo įgaliotas asmuo<text:s/><text:tab/></text:p>
      <text:p text:style-name="P2272"><text:span text:style-name="T2273">(vardas, <text:s/>pavardė, parašas)</text:span></text:p>
      <text:p text:style-name="P2274">Skirsnio pakeitimai:</text:p>
      <text:soft-page-break/>
      <text:p text:style-name="P2275"><text:span text:style-name="T2276">Nr.<text:s/></text:span><text:a xlink:href="https://www.e-tar.lt/portal/legalAct.html?documentId=TAR.56ACC7296CC1" office:target-frame-name="_top" xlink:show="replace"><text:span text:style-name="T2277">D1-881</text:span></text:a><text:span text:style-name="T2278">, 2011-11-15, Žin., 2011, Nr. 140-6589 (2011-11-19), i</text:span><text:span text:style-name="T2279">. k. 111301MISAK00D1-881</text:span></text:p>
      <text:p text:style-name="Normal"/>
      <text:p text:style-name="P2280">_________________</text:p>
      <text:p text:style-name="P2281">Priedo pakeitimai:</text:p>
      <text:p text:style-name="P2282"><text:span text:style-name="T2283">Nr.<text:s/></text:span><text:a xlink:href="https://www.e-tar.lt/portal/legalAct.html?documentId=TAR.538A364B5DBE" office:target-frame-name="_top" xlink:show="replace"><text:span text:style-name="T2284">D1-411</text:span></text:a><text:span text:style-name="T2285">, 2011-05-18, Žin., 2011, Nr. 61-2916 (2011-05-21), i. k. 111301MISAK00D1-411</text:span></text:p>
      <text:p text:style-name="Normal"/>
      <text:soft-page-break/>
      <text:p text:style-name="P2286"><text:span text:style-name="T2287">Statybos techninio reglamento<text:s/></text:span></text:p>
      <text:p text:style-name="P2288">STR 1.11.01:2010 „Statybos užbaigimas“</text:p>
      <text:p text:style-name="P2289"><text:span text:style-name="T2290">3</text:span><text:span text:style-name="T2291"><text:s/>priedas</text:span></text:p>
      <text:p text:style-name="P2292"/>
      <text:p text:style-name="P2293"><text:span text:style-name="T2294">KOMISIJAI PATEIKIAMŲ DOKUMENTŲ SĄRAŠAS</text:span></text:p>
      <text:p text:style-name="P2295"/>
      <text:p text:style-name="P2296"><text:span text:style-name="T2297">Komisijai pateikiami šie dokumentai:</text:span></text:p>
      <text:p text:style-name="P2298"><text:span text:style-name="T2299">1</text:span><text:span text:style-name="T2300">.</text:span><text:span text:style-name="T2301"><text:s/></text:span><text:span text:style-name="T2302">statinio projektas, kurio antraštiniame lape, kiekviename projekto brėžinyje,<text:s/></text:span><text:span text:style-name="T2303">techninėse specifikacijose yra žyma, kurią sudaro žodžiai „Taip pastatyta“, statinio statybos vadovo ir statinio statybos techninio prižiūrėtojo vardai ir pavardės bei parašai, (popierinis variantas) arba statinio projektas (popierinis variantas) ir pažyma</text:span><text:span text:style-name="T2304"><text:s/>(Reglamento 7 priedas);</text:span></text:p>
      <text:p text:style-name="P2305"><text:span text:style-name="T2306">2</text:span><text:span text:style-name="T2307">. statybą leidžiantis dokumentas [6.2] (popierinis variantas);</text:span></text:p>
      <text:p text:style-name="P2308"><text:span text:style-name="T2309">3</text:span><text:span text:style-name="T2310">. Požeminių inžinerinių tinklų geodezinės nuotraukos; statinių geodezinės nuotraukos (tuo atveju, kai statinių kadastro duomenų bylose nėra nurodytas statinių</text:span><text:span text:style-name="T2311"><text:s/>aukštis);</text:span><text:s/></text:p>
      <text:p text:style-name="P2312">Punkto pakeitimai:</text:p>
      <text:p text:style-name="P2313"><text:span text:style-name="T2314">Nr.<text:s/></text:span><text:a xlink:href="https://www.e-tar.lt/portal/legalAct.html?documentId=TAR.56ACC7296CC1" office:target-frame-name="_top" xlink:show="replace"><text:span text:style-name="T2315">D1-881</text:span></text:a><text:span text:style-name="T2316">, 2011-11-15, Žin., 2011, Nr. 140-6589 (2011-11-19), i. k. 111301MISAK00D1-881</text:span></text:p>
      <text:p text:style-name="Normal"/>
      <text:p text:style-name="P2317"><text:span text:style-name="T2318">4</text:span><text:span text:style-name="T2319">. statybos proceso dalyvių kvalifikaciją patvirt</text:span><text:span text:style-name="T2320">inančių dokumentų (atestatų, pažymų ir kt.) kopijos;</text:span></text:p>
      <text:p text:style-name="P2321"><text:span text:style-name="T2322">5</text:span><text:span text:style-name="T2323">. rangovo užbaigtų statybos darbų perdavimo statytojui aktas;</text:span></text:p>
      <text:p text:style-name="P2324"><text:span text:style-name="T2325">6</text:span><text:span text:style-name="T2326">. nustatyta tvarka užpildytas statybos darbų žurnalas su paslėptų darbų aktais ir statinio laikančiųjų konstrukcijų išbandymų apkro</text:span><text:span text:style-name="T2327">vomis, statinio inžinerinių sistemų bei inžinerinių tinklų apžiūrėjimo ir išbandymo aktais (kai išbandymai privalomi pagal teisės aktų reikalavimus), taip pat papildomi statybos darbų žurnalai (kai jie buvo pildomi);<text:s/></text:span><text:span text:style-name="T2328">dujotiekių ir jų įvadų statybos atveju<text:s/></text:span><text:span text:style-name="T2329">vietoje statybos darbų žurnalo gali būti<text:s/></text:span><text:span text:style-name="T2330">pateikiamas dujotiekio statybos techninis pasas [6.14];</text:span></text:p>
      <text:p text:style-name="P2331"><text:span text:style-name="T2332">7</text:span><text:span text:style-name="T2333">. sklypo geodezinės nuotraukos;</text:span></text:p>
      <text:p text:style-name="P2334"><text:span text:style-name="T2335">8</text:span><text:span text:style-name="T2336">. statybos produktų, darančių įtaką statinio atitikčiai esminiams reikalavimams, atitikties dokumentai (atitikties<text:s/></text:span><text:span text:style-name="T2337">deklaracija ir (ar) atitikties sertifikatas);</text:span></text:p>
      <text:p text:style-name="P2338"><text:span text:style-name="T2339">9</text:span><text:span text:style-name="T2340">. geriamojo vandens kokybės tyrimo, atlikto atestuotose ar akredituotose laboratorijose, dokumentai (kai jie privalomi);</text:span><text:s/></text:p>
      <text:p text:style-name="P2341">Punkto pakeitimai:</text:p>
      <text:p text:style-name="P2342"><text:span text:style-name="T2343">Nr.<text:s/></text:span><text:a xlink:href="https://www.e-tar.lt/portal/legalAct.html?documentId=TAR.56ACC7296CC1" office:target-frame-name="_top" xlink:show="replace"><text:span text:style-name="T2344">D1-881</text:span></text:a><text:span text:style-name="T2345">, 2011-11-15, Žin., 2011, Nr. 140-6589 (2011-11-19), i. k. 111301MISAK00D1-881</text:span></text:p>
      <text:p text:style-name="Normal"/>
      <text:p text:style-name="P2346"><text:span text:style-name="T2347">10</text:span><text:span text:style-name="T2348">. statinio projekte numatytų cheminių medžiagų (teršalų), nejonizuojančiosios spindu</text:span><text:span text:style-name="T2349">liuotės, triukšmo, infragarso ir žemo dažnio garsų, žmogaus kūną veikiančių vibracijos lygių, mikroklimato, apšvietos ir kitų veiksnių matavimų, atliktų atestuotų ar akredituotų atitinkamiems tyrimams subjektų, dokumentai;</text:span></text:p>
      <text:p text:style-name="P2350"><text:span text:style-name="T2351">11</text:span><text:span text:style-name="T2352">. daugiabučio namo, gydymo<text:s/></text:span><text:span text:style-name="T2353">paskirties pastato, mokslo paskirties pastato, viešbučių paskirties pastato, poilsio namų pastato Garso klasifikavimo protokolas [6.7];</text:span></text:p>
      <text:p text:style-name="P2354"><text:span text:style-name="T2355">12</text:span><text:span text:style-name="T2356">. statinio techninis pasas (kai jis privalomas);</text:span></text:p>
      <text:p text:style-name="P2357"><text:span text:style-name="T2358">13</text:span><text:span text:style-name="T2359">. pastato techninis-energetinis pasas (kai jis privalomas)<text:s/></text:span><text:span text:style-name="T2360">[6.8];</text:span></text:p>
      <text:p text:style-name="P2361"><text:span text:style-name="T2362">14</text:span><text:span text:style-name="T2363">. pastato energinio naudingumo sertifikatas (kai jis privalomas) [6.8];</text:span></text:p>
      <text:p text:style-name="P2364"><text:span text:style-name="T2365">15</text:span><text:span text:style-name="T2366">. pažyma apie statybinių atliekų perdavimą jas tvarkančiai įmonei arba jų sutvarkymą kitu teisės aktais nustatytu būdu;</text:span></text:p>
      <text:p text:style-name="P2367"><text:span text:style-name="T2368">16</text:span><text:span text:style-name="T2369">. pažymos apie energetikos įrenginių<text:s/></text:span><text:span text:style-name="T2370">techninės būklės patikrinimą užbaigus jų montavimo, paleidimo-derinimo darbus;</text:span></text:p>
      <text:p text:style-name="P2371"><text:span text:style-name="T2372">17</text:span><text:span text:style-name="T2373">. statinio (jo dalies) ekspertizės aktas, įrodantis statinio (jo dalies) atitiktį Statybos įstatymo 4 straipsnyje nurodytiems esminiams statinio reikalavimams, arba Statyt</text:span><text:span text:style-name="T2374">ojo pažyma dėl atsakomybės už statinio atitiktį šiems reikalavimams (Reglamento 8 priedas) pateikiami kaip alternatyva šio priedo 4, 5, 6 (išskyrus statinio inžinerinių sistemų bei inžinerinių tinklų apžiūrėjimo ir išbandymo aktus), 8 ar 15 punktuose nurod</text:span><text:span text:style-name="T2375">ytiems dokumentams;</text:span><text:s/></text:p>
      <text:p text:style-name="P2376">Punkto pakeitimai:</text:p>
      <text:soft-page-break/>
      <text:p text:style-name="P2377"><text:span text:style-name="T2378">Nr.<text:s/></text:span><text:a xlink:href="https://www.e-tar.lt/portal/legalAct.html?documentId=TAR.56ACC7296CC1" office:target-frame-name="_top" xlink:show="replace"><text:span text:style-name="T2379">D1-881</text:span></text:a><text:span text:style-name="T2380">, 2011-11-15, Žin., 2011, Nr. 140-6589 (2011-11-19), i. k. 111301MISAK00D1-881</text:span></text:p>
      <text:p text:style-name="Normal"/>
      <text:p text:style-name="P2381"><text:span text:style-name="T2382">18</text:span><text:span text:style-name="T2383">. įgalioto tikrinti potencialiai pavoj</text:span><text:span text:style-name="T2384">ingus įrenginius subjekto išvada**, kad potencialiai pavojingas įrenginys yra tinkamas naudoti;</text:span></text:p>
      <text:p text:style-name="P2385"><text:span text:style-name="T2386">19</text:span><text:span text:style-name="T2387">. pažyma** apie potencialiai pavojingo įrenginio įregistravimą Potencialiai pavojingų įrenginių valstybės registre;</text:span></text:p>
      <text:p text:style-name="P2388"><text:span text:style-name="T2389">20</text:span><text:span text:style-name="T2390">. statybą leidžiantį dokumentą i</text:span><text:span text:style-name="T2391">šduodančios institucijos išduoto statinio projektą tikrinusių (privalėjusių tikrinti) subjektų sąrašo kopija (tuo atveju, kai ši informacija nėra paskelbta IS „Infostatyba“).</text:span></text:p>
      <text:p text:style-name="P2392">Punkto pakeitimai:</text:p>
      <text:p text:style-name="P2393"><text:span text:style-name="T2394">Nr.<text:s/></text:span><text:a xlink:href="https://www.e-tar.lt/portal/legalAct.html?documentId=TAR.56ACC7296CC1" office:target-frame-name="_top" xlink:show="replace"><text:span text:style-name="T2395">D1-881</text:span></text:a><text:span text:style-name="T2396">, 2011-11-15, Žin., 2011, Nr. 140-6589 (2011-11-19), i. k. 111301MISAK00D1-881</text:span></text:p>
      <text:p text:style-name="Normal"/>
      <text:p text:style-name="P2397"><text:span text:style-name="T2398">_________________</text:span></text:p>
      <text:p text:style-name="P2399">Priedo pakeitimai:</text:p>
      <text:p text:style-name="P2400"><text:span text:style-name="T2401">Nr.<text:s/></text:span><text:a xlink:href="https://www.e-tar.lt/portal/legalAct.html?documentId=TAR.538A364B5DBE" office:target-frame-name="_top" xlink:show="replace"><text:span text:style-name="T2402">D1-411</text:span></text:a><text:span text:style-name="T2403">, 2011-05-18,</text:span><text:span text:style-name="T2404"><text:s/>Žin., 2011, Nr. 61-2916 (2011-05-21), i. k. 111301MISAK00D1-411</text:span></text:p>
      <text:p text:style-name="Normal"/>
      <text:soft-page-break/>
      <text:p text:style-name="P2405">Statybos techninio reglamento<text:s/></text:p>
      <text:p text:style-name="P2406">STR 1.11.01:2010 „Statybos užbaigimas“<text:s/></text:p>
      <text:p text:style-name="P2407">4<text:s/>priedas</text:p>
      <text:p text:style-name="P2408"/>
      <text:p text:style-name="P2409"><text:span text:style-name="T2410">(Statybos užbaigimo akto forma)</text:span></text:p>
      <text:p text:style-name="P2411"/>
      <text:p text:style-name="P2412"><text:span text:style-name="T2413">STATYBOS UŽBAIGIMO<text:s/></text:span><text:span text:style-name="T2414"><text:line-break/></text:span><text:span text:style-name="T2415">AKTAS</text:span></text:p>
      <text:p text:style-name="P2416"/>
      <text:p text:style-name="P2417">20___ m. ____________ <text:s/>___ d. Nr.</text:p>
      <text:p text:style-name="P2418"/>
      <text:p text:style-name="P2419">Vieta</text:p>
      <text:p text:style-name="P2420"/>
      <text:p text:style-name="P2421">1. Statybos užbaigimo komisija (toliau – Komisija) sudaryta Valstybinės teritorijų planavimo ir statybos inspekcijos prie Aplinkos ministerijos (toliau – Inspekcija)<text:s/><text:tab/></text:p>
      <text:p text:style-name="P2422">_<text:tab/></text:p>
      <text:p text:style-name="P2423">(pavadinimas)</text:p>
      <text:p text:style-name="P2424">skyriaus vedėjo<text:s/><text:tab/><text:s text:c="3"/>_________ potvarkiu Nr. _______.<text:span text:style-name="T2425"><text:s/></text:span></text:p>
      <text:p text:style-name="P2426">(vardas,<text:s/>pavardė)<text:tab/>(data)</text:p>
      <text:p text:style-name="P2427"/>
      <text:p text:style-name="P2428">2. Statybos užbaigimo procedūras atlikusios Komisijos sudėtis<text:span text:style-name="T2429"><text:s/></text:span>(vardas, pavardė, atstovaujamo subjekto pavadinimas, pareigos):</text:p>
      <text:p text:style-name="P2430">Komisijos pirmininkas<text:s/><text:tab/></text:p>
      <text:p text:style-name="P2431">Komisijos nariai:</text:p>
      <text:p text:style-name="P2432">_<text:tab/></text:p>
      <text:p text:style-name="P2433">_<text:tab/></text:p>
      <text:p text:style-name="P2434">_<text:tab/></text:p>
      <text:p text:style-name="P2435">_<text:tab/></text:p>
      <text:p text:style-name="P2436"/>
      <text:p text:style-name="P2437">3. Statybos adresas<text:s/><text:tab/></text:p>
      <text:p text:style-name="P2438">4. Statytojas (užsakovas, savininkas, valdytojas, paveldėtojas)<text:s/><text:tab/></text:p>
      <text:p text:style-name="P2439">_<text:tab/></text:p>
      <text:p text:style-name="P2440"><text:span text:style-name="T2441">(juridinio asmens pavadinimas, kodas; fizinio asmens vardas, pavardė)</text:span></text:p>
      <text:p text:style-name="P2442">5. Komisija atliko šių statinių statybos užbaigimo procedūras:</text:p>
      <text:p text:style-name="P2443">5.1.<text:s/><text:tab/>;<text:span text:style-name="T2444"><text:s/></text:span></text:p>
      <text:p text:style-name="P2445"><text:span text:style-name="T2446">(statinio paskirtis, unikalus Nr.,<text:s/></text:span><text:span text:style-name="T2447">statinio kategorija, statybos rūšis, pastato atnaujinimas (modernizavimas)*)</text:span></text:p>
      <text:p text:style-name="P2448">5.2.<text:s/><text:tab/>;<text:span text:style-name="T2449"><text:s/></text:span></text:p>
      <text:p text:style-name="P2450">5.3.<text:s/><text:tab/>.</text:p>
      <text:p text:style-name="P2451"/>
      <text:p text:style-name="P2452">* Jei tikrinamas pastatas buvo atnaujintas (modernizuotas).<text:s/></text:p>
      <text:p text:style-name="P2453"/>
      <text:p text:style-name="P2454">6. Komisijai buvo pateikti šie dokumentai:</text:p>
      <text:p text:style-name="P2455">6.1.<text:s/><text:tab/>;</text:p>
      <text:p text:style-name="P2456"><text:span text:style-name="T2457">(dokumento pavadinimas, Nr.)</text:span></text:p>
      <text:p text:style-name="P2458">6.2.<text:s/><text:tab/>;</text:p>
      <text:p text:style-name="P2459">6.3.<text:s/><text:tab/>.</text:p>
      <text:p text:style-name="P2460"/>
      <text:p text:style-name="P2461">7. Patikrinusi šio akto 5 punkte nurodytų statinių atitiktį statinio projektui ir pateiktus dokumentus,<text:s/></text:p>
      <text:p text:style-name="P2462"><text:span text:style-name="T2463">Komisija nustatė:</text:span></text:p>
      <text:p text:style-name="P2464">7.1. statiniai, nurodyti šio akto 5 punkte, atitinka statinio projekto sprendinius;</text:p>
      <text:p text:style-name="P2465">7.2. Komisijai buvo pateikti visi privalomi pateikti dokumentai ir jie atitinka nustatytus<text:s/><text:soft-page-break/>reikalavimus;</text:p>
      <text:p text:style-name="P2466">7.3. statinių bendrieji rodikliai, nurodyti statinio projekte, atitinka faktinius / statinių bendrųjų rodiklių nukrypimai nuo faktinių yra neesminiai<text:s/><text:span text:style-name="T2467">(nere</text:span><text:span text:style-name="T2468">ikalingus žodžius išbraukti)</text:span>.</text:p>
      <text:p text:style-name="P2469">8.<text:s/><text:span text:style-name="T2470">Komisija nusprendė:</text:span></text:p>
      <text:p text:style-name="P2471"/>
      <text:p text:style-name="P2472"/>
      <text:p text:style-name="P2473"><text:span text:style-name="T2474">STATINIŲ, NURODYTŲ ŠIO AKTO 5 PUNKTE, STATYBA BAIGTA.</text:span></text:p>
      <text:p text:style-name="P2475"/>
      <text:p text:style-name="P2476"/>
      <text:p text:style-name="P2477">9. Komisijai reikalingus paaiškinimus teikė<text:span text:style-name="T2478"><text:s/></text:span>(vardas, pavardė, parašas, data):</text:p>
      <text:p text:style-name="P2479">9.1. statytojas (užsakovas, savininkas, valdytojas, paveldėtojas)<text:s/></text:p>
      <text:p text:style-name="P2480">ar jo įgaliotas asmuo<text:s/><text:tab/>;</text:p>
      <text:p text:style-name="P2481">9.2. statinio projekto vadovas<text:s/><text:tab/>;</text:p>
      <text:p text:style-name="P2482">9.3. statinio projekto vykdymo priežiūros vadovas<text:s/><text:tab/></text:p>
      <text:p text:style-name="P2483">9.4. statinio statybos vadovas<text:s/><text:tab/>;</text:p>
      <text:p text:style-name="P2484">9.5. statinio specialiųjų darbų vadovai:</text:p>
      <text:p text:style-name="P2485"><text:tab/>;</text:p>
      <text:p text:style-name="P2486"><text:tab/>;</text:p>
      <text:p text:style-name="P2487">9.6. statinio statybos techninis prižiūrėtojas<text:s/><text:tab/>;</text:p>
      <text:p text:style-name="P2488">9.7. kiti asmenys:<text:s/><text:tab/>;</text:p>
      <text:p text:style-name="P2489">_<text:tab/>;</text:p>
      <text:p text:style-name="P2490">10. Komisijos narių parašai<text:span text:style-name="T2491"><text:s/></text:span>(vardas, pavardė, parašas, data):</text:p>
      <text:p text:style-name="P2492">Komisijos pirmininkas<text:s/><text:tab/>;</text:p>
      <text:p text:style-name="P2493">Komisijos nariai:<text:s/><text:tab/>;</text:p>
      <text:p text:style-name="P2494">_<text:tab/>;</text:p>
      <text:p text:style-name="P2495">_<text:tab/>.</text:p>
      <text:p text:style-name="P2496"/>
      <text:p text:style-name="P2497">11. Šio akto 6 punkte nurodytus dokumentus įsipareigoju nuolat saugoti, o perleidus statinius kitam asmeniui – perduoti dokumentus nuolat saugoti šiam asmeniui.<text:span text:style-name="T2498"><text:s/>Dokumentus priėmiau:</text:span></text:p>
      <text:p text:style-name="P2499">_<text:tab/></text:p>
      <text:p text:style-name="P2500">(statytojo (užsakovo, savininko, valdytojo, paveldėtojo ( jo įgalioto asmens)) vardas, pavardė, parašas ir data)</text:p>
      <text:p text:style-name="P2501"/>
      <text:p text:style-name="P2502"><text:span text:style-name="T2503">STATINIŲ<text:s/></text:span><text:span text:style-name="T2504">BENDRŲJŲ RODIKLIŲ ATITIKTIES FAKTINIAMS DUOMENIMS LENTELĖ</text:span></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able:number-rows-spanned="2">
            <text:p text:style-name="P2514">Nr.</text:p>
          </table:table-cell>
          <table:table-cell table:style-name="TableCell2515" table:number-rows-spanned="2">
            <text:p text:style-name="P2516">Bendrųjų rodiklių pavadinimas</text:p>
          </table:table-cell>
          <table:table-cell table:style-name="TableCell2517" table:number-rows-spanned="2">
            <text:p text:style-name="P2518">Mato vnt.</text:p>
          </table:table-cell>
          <table:table-cell table:style-name="TableCell2519" table:number-columns-spanned="2">
            <text:p text:style-name="P2520">Rodiklių reikšmės</text:p>
          </table:table-cell>
          <table:covered-table-cell/>
        </table:table-row>
        <table:table-row table:style-name="TableRow2521">
          <table:covered-table-cell>
            <text:p text:style-name="P2522"/>
          </table:covered-table-cell>
          <table:covered-table-cell>
            <text:p text:style-name="P2523"/>
          </table:covered-table-cell>
          <table:covered-table-cell>
            <text:p text:style-name="P2524"/>
          </table:covered-table-cell>
          <table:table-cell table:style-name="TableCell2525">
            <text:p text:style-name="P2526">pagal statinio projektą</text:p>
          </table:table-cell>
          <table:table-cell table:style-name="TableCell2527">
            <text:p text:style-name="P2528"><text:span text:style-name="T2529">pagal kadastro bylos ar geodezinės nuotraukos</text:span><text:span text:style-name="T2530"><text:s/></text:span><text:span text:style-name="T2531">duomenis (faktiniai)</text:span></text:p>
          </table:table-cell>
        </table:table-row>
        <table:table-row table:style-name="TableRow2532">
          <table:table-cell table:style-name="TableCell2533">
            <text:p text:style-name="P2534">5.1.<text: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5.2.</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5.3.</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P2697"/>
      <text:p text:style-name="P2698"><text:span text:style-name="T2699">NAUJAI PASTATYTŲ PASTATŲ RODIKLIAI</text:span></text:p>
      <text:p text:style-name="P2700"/>
      <text:p text:style-name="P2701">1 lentelė. Pastatų rodikliai</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header-rows>
          <table:table-row table:style-name="TableRow2710">
            <table:table-cell table:style-name="TableCell2711">
              <text:p text:style-name="P2712">Pagrindinė naudojimo paskirtis</text:p>
            </table:table-cell>
            <table:table-cell table:style-name="TableCell2713">
              <text:p text:style-name="P2714">Pastatų skaičius</text:p>
            </table:table-cell>
            <table:table-cell table:style-name="TableCell2715">
              <text:p text:style-name="P2716">Butų skaičius</text:p>
            </table:table-cell>
            <table:table-cell table:style-name="TableCell2717">
              <text:p text:style-name="P2718"><text:span text:style-name="T2719">Bendrasis plotas, m</text:span><text:span text:style-name="T2720">2</text:span></text:p>
            </table:table-cell>
            <table:table-cell table:style-name="TableCell2721">
              <text:p text:style-name="P2722"><text:span text:style-name="T2723">Naudingasis plotas, m</text:span><text:span text:style-name="T2724">2</text:span></text:p>
            </table:table-cell>
            <table:table-cell table:style-name="TableCell2725">
              <text:p text:style-name="P2726"><text:span text:style-name="T2727">Tūris, m</text:span><text:span text:style-name="T2728">3</text:span></text:p>
            </table:table-cell>
          </table:table-row>
        </table:table-header-rows>
        <table:table-row table:style-name="TableRow2729">
          <table:table-cell table:style-name="TableCell2730">
            <text:p text:style-name="P2731">Gyvenamoji:</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Vieno buto<text:s/></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Dviejų butų<text: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Trijų ar daugiau butų (daugiabučiai)<text: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Pastatai įvairių socialinių grupių reikmėms<text: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columns-spanned="6">
            <text:p text:style-name="P2796">Negyvenamoji:</text:p>
          </table:table-cell>
          <table:covered-table-cell/>
          <table:covered-table-cell/>
          <table:covered-table-cell/>
          <table:covered-table-cell/>
          <table:covered-table-cell/>
        </table:table-row>
        <table:table-row table:style-name="TableRow2797">
          <table:table-cell table:style-name="TableCell2798">
            <text:p text:style-name="P2799">Viešbučių<text:s/></text:p>
          </table:table-cell>
          <table:table-cell table:style-name="TableCell2800">
            <text:p text:style-name="P2801"/>
          </table:table-cell>
          <table:table-cell table:style-name="TableCell2802">
            <text:p text:style-name="P2803">x</text:p>
          </table:table-cell>
          <table:table-cell table:style-name="TableCell2804">
            <text:p text:style-name="P2805"/>
          </table:table-cell>
          <table:table-cell table:style-name="TableCell2806">
            <text:p text:style-name="P2807">x</text:p>
          </table:table-cell>
          <table:table-cell table:style-name="TableCell2808">
            <text:p text:style-name="P2809"/>
          </table:table-cell>
        </table:table-row>
        <table:table-row table:style-name="TableRow2810">
          <table:table-cell table:style-name="TableCell2811">
            <text:p text:style-name="P2812">Administracinė<text:s/></text:p>
          </table:table-cell>
          <table:table-cell table:style-name="TableCell2813">
            <text:p text:style-name="P2814"/>
          </table:table-cell>
          <table:table-cell table:style-name="TableCell2815">
            <text:p text:style-name="P2816">x</text:p>
          </table:table-cell>
          <table:table-cell table:style-name="TableCell2817">
            <text:p text:style-name="P2818"/>
          </table:table-cell>
          <table:table-cell table:style-name="TableCell2819">
            <text:p text:style-name="P2820">x</text:p>
          </table:table-cell>
          <table:table-cell table:style-name="TableCell2821">
            <text:p text:style-name="P2822"/>
          </table:table-cell>
        </table:table-row>
        <table:table-row table:style-name="TableRow2823">
          <table:table-cell table:style-name="TableCell2824">
            <text:p text:style-name="P2825">Prekybos<text:s/></text:p>
          </table:table-cell>
          <table:table-cell table:style-name="TableCell2826">
            <text:p text:style-name="P2827"/>
          </table:table-cell>
          <table:table-cell table:style-name="TableCell2828">
            <text:p text:style-name="P2829">x</text:p>
          </table:table-cell>
          <table:table-cell table:style-name="TableCell2830">
            <text:p text:style-name="P2831"/>
          </table:table-cell>
          <table:table-cell table:style-name="TableCell2832">
            <text:p text:style-name="P2833">x</text:p>
          </table:table-cell>
          <table:table-cell table:style-name="TableCell2834">
            <text:p text:style-name="P2835"/>
          </table:table-cell>
        </table:table-row>
        <table:table-row table:style-name="TableRow2836">
          <table:table-cell table:style-name="TableCell2837">
            <text:p text:style-name="P2838">Paslaugų<text:s/></text:p>
          </table:table-cell>
          <table:table-cell table:style-name="TableCell2839">
            <text:p text:style-name="P2840"/>
          </table:table-cell>
          <table:table-cell table:style-name="TableCell2841">
            <text:p text:style-name="P2842">x</text:p>
          </table:table-cell>
          <table:table-cell table:style-name="TableCell2843">
            <text:p text:style-name="P2844"/>
          </table:table-cell>
          <table:table-cell table:style-name="TableCell2845">
            <text:p text:style-name="P2846">x</text:p>
          </table:table-cell>
          <table:table-cell table:style-name="TableCell2847">
            <text:p text:style-name="P2848"/>
          </table:table-cell>
        </table:table-row>
        <table:table-row table:style-name="TableRow2849">
          <table:table-cell table:style-name="TableCell2850">
            <text:p text:style-name="P2851">Maitinimo<text:s/></text:p>
          </table:table-cell>
          <table:table-cell table:style-name="TableCell2852">
            <text:p text:style-name="P2853"/>
          </table:table-cell>
          <table:table-cell table:style-name="TableCell2854">
            <text:p text:style-name="P2855">x</text:p>
          </table:table-cell>
          <table:table-cell table:style-name="TableCell2856">
            <text:p text:style-name="P2857"/>
          </table:table-cell>
          <table:table-cell table:style-name="TableCell2858">
            <text:p text:style-name="P2859">x</text:p>
          </table:table-cell>
          <table:table-cell table:style-name="TableCell2860">
            <text:p text:style-name="P2861"/>
          </table:table-cell>
        </table:table-row>
        <table:table-row table:style-name="TableRow2862">
          <table:table-cell table:style-name="TableCell2863">
            <text:p text:style-name="P2864">Transporto<text:s/></text:p>
          </table:table-cell>
          <table:table-cell table:style-name="TableCell2865">
            <text:p text:style-name="P2866"/>
          </table:table-cell>
          <table:table-cell table:style-name="TableCell2867">
            <text:p text:style-name="P2868">x</text:p>
          </table:table-cell>
          <table:table-cell table:style-name="TableCell2869">
            <text:p text:style-name="P2870"/>
          </table:table-cell>
          <table:table-cell table:style-name="TableCell2871">
            <text:p text:style-name="P2872">x</text:p>
          </table:table-cell>
          <table:table-cell table:style-name="TableCell2873">
            <text:p text:style-name="P2874"/>
          </table:table-cell>
        </table:table-row>
        <table:table-row table:style-name="TableRow2875">
          <table:table-cell table:style-name="TableCell2876">
            <text:p text:style-name="P2877">Garažų<text:s/></text:p>
          </table:table-cell>
          <table:table-cell table:style-name="TableCell2878">
            <text:p text:style-name="P2879"/>
          </table:table-cell>
          <table:table-cell table:style-name="TableCell2880">
            <text:p text:style-name="P2881">x</text:p>
          </table:table-cell>
          <table:table-cell table:style-name="TableCell2882">
            <text:p text:style-name="P2883"/>
          </table:table-cell>
          <table:table-cell table:style-name="TableCell2884">
            <text:p text:style-name="P2885">x</text:p>
          </table:table-cell>
          <table:table-cell table:style-name="TableCell2886">
            <text:p text:style-name="P2887"/>
          </table:table-cell>
        </table:table-row>
        <table:table-row table:style-name="TableRow2888">
          <table:table-cell table:style-name="TableCell2889">
            <text:p text:style-name="P2890">Gamybos ir pramonės<text:s/></text:p>
          </table:table-cell>
          <table:table-cell table:style-name="TableCell2891">
            <text:p text:style-name="P2892"/>
          </table:table-cell>
          <table:table-cell table:style-name="TableCell2893">
            <text:p text:style-name="P2894">x</text:p>
          </table:table-cell>
          <table:table-cell table:style-name="TableCell2895">
            <text:p text:style-name="P2896"/>
          </table:table-cell>
          <table:table-cell table:style-name="TableCell2897">
            <text:p text:style-name="P2898">x</text:p>
          </table:table-cell>
          <table:table-cell table:style-name="TableCell2899">
            <text:p text:style-name="P2900"/>
          </table:table-cell>
        </table:table-row>
        <table:table-row table:style-name="TableRow2901">
          <table:table-cell table:style-name="TableCell2902">
            <text:p text:style-name="P2903">Sandėliavimo<text:s/></text:p>
          </table:table-cell>
          <table:table-cell table:style-name="TableCell2904">
            <text:p text:style-name="P2905"/>
          </table:table-cell>
          <table:table-cell table:style-name="TableCell2906">
            <text:p text:style-name="P2907">x</text:p>
          </table:table-cell>
          <table:table-cell table:style-name="TableCell2908">
            <text:p text:style-name="P2909"/>
          </table:table-cell>
          <table:table-cell table:style-name="TableCell2910">
            <text:p text:style-name="P2911">x</text:p>
          </table:table-cell>
          <table:table-cell table:style-name="TableCell2912">
            <text:p text:style-name="P2913"/>
          </table:table-cell>
        </table:table-row>
        <table:table-row table:style-name="TableRow2914">
          <table:table-cell table:style-name="TableCell2915">
            <text:p text:style-name="P2916">Kultūros<text:s/></text:p>
          </table:table-cell>
          <table:table-cell table:style-name="TableCell2917">
            <text:p text:style-name="P2918"/>
          </table:table-cell>
          <table:table-cell table:style-name="TableCell2919">
            <text:p text:style-name="P2920">x</text:p>
          </table:table-cell>
          <table:table-cell table:style-name="TableCell2921">
            <text:p text:style-name="P2922"/>
          </table:table-cell>
          <table:table-cell table:style-name="TableCell2923">
            <text:p text:style-name="P2924">x</text:p>
          </table:table-cell>
          <table:table-cell table:style-name="TableCell2925">
            <text:p text:style-name="P2926"/>
          </table:table-cell>
        </table:table-row>
        <table:table-row table:style-name="TableRow2927">
          <table:table-cell table:style-name="TableCell2928">
            <text:p text:style-name="P2929">Mokslo<text:s/></text:p>
          </table:table-cell>
          <table:table-cell table:style-name="TableCell2930">
            <text:p text:style-name="P2931"/>
          </table:table-cell>
          <table:table-cell table:style-name="TableCell2932">
            <text:p text:style-name="P2933">x</text:p>
          </table:table-cell>
          <table:table-cell table:style-name="TableCell2934">
            <text:p text:style-name="P2935"/>
          </table:table-cell>
          <table:table-cell table:style-name="TableCell2936">
            <text:p text:style-name="P2937">x</text:p>
          </table:table-cell>
          <table:table-cell table:style-name="TableCell2938">
            <text:p text:style-name="P2939"/>
          </table:table-cell>
        </table:table-row>
        <table:table-row table:style-name="TableRow2940">
          <table:table-cell table:style-name="TableCell2941">
            <text:p text:style-name="P2942">Mokslo (bendrojo lavinimo mokyklos)<text:s/></text:p>
          </table:table-cell>
          <table:table-cell table:style-name="TableCell2943">
            <text:p text:style-name="P2944"/>
          </table:table-cell>
          <table:table-cell table:style-name="TableCell2945">
            <text:p text:style-name="P2946">x</text:p>
          </table:table-cell>
          <table:table-cell table:style-name="TableCell2947">
            <text:p text:style-name="P2948"/>
          </table:table-cell>
          <table:table-cell table:style-name="TableCell2949">
            <text:p text:style-name="P2950">x</text:p>
          </table:table-cell>
          <table:table-cell table:style-name="TableCell2951">
            <text:p text:style-name="P2952"/>
          </table:table-cell>
        </table:table-row>
        <table:table-row table:style-name="TableRow2953">
          <table:table-cell table:style-name="TableCell2954">
            <text:p text:style-name="P2955">Mokslo (vaikų lopšeliai, darželiai)<text:s/></text:p>
          </table:table-cell>
          <table:table-cell table:style-name="TableCell2956">
            <text:p text:style-name="P2957"/>
          </table:table-cell>
          <table:table-cell table:style-name="TableCell2958">
            <text:p text:style-name="P2959">x</text:p>
          </table:table-cell>
          <table:table-cell table:style-name="TableCell2960">
            <text:p text:style-name="P2961"/>
          </table:table-cell>
          <table:table-cell table:style-name="TableCell2962">
            <text:p text:style-name="P2963">x</text:p>
          </table:table-cell>
          <table:table-cell table:style-name="TableCell2964">
            <text:p text:style-name="P2965"/>
          </table:table-cell>
        </table:table-row>
        <table:table-row table:style-name="TableRow2966">
          <table:table-cell table:style-name="TableCell2967">
            <text:p text:style-name="P2968">Gydymo<text:s/></text:p>
          </table:table-cell>
          <table:table-cell table:style-name="TableCell2969">
            <text:p text:style-name="P2970"/>
          </table:table-cell>
          <table:table-cell table:style-name="TableCell2971">
            <text:p text:style-name="P2972">x</text:p>
          </table:table-cell>
          <table:table-cell table:style-name="TableCell2973">
            <text:p text:style-name="P2974"/>
          </table:table-cell>
          <table:table-cell table:style-name="TableCell2975">
            <text:p text:style-name="P2976">x</text:p>
          </table:table-cell>
          <table:table-cell table:style-name="TableCell2977">
            <text:p text:style-name="P2978"/>
          </table:table-cell>
        </table:table-row>
        <table:table-row table:style-name="TableRow2979">
          <table:table-cell table:style-name="TableCell2980">
            <text:p text:style-name="P2981">Poilsio<text:s/></text:p>
          </table:table-cell>
          <table:table-cell table:style-name="TableCell2982">
            <text:p text:style-name="P2983"/>
          </table:table-cell>
          <table:table-cell table:style-name="TableCell2984">
            <text:p text:style-name="P2985">x</text:p>
          </table:table-cell>
          <table:table-cell table:style-name="TableCell2986">
            <text:p text:style-name="P2987"/>
          </table:table-cell>
          <table:table-cell table:style-name="TableCell2988">
            <text:p text:style-name="P2989">x</text:p>
          </table:table-cell>
          <table:table-cell table:style-name="TableCell2990">
            <text:p text:style-name="P2991"/>
          </table:table-cell>
        </table:table-row>
        <table:table-row table:style-name="TableRow2992">
          <table:table-cell table:style-name="TableCell2993">
            <text:p text:style-name="P2994">Sporto<text:s/></text:p>
          </table:table-cell>
          <table:table-cell table:style-name="TableCell2995">
            <text:p text:style-name="P2996"/>
          </table:table-cell>
          <table:table-cell table:style-name="TableCell2997">
            <text:p text:style-name="P2998">x</text:p>
          </table:table-cell>
          <table:table-cell table:style-name="TableCell2999">
            <text:p text:style-name="P3000"/>
          </table:table-cell>
          <table:table-cell table:style-name="TableCell3001">
            <text:p text:style-name="P3002">x</text:p>
          </table:table-cell>
          <table:table-cell table:style-name="TableCell3003">
            <text:p text:style-name="P3004"/>
          </table:table-cell>
        </table:table-row>
        <table:table-row table:style-name="TableRow3005">
          <table:table-cell table:style-name="TableCell3006">
            <text:p text:style-name="P3007">Religinė<text:s/></text:p>
          </table:table-cell>
          <table:table-cell table:style-name="TableCell3008">
            <text:p text:style-name="P3009"/>
          </table:table-cell>
          <table:table-cell table:style-name="TableCell3010">
            <text:p text:style-name="P3011">x</text:p>
          </table:table-cell>
          <table:table-cell table:style-name="TableCell3012">
            <text:p text:style-name="P3013"/>
          </table:table-cell>
          <table:table-cell table:style-name="TableCell3014">
            <text:p text:style-name="P3015">x</text:p>
          </table:table-cell>
          <table:table-cell table:style-name="TableCell3016">
            <text:p text:style-name="P3017"/>
          </table:table-cell>
        </table:table-row>
        <table:table-row table:style-name="TableRow3018">
          <table:table-cell table:style-name="TableCell3019">
            <text:p text:style-name="P3020">Specialioji<text:s/></text:p>
          </table:table-cell>
          <table:table-cell table:style-name="TableCell3021">
            <text:p text:style-name="P3022"/>
          </table:table-cell>
          <table:table-cell table:style-name="TableCell3023">
            <text:p text:style-name="P3024">x</text:p>
          </table:table-cell>
          <table:table-cell table:style-name="TableCell3025">
            <text:p text:style-name="P3026"/>
          </table:table-cell>
          <table:table-cell table:style-name="TableCell3027">
            <text:p text:style-name="P3028">x</text:p>
          </table:table-cell>
          <table:table-cell table:style-name="TableCell3029">
            <text:p text:style-name="P3030"/>
          </table:table-cell>
        </table:table-row>
        <table:table-row table:style-name="TableRow3031">
          <table:table-cell table:style-name="TableCell3032">
            <text:p text:style-name="P3033">Pagalbinio ūkio<text:s/></text:p>
          </table:table-cell>
          <table:table-cell table:style-name="TableCell3034">
            <text:p text:style-name="P3035"/>
          </table:table-cell>
          <table:table-cell table:style-name="TableCell3036">
            <text:p text:style-name="P3037">x</text:p>
          </table:table-cell>
          <table:table-cell table:style-name="TableCell3038">
            <text:p text:style-name="P3039"/>
          </table:table-cell>
          <table:table-cell table:style-name="TableCell3040">
            <text:p text:style-name="P3041">x</text:p>
          </table:table-cell>
          <table:table-cell table:style-name="TableCell3042">
            <text:p text:style-name="P3043"/>
          </table:table-cell>
        </table:table-row>
        <table:table-row table:style-name="TableRow3044">
          <table:table-cell table:style-name="TableCell3045">
            <text:p text:style-name="P3046">Kita (fermų)<text:s/></text:p>
          </table:table-cell>
          <table:table-cell table:style-name="TableCell3047">
            <text:p text:style-name="P3048"/>
          </table:table-cell>
          <table:table-cell table:style-name="TableCell3049">
            <text:p text:style-name="P3050">x</text:p>
          </table:table-cell>
          <table:table-cell table:style-name="TableCell3051">
            <text:p text:style-name="P3052"/>
          </table:table-cell>
          <table:table-cell table:style-name="TableCell3053">
            <text:p text:style-name="P3054">x</text:p>
          </table:table-cell>
          <table:table-cell table:style-name="TableCell3055">
            <text:p text:style-name="P3056"/>
          </table:table-cell>
        </table:table-row>
        <table:table-row table:style-name="TableRow3057">
          <table:table-cell table:style-name="TableCell3058">
            <text:p text:style-name="P3059">Kita (ūkio)<text:s/></text:p>
          </table:table-cell>
          <table:table-cell table:style-name="TableCell3060">
            <text:p text:style-name="P3061"/>
          </table:table-cell>
          <table:table-cell table:style-name="TableCell3062">
            <text:p text:style-name="P3063">x</text:p>
          </table:table-cell>
          <table:table-cell table:style-name="TableCell3064">
            <text:p text:style-name="P3065"/>
          </table:table-cell>
          <table:table-cell table:style-name="TableCell3066">
            <text:p text:style-name="P3067">x</text:p>
          </table:table-cell>
          <table:table-cell table:style-name="TableCell3068">
            <text:p text:style-name="P3069"/>
          </table:table-cell>
        </table:table-row>
        <table:table-row table:style-name="TableRow3070">
          <table:table-cell table:style-name="TableCell3071">
            <text:p text:style-name="P3072">Kita (šiltnamių)<text:s/></text:p>
          </table:table-cell>
          <table:table-cell table:style-name="TableCell3073">
            <text:p text:style-name="P3074"/>
          </table:table-cell>
          <table:table-cell table:style-name="TableCell3075">
            <text:p text:style-name="P3076">x</text:p>
          </table:table-cell>
          <table:table-cell table:style-name="TableCell3077">
            <text:p text:style-name="P3078"/>
          </table:table-cell>
          <table:table-cell table:style-name="TableCell3079">
            <text:p text:style-name="P3080">x</text:p>
          </table:table-cell>
          <table:table-cell table:style-name="TableCell3081">
            <text:p text:style-name="P3082"/>
          </table:table-cell>
        </table:table-row>
        <table:table-row table:style-name="TableRow3083">
          <table:table-cell table:style-name="TableCell3084">
            <text:p text:style-name="P3085">Kita (sodų)<text:s/></text:p>
          </table:table-cell>
          <table:table-cell table:style-name="TableCell3086">
            <text:p text:style-name="P3087"/>
          </table:table-cell>
          <table:table-cell table:style-name="TableCell3088">
            <text:p text:style-name="P3089">x</text:p>
          </table:table-cell>
          <table:table-cell table:style-name="TableCell3090">
            <text:p text:style-name="P3091"/>
          </table:table-cell>
          <table:table-cell table:style-name="TableCell3092">
            <text:p text:style-name="P3093">x</text:p>
          </table:table-cell>
          <table:table-cell table:style-name="TableCell3094">
            <text:p text:style-name="P3095"/>
          </table:table-cell>
        </table:table-row>
        <table:table-row table:style-name="TableRow3096">
          <table:table-cell table:style-name="TableCell3097">
            <text:p text:style-name="P3098">Kita<text:s/></text:p>
          </table:table-cell>
          <table:table-cell table:style-name="TableCell3099">
            <text:p text:style-name="P3100"/>
          </table:table-cell>
          <table:table-cell table:style-name="TableCell3101">
            <text:p text:style-name="P3102">x</text:p>
          </table:table-cell>
          <table:table-cell table:style-name="TableCell3103">
            <text:p text:style-name="P3104"/>
          </table:table-cell>
          <table:table-cell table:style-name="TableCell3105">
            <text:p text:style-name="P3106">x</text:p>
          </table:table-cell>
          <table:table-cell table:style-name="TableCell3107">
            <text:p text:style-name="P3108"/>
          </table:table-cell>
        </table:table-row>
      </table:table>
      <text:p text:style-name="P3109"/>
      <text:p text:style-name="P3110">2 lentelė. Butų rodikliai pagal statytojus (užsakovus)</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ext:p text:style-name="P3119">Statytojas<text:s/>(užsakovas)</text:p>
          </table:table-cell>
          <table:table-cell table:style-name="TableCell3120">
            <text:p text:style-name="P3121">Butų skaičius</text:p>
          </table:table-cell>
          <table:table-cell table:style-name="TableCell3122">
            <text:p text:style-name="P3123"><text:span text:style-name="T3124">Bendrasis plotas, m</text:span><text:span text:style-name="T3125">2</text:span></text:p>
          </table:table-cell>
          <table:table-cell table:style-name="TableCell3126">
            <text:p text:style-name="P3127"><text:span text:style-name="T3128">Naudingasis plotas, m</text:span><text:span text:style-name="T3129">2</text:span></text:p>
          </table:table-cell>
        </table:table-row>
        <table:table-row table:style-name="TableRow3130">
          <table:table-cell table:style-name="TableCell3131">
            <text:p text:style-name="P3132">Viešasis sektorius</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Savivaldybių<text:s/></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Privatus sektorius</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
      <text:p text:style-name="P3157"/>
      <text:p text:style-name="P3158">3 lentelė. Butų rodikliai pagal kambarių skaičių</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
          </table:table-cell>
          <table:table-cell table:style-name="TableCell3173" table:number-columns-spanned="8">
            <text:p text:style-name="P3174">Kambarių bute skaičius</text:p>
          </table:table-cell>
          <table:covered-table-cell/>
          <table:covered-table-cell/>
          <table:covered-table-cell/>
          <table:covered-table-cell/>
          <table:covered-table-cell/>
          <table:covered-table-cell/>
          <table:covered-table-cell/>
        </table:table-row>
        <table:table-row table:style-name="TableRow3175">
          <table:table-cell table:style-name="TableCell3176">
            <text:p text:style-name="P3177"/>
          </table:table-cell>
          <table:table-cell table:style-name="TableCell3178">
            <text:p text:style-name="P3179">1</text:p>
          </table:table-cell>
          <table:table-cell table:style-name="TableCell3180">
            <text:p text:style-name="P3181">2</text:p>
          </table:table-cell>
          <table:table-cell table:style-name="TableCell3182">
            <text:p text:style-name="P3183">3</text:p>
          </table:table-cell>
          <table:table-cell table:style-name="TableCell3184">
            <text:p text:style-name="P3185">4</text:p>
          </table:table-cell>
          <table:table-cell table:style-name="TableCell3186">
            <text:p text:style-name="P3187">5</text:p>
          </table:table-cell>
          <table:table-cell table:style-name="TableCell3188">
            <text:p text:style-name="P3189">6</text:p>
          </table:table-cell>
          <table:table-cell table:style-name="TableCell3190">
            <text:p text:style-name="P3191">7</text:p>
          </table:table-cell>
          <table:table-cell table:style-name="TableCell3192">
            <text:p text:style-name="P3193"><text:span text:style-name="T3194">&gt;</text:span><text:span text:style-name="T3195">=</text:span><text:span text:style-name="T3196">? 8<text:s/></text:span></text:p>
          </table:table-cell>
        </table:table-row>
        <table:table-row table:style-name="TableRow3197">
          <table:table-cell table:style-name="TableCell3198">
            <text:p text:style-name="P3199">Butų skaičius</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P3216"/>
      <text:p text:style-name="P3217">4 lentelė. Pastatų rodikliai pagal sienų medžiagas</text:p>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
          </table:table-cell>
          <table:table-cell table:style-name="TableCell3232" table:number-columns-spanned="8">
            <text:p text:style-name="P3233">Sienų medžiaga</text:p>
          </table:table-cell>
          <table:covered-table-cell/>
          <table:covered-table-cell/>
          <table:covered-table-cell/>
          <table:covered-table-cell/>
          <table:covered-table-cell/>
          <table:covered-table-cell/>
          <table:covered-table-cell/>
        </table:table-row>
        <table:table-row table:style-name="TableRow3234">
          <table:table-cell table:style-name="TableCell3235">
            <text:p text:style-name="P3236"/>
          </table:table-cell>
          <table:table-cell table:style-name="TableCell3237">
            <text:p text:style-name="P3238">Plytų mūras</text:p>
          </table:table-cell>
          <table:table-cell table:style-name="TableCell3239">
            <text:p text:style-name="P3240">Stambiaplokštės, blokai</text:p>
          </table:table-cell>
          <table:table-cell table:style-name="TableCell3241">
            <text:p text:style-name="P3242">Monolitinis akmens betonas</text:p>
          </table:table-cell>
          <table:table-cell table:style-name="TableCell3243">
            <text:p text:style-name="P3244">Metalo konstrukcijų sistema</text:p>
          </table:table-cell>
          <table:table-cell table:style-name="TableCell3245">
            <text:p text:style-name="P3246">Mediena (rąstai)</text:p>
          </table:table-cell>
          <table:table-cell table:style-name="TableCell3247">
            <text:p text:style-name="P3248">Su mediniu karkasu, mediniai skydai</text:p>
          </table:table-cell>
          <table:table-cell table:style-name="TableCell3249">
            <text:p text:style-name="P3250">Stiklo ir plastiko konstrukcijos</text:p>
          </table:table-cell>
          <table:table-cell table:style-name="TableCell3251">
            <text:p text:style-name="P3252">Kitos sieninės medžiagos<text:s/></text:p>
          </table:table-cell>
        </table:table-row>
        <table:table-row table:style-name="TableRow3253">
          <table:table-cell table:style-name="TableCell3254">
            <text:p text:style-name="P3255">Pastatų skaičius</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Butų skaičius</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
      <text:p text:style-name="P3291"/>
      <text:p text:style-name="P3292">5 lentelė. Pastatų rodikliai pagal aukštų skaičių</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header-rows>
          <table:table-row table:style-name="TableRow3305">
            <table:table-cell table:style-name="TableCell3306">
              <text:p text:style-name="P3307"/>
            </table:table-cell>
            <table:table-cell table:style-name="TableCell3308" table:number-columns-spanned="9">
              <text:p text:style-name="P3309">Aukštų skaičius</text:p>
            </table:table-cell>
            <table:covered-table-cell/>
            <table:covered-table-cell/>
            <table:covered-table-cell/>
            <table:covered-table-cell/>
            <table:covered-table-cell/>
            <table:covered-table-cell/>
            <table:covered-table-cell/>
            <table:covered-table-cell/>
          </table:table-row>
          <table:table-row table:style-name="TableRow3310">
            <table:table-cell table:style-name="TableCell3311">
              <text:p text:style-name="P3312"/>
            </table:table-cell>
            <table:table-cell table:style-name="TableCell3313">
              <text:p text:style-name="P3314">1</text:p>
            </table:table-cell>
            <table:table-cell table:style-name="TableCell3315">
              <text:p text:style-name="P3316">2</text:p>
            </table:table-cell>
            <table:table-cell table:style-name="TableCell3317">
              <text:p text:style-name="P3318">3</text:p>
            </table:table-cell>
            <table:table-cell table:style-name="TableCell3319">
              <text:p text:style-name="P3320">4</text:p>
            </table:table-cell>
            <table:table-cell table:style-name="TableCell3321">
              <text:p text:style-name="P3322">5</text:p>
            </table:table-cell>
            <table:table-cell table:style-name="TableCell3323">
              <text:p text:style-name="P3324">6</text:p>
            </table:table-cell>
            <table:table-cell table:style-name="TableCell3325">
              <text:p text:style-name="P3326">7</text:p>
            </table:table-cell>
            <table:table-cell table:style-name="TableCell3327">
              <text:p text:style-name="P3328">8</text:p>
            </table:table-cell>
            <table:table-cell table:style-name="TableCell3329">
              <text:p text:style-name="P3330"><text:span text:style-name="T3331">&gt;</text:span><text:span text:style-name="T3332">=</text:span><text:span text:style-name="T3333">? 9</text:span></text:p>
            </table:table-cell>
          </table:table-row>
        </table:table-header-rows>
        <table:table-row table:style-name="TableRow3334">
          <table:table-cell table:style-name="TableCell3335">
            <text:p text:style-name="P3336">Pastatų skaičius</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Butų skaičius</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
      <text:p text:style-name="P3376"/>
      <text:p text:style-name="P3377">6 lentelė. Pastatų rodikliai pagal<text:s/>turimus patogumus</text:p>
      <text:p text:style-name="P3378"/>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ext:p text:style-name="P3388"/>
          </table:table-cell>
          <table:table-cell table:style-name="TableCell3389">
            <text:p text:style-name="P3390">Vandentiekis</text:p>
          </table:table-cell>
          <table:table-cell table:style-name="TableCell3391">
            <text:p text:style-name="P3392">Nuotekų šalinimas</text:p>
          </table:table-cell>
          <table:table-cell table:style-name="TableCell3393">
            <text:p text:style-name="P3394">Karštas vanduo</text:p>
          </table:table-cell>
          <table:table-cell table:style-name="TableCell3395">
            <text:p text:style-name="P3396">Vonia (dušas)</text:p>
          </table:table-cell>
          <table:table-cell table:style-name="TableCell3397">
            <text:p text:style-name="P3398">Centrinis šildymas</text:p>
          </table:table-cell>
        </table:table-row>
        <table:table-row table:style-name="TableRow3399">
          <table:table-cell table:style-name="TableCell3400">
            <text:p text:style-name="P3401">Pastatų skaičius</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Butų skaičius</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
      <text:p text:style-name="P3425"/>
      <text:p text:style-name="P3426">7 lentelė. Gyvenamųjų pastatų rodikliai pagal negyvenamąsias patalpas</text:p>
      <text:p text:style-name="P3427"/>
      <table:table table:style-name="Table3428">
        <table:table-columns>
          <table:table-column table:style-name="TableColumn3429"/>
          <table:table-column table:style-name="TableColumn3430"/>
        </table:table-columns>
        <table:table-row table:style-name="TableRow3431">
          <table:table-cell table:style-name="TableCell3432">
            <text:p text:style-name="P3433"/>
          </table:table-cell>
          <table:table-cell table:style-name="TableCell3434">
            <text:p text:style-name="P3435"><text:span text:style-name="T3436">Bendrasis plotas, m</text:span><text:span text:style-name="T3437">2</text:span></text:p>
          </table:table-cell>
        </table:table-row>
        <table:table-row table:style-name="TableRow3438">
          <table:table-cell table:style-name="TableCell3439">
            <text:p text:style-name="P3440">Negyvenamųjų patalpų (parduotuvės, kirpyklos ir kt. negyvenamosios patalpos)<text:s/></text:p>
          </table:table-cell>
          <table:table-cell table:style-name="TableCell3441">
            <text:p text:style-name="P3442"/>
          </table:table-cell>
        </table:table-row>
      </table:table>
      <text:p text:style-name="P3443"/>
      <text:p text:style-name="P3444">Pastaba. Jei šio priedo 1–7 lentelių ar jų dalių (eilučių, stulpelių) pildyti neprivaloma, neužpildytos lentelės ar jų dalys gali būti nenurodomos.</text:p>
      <text:p text:style-name="P3445"/>
      <text:p text:style-name="P3446">Statytojas (užsakovas, savininkas, valdytojas, paveldėtojas) ar jo įgaliotas asmuo</text:p>
      <text:p text:style-name="P3447">_<text:tab/></text:p>
      <text:p text:style-name="P3448">(vardas, pavardė, parašas, data)</text:p>
      <text:p text:style-name="P3449">Komisijos pirmininkas<text:s/><text:tab/></text:p>
      <text:p text:style-name="P3450">(vardas, pavardė, parašas, data)</text:p>
      <text:p text:style-name="P3451">Skirsnio pakeitimai:</text:p>
      <text:p text:style-name="P3452"><text:span text:style-name="T3453">Nr.<text:s/></text:span><text:a xlink:href="https://www.e-tar.lt/portal/legalAct.html?documentId=TAR.56ACC7296CC1" office:target-frame-name="_top" xlink:show="replace"><text:span text:style-name="T3454">D1-881</text:span></text:a><text:span text:style-name="T3455">, 2011-11-15, Žin., 2011, Nr. 140-6589 (2011-11-19), i. k. 111301MISAK00D1-881</text:span></text:p>
      <text:p text:style-name="Normal"/>
      <text:p text:style-name="P3456">_________________</text:p>
      <text:p text:style-name="P3457">Priedo pakeitimai:</text:p>
      <text:p text:style-name="P3458"><text:span text:style-name="T3459">Nr.<text:s/></text:span><text:a xlink:href="https://www.e-tar.lt/portal/legalAct.html?documentId=TAR.538A364B5DBE" office:target-frame-name="_top" xlink:show="replace"><text:span text:style-name="T3460">D1-411</text:span></text:a><text:span text:style-name="T3461">, 2011-05-18, Žin., 2011, Nr. 61-291</text:span><text:span text:style-name="T3462">6 (2011-05-21), i. k. 111301MISAK00D1-411</text:span></text:p>
      <text:p text:style-name="Normal"/>
      <text:p text:style-name="P3463">Statybos techninio reglamento<text:s/></text:p>
      <text:p text:style-name="P3464">STR 1.11.01:2010 „Statybos užbaigimas“<text:s/></text:p>
      <text:p text:style-name="P3465">5<text:s/>priedas</text:p>
      <text:p text:style-name="P3466"/>
      <text:p text:style-name="P3467"><text:span text:style-name="T3468">(Deklaracijos apie statybos užbaigimą forma</text:span>)</text:p>
      <text:p text:style-name="P3469"/>
      <text:p text:style-name="P3470"><text:span text:style-name="T3471">DEKLARACIJA APIE STATYBOS UŽBAIGIMĄ / PASKIRTIES PAKEITIMĄ</text:span></text:p>
      <text:p text:style-name="P3472"/>
      <text:p text:style-name="P3473">20___ m.<text:s/>________________ d. Nr.</text:p>
      <text:p text:style-name="P3474"/>
      <text:p text:style-name="P3475"><text:span text:style-name="T3476">Šia deklaracija skelbiama, kad pagal statinio projekto sprendinius ir teisės aktų reikalavimus:</text:span></text:p>
      <text:p text:style-name="P3477"/>
      <text:p text:style-name="P3478">1. užbaigta šių statinių statyba:</text:p>
      <text:p text:style-name="P3479">1.1.<text:s/><text:tab/>;</text:p>
      <text:p text:style-name="P3480"><text:span text:style-name="T3481">(statinio pagrindinė naudojimo paskirtis, kategorija, statybos rūšis*)</text:span></text:p>
      <text:p text:style-name="P3482">1.2.<text:s/><text:tab/>.</text:p>
      <text:p text:style-name="P3483"/>
      <text:p text:style-name="P3484"><text:span text:style-name="T3485">*<text:s/></text:span><text:span text:style-name="T3486">Nurodoma faktiška statybos rūšis; jei statybos leidime nurodytas statinio rekonstravimas, o pagal galiojančius teisės aktus šie darbai priskirtini statinio kapitaliniam ar paprastajam remontui – papildomai nurodoma statybos leidime įrašyta statybos rūšis</text:span><text:span text:style-name="T3487">.</text:span></text:p>
      <text:p text:style-name="P3488"/>
      <text:p text:style-name="P3489">2. Neatliekant statinio rekonstravimo ar kapitalinio remonto darbų, pakeista šių statinių pagrindinė naudojimo paskirtis:</text:p>
      <text:p text:style-name="P3490">2.1.<text:s/><text:span text:style-name="T3491"><text:tab/></text:span>;</text:p>
      <text:p text:style-name="P3492"><text:span text:style-name="T3493">(buvusi ir nauja statinio naudojimo paskirtis, statinio kategorija)</text:span></text:p>
      <text:p text:style-name="P3494">2.2.<text:s/><text:tab/>.</text:p>
      <text:p text:style-name="P3495"/>
      <text:p text:style-name="P3496">3. Neatliekant statinio rekonstravimo ar kapitalinio remonto darbų, pakeista šių patalpų pagrindinė naudojimo paskirtis:</text:p>
      <text:p text:style-name="P3497">2.1.<text:s/><text:tab/>;</text:p>
      <text:p text:style-name="P3498"><text:span text:style-name="T3499">(buvusi ir nauja patalpos naudojimo paskirtis, statinio pagrindinė naudojimo paskirtis, kategorija)</text:span></text:p>
      <text:p text:style-name="P3500">2.2.<text:s/><text:tab/>.</text:p>
      <text:p text:style-name="P3501"/>
      <text:p text:style-name="P3502"><text:span text:style-name="T3503">Statybos adresas<text:s/></text:span><text:tab/></text:p>
      <text:p text:style-name="P3504"/>
      <text:p text:style-name="P3505"><text:span text:style-name="T3506">Statybą le</text:span><text:span text:style-name="T3507">idžiantis dokumentas**<text:s/></text:span><text:tab/></text:p>
      <text:p text:style-name="P3508"><text:span text:style-name="T3509">(pavadinimas, Nr., išdavęs subjektas, išdavimo data)<text:s/></text:span></text:p>
      <text:p text:style-name="P3510"><text:span text:style-name="T3511">Statinio projektas**<text:s/></text:span><text:tab/></text:p>
      <text:p text:style-name="P3512">(pavadinimas, Nr., parengimo metai)<text:s/></text:p>
      <text:p text:style-name="P3513"/>
      <text:p text:style-name="P3514"><text:span text:style-name="T3515">Statinio projektuotojas***</text:span><text:tab/></text:p>
      <text:p text:style-name="P3516">_<text:tab/></text:p>
      <text:p text:style-name="P3517">(fizinio asmens vardas, pavardė, juridinio asmens teisinė forma, pavadinimas, kodas, registras, kuriame kaupiami ir saugomi duomenys apie juridinį asmenį; teisę būti projektuotoju suteikiančio dokumento pavadinimas, Nr., išdavimo data, galiojimo data)<text:s/></text:p>
      <text:p text:style-name="P3518"/>
      <text:p text:style-name="P3519"><text:span text:style-name="T3520">Statinio projekto vadovas***<text:s/></text:span><text:tab/></text:p>
      <text:p text:style-name="P3521"><text:span text:style-name="T3522">(</text:span><text:span text:style-name="T3523">vardas, pavardė, teisę eiti šias pareigas suteikiančio dokumento pavadinimas, Nr., išdavimo data, galiojimo data)</text:span></text:p>
      <text:p text:style-name="P3524"/>
      <text:p text:style-name="P3525"><text:span text:style-name="T3526">Statybos rangovas***<text:s/></text:span><text:span text:style-name="T3527"><text:tab/></text:span></text:p>
      <text:p text:style-name="P3528">_<text:tab/></text:p>
      <text:p text:style-name="P3529">(fizinio asmens vardas, pavardė, juridinio asmens teisinė forma, pavadinimas,<text:s/>kodas, registras, kuriame kaupiami ir saugomi duomenys apie juridinį asmenį; teisę būti rangovu suteikiančio dokumento pavadinimas, Nr., išdavimo data, galiojimo data)<text:s/></text:p>
      <text:p text:style-name="P3530"/>
      <text:p text:style-name="P3531"><text:span text:style-name="T3532">Statybos vadovas***<text:s/></text:span><text:span text:style-name="T3533"><text:tab/></text:span></text:p>
      <text:p text:style-name="P3534"><text:span text:style-name="T3535">(</text:span><text:span text:style-name="T3536">vardas, pavardė, teisę eiti šias pareigas suteikiančio<text:s/></text:span><text:span text:style-name="T3537">dokumento pavadinimas, Nr., išdavimo data, galiojimo data)</text:span></text:p>
      <text:p text:style-name="P3538"/>
      <text:p text:style-name="P3539"><text:span text:style-name="T3540">Statybos techninis prižiūrėtojas***<text:s/></text:span><text:span text:style-name="T3541"><text:tab/></text:span></text:p>
      <text:p text:style-name="P3542"><text:span text:style-name="T3543">(</text:span><text:span text:style-name="T3544">vardas, pavardė, teisę eiti šias pareigas suteikiančio dokumento pavadinimas, Nr., išdavimo data, galiojimo data)</text:span></text:p>
      <text:p text:style-name="P3545"/>
      <text:p text:style-name="P3546"><text:span text:style-name="T3547">** Pildoma, kai dokumentai privalomi</text:span><text:span text:style-name="T3548">.</text:span></text:p>
      <text:p text:style-name="P3549"><text:span text:style-name="T3550">*** Neprivalomi laukai.</text:span></text:p>
      <text:p text:style-name="P3551"/>
      <text:p text:style-name="P3552"><text:span text:style-name="T3553">Įstatymų nustatyta atsakomybė už šioje deklaracijoje pateiktų duomenų atitiktį tikrovei žinoma. Įsipareigoju nuolat saugoti šiuos statybos dokumentus, o perleidus statinius kitam asmeniui – perduoti dokumentus nuolat saugoti<text:s/></text:span><text:span text:style-name="T3554">šiam asmeniui:</text:span></text:p>
      <table:table table:style-name="Table3555">
        <table:table-columns>
          <table:table-column table:style-name="TableColumn3556"/>
          <table:table-column table:style-name="TableColumn3557"/>
          <table:table-column table:style-name="TableColumn3558"/>
        </table:table-columns>
        <table:table-row table:style-name="TableRow3559">
          <table:table-cell table:style-name="TableCell3560">
            <text:p text:style-name="P3561">1. statybos darbų žurnalą (kai jis privalomas),</text:p>
          </table:table-cell>
          <table:table-cell table:style-name="TableCell3562">
            <text:p text:style-name="P3563">vnt.,<text:s/></text:p>
          </table:table-cell>
          <table:table-cell table:style-name="TableCell3564">
            <text:p text:style-name="P3565">lapas (-ai, -ų);</text:p>
          </table:table-cell>
        </table:table-row>
        <table:table-row table:style-name="TableRow3566">
          <table:table-cell table:style-name="TableCell3567">
            <text:p text:style-name="P3568">2. požeminių inžinerinių tinklų geodezines nuotraukas,</text:p>
          </table:table-cell>
          <table:table-cell table:style-name="TableCell3569">
            <text:p text:style-name="P3570">vnt.,</text:p>
          </table:table-cell>
          <table:table-cell table:style-name="TableCell3571">
            <text:p text:style-name="P3572">lapas (-ai, -ų);</text:p>
          </table:table-cell>
        </table:table-row>
        <table:table-row table:style-name="TableRow3573">
          <table:table-cell table:style-name="TableCell3574">
            <text:p text:style-name="P3575">3. statinio projektą,</text:p>
          </table:table-cell>
          <table:table-cell table:style-name="TableCell3576">
            <text:p text:style-name="P3577">vnt.,<text:s/></text:p>
          </table:table-cell>
          <table:table-cell table:style-name="TableCell3578">
            <text:p text:style-name="P3579">lapas (-ai, -ų);</text:p>
          </table:table-cell>
        </table:table-row>
        <table:table-row table:style-name="TableRow3580">
          <table:table-cell table:style-name="TableCell3581">
            <text:p text:style-name="P3582">4. statinių kadastro duomenų bylas,</text:p>
          </table:table-cell>
          <table:table-cell table:style-name="TableCell3583">
            <text:p text:style-name="P3584">vnt.,<text:s/></text:p>
          </table:table-cell>
          <table:table-cell table:style-name="TableCell3585">
            <text:p text:style-name="P3586">lapas (-ai, -ų);</text:p>
          </table:table-cell>
        </table:table-row>
        <table:table-row table:style-name="TableRow3587">
          <table:table-cell table:style-name="TableCell3588">
            <text:p text:style-name="P3589">5. inžinerinių tinklų, inžinerinių sistemų išbandymo aktus,<text:s/></text:p>
          </table:table-cell>
          <table:table-cell table:style-name="TableCell3590">
            <text:p text:style-name="P3591">vnt.,<text:s/></text:p>
          </table:table-cell>
          <table:table-cell table:style-name="TableCell3592">
            <text:p text:style-name="P3593">lapas (-ai, -ų);</text:p>
          </table:table-cell>
        </table:table-row>
        <table:table-row table:style-name="TableRow3594">
          <table:table-cell table:style-name="TableCell3595">
            <text:p text:style-name="P3596">6.<text:span text:style-name="T3597"><text:tab/></text:span></text:p>
            <text:p text:style-name="P3598"><text:span text:style-name="T3599">(dokumento pavadinimas, parengimo data, kt.)</text:span></text:p>
          </table:table-cell>
          <table:table-cell table:style-name="TableCell3600">
            <text:p text:style-name="P3601">vnt.,<text:s/></text:p>
          </table:table-cell>
          <table:table-cell table:style-name="TableCell3602">
            <text:p text:style-name="P3603">lapas (-ai, -ų);</text:p>
          </table:table-cell>
        </table:table-row>
      </table:table>
      <text:p text:style-name="P3604"/>
      <text:p text:style-name="P3605">Statytojas (užsakovas, savininkas, valdytojas, paveldėtojas)<text:s/>______________________</text:p>
      <text:p text:style-name="P3606">_<text:tab/><text:span text:style-name="T3607"><text:s/></text:span></text:p>
      <text:p text:style-name="P3608"><text:span text:style-name="T3609">(fizinio asmens vardas, pavardė, a. k., el. p. adresas, parašas, data / juridinio asmens pavadinimas, kodas, el. p. adresas, įgalioto asmens vardas, pavardė, a. k., parašas, data)</text:span><text:s/></text:p>
      <text:p text:style-name="P3610">Skirsnio pakeitimai:</text:p>
      <text:p text:style-name="P3611"><text:span text:style-name="T3612">Nr.<text:s/></text:span><text:a xlink:href="https://www.e-tar.lt/portal/legalAct.html?documentId=TAR.56ACC7296CC1" office:target-frame-name="_top" xlink:show="replace"><text:span text:style-name="T3613">D1-881</text:span></text:a><text:span text:style-name="T3614">, 2011-11-15, Žin., 2011, Nr. 140-6589 (2011-11-19), i. k. 111301MISAK00D1-881</text:span></text:p>
      <text:p text:style-name="Normal"/>
      <text:p text:style-name="P3615"><text:span text:style-name="T3616">Paliudiju, kad šioje deklaracijoje surašyti duomenys yra teisingi:</text:span></text:p>
      <text:p text:style-name="P3617">Daugiabučio namo savininkų bendrijos<text:s/></text:p>
      <text:p text:style-name="P3618">pirmininkas ar jo įgaliotas asmuo <text:s/><text:tab/></text:p>
      <text:p text:style-name="P3619"><text:span text:style-name="T3620">(vardas, pavardė, parašas, data)</text:span></text:p>
      <text:p text:style-name="P3621"/>
      <text:p text:style-name="P3622"><text:span text:style-name="T3623">STATINIŲ BENDRŲJŲ RODIKLIŲ LENTELĖ</text:span>*</text:p>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rows-spanned="2">
            <text:p text:style-name="P3633">Punkto, kuriame nurodytas statinys, Nr.</text:p>
          </table:table-cell>
          <table:table-cell table:style-name="TableCell3634" table:number-rows-spanned="2">
            <text:p text:style-name="P3635">Bendrųjų rodiklių pavadinimas</text:p>
          </table:table-cell>
          <table:table-cell table:style-name="TableCell3636" table:number-rows-spanned="2">
            <text:p text:style-name="P3637">Mato vnt.</text:p>
          </table:table-cell>
          <table:table-cell table:style-name="TableCell3638" table:number-columns-spanned="2">
            <text:p text:style-name="P3639">Rodiklių reikšmės</text:p>
          </table:table-cell>
          <table:covered-table-cell/>
        </table:table-row>
        <table:table-row table:style-name="TableRow3640">
          <table:covered-table-cell>
            <text:p text:style-name="P3641"/>
          </table:covered-table-cell>
          <table:covered-table-cell>
            <text:p text:style-name="P3642"/>
          </table:covered-table-cell>
          <table:covered-table-cell>
            <text:p text:style-name="P3643"/>
          </table:covered-table-cell>
          <table:table-cell table:style-name="TableCell3644">
            <text:p text:style-name="P3645">pagal statinio projektą**</text:p>
          </table:table-cell>
          <table:table-cell table:style-name="TableCell3646">
            <text:p text:style-name="P3647">pagal kadastro<text:s/>bylos ar geodezinės nuotraukos duomenis (faktiniai)</text:p>
          </table:table-cell>
        </table:table-row>
        <table:table-row table:style-name="TableRow3648">
          <table:table-cell table:style-name="TableCell3649">
            <text:p text:style-name="P3650">1.1.<text:s/></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1.2.</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1.3.</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
      <text:p text:style-name="P3802"/>
      <text:p text:style-name="P3803"><text:span text:style-name="T3804">* Nurodomi rodikliai iš statinio projekto, o jei jis nebuvo rengiamas (jį rengti neprivaloma),<text:s/></text:span><text:span text:style-name="T3805">nurodoma:</text:span></text:p>
      <text:p text:style-name="P3806"><text:span text:style-name="T3807">1</text:span><text:span text:style-name="T3808">) pastatų – aukštis, bendras plotas, užimamas plotas;<text:s/></text:span></text:p>
      <text:p text:style-name="P3809"><text:span text:style-name="T3810">2</text:span><text:span text:style-name="T3811">) inžinerinių statinių pagrindiniai matmenys;</text:span></text:p>
      <text:p text:style-name="P3812"><text:span text:style-name="T3813">3</text:span><text:span text:style-name="T3814">) patalpų plotai.</text:span></text:p>
      <text:p text:style-name="P3815"><text:span text:style-name="T3816">** Nepildoma, jei statinio projektas nebuvo rengiamas.</text:span></text:p>
      <text:p text:style-name="P3817"/>
      <text:p text:style-name="P3818"><text:span text:style-name="T3819">NAUJAI PASTATYTŲ PASTATŲ DUOMENYS</text:span></text:p>
      <text:p text:style-name="P3820"/>
      <text:p text:style-name="P3821">1 lentelė.<text:s/>Pastatų rodikliai</text:p>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header-rows>
          <table:table-row table:style-name="TableRow3830">
            <table:table-cell table:style-name="TableCell3831">
              <text:p text:style-name="P3832">Pagrindinė naudojimo paskirtis</text:p>
            </table:table-cell>
            <table:table-cell table:style-name="TableCell3833">
              <text:p text:style-name="P3834">Pastatų skaičius</text:p>
            </table:table-cell>
            <table:table-cell table:style-name="TableCell3835">
              <text:p text:style-name="P3836">Butų skaičius</text:p>
            </table:table-cell>
            <table:table-cell table:style-name="TableCell3837">
              <text:p text:style-name="P3838"><text:span text:style-name="T3839">Bendrasis plotas, m</text:span><text:span text:style-name="T3840">2</text:span></text:p>
            </table:table-cell>
            <table:table-cell table:style-name="TableCell3841">
              <text:p text:style-name="P3842"><text:span text:style-name="T3843">Naudingasis plotas, m</text:span><text:span text:style-name="T3844">2</text:span></text:p>
            </table:table-cell>
            <table:table-cell table:style-name="TableCell3845">
              <text:p text:style-name="P3846"><text:span text:style-name="T3847">Tūris, m</text:span><text:span text:style-name="T3848">3</text:span></text:p>
            </table:table-cell>
          </table:table-row>
        </table:table-header-rows>
        <table:table-row table:style-name="TableRow3849">
          <table:table-cell table:style-name="TableCell3850">
            <text:p text:style-name="P3851">Gyvenamoji:</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able:number-columns-spanned="6">
            <text:p text:style-name="P3890">Negyvenamoji:</text:p>
          </table:table-cell>
          <table:covered-table-cell/>
          <table:covered-table-cell/>
          <table:covered-table-cell/>
          <table:covered-table-cell/>
          <table:covered-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x</text:p>
          </table:table-cell>
          <table:table-cell table:style-name="TableCell3898">
            <text:p text:style-name="P3899"/>
          </table:table-cell>
          <table:table-cell table:style-name="TableCell3900">
            <text:p text:style-name="P3901">x</text:p>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x</text:p>
          </table:table-cell>
          <table:table-cell table:style-name="TableCell3911">
            <text:p text:style-name="P3912"/>
          </table:table-cell>
          <table:table-cell table:style-name="TableCell3913">
            <text:p text:style-name="P3914">x</text:p>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x</text:p>
          </table:table-cell>
          <table:table-cell table:style-name="TableCell3924">
            <text:p text:style-name="P3925"/>
          </table:table-cell>
          <table:table-cell table:style-name="TableCell3926">
            <text:p text:style-name="P3927">x</text:p>
          </table:table-cell>
          <table:table-cell table:style-name="TableCell3928">
            <text:p text:style-name="P3929"/>
          </table:table-cell>
        </table:table-row>
      </table:table>
      <text:p text:style-name="P3930"/>
      <text:p text:style-name="P3931">2 lentelė. Butų rodikliai pagal kambarių<text:s/>skaičių</text:p>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
          </table:table-cell>
          <table:table-cell table:style-name="TableCell3946" table:number-columns-spanned="8">
            <text:p text:style-name="P3947">Kambarių bute skaičius</text:p>
          </table:table-cell>
          <table:covered-table-cell/>
          <table:covered-table-cell/>
          <table:covered-table-cell/>
          <table:covered-table-cell/>
          <table:covered-table-cell/>
          <table:covered-table-cell/>
          <table:covered-table-cell/>
        </table:table-row>
        <table:table-row table:style-name="TableRow3948">
          <table:table-cell table:style-name="TableCell3949">
            <text:p text:style-name="P3950"/>
          </table:table-cell>
          <table:table-cell table:style-name="TableCell3951">
            <text:p text:style-name="P3952">1</text:p>
          </table:table-cell>
          <table:table-cell table:style-name="TableCell3953">
            <text:p text:style-name="P3954">2</text:p>
          </table:table-cell>
          <table:table-cell table:style-name="TableCell3955">
            <text:p text:style-name="P3956">3</text:p>
          </table:table-cell>
          <table:table-cell table:style-name="TableCell3957">
            <text:p text:style-name="P3958">4</text:p>
          </table:table-cell>
          <table:table-cell table:style-name="TableCell3959">
            <text:p text:style-name="P3960">5</text:p>
          </table:table-cell>
          <table:table-cell table:style-name="TableCell3961">
            <text:p text:style-name="P3962">6</text:p>
          </table:table-cell>
          <table:table-cell table:style-name="TableCell3963">
            <text:p text:style-name="P3964">7</text:p>
          </table:table-cell>
          <table:table-cell table:style-name="TableCell3965">
            <text:p text:style-name="P3966"><text:span text:style-name="T3967">&gt;=</text:span><text:span text:style-name="T3968">? 8<text:s/></text:span></text:p>
          </table:table-cell>
        </table:table-row>
        <table:table-row table:style-name="TableRow3969">
          <table:table-cell table:style-name="TableCell3970">
            <text:p text:style-name="P3971">Butų skaičius</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
      <text:p text:style-name="P3988"/>
      <text:p text:style-name="P3989">3 lentelė. Pastatų rodikliai pagal sienų medžiagas</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ext:p text:style-name="P4003"/>
          </table:table-cell>
          <table:table-cell table:style-name="TableCell4004" table:number-columns-spanned="8">
            <text:p text:style-name="P4005">Sienų medžiaga</text:p>
          </table:table-cell>
          <table:covered-table-cell/>
          <table:covered-table-cell/>
          <table:covered-table-cell/>
          <table:covered-table-cell/>
          <table:covered-table-cell/>
          <table:covered-table-cell/>
          <table:covered-table-cell/>
        </table:table-row>
        <table:table-row table:style-name="TableRow4006">
          <table:table-cell table:style-name="TableCell4007">
            <text:p text:style-name="P4008"/>
          </table:table-cell>
          <table:table-cell table:style-name="TableCell4009">
            <text:p text:style-name="P4010">Plytų mūras</text:p>
          </table:table-cell>
          <table:table-cell table:style-name="TableCell4011">
            <text:p text:style-name="P4012">Stambiaplokštės, blokai</text:p>
          </table:table-cell>
          <table:table-cell table:style-name="TableCell4013">
            <text:p text:style-name="P4014">Monolitinis akmens betonas</text:p>
          </table:table-cell>
          <table:table-cell table:style-name="TableCell4015">
            <text:p text:style-name="P4016">Metalo konstrukcijų sistema</text:p>
          </table:table-cell>
          <table:table-cell table:style-name="TableCell4017">
            <text:p text:style-name="P4018">Mediena<text:s/>(rąstai)</text:p>
          </table:table-cell>
          <table:table-cell table:style-name="TableCell4019">
            <text:p text:style-name="P4020">Su mediniu karkasu, mediniai skydai</text:p>
          </table:table-cell>
          <table:table-cell table:style-name="TableCell4021">
            <text:p text:style-name="P4022">Stiklo ir plastiko konstrukcijos</text:p>
          </table:table-cell>
          <table:table-cell table:style-name="TableCell4023">
            <text:p text:style-name="P4024">Kitos sieninės medžiagos<text:s/></text:p>
          </table:table-cell>
        </table:table-row>
        <table:table-row table:style-name="TableRow4025">
          <table:table-cell table:style-name="TableCell4026">
            <text:p text:style-name="P4027">Pastatų skaičius</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Butų skaičius</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
      <text:p text:style-name="P4063"/>
      <text:p text:style-name="P4064">4 lentelė. Pastatų rodikliai pagal aukštų skaičių</text:p>
      <text:p text:style-name="P4065"/>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
          </table:table-cell>
          <table:table-cell table:style-name="TableCell4080" table:number-columns-spanned="9">
            <text:p text:style-name="P4081">Aukštų skaičius</text:p>
          </table:table-cell>
          <table:covered-table-cell/>
          <table:covered-table-cell/>
          <table:covered-table-cell/>
          <table:covered-table-cell/>
          <table:covered-table-cell/>
          <table:covered-table-cell/>
          <table:covered-table-cell/>
          <table:covered-table-cell/>
        </table:table-row>
        <table:table-row table:style-name="TableRow4082">
          <table:table-cell table:style-name="TableCell4083">
            <text:p text:style-name="P4084"/>
          </table:table-cell>
          <table:table-cell table:style-name="TableCell4085">
            <text:p text:style-name="P4086">1</text:p>
          </table:table-cell>
          <table:table-cell table:style-name="TableCell4087">
            <text:p text:style-name="P4088">2</text:p>
          </table:table-cell>
          <table:table-cell table:style-name="TableCell4089">
            <text:p text:style-name="P4090">3</text:p>
          </table:table-cell>
          <table:table-cell table:style-name="TableCell4091">
            <text:p text:style-name="P4092">4</text:p>
          </table:table-cell>
          <table:table-cell table:style-name="TableCell4093">
            <text:p text:style-name="P4094">5</text:p>
          </table:table-cell>
          <table:table-cell table:style-name="TableCell4095">
            <text:p text:style-name="P4096">6</text:p>
          </table:table-cell>
          <table:table-cell table:style-name="TableCell4097">
            <text:p text:style-name="P4098">7</text:p>
          </table:table-cell>
          <table:table-cell table:style-name="TableCell4099">
            <text:p text:style-name="P4100">8</text:p>
          </table:table-cell>
          <table:table-cell table:style-name="TableCell4101">
            <text:p text:style-name="P4102"><text:span text:style-name="T4103">&gt;=</text:span><text:span text:style-name="T4104">? 9</text:span></text:p>
          </table:table-cell>
        </table:table-row>
        <table:table-row table:style-name="TableRow4105">
          <table:table-cell table:style-name="TableCell4106">
            <text:p text:style-name="P4107">Pastatų<text:s/>skaičius</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Butų skaičius</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
      <text:p text:style-name="P4147"/>
      <text:p text:style-name="P4148">5 lentelė. Pastatų rodikliai pagal turimus patogumus</text:p>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ext:p text:style-name="P4159"/>
          </table:table-cell>
          <table:table-cell table:style-name="TableCell4160">
            <text:p text:style-name="P4161">Vandentiekis</text:p>
          </table:table-cell>
          <table:table-cell table:style-name="TableCell4162">
            <text:p text:style-name="P4163">Nuotekų šalinimas</text:p>
          </table:table-cell>
          <table:table-cell table:style-name="TableCell4164">
            <text:p text:style-name="P4165">Karštas vanduo</text:p>
          </table:table-cell>
          <table:table-cell table:style-name="TableCell4166">
            <text:p text:style-name="P4167">Vonia (dušas)</text:p>
          </table:table-cell>
          <table:table-cell table:style-name="TableCell4168">
            <text:p text:style-name="P4169">Centrinis šildymas</text:p>
          </table:table-cell>
        </table:table-row>
        <table:table-row table:style-name="TableRow4170">
          <table:table-cell table:style-name="TableCell4171">
            <text:p text:style-name="P4172">Pastatų skaičius</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Butų skaičius</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
      <text:p text:style-name="P4196"/>
      <text:p text:style-name="P4197">6 lentelė. Pastatų rodikliai<text:s/>pagal negyvenamąsias patalpas</text:p>
      <text:p text:style-name="P4198"/>
      <table:table table:style-name="Table4199">
        <table:table-columns>
          <table:table-column table:style-name="TableColumn4200"/>
          <table:table-column table:style-name="TableColumn4201"/>
        </table:table-columns>
        <table:table-row table:style-name="TableRow4202">
          <table:table-cell table:style-name="TableCell4203">
            <text:p text:style-name="P4204"/>
          </table:table-cell>
          <table:table-cell table:style-name="TableCell4205">
            <text:p text:style-name="P4206"><text:span text:style-name="T4207">Bendrasis plotas, m</text:span><text:span text:style-name="T4208">2</text:span></text:p>
          </table:table-cell>
        </table:table-row>
        <table:table-row table:style-name="TableRow4209">
          <table:table-cell table:style-name="TableCell4210">
            <text:p text:style-name="P4211">Negyvenamųjų patalpų (parduotuvės, kirpyklos ir kt. negyvenamosios patalpos)<text:s/></text:p>
          </table:table-cell>
          <table:table-cell table:style-name="TableCell4212">
            <text:p text:style-name="P4213"/>
          </table:table-cell>
        </table:table-row>
      </table:table>
      <text:p text:style-name="P4214"/>
      <text:p text:style-name="P4215"><text:span text:style-name="T4216">Pastaba. Jei šio priedo 1–6 lentelių ar jų dalių (eilučių, stulpelių) pildyti neprivaloma, neužpildytos lentelės ar jų<text:s/></text:span><text:span text:style-name="T4217">dalys gali būti nepateikiamos.</text:span><text:s/></text:p>
      <text:p text:style-name="P4218"/>
      <text:p text:style-name="P4219">Papildyta pastraipa:</text:p>
      <text:p text:style-name="P4220"><text:span text:style-name="T4221">Nr.<text:s/></text:span><text:a xlink:href="https://www.e-tar.lt/portal/legalAct.html?documentId=TAR.56ACC7296CC1" office:target-frame-name="_top" xlink:show="replace"><text:span text:style-name="T4222">D1-881</text:span></text:a><text:span text:style-name="T4223">, 2011-11-15, Žin., 2011, Nr. 140-6589 (2011-11-19), i. k. 111301MISAK00D1-881</text:span></text:p>
      <text:p text:style-name="Normal"/>
      <text:p text:style-name="P4224"><text:span text:style-name="T4225">Statytojas (užsakovas,<text:s/></text:span><text:span text:style-name="T4226">savininkas, valdytojas, paveldėtojas)</text:span><text:span text:style-name="T4227"><text:s/>___________________</text:span></text:p>
      <text:p text:style-name="P4228">_<text:tab/><text:span text:style-name="T4229"><text:s/></text:span></text:p>
      <text:p text:style-name="P4230"><text:span text:style-name="T4231">(fizinio asmens vardas, pavardė, a. k., el. p. adresas, parašas, data / juridinio asmens pavadinimas, kodas, el. p. adresas, įgalioto asmens vardas, pavardė, a. k., parašas, data)</text:span><text:s/></text:p>
      <text:p text:style-name="P4232">Skirsnio pakeitimai:</text:p>
      <text:p text:style-name="P4233"><text:span text:style-name="T4234">Nr.<text:s/></text:span><text:a xlink:href="https://www.e-tar.lt/portal/legalAct.html?documentId=TAR.56ACC7296CC1" office:target-frame-name="_top" xlink:show="replace"><text:span text:style-name="T4235">D1-881</text:span></text:a><text:span text:style-name="T4236">, 2011-11-15, Žin., 2011, Nr. 140-6589 (2011-11-19), i. k. 111301MISAK00D1-881</text:span></text:p>
      <text:p text:style-name="Normal"/>
      <text:p text:style-name="P4237">_________________</text:p>
      <text:p text:style-name="P4238">Priedo pakeitimai:</text:p>
      <text:p text:style-name="P4239"><text:span text:style-name="T4240">Nr.<text:s/></text:span><text:a xlink:href="https://www.e-tar.lt/portal/legalAct.html?documentId=TAR.538A364B5DBE" office:target-frame-name="_top" xlink:show="replace"><text:span text:style-name="T4241">D1-411</text:span></text:a><text:span text:style-name="T4242">, 2011-05-18, Žin., 2011, Nr. 61-2916 (2011-05-21), i. k. 111301MISAK00D1-411</text:span></text:p>
      <text:p text:style-name="Normal"/>
      <text:p text:style-name="P4243">Statybos techninio reglamento<text:s/></text:p>
      <text:p text:style-name="P4244">STR 1.11.01:2010 „Statybos užbaigimas“<text:s/></text:p>
      <text:p text:style-name="P4245">6<text:s/>priedas</text:p>
      <text:p text:style-name="P4246"/>
      <text:p text:style-name="P4247"><text:span text:style-name="T4248">(Pra</text:span><text:span text:style-name="T4249">šymo patvirtinti / užregistruoti Deklaraciją forma)</text:span></text:p>
      <text:p text:style-name="P4250"/>
      <text:p text:style-name="P4251">Valstybinės teritorijų planavimo ir statybos inspekcijos prie Aplinkos ministerijos</text:p>
      <text:p text:style-name="P4252">________________________________________________</text:p>
      <text:p text:style-name="P4253">(Padalinio pavadinimas)</text:p>
      <text:p text:style-name="P4254"/>
      <text:p text:style-name="P4255"><text:span text:style-name="T4256">PRAŠYMAS PATVIRTINTI / UŽREGISTRUOTI DEKLARACIJĄ<text:s/></text:span></text:p>
      <text:p text:style-name="P4257"/>
      <text:p text:style-name="P4258">20___ m _________________ ______ d. Nr. _____________</text:p>
      <text:p text:style-name="P4259"/>
      <text:p text:style-name="P4260">Prašau patvirtinti / užregistruoti** Deklaraciją apie šių statinių statybos užbaigimą / pastatų, patalpų paskirties pakeitimą**:</text:p>
      <text:p text:style-name="P4261">1.<text:s/><text:tab/>;</text:p>
      <text:p text:style-name="P4262"><text:span text:style-name="T4263">(statinių p</text:span><text:span text:style-name="T4264">agrindinės naudojimo paskirtys, kategorijos, statybos rūšis)<text:s/></text:span></text:p>
      <text:p text:style-name="P4265">2.<text:s/><text:tab/>;</text:p>
      <text:p text:style-name="P4266"/>
      <text:p text:style-name="P4267">3.<text:s/><text:tab/>.</text:p>
      <text:p text:style-name="P4268"/>
      <text:p text:style-name="P4269">Statinių adresas<text:s/><text:tab/></text:p>
      <text:p text:style-name="P4270"/>
      <text:p text:style-name="P4271">Statytojas (užsakovas, savininkas, valdytojas, naudotojas, paveldėtojas<text:span text:style-name="T4272">**</text:span>)<text:s/></text:p>
      <text:p text:style-name="P4273">_<text:tab/></text:p>
      <text:p text:style-name="P4274">(juridinio asmens pavadinimas, kodas, kontaktinio tel. Nr., el. p.<text:s/>adresas; fizinio asmens vardas, pavardė, a. k., tel. Nr., el. p. adresas)</text:p>
      <text:p text:style-name="P4275">Prašymą pateikė<text:s/><text:tab/></text:p>
      <text:p text:style-name="P4276">(vardas, pavardė, a. k., tel. Nr., el. p. adresas<text:tab/><text:s/>(parašas)</text:p>
      <text:p text:style-name="P4277"/>
      <text:p text:style-name="P4278">PRIDEDAMA:</text:p>
      <text:p text:style-name="P4279">1. Deklaracija*,<text:s/><text:tab/>2 egz., _____ lapas (-ai, -ų).</text:p>
      <text:p text:style-name="P4280">2. Statybą leidžiančio dokumento kopija*, <text:s/>_____ lapas (-ai, -ų).</text:p>
      <text:p text:style-name="P4281">3. Statinio projekto kopijos kompiuterinė laikmena<text:span text:style-name="T4282">***</text:span>, <text:s/>_____ vnt.</text:p>
      <text:p text:style-name="P4283">4. Statinio kadastro duomenų bylos (-ų) kopija (-os), _____ vnt., _____ lapas (-ai, -ų).</text:p>
      <text:p text:style-name="P4284">5. Požeminių inžinerinių tinklų kontrolinių geodezinių nuotraukų kopijos, _____ vnt., _____ lapas (-ai, -ų).</text:p>
      <text:p text:style-name="P4285">6. Pažymų apie energetikos įrenginių techninės būklės patikrinimą, užbaigus jų montavimo, paleidimo ir derinimo darbus, kopijos _____ vnt., _____ lapas (-ai, -ų).</text:p>
      <text:p text:style-name="P4286">7. Žemės sklypo bendraturčių rašytinių sutikimų kopijos*, <text:s/>_____ vnt., _____ lapas (-ai, -ų).</text:p>
      <text:p text:style-name="P4287">8. Rašytinių pritarimų kopijos*, <text:s/>_____ vnt., _____ lapas (-ai, -ų).</text:p>
      <text:p text:style-name="P4288">9. Kitų žemės sklypų savininkų (valdytojų) rašytinių sutikimų kopijos*, <text:s/>_____ vnt.,<text:s/>_____ lapas (-ai, -ų).</text:p>
      <text:p text:style-name="P4289">10. Statytojo įgaliojimo pateikti prašymą kopija*, <text:s/>_____ lapas (-ai, -ų).</text:p>
      <text:p text:style-name="P4290">11. Statinio paveldėjimo teisės liudijimo kopija (kai pateikia paveldėtojas), _____ lapas (-ai, -ų).</text:p>
      <text:p text:style-name="P4291"><text:span text:style-name="T4292">12</text:span><text:span text:style-name="T4293">. Statinių geodezinės nuotraukos (tuo atve</text:span><text:span text:style-name="T4294">ju, kai statinių kadastro duomenų bylose nėra nurodytas statinių aukštis),    vnt.,    lapas (-ai, -ų)</text:span>.</text:p>
      <text:p text:style-name="P4295">Punkto pakeitimai:</text:p>
      <text:p text:style-name="P4296"><text:span text:style-name="T4297">Nr.<text:s/></text:span><text:a xlink:href="https://www.e-tar.lt/portal/legalAct.html?documentId=TAR.56ACC7296CC1" office:target-frame-name="_top" xlink:show="replace"><text:span text:style-name="T4298">D1-881</text:span></text:a><text:span text:style-name="T4299">, 2011-11-15, Žin., 2011, Nr. 140-6589<text:s/></text:span><text:span text:style-name="T4300">(2011-11-19), i. k. 111301MISAK00D1-881</text:span></text:p>
      <text:p text:style-name="Normal"/>
      <text:p text:style-name="P4301"><text:span text:style-name="T4302">13</text:span><text:span text:style-name="T4303">. Pastatų energinio naudingumo sertifikatai (kai privalomi),    vnt.,    lapas (-ai, -ų).</text:span></text:p>
      <text:p text:style-name="P4304">Punkto pakeitimai:</text:p>
      <text:p text:style-name="P4305"><text:span text:style-name="T4306">Nr.<text:s/></text:span><text:a xlink:href="https://www.e-tar.lt/portal/legalAct.html?documentId=TAR.56ACC7296CC1" office:target-frame-name="_top" xlink:show="replace"><text:span text:style-name="T4307">D1-881</text:span></text:a><text:span text:style-name="T4308">, 2011-1</text:span><text:span text:style-name="T4309">1-15, Žin., 2011, Nr. 140-6589 (2011-11-19), i. k. 111301MISAK00D1-881</text:span></text:p>
      <text:p text:style-name="Normal"/>
      <text:p text:style-name="P4310"><text:span text:style-name="T4311">14</text:span><text:span text:style-name="T4312">. Pastatų garso klasifikavimo protokolai (kai privalomi),    vnt.,    lapas (-ai, -ų).</text:span><text:s/></text:p>
      <text:p text:style-name="P4313">Punkto pakeitimai:</text:p>
      <text:p text:style-name="P4314"><text:span text:style-name="T4315">Nr.<text:s/></text:span><text:a xlink:href="https://www.e-tar.lt/portal/legalAct.html?documentId=TAR.56ACC7296CC1" office:target-frame-name="_top" xlink:show="replace"><text:span text:style-name="T4316">D1-881</text:span></text:a><text:span text:style-name="T4317">, 2011-11-15, Žin., 2011, Nr. 140-6589 (2011-11-19), i. k. 111301MISAK00D1-881</text:span></text:p>
      <text:p text:style-name="Normal"/>
      <text:p text:style-name="P4318"><text:span text:style-name="T4319">15</text:span><text:span text:style-name="T4320">. Pažyma apie statinio atitiktį projektui****,    lapas (-ai, -ų).</text:span><text:s/></text:p>
      <text:p text:style-name="P4321">Papildyta punktu:</text:p>
      <text:p text:style-name="P4322"><text:span text:style-name="T4323">Nr.<text:s/></text:span><text:a xlink:href="https://www.e-tar.lt/portal/legalAct.html?documentId=TAR.56ACC7296CC1" office:target-frame-name="_top" xlink:show="replace"><text:span text:style-name="T4324">D1-881</text:span></text:a><text:span text:style-name="T4325">, 2011-11-15, Žin., 2011, Nr. 140-6589 (2011-11-19), i. k. 111301MISAK00D1-881</text:span></text:p>
      <text:p text:style-name="Normal"/>
      <text:p text:style-name="P4326"><text:span text:style-name="T4327">* pateikiama, Deklaraciją tik registruojant</text:span></text:p>
      <text:p text:style-name="P4328"><text:span text:style-name="T4329">**<text:s/></text:span><text:span text:style-name="T4330">nereikalingus žodžius išbraukti</text:span></text:p>
      <text:p text:style-name="P4331"><text:span text:style-name="T4332">*** s</text:span><text:span text:style-name="T4333">uformuota pagal STR 1.07.01:2010 „Statybą leidžiantys dokumentai“ [6.13] reikalavimus.</text:span></text:p>
      <text:p text:style-name="P4334"><text:span text:style-name="T4335">****<text:s/></text:span><text:span text:style-name="T4336">Nepateikiama, jei pateikta kompiuterinė laikmena su statinio projekto kopija (su žyma „Taip pastatyta“ arba patvirtinta elektroniniais parašais).</text:span><text:s/></text:p>
      <text:p text:style-name="P4337">Papildyta<text:s/>pastraipa:</text:p>
      <text:p text:style-name="P4338"><text:span text:style-name="T4339">Nr.<text:s/></text:span><text:a xlink:href="https://www.e-tar.lt/portal/legalAct.html?documentId=TAR.56ACC7296CC1" office:target-frame-name="_top" xlink:show="replace"><text:span text:style-name="T4340">D1-881</text:span></text:a><text:span text:style-name="T4341">, 2011-11-15, Žin., 2011, Nr. 140-6589 (2011-11-19), i. k. 111301MISAK00D1-881</text:span></text:p>
      <text:p text:style-name="Normal"/>
      <text:p text:style-name="P4342"><text:span text:style-name="T4343">Pastaba. Pateikiant prašymą tiesiogiai, pateikiama kompiuterinė laikmen</text:span><text:span text:style-name="T4344">a su 2, 4–15 punktuose nurodytais nuskenuotais dokumentais; kompiuterinėje laikmenoje atskira rinkmena nurodytas pridedamų dokumentų sąrašas ir kiekvieno jų rinkmenos pavadinimas.</text:span><text:s/></text:p>
      <text:p text:style-name="P4345">Papildyta pastraipa:</text:p>
      <text:p text:style-name="P4346"><text:span text:style-name="T4347">Nr.<text:s/></text:span><text:a xlink:href="https://www.e-tar.lt/portal/legalAct.html?documentId=TAR.56ACC7296CC1" office:target-frame-name="_top" xlink:show="replace"><text:span text:style-name="T4348">D1-881</text:span></text:a><text:span text:style-name="T4349">, 2011-11-15, Žin., 2011, Nr. 140-6589 (2011-11-19), i. k. 111301MISAK00D1-881</text:span></text:p>
      <text:p text:style-name="Normal"/>
      <text:p text:style-name="P4350">_________________</text:p>
      <text:p text:style-name="P4351">Papildyta priedu:</text:p>
      <text:p text:style-name="P4352"><text:span text:style-name="T4353">Nr.<text:s/></text:span><text:a xlink:href="https://www.e-tar.lt/portal/legalAct.html?documentId=TAR.538A364B5DBE" office:target-frame-name="_top" xlink:show="replace"><text:span text:style-name="T4354">D1-411</text:span></text:a><text:span text:style-name="T4355">, 20</text:span><text:span text:style-name="T4356">11-05-18, Žin., 2011, Nr. 61-2916 (2011-05-21), i. k. 111301MISAK00D1-411</text:span></text:p>
      <text:p text:style-name="Normal"/>
      <text:p text:style-name="P4357">Statybos techninio reglamento<text:s/></text:p>
      <text:p text:style-name="P4358">STR 1.11.01:2010 „Statybos užbaigimas“<text:s/></text:p>
      <text:p text:style-name="P4359">7<text:s/>priedas</text:p>
      <text:p text:style-name="P4360"/>
      <text:p text:style-name="P4361"><text:span text:style-name="T4362">(Pažymos apie statinio (-ių) atitiktį projektui forma</text:span><text:span text:style-name="T4363">)</text:span></text:p>
      <text:p text:style-name="P4364"/>
      <text:p text:style-name="P4365"><text:span text:style-name="T4366">PAŽYMA APIE STATINIO (-IŲ) ATITIKTĮ PROJEKTUI<text:s/></text:span></text:p>
      <text:p text:style-name="P4367"/>
      <text:p text:style-name="P4368">20___ m. ________________ d. Nr.</text:p>
      <text:p text:style-name="P4369"/>
      <text:p text:style-name="P4370"><text:span text:style-name="T4371">Šia pažyma patvirtinu</text:span>, kad<text:s/><text:tab/><text:s/>prašyme Nr. ______ išduoti statybos<text:s/></text:p>
      <text:p text:style-name="P4372">(data)</text:p>
      <text:p text:style-name="P4373">užbaigimo aktą nurodytas (-i) statinys (-iai) yra pastatytas (-i) pagal Statybos užbaigimo komisijai pateikto projekto<text:s/><text:tab/></text:p>
      <text:p text:style-name="P4374">_<text:tab/><text:s/>sprendinius.</text:p>
      <text:p text:style-name="P4375">(projekto pavadinimas, parengimo metai, projektuotojas, projekto Nr., versijos Nr., kiti duomenys)</text:p>
      <text:p text:style-name="P4376"/>
      <text:p text:style-name="P4377">Statybos vadovas<text:s/><text:tab/></text:p>
      <text:p text:style-name="P4378"><text:span text:style-name="T4379">(</text:span><text:span text:style-name="T4380">vardas, pavardė, teisę eiti šias pareigas suteikiančio dokumento pavadinimas, Nr., išdavimo data, galiojimo data)</text:span></text:p>
      <text:p text:style-name="P4381"/>
      <text:p text:style-name="P4382">Statybos techninis prižiūrėtojas<text:s/><text:tab/></text:p>
      <text:p text:style-name="P4383">_<text:tab/></text:p>
      <text:p text:style-name="P4384"><text:span text:style-name="T4385">(</text:span><text:span text:style-name="T4386">vardas, pavardė, teisę eiti šias pareigas suteikiančio dokumento pavadinimas, Nr., išdavimo data, gal</text:span><text:span text:style-name="T4387">iojimo data)</text:span></text:p>
      <text:p text:style-name="P4388"/>
      <text:p text:style-name="P4389">Statytojas (užsakovas, savininkas, valdytojas, paveldėtojas)<text:tab/></text:p>
      <text:p text:style-name="P4390">(vardas, pavardė, a. k., parašas, data)</text:p>
      <text:p text:style-name="P4391"/>
      <text:p text:style-name="P4392">_________________</text:p>
      <text:p text:style-name="P4393"/>
      <text:p text:style-name="P4394">Papildyta priedu:</text:p>
      <text:p text:style-name="P4395"><text:span text:style-name="T4396">Nr.<text:s/></text:span><text:a xlink:href="https://www.e-tar.lt/portal/legalAct.html?documentId=TAR.538A364B5DBE" office:target-frame-name="_top" xlink:show="replace"><text:span text:style-name="T4397">D1-411</text:span></text:a><text:span text:style-name="T4398">,<text:s/></text:span><text:span text:style-name="T4399">2011-05-18, Žin., 2011, Nr. 61-2916 (2011-05-21), i. k. 111301MISAK00D1-411</text:span></text:p>
      <text:p text:style-name="Normal"/>
      <text:p text:style-name="P4400">Statybos techninio reglamento<text:s/></text:p>
      <text:p text:style-name="P4401">STR 1.11.01:2010 „Statybos užbaigimas“<text:s/></text:p>
      <text:p text:style-name="P4402">8<text:s/>priedas</text:p>
      <text:p text:style-name="P4403"/>
      <text:p text:style-name="P4404"><text:span text:style-name="T4405">(Pažymos apie statinio (-ių) atitiktį esminiams statinio reikalavimams forma)</text:span></text:p>
      <text:p text:style-name="P4406"/>
      <text:p text:style-name="P4407"><text:span text:style-name="T4408">PAŽYMA APIE</text:span><text:span text:style-name="T4409"><text:s/>STATINIO (-IŲ) ATITIKTĮ ESMINIAMS STATINIO REIKALAVIMAMS<text:s/></text:span></text:p>
      <text:p text:style-name="P4410"/>
      <text:p text:style-name="P4411">20___ m. ________________ d. Nr.</text:p>
      <text:p text:style-name="P4412"/>
      <text:p text:style-name="P4413"><text:span text:style-name="T4414">Šia pažyma užtikrinu, kad</text:span></text:p>
      <text:p text:style-name="P4415">statinys (-iai), nurodytas (-i)<text:s/><text:tab/><text:s/>prašyme Nr. ___________<text:s/></text:p>
      <text:p text:style-name="P4416">(data)</text:p>
      <text:p text:style-name="P4417">išduoti statybos užbaigimo aktą, atitinka esminius statinio<text:s/>reikalavimus.</text:p>
      <text:p text:style-name="P4418"/>
      <text:p text:style-name="P4419">Prisiimu visą atsakomybę dėl galimų pasekmių, susijusių su esminių statinio reikalavimų neįgyvendinimu arba netinkamu įgyvendinimu.</text:p>
      <text:p text:style-name="P4420"/>
      <text:p text:style-name="P4421">Statytojas (užsakovas, savininkas, valdytojas, paveldėtojas)</text:p>
      <text:p text:style-name="P4422">_<text:tab/></text:p>
      <text:p text:style-name="P4423"><text:span text:style-name="T4424">(vardas, pavardė, a. k., parašas, data)</text:span></text:p>
      <text:p text:style-name="P4425"/>
      <text:p text:style-name="P4426">_________________</text:p>
      <text:p text:style-name="Normal"/>
      <text:p text:style-name="P4427">Papildyta priedu:</text:p>
      <text:p text:style-name="P4428"><text:span text:style-name="T4429">Nr.<text:s/></text:span><text:a xlink:href="https://www.e-tar.lt/portal/legalAct.html?documentId=TAR.538A364B5DBE" office:target-frame-name="_top" xlink:show="replace"><text:span text:style-name="T4430">D1-411</text:span></text:a><text:span text:style-name="T4431">, 2011-05-18, Žin., 2011, Nr. 61-2916 (2011-05-21), i. k. 111301MISAK00D1-411</text:span></text:p>
      <text:p text:style-name="Normal"/>
      <text:p text:style-name="P4432"><text:span text:style-name="T4433">Statybos techninio reglamento</text:span></text:p>
      <text:p text:style-name="P4434">STR 1.11.01:2010 „Statybos užbaigimas“<text:s/></text:p>
      <text:p text:style-name="P4435"><text:span text:style-name="T4436">9</text:span><text:span text:style-name="T4437"><text:s/>priedas</text:span></text:p>
      <text:p text:style-name="P4438"/>
      <text:p text:style-name="P4439"><text:span text:style-name="T4440">(Prašymo išduoti branduolinės energetikos objekto statinio (-ių) statybos užbaigimo aktą forma)</text:span></text:p>
      <text:p text:style-name="P4441"/>
      <text:p text:style-name="P4442"><text:span text:style-name="T4443">Valstybinė teritorijų planavimo ir statybos inspekcija prie Aplinkos ministerijos</text:span></text:p>
      <text:p text:style-name="P4444"/>
      <text:p text:style-name="P4445"><text:span text:style-name="T4446">PRAŠYMAS IŠDUOTI BRANDUOLINĖS<text:s/></text:span><text:span text:style-name="T4447">ENERGETIKOS OBJEKTO STATINIO (-IŲ) STATYBOS UŽBAIGIMO AKTĄ</text:span></text:p>
      <text:p text:style-name="P4448"/>
      <text:p text:style-name="P4449">20___ m ___________ ______ d. Nr. ______</text:p>
      <text:p text:style-name="P4450"/>
      <text:p text:style-name="P4451">Prašau išduoti šių branduolinės energetikos objekto statinių statybos užbaigimo aktą:</text:p>
      <text:p text:style-name="P4452"/>
      <text:p text:style-name="P4453">1. naujai pastatytų:</text:p>
      <text:p text:style-name="P4454">1.1.<text:s/><text:tab/>;</text:p>
      <text:p text:style-name="P4455"><text:span text:style-name="T4456">(statinių pagrindinės naudojim</text:span><text:span text:style-name="T4457">o paskirtys)</text:span></text:p>
      <text:p text:style-name="P4458">1.2.<text:s/><text:tab/>.</text:p>
      <text:p text:style-name="P4459"/>
      <text:p text:style-name="P4460">2. rekonstruotų:</text:p>
      <text:p text:style-name="P4461">2.1.<text:s/><text:tab/>;</text:p>
      <text:p text:style-name="P4462"><text:span text:style-name="T4463">(statinių pagrindinės naudojimo paskirtys)</text:span></text:p>
      <text:p text:style-name="P4464">2.2.<text:s/><text:tab/>.</text:p>
      <text:p text:style-name="P4465"/>
      <text:p text:style-name="P4466">3. kapitališkai suremontuotų:</text:p>
      <text:p text:style-name="P4467">3.1.<text:s/><text:tab/>;</text:p>
      <text:p text:style-name="P4468"><text:span text:style-name="T4469">(statinių pagrindinės naudojimo paskirtys)</text:span></text:p>
      <text:p text:style-name="P4470">3.2.<text:s/><text:tab/>.</text:p>
      <text:p text:style-name="P4471"/>
      <text:p text:style-name="P4472">Statybos adresas<text:s/><text:tab/></text:p>
      <text:p text:style-name="P4473"/>
      <text:p text:style-name="P4474">Statytojas (užsakovas):<text:s/><text:tab/></text:p>
      <text:p text:style-name="P4475">(juridinio asmens pavadinimas, kodas, kontaktinio tel. Nr., el. p. adresas)</text:p>
      <text:p text:style-name="P4476"/>
      <text:p text:style-name="P4477">Statybą leidžiančio dokumento pavadinimas, Nr., išdavusi institucija, išdavimo data<text:s/></text:p>
      <text:p text:style-name="P4478">_<text:tab/></text:p>
      <text:p text:style-name="P4479"/>
      <text:p text:style-name="P4480">Statinio projektuotojas<text:s/><text:tab/></text:p>
      <text:p text:style-name="P4481">(juridinio asmens ar kitos užsienio organizacijos teisinė forma, pavadinimas, kodas; teisę būti projektuotoju suteikiančio dokumento pavadinimas, Nr., išdavimo data, galiojimo data)<text:s/></text:p>
      <text:p text:style-name="P4482"/>
      <text:p text:style-name="P4483">Statinio projekto vadovas<text:s/><text:tab/></text:p>
      <text:p text:style-name="P4484"><text:span text:style-name="T4485">(</text:span><text:span text:style-name="T4486">vardas, pavardė, teisę eiti šias pareigas suteikiančio dokumento pavadinimas,<text:s/></text:span><text:span text:style-name="T4487">Nr., išdavimo data, galiojimo data)</text:span></text:p>
      <text:p text:style-name="P4488"/>
      <text:p text:style-name="P4489">Statinio projekto vykdymo priežiūros vadovas<text:s/><text:tab/></text:p>
      <text:p text:style-name="P4490"><text:span text:style-name="T4491">(</text:span><text:span text:style-name="T4492">vardas, pavardė, teisę eiti šias pareigas suteikiančio dokumento pavadinimas, Nr., išdavimo data, galiojimo</text:span><text:span text:style-name="T4493"><text:s/></text:span><text:span text:style-name="T4494">data)</text:span></text:p>
      <text:p text:style-name="P4495"/>
      <text:p text:style-name="P4496">Rangovas<text:s/><text:tab/></text:p>
      <text:p text:style-name="P4497">(juridinio asmens ar kitos užsienio<text:s/>organizacijos teisinė forma, pavadinimas, kodas; teisę būti rangovu suteikiančio dokumento pavadinimas, Nr., išdavimo data, galiojimo data)</text:p>
      <text:p text:style-name="P4498"/>
      <text:p text:style-name="P4499">Statybos vadovas<text:s/><text:tab/></text:p>
      <text:p text:style-name="P4500"><text:span text:style-name="T4501">(</text:span><text:span text:style-name="T4502">vardas, pavardė, teisę eiti šias pareigas suteikiančio dokumento pavadinimas, Nr., išdavimo dat</text:span><text:span text:style-name="T4503">a, galiojimo data)</text:span></text:p>
      <text:p text:style-name="P4504">Statybos techninis prižiūrėtojas<text:s/><text:tab/></text:p>
      <text:p text:style-name="P4505"><text:span text:style-name="T4506">(</text:span><text:span text:style-name="T4507">vardas, pavardė, teisę eiti šias pareigas suteikiančio dokumento pavadinimas, Nr., išdavimo data, galiojimo data)</text:span></text:p>
      <text:p text:style-name="P4508"/>
      <text:p text:style-name="P4509">Prašymą pateikė<text:s/><text:tab/></text:p>
      <text:p text:style-name="P4510">(vardas, pavardė, a. k., tel. Nr., el. p. adresas     parašas)</text:p>
      <text:p text:style-name="P4511"/>
      <text:p text:style-name="P4512">PRIDEDAMA:</text:p>
      <text:p text:style-name="P4513">1. Kompiuterinė laikmena su statinio projekto įrašu,    vnt.*</text:p>
      <text:p text:style-name="P4514">2. Statybą leidžiančio dokumento kopija,    lapas (-ai, -ų).</text:p>
      <text:p text:style-name="P4515">3. Valstybinės atominės energetikos saugos inspekcijos išvada apie BEOS atitiktį projekto sprendiniams, įgyvendinantiems branduolinės saugos, radiacinės saugos, fizinės saugos ir branduolinių medžiagų apskaitos ir kontrolės reikalavimus, įvykdžius branduolinės energetikos objekto pripažinimo tinkamu eksploatuoti programą,    lapas (-ai, -ų).</text:p>
      <text:p text:style-name="P4516">4. Dokumentų**,<text:s/>kurie bus pateikti BEOS komisijai, sąrašas,    lapas (-ai, -ų).</text:p>
      <text:p text:style-name="P4517">5. Statytojo (užsakovo) įgaliojimo pateikti prašymą kopija,    lapas (-ai, -ų).</text:p>
      <text:p text:style-name="P4518"/>
      <text:p text:style-name="P4519"><text:span text:style-name="T4520">* Pateikiama statinio projekto (techninio ir darbo projekto), kurio antraštiniame lape, kiekviename stati</text:span><text:span text:style-name="T4521">nio projekto brėžinyje, techninėse specifikacijose yra žyma, kurią sudaro žodžiai „Taip pastatyta“, statinio statybos vadovo ir statinio statybos techninio prižiūrėtojo vardai ir pavardės bei parašai, kompiuterinė laikmena arba statinio projekto, patvirtin</text:span><text:span text:style-name="T4522">to statinio statybos vadovo, statinio statybos techninio prižiūrėtojo elektroniniais parašais, kompiuterinė laikmena.</text:span></text:p>
      <text:p text:style-name="P4523">** Išvardyti STR 1.11.01:2011 „Statybos užbaigimas“ 3 priede.</text:p>
      <text:p text:style-name="P4524"/>
      <text:p text:style-name="P4525"><text:span text:style-name="T4526">STATINIŲ BENDRŲJŲ RODIKLIŲ LENTELĖ</text:span></text:p>
      <text:p text:style-name="P4527"/>
      <table:table table:style-name="Table4528">
        <table:table-columns>
          <table:table-column table:style-name="TableColumn4529"/>
          <table:table-column table:style-name="TableColumn4530"/>
          <table:table-column table:style-name="TableColumn4531"/>
          <table:table-column table:style-name="TableColumn4532"/>
          <table:table-column table:style-name="TableColumn4533"/>
        </table:table-columns>
        <table:table-header-rows>
          <table:table-row table:style-name="TableRow4534">
            <table:table-cell table:style-name="TableCell4535" table:number-rows-spanned="2">
              <text:p text:style-name="P4536"><text:span text:style-name="T4537">Punkto, kuriame nurodytas statinys,<text:s/></text:span><text:span text:style-name="T4538">Nr.</text:span></text:p>
            </table:table-cell>
            <table:table-cell table:style-name="TableCell4539" table:number-rows-spanned="2">
              <text:p text:style-name="P4540">Bendrųjų rodiklių pavadinimas</text:p>
            </table:table-cell>
            <table:table-cell table:style-name="TableCell4541" table:number-rows-spanned="2">
              <text:p text:style-name="P4542">Mato vnt.</text:p>
            </table:table-cell>
            <table:table-cell table:style-name="TableCell4543" table:number-columns-spanned="2">
              <text:p text:style-name="P4544">Rodiklių reikšmės</text:p>
            </table:table-cell>
            <table:covered-table-cell/>
          </table:table-row>
          <table:table-row table:style-name="TableRow4545">
            <table:covered-table-cell>
              <text:p text:style-name="P4546"/>
            </table:covered-table-cell>
            <table:covered-table-cell>
              <text:p text:style-name="P4547"/>
            </table:covered-table-cell>
            <table:covered-table-cell>
              <text:p text:style-name="P4548"/>
            </table:covered-table-cell>
            <table:table-cell table:style-name="TableCell4549">
              <text:p text:style-name="P4550">pagal statinio projektą</text:p>
            </table:table-cell>
            <table:table-cell table:style-name="TableCell4551">
              <text:p text:style-name="P4552">pagal kadastro bylos duomenis (faktiniai)</text:p>
            </table:table-cell>
          </table:table-row>
        </table:table-header-rows>
        <table:table-row table:style-name="TableRow4553">
          <table:table-cell table:style-name="TableCell4554">
            <text:p text:style-name="P4555">1.1.<text:s/></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2.1.</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3.1.</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
      <text:p text:style-name="P4652"/>
      <text:p text:style-name="P4653">Statytojo (užsakovo) įgaliotas asmuo<text:s/><text:tab/></text:p>
      <text:p text:style-name="P4654">(vardas,<text:s/>pavardė, parašas)</text:p>
      <text:p text:style-name="Normal"/>
      <text:p text:style-name="P4655">_________________</text:p>
      <text:p text:style-name="Normal"/>
      <text:p text:style-name="P4656">Papildyta priedu:</text:p>
      <text:p text:style-name="P4657"><text:span text:style-name="T4658">Nr.<text:s/></text:span><text:a xlink:href="https://www.e-tar.lt/portal/legalAct.html?documentId=TAR.56ACC7296CC1" office:target-frame-name="_top" xlink:show="replace"><text:span text:style-name="T4659">D1-881</text:span></text:a><text:span text:style-name="T4660">, 2011-11-15, Žin., 2011, Nr. 140-6589 (2011-11-19), i. k. 111301MISAK00D1-881</text:span></text:p>
      <text:p text:style-name="Normal"/>
      <text:p text:style-name="P4661"><text:span text:style-name="T4662">Statybos<text:s/></text:span><text:span text:style-name="T4663">techninio reglamento</text:span></text:p>
      <text:p text:style-name="P4664">STR 1.11.01:2010 „Statybos užbaigimas“<text:s/></text:p>
      <text:p text:style-name="P4665"><text:span text:style-name="T4666">10</text:span><text:span text:style-name="T4667"><text:s/>priedas</text:span></text:p>
      <text:p text:style-name="P4668"/>
      <text:p text:style-name="P4669"><text:span text:style-name="T4670">(Branduolinės energetikos objekto statinio (-ių) statybos užbaigimo akto forma)</text:span></text:p>
      <text:p text:style-name="P4671"/>
      <text:p text:style-name="P4672"><text:span text:style-name="T4673">BRANDUOLINĖS ENERGETIKOS OBJEKTO STATINIO (-IŲ) STATYBOS UŽBAIGIMO<text:s/></text:span><text:span text:style-name="T4674"><text:line-break/></text:span><text:span text:style-name="T4675">AKTAS</text:span></text:p>
      <text:p text:style-name="P4676"/>
      <text:p text:style-name="P4677">20___ m. ____________<text:s/>___ d. Nr.</text:p>
      <text:p text:style-name="P4678"/>
      <text:p text:style-name="P4679">______________</text:p>
      <text:p text:style-name="P4680">(vieta)</text:p>
      <text:p text:style-name="P4681"/>
      <text:p text:style-name="P4682">1. Branduolinės energetikos objekto statinio (-ių) statybos užbaigimo komisija (toliau – BEOS komisija) sudaryta Valstybinės teritorijų planavimo ir statybos inspekcijos prie Aplinkos ministerijos viršininko<text:s/><text:tab/></text:p>
      <text:p text:style-name="P4683"><text:span text:style-name="T4684">(data)</text:span></text:p>
      <text:p text:style-name="P4685">įsakymu Nr.<text:s/><text:tab/>.</text:p>
      <text:p text:style-name="P4686"/>
      <text:p text:style-name="P4687">2. BEOS komisijos sudėtis<text:span text:style-name="T4688"><text:s/></text:span>(vardas, pavardė, pareigos):</text:p>
      <text:p text:style-name="P4689">BEOS komisijos pirmininkas<text:s/><text:tab/>;</text:p>
      <text:p text:style-name="P4690">BEOS komisijos nariai:</text:p>
      <text:p text:style-name="P4691">_<text:tab/>;</text:p>
      <text:p text:style-name="P4692">_<text:tab/>;</text:p>
      <text:p text:style-name="P4693">_<text:tab/>;</text:p>
      <text:p text:style-name="P4694">_<text:tab/>.</text:p>
      <text:p text:style-name="P4695"/>
      <text:p text:style-name="P4696">3. Statybos adresas<text:s/><text:tab/></text:p>
      <text:p text:style-name="P4697">4. Statytojas (užsakovas)<text:s/><text:tab/></text:p>
      <text:p text:style-name="P4698"><text:span text:style-name="T4699">(juridinio asmens pavadinimas, kodas)</text:span></text:p>
      <text:p text:style-name="P4700">5. BEOS<text:s/>komisija atliko šių branduolinės energetikos objekto statinių statybos užbaigimo procedūras:</text:p>
      <text:p text:style-name="P4701">5.1.<text:s/><text:tab/>;<text:span text:style-name="T4702"><text:s/></text:span></text:p>
      <text:p text:style-name="P4703"><text:span text:style-name="T4704">(statinio paskirtis, unikalus Nr., statybos rūšis)</text:span></text:p>
      <text:p text:style-name="P4705">5.2.<text:s/><text:tab/>;<text:span text:style-name="T4706"><text:s/></text:span></text:p>
      <text:p text:style-name="P4707">5.3.<text:s/><text:tab/>.</text:p>
      <text:p text:style-name="P4708"/>
      <text:p text:style-name="P4709">6. BEOS komisijai buvo pateikti šie dokumentai:</text:p>
      <text:p text:style-name="P4710">6.1.<text:s/><text:tab/>;</text:p>
      <text:p text:style-name="P4711"><text:span text:style-name="T4712">(dokumento<text:s/></text:span><text:span text:style-name="T4713">pavadinimas, Nr.)</text:span></text:p>
      <text:p text:style-name="P4714">6.2.<text:s/><text:tab/>;</text:p>
      <text:p text:style-name="P4715">6.3.<text:s/><text:tab/>.</text:p>
      <text:p text:style-name="P4716"/>
      <text:p text:style-name="P4717"><text:span text:style-name="T4718">STATINIŲ BENDRŲJŲ RODIKLIŲ ATITIKTIES FAKTINIAMS DUOMENIMS LENTELĖ</text:span></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s>
        <table:table-header-rows>
          <table:table-row table:style-name="TableRow4726">
            <table:table-cell table:style-name="TableCell4727" table:number-rows-spanned="2">
              <text:p text:style-name="P4728"><text:span text:style-name="T4729">Punkto, kuriame nurodytas statinys,<text:s/></text:span><text:span text:style-name="T4730">Nr.</text:span></text:p>
            </table:table-cell>
            <table:table-cell table:style-name="TableCell4731" table:number-rows-spanned="2">
              <text:p text:style-name="P4732">Bendrųjų rodiklių pavadinimas</text:p>
            </table:table-cell>
            <table:table-cell table:style-name="TableCell4733" table:number-rows-spanned="2">
              <text:p text:style-name="P4734">Mato vnt.</text:p>
            </table:table-cell>
            <table:table-cell table:style-name="TableCell4735" table:number-columns-spanned="2">
              <text:p text:style-name="P4736">Rodiklių reikšmės</text:p>
            </table:table-cell>
            <table:covered-table-cell/>
          </table:table-row>
          <table:table-row table:style-name="TableRow4737">
            <table:covered-table-cell>
              <text:p text:style-name="P4738"/>
            </table:covered-table-cell>
            <table:covered-table-cell>
              <text:p text:style-name="P4739"/>
            </table:covered-table-cell>
            <table:covered-table-cell>
              <text:p text:style-name="P4740"/>
            </table:covered-table-cell>
            <table:table-cell table:style-name="TableCell4741">
              <text:p text:style-name="P4742">pagal statinio projektą</text:p>
            </table:table-cell>
            <table:table-cell table:style-name="TableCell4743">
              <text:p text:style-name="P4744">pagal kadastro<text:s/>bylos ar geodezinės nuotraukos duomenis (faktiniai)</text:p>
            </table:table-cell>
          </table:table-row>
        </table:table-header-rows>
        <table:table-row table:style-name="TableRow4745">
          <table:table-cell table:style-name="TableCell4746">
            <text:p text:style-name="P4747">5.1.<text:s/></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5.2.</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5.3.</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
      <text:p text:style-name="P4833"/>
      <text:p text:style-name="P4834">7. Patikrinusi šio akto 5 punkte nurodytų statinių atitiktį statinio projektui ir pateiktus dokumentus,<text:s/></text:p>
      <text:p text:style-name="P4835"><text:span text:style-name="T4836">BEOS komisija nustatė:</text:span></text:p>
      <text:p text:style-name="P4837">7.1. statiniai, nurodyti šio akto 5 punkte, atitinka statinio projekto sprendinius;</text:p>
      <text:p text:style-name="P4838">7.2. BEOS komisijai buvo pateikti visi privalomi pateikti dokumentai ir jie atitinka nustatytus reikalavimus;</text:p>
      <text:p text:style-name="P4839">7.3. statinių bendrieji rodikliai, nurodyti statinio projekte, atitinka faktinius / statinių bendrųjų rodiklių nukrypimai nuo faktinių yra neesminiai<text:s/><text:span text:style-name="T4840">(nereikalingus žodžius išbraukti)</text:span>.</text:p>
      <text:p text:style-name="P4841"/>
      <text:p text:style-name="P4842">8.<text:s/><text:span text:style-name="T4843">BEOS komisija nusprendė:</text:span></text:p>
      <text:p text:style-name="P4844"/>
      <text:p text:style-name="P4845"><text:span text:style-name="T4846">STATINIŲ, NURODYTŲ ŠIO AKTO 5 PUNKTE</text:span><text:span text:style-name="T4847">, STATYBA BAIGTA.</text:span></text:p>
      <text:p text:style-name="P4848"/>
      <text:p text:style-name="P4849">9. BEOS komisijai reikalingus paaiškinimus pateikė<text:span text:style-name="T4850"><text:s/></text:span>(vardas, pavardė, parašas, data):</text:p>
      <text:p text:style-name="P4851">9.1. statytojo (užsakovo) įgaliotas asmuo<text:s/><text:tab/>;</text:p>
      <text:p text:style-name="P4852">9.2. statinio projekto vadovas<text:s/><text:tab/>;</text:p>
      <text:p text:style-name="P4853">9.3. statinio projekto vykdymo priežiūros vadovas<text:s/><text:tab/>;</text:p>
      <text:p text:style-name="P4854">9.4. statinio statybos vadovas<text:s/><text:tab/>;</text:p>
      <text:p text:style-name="P4855">9.5. statinio specialiųjų darbų vadovai:</text:p>
      <text:p text:style-name="P4856">_<text:tab/>;</text:p>
      <text:p text:style-name="P4857">_<text:tab/>;</text:p>
      <text:p text:style-name="P4858">9.6. statinio statybos techninis prižiūrėtojas<text:s/><text:tab/>;</text:p>
      <text:p text:style-name="P4859">9.7. kiti asmenys:<text:s/><text:tab/>;</text:p>
      <text:p text:style-name="P4860">_<text:tab/>;</text:p>
      <text:p text:style-name="P4861"/>
      <text:p text:style-name="P4862">10. BEOS komisijos narių parašai<text:span text:style-name="T4863"><text:s/></text:span>(vardas, pavardė, parašas, data):</text:p>
      <text:p text:style-name="P4864">BEOS komisijos pirmininkas<text:s/><text:tab/>;</text:p>
      <text:p text:style-name="P4865">BEOS komisijos nariai:<text:s/></text:p>
      <text:p text:style-name="P4866">_<text:tab/>;</text:p>
      <text:p text:style-name="P4867">_<text:tab/>;</text:p>
      <text:p text:style-name="P4868">_<text:tab/>.</text:p>
      <text:p text:style-name="P4869"/>
      <text:p text:style-name="P4870">11. Įsipareigoju šio akto 6 punkte nurodytus dokumentus nuolat saugoti, o perleidus statinius kitam asmeniui – perduoti dokumentus nuolat saugoti šiam asmeniui.<text:span text:style-name="T4871"><text:s/></text:span></text:p>
      <text:p text:style-name="P4872"><text:span text:style-name="T4873">Dokumentus<text:s/></text:span><text:span text:style-name="T4874">priėmiau:</text:span></text:p>
      <text:p text:style-name="P4875">_<text:tab/></text:p>
      <text:p text:style-name="P4876">(statytojo (užsakovo) įgalioto asmens vardas, pavardė, parašas ir data)</text:p>
      <text:p text:style-name="P4877"/>
      <text:p text:style-name="P4878">_________________</text:p>
      <text:p text:style-name="P4879">Papildyta priedu:</text:p>
      <text:p text:style-name="P4880"><text:span text:style-name="T4881">Nr.<text:s/></text:span><text:a xlink:href="https://www.e-tar.lt/portal/legalAct.html?documentId=TAR.56ACC7296CC1" office:target-frame-name="_top" xlink:show="replace"><text:span text:style-name="T4882">D1-881</text:span></text:a><text:span text:style-name="T4883">, 2011-11-15, Žin., 2011, Nr. 140-65</text:span><text:span text:style-name="T4884">89 (2011-11-19), i. k. 111301MISAK00D1-881</text:span></text:p>
      <text:p text:style-name="Normal"/>
      <text:p text:style-name="P4885"/>
      <text:p text:style-name="P4886"/>
      <text:p text:style-name="P4887"><text:span text:style-name="T4888">Pakeitimai:</text:span></text:p>
      <text:p text:style-name="P4889"/>
      <text:p text:style-name="P4890"><text:span text:style-name="T4891">1.</text:span></text:p>
      <text:p text:style-name="P4892"><text:span text:style-name="T4893">Lietuvos Respublikos aplinkos ministerija, Įsakymas</text:span></text:p>
      <text:p text:style-name="P4894"><text:span text:style-name="T4895">Nr.<text:s/></text:span><text:a xlink:href="https://www.e-tar.lt/portal/legalAct.html?documentId=TAR.538A364B5DBE" office:target-frame-name="_top" xlink:show="replace"><text:span text:style-name="T4896">D1-411</text:span></text:a><text:span text:style-name="T4897">, 2011-05-18, Žin., 2011, Nr. 61-2916<text:s/></text:span><text:span text:style-name="T4898">(2011-05-21), i. k. 111301MISAK00D1-411</text:span></text:p>
      <text:p text:style-name="P4899"><text:span text:style-name="T4900">Dėl Lietuvos Respublikos aplinkos ministro 2010 m. rugsėjo 28 d. įsakymo Nr. D1-828 "Dėl statybos techninio reglamento STR 1.11.01:2010 "Statybos užbaigimas" patvirtinimo" pakeitimo</text:span></text:p>
      <text:p text:style-name="P4901"/>
      <text:p text:style-name="P4902"><text:span text:style-name="T4903">2.</text:span></text:p>
      <text:p text:style-name="P4904"><text:span text:style-name="T4905">Lietuvos Respublikos aplinkos<text:s/></text:span><text:span text:style-name="T4906">ministerija, Įsakymas</text:span></text:p>
      <text:p text:style-name="P4907"><text:span text:style-name="T4908">Nr.<text:s/></text:span><text:a xlink:href="https://www.e-tar.lt/portal/legalAct.html?documentId=TAR.56ACC7296CC1" office:target-frame-name="_top" xlink:show="replace"><text:span text:style-name="T4909">D1-881</text:span></text:a><text:span text:style-name="T4910">, 2011-11-15, Žin., 2011, Nr. 140-6589 (2011-11-19), i. k. 111301MISAK00D1-881</text:span></text:p>
      <text:p text:style-name="P4911"><text:span text:style-name="T4912">Dėl Lietuvos Respublikos aplinkos ministro 2010 m. rugsėjo 28 d</text:span><text:span text:style-name="T4913">. įsakymo Nr. D1-828 "Dėl statybos techninio reglamento STR 1.11.01:2010 "Statybos užbaigimas" patvirtinimo" pakeitimo</text:span></text:p>
      <text:p text:style-name="P4914"/>
      <text:p text:style-name="P4915"><text:span text:style-name="T4916">3.</text:span></text:p>
      <text:p text:style-name="P4917"><text:span text:style-name="T4918">Lietuvos Respublikos aplinkos ministerija, Įsakymas</text:span></text:p>
      <text:p text:style-name="P4919"><text:span text:style-name="T4920">Nr.<text:s/></text:span><text:a xlink:href="https://www.e-tar.lt/portal/legalAct.html?documentId=TAR.16AC672FB6BB" office:target-frame-name="_top" xlink:show="replace"><text:span text:style-name="T4921">D1-332</text:span></text:a><text:span text:style-name="T4922">, 2012-04-20, Žin., 2012, Nr. 54-2692 (2012-05-10), i. k. 112301MISAK00D1-332</text:span></text:p>
      <text:p text:style-name="P4923"><text:span text:style-name="T4924">Dėl Lietuvos Respublikos aplinkos ministro 2010 m. rugsėjo 28 d. įsakymo Nr. D1-828 "Dėl statybos techninio reglamento STR 1.11.01:2010 "Statybos užbaigimas" patvirtin</text:span><text:span text:style-name="T4925">imo" pakeitimo</text:span></text:p>
      <text:p text:style-name="P4926"/>
      <text:p text:style-name="P4927"><text:span text:style-name="T4928">4.</text:span></text:p>
      <text:p text:style-name="P4929"><text:span text:style-name="T4930">Lietuvos Respublikos aplinkos ministerija, Įsakymas</text:span></text:p>
      <text:p text:style-name="P4931"><text:span text:style-name="T4932">Nr.<text:s/></text:span><text:a xlink:href="https://www.e-tar.lt/portal/legalAct.html?documentId=TAR.603E6F0F4C96" office:target-frame-name="_top" xlink:show="replace"><text:span text:style-name="T4933">D1-528</text:span></text:a><text:span text:style-name="T4934">, 2012-06-25, Žin., 2012, Nr. 73-3801 (2012-06-28), i. k. 112301MISAK00D1-528</text:span></text:p>
      <text:p text:style-name="P4935"><text:span text:style-name="T4936">Dėl Lietuvos Re</text:span><text:span text:style-name="T4937">spublikos aplinkos ministro 2010 m. rugsėjo 28 d. įsakymo Nr. D1-828 "Dėl statybos techninio reglamento STR 1.11.01:2010 "Statybos užbaigimas" patvirtinimo" pakeitimo</text:span></text:p>
      <text:p text:style-name="P4938"/>
      <text:p text:style-name="P4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2T03:13:00Z</meta:creation-date>
    <dc:date>2016-03-02T03:13:00Z</dc:date>
    <meta:template xlink:href="Normal" xlink:type="simple"/>
    <meta:editing-cycles>2</meta:editing-cycles>
    <meta:editing-duration>PT0S</meta:editing-duration>
    <meta:document-statistic meta:page-count="28" meta:paragraph-count="904" meta:word-count="13033" meta:character-count="105839" meta:row-count="2466" meta:non-whitespace-character-count="93710"/>
  </office:meta>
</office:document-meta>
</file>