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style:font-size-complex="12pt"/>
    </style:style>
    <style:style style:name="P20" style:parent-style-name="Normal" style:family="paragraph">
      <style:paragraph-properties fo:text-align="center" fo:margin-left="0.6437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2166in"/>
      <style:text-properties fo:font-weight="bold" style:font-weight-asian="bold"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font-size-complex="12pt" fo:language="en" fo:country="US"/>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name="TimesLT"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align="justify" fo:margin-left="3.6423in" fo:text-indent="-0.1972in">
        <style:tab-stops/>
      </style:paragraph-properties>
      <style:text-properties style:font-size-complex="12pt"/>
    </style:style>
    <style:style style:name="P78" style:parent-style-name="Normal" style:family="paragraph">
      <style:paragraph-properties fo:text-align="justify" fo:margin-left="3.6423in" fo:text-indent="-0.1972in">
        <style:tab-stops/>
      </style:paragraph-properties>
      <style:text-properties style:font-size-complex="12pt"/>
    </style:style>
    <style:style style:name="P79" style:parent-style-name="Normal" style:family="paragraph">
      <style:paragraph-properties fo:text-align="justify" fo:margin-left="3.6423in" fo:text-indent="-0.1972in">
        <style:tab-stops/>
      </style:paragraph-properties>
      <style:text-properties style:font-size-complex="12pt"/>
    </style:style>
    <style:style style:name="P80" style:parent-style-name="Normal" style:family="paragraph">
      <style:paragraph-properties fo:text-align="justify" fo:margin-left="3.6423in" fo:text-indent="-0.1972in">
        <style:tab-stops/>
      </style:paragraph-properties>
      <style:text-properties style:font-size-complex="12pt"/>
    </style:style>
    <style:style style:name="P81" style:parent-style-name="Normal" style:family="paragraph">
      <style:paragraph-properties fo:text-align="justify" fo:margin-left="3.6423in" fo:text-indent="-0.1972in">
        <style:tab-stops/>
      </style:paragraph-properties>
      <style:text-properties style:font-size-complex="12pt"/>
    </style:style>
    <style:style style:name="P82" style:parent-style-name="Normal" style:family="paragraph">
      <style:paragraph-properties fo:text-align="justify" fo:margin-left="3.6423in" fo:text-indent="-0.1972in">
        <style:tab-stops/>
      </style:paragraph-properties>
      <style:text-properties style:font-size-complex="12pt"/>
    </style:style>
    <style:style style:name="P83" style:parent-style-name="Normal" style:family="paragraph">
      <style:paragraph-properties fo:text-align="justify" fo:margin-left="3.6423in" fo:text-indent="-0.1972in">
        <style:tab-stops/>
      </style:paragraph-properties>
      <style:text-properties style:font-size-complex="12pt"/>
    </style:style>
    <style:style style:name="P84" style:parent-style-name="Normal" style:family="paragraph">
      <style:paragraph-properties fo:text-align="center" fo:margin-left="3.6423in" fo:text-indent="-0.1972in">
        <style:tab-stops/>
      </style:paragraph-properties>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fo:margin-left="0.2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left="0.2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fo:font-size="6pt" style:font-size-asian="6pt" style:font-size-complex="6pt" fo:language="en" fo:country="U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fo:font-size="6pt" style:font-size-asian="6pt" style:font-size-complex="6pt" fo:language="en" fo:country="US"/>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LT" fo:font-size="6pt" style:font-size-asian="6pt" style:font-size-complex="6pt" fo:language="en" fo:country="US"/>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name="TimesLT" fo:font-size="6pt" style:font-size-asian="6pt" style:font-size-complex="6pt" fo:language="en" fo:country="US"/>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LT" fo:font-size="6pt" style:font-size-asian="6pt" style:font-size-complex="6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LT" fo:font-size="6pt" style:font-size-asian="6pt" style:font-size-complex="6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7">Suvestinė redakcija nuo 2014-04-24 iki 2017-11-13</text:span></text:p>
      <text:p text:style-name="P8"/>
      <text:p text:style-name="P9"><text:span text:style-name="T10">Įsakymas paskelbtas: Žin. 2007, Nr.<text:s/></text:span><text:a xlink:href="https://www.e-tar.lt/portal/legalAct.html?documentId=TAR.579247B100D6" office:target-frame-name="_top" xlink:show="replace"><text:span text:style-name="T11">30-1107</text:span></text:a><text:span text:style-name="T12">, i. k. 1072250ISAK000V-136</text:span></text:p>
      <text:p text:style-name="P13"/>
      <text:p text:style-name="P14">Nauja redakcija nuo 2014-04-24:</text:p>
      <text:p text:style-name="Normal"><text:span text:style-name="T15">Nr.<text:s/></text:span><text:a xlink:href="https://www.e-tar.lt/portal/legalAct.html?documentId=c571aaa0cae111e3abbadadc93da7b71" office:target-frame-name="_top" xlink:show="replace"><text:span text:style-name="T16">V-488</text:span></text:a><text:span text:style-name="T17">, 2014-04-18, paskelbta TAR 2014-04-23, i. k. 2014-04634</text:span></text:p>
      <text:p text:style-name="P18"/>
      <text:p text:style-name="P19">LIETUVOS RESPUBLIKOS SVEIKATOS APSAUGOS MINISTRAS</text:p>
      <text:p text:style-name="P20"/>
      <text:p text:style-name="P21">ĮSAKYMAS</text:p>
      <text:p text:style-name="P22"><text:span text:style-name="T23">DĖL CENTRALIZUOTAI APMOKAMŲ VAISTINIŲ</text:span><text:span text:style-name="T24"><text:s/>PREPARATŲ IR MEDICINOS PAGALBOS PRIEMONIŲ SĄRAŠO SUDARYMO IR KEITIMO, ŠIŲ PREPARATŲ IR PRIEMONIŲ ĮSIGIJIMO IR ASMENS SVEIKATOS PRIEŽIŪROS ĮSTAIGŲ APRŪPINIMO ŠIAIS PREPARATAIS IR PRIEMONĖMIS TVARKOS<text:s/></text:span></text:p>
      <text:p text:style-name="P25"><text:span text:style-name="T26">APRAŠO PATVIRTINIMO</text:span></text:p>
      <text:p text:style-name="P27"/>
      <text:p text:style-name="P28">2007 m. kovo 2 d. Nr. V-136</text:p>
      <text:p text:style-name="P29">Vilnius</text:p>
      <text:p text:style-name="P30"/>
      <text:p text:style-name="P31"/>
      <text:p text:style-name="P32"><text:span text:style-name="T33">Vadovaudamasis Lietuvos Respublikos sveikatos draudimo įstatymo 12 straipsniu ir vykdydamas Lietuvos Respublikos nacionalinės kovos su korupcija 2011–2014 metų programos, patvirtintos Lietuvos Respublikos Seimo 2002 m. sausio 17 d. nutarimu Nr. IX-711</text:span><text:span text:style-name="T34"><text:s/>„Dėl Lietuvos Respublikos nacionalinės kovos su korupcija 2011–2014 metų programos patvirtinimo“, priedo „Nacionalinės kovos su korupcija 2011–2014 metų programos įgyvendinimo priemonių planas“ 36 punktą:</text:span></text:p>
      <text:p text:style-name="P35"><text:span text:style-name="T36">1</text:span><text:span text:style-name="T37">. T v i r t i n u Centralizuotai apmokamų vai</text:span><text:span text:style-name="T38">stinių preparatų ir medicinos pagalbos priemonių sąrašo sudarymo ir keitimo, šių preparatų ir priemonių įsigijimo ir asmens sveikatos priežiūros įstaigų aprūpinimo</text:span><text:span text:style-name="T39"><text:s/></text:span><text:span text:style-name="T40">šiais preparatais ir priemonėmis tvarkos aprašą (pridedama).<text:s/></text:span></text:p>
      <text:p text:style-name="P41"><text:span text:style-name="T42">2</text:span><text:span text:style-name="T43">. P a v e d u:</text:span></text:p>
      <text:p text:style-name="P44"><text:span text:style-name="T45">2.1</text:span><text:span text:style-name="T46">.<text:s/></text:span><text:span text:style-name="T47">Valstybinei akreditavimo sveikatos priežiūros veiklai tarnybai prie Sveikatos apsaugos ministerijos iki 2014 m. rugsėjo 1 d. parengti ir</text:span><text:span text:style-name="T48"><text:s/></text:span><text:span text:style-name="T49">suderinti su Sveikatos apsaugos ministerija siūlomų įrašyti į Centralizuotai apmokamų vaistinių preparatų ir medicinos<text:s/></text:span><text:span text:style-name="T50">pagalbos priemonių sąrašą medicinos pagalbos priemonių vertinimo kriterijus ir jų vertinimo tvarkos aprašo projektą;</text:span></text:p>
      <text:p text:style-name="P51"><text:span text:style-name="T52">2.2</text:span><text:span text:style-name="T53">. Ligų, vaistinių preparatų ir medicinos pagalbos priemonių kompensavimo komisijai į 2014 m. tvirtinamą Centralizuotai apmokamų vais</text:span><text:span text:style-name="T54">tinių preparatų ir medicinos pagalbos priemonių sąrašą perkelti medicinos pagalbos priemones, įrašytas į 2013 m. Galūnių, sąnarių ir organų protezavimo, protezų įsigijimo bei centralizuotai apmokamų vaistų ir medicinos pagalbos priemonių sąrašą;</text:span><text:span text:style-name="T55"><text:s/></text:span></text:p>
      <text:p text:style-name="P56"><text:span text:style-name="T57">2.3</text:span><text:span text:style-name="T58">.<text:s/></text:span><text:span text:style-name="T59">Valstybinei ligonių kasai prie Sveikatos apsaugos ministerijos iki 2014 m. birželio 1 d. parengti</text:span><text:span text:style-name="T60"><text:s/></text:span><text:span text:style-name="T61">Centralizuotai apmokamų vaistinių preparatų ir medicinos pagalbos priemonių sąrašo Vaistinių preparatų skyriaus projektą, perkeliant į jį vaistinius preparatu</text:span><text:span text:style-name="T62">s, įrašytus į 2014 m. Centralizuotai iš PSDF biudžeto apmokamų vaistinių preparatų ir medicinos pagalbos priemonių sąrašą, ir pateikti jį tvirtinti sveikatos apsaugos ministrui;</text:span></text:p>
      <text:p text:style-name="P63"><text:span text:style-name="T64">2.4</text:span><text:span text:style-name="T65">. įsakymo vykdymą kontroliuoti viceministrui pagal veiklos sritį.</text:span></text:p>
      <text:p text:style-name="P66"/>
      <text:p text:style-name="P67"/>
      <text:p text:style-name="P68"/>
      <text:p text:style-name="P69"><text:span text:style-name="T70">SVEIKATOS APSAUGOS MINISTRAS</text:span><text:span text:style-name="T71"><text:tab/>RIMVYDAS TURČINSKAS</text:span></text:p>
      <text:p text:style-name="Normal"/>
      <text:soft-page-break/>
      <text:p text:style-name="P72">PATVIRTINTA</text:p>
      <text:p text:style-name="P78">Lietuvos Respublikos<text:s/></text:p>
      <text:p text:style-name="P79">sveikatos apsaugos ministro<text:s/></text:p>
      <text:p text:style-name="P80">2007 m. kovo 2 d. įsakymu Nr.<text:s/>V-136</text:p>
      <text:p text:style-name="P81">(Lietuvos Respublikos sveikatos</text:p>
      <text:p text:style-name="P82">apsaugos ministro 2014 m. balandžio 18 d.</text:p>
      <text:p text:style-name="P83">įsakymo Nr. V-488 redakcija)</text:p>
      <text:p text:style-name="P84"/>
      <text:p text:style-name="P85"/>
      <text:p text:style-name="P86"><text:span text:style-name="T87">CENTRALIZUOTAI APMOKAMŲ VAISTINIŲ PREPARATŲ IR MEDICINOS PAGALBOS PRIEMONIŲ SĄRAŠO SUDARYMO IR KEITIMO, ŠIŲ PREPARATŲ IR PRIEMONIŲ ĮSIGIJIMO IR A</text:span><text:span text:style-name="T88">SMENS SVEIKATOS PRIEŽIŪROS ĮSTAIGŲ APRŪPINIMO ŠIAIS PREPARATAIS IR PRIEMONĖMIS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Centralizuotai apmokamų vaistinių preparatų ir medicinos pagalbos priemonių sąrašo sudarymo ir keitimo, šių preparatų</text:span><text:span text:style-name="T99"><text:s/>ir priemonių įsigijimo ir asmens sveikatos priežiūros įstaigų aprūpinimo</text:span><text:span text:style-name="T100"><text:s/></text:span><text:span text:style-name="T101">šiais preparatais ir priemonėmis tvarkos aprašas (toliau – Aprašas) reglamentuoja Centralizuotai apmokamų vaistinių preparatų ir medicinos pagalbos priemonių sąrašo (toliau – Sąrašas</text:span><text:span text:style-name="T102">) sudarymo, keitimo ir į Sąrašą įrašytų vaistinių preparatų ir medicinos pagalbos priemonių (toliau – MPP) įsigijimo Privalomojo sveikatos draudimo fondo (toliau – PSDF) biudžeto lėšomis tvarką. Taip pat Aprašas reglamentuoja asmens sveikatos priežiūros įs</text:span><text:span text:style-name="T103">taigų (toliau – ASPĮ) aprūpinimo šiais vaistiniais preparatais ir MPP</text:span><text:span text:style-name="T104"><text:s/></text:span><text:span text:style-name="T105">tvarką bei atvejus, kuriais apdraustiesiems privalomuoju sveikatos draudimu PSDF biudžeto lėšomis visiškai arba iš dalies kompensuojamos tam tikrų į Sąrašą įtrauktų vaistinių preparatų i</text:span><text:span text:style-name="T106">r MPP įsigijimo išlaidos.</text:span></text:p>
      <text:p text:style-name="P107"><text:span text:style-name="T108">2</text:span><text:span text:style-name="T109">. Aprašas parengtas vadovaujantis Ligų, vaistinių preparatų ir medicinos pagalbos priemonių įrašymo į kompensavimo sąrašus ir jų keitimo tvarkos aprašo, patvirtinto Lietuvos Respublikos sveikatos apsaugos ministro (toliau –<text:s/></text:span><text:span text:style-name="T110">sveikatos apsaugos ministras) 2002 m. balandžio 5 d. įsakymu Nr. 159 „Dėl Ligų, vaistinių preparatų ir medicinos pagalbos priemonių įrašymo į kompensavimo sąrašus ir jų keitimo tvarkos aprašo patvirtinimo“ (toliau – Sąrašų sudarymo ir keitimo tvarkos apraš</text:span><text:span text:style-name="T111">as), nuostatomis.</text:span></text:p>
      <text:p text:style-name="P112"><text:span text:style-name="T113">3</text:span><text:span text:style-name="T114">. Apraše vartojamos sąvokos:</text:span></text:p>
      <text:p text:style-name="P115"><text:span text:style-name="T116">3.1</text:span><text:span text:style-name="T117">.</text:span><text:span text:style-name="T118"><text:s/>Centralizuotai apmokamos medicinos pagalbos priemonės</text:span><text:span text:style-name="T119"><text:s/>– PSDF biudžeto lėšomis pagal Sąrašą perkami medicinos prietaisai, atitinkantys Lietuvos medicinos normoje MN 4:2009 „Medicinos prietaisų saugo</text:span><text:span text:style-name="T120">s techninis reglamentas“ ir Lietuvos medicinos normoje MN 100:2009 „Aktyviųjų implantuojamųjų medicinos prietaisų saugos techninis reglamentas“, patvirtintose sveikatos apsaugos ministro 2009 m. sausio 19 d. įsakymu Nr. V-18 „Dėl Lietuvos medicinos normos<text:s/></text:span><text:span text:style-name="T121">MN 4:2009 „Medicinos prietaisų saugos techninis reglamentas“ ir Lietuvos medicinos normos MN 100:2009 „Aktyviųjų implantuojamųjų medicinos prietaisų saugos techninis reglamentas“ patvirtinimo“, nustatytus reikalavimus, arba<text:s/></text:span><text:span text:style-name="T122">in vitro</text:span><text:span text:style-name="T123"><text:s/>diagnostikos medicinos<text:s/></text:span><text:span text:style-name="T124">prietaisai, atitinkantys Lietuvos medicinos normoje MN-102:2001 „</text:span><text:span text:style-name="T125">In vitro</text:span><text:span text:style-name="T126"><text:s/>diagnostikos medicinos prietaisų saugos techninis reglamentas“, patvirtintoje sveikatos apsaugos ministro 2001 m gruodžio 29 d. įsakymu Nr. 679 „Dėl Lietuvos medicinos normos MN 102:</text:span><text:span text:style-name="T127">2001 „</text:span><text:span text:style-name="T128">In vitro</text:span><text:span text:style-name="T129"><text:s/>diagnostikos medicinos prietaisų saugos techninis reglamentas“ patvirtinimo ir dėl sveikatos apsaugos ministro 2001 m. kovo 15 d. įsakymo Nr. 176 „Dėl Pereinamojo laikotarpio medicinos prietaisų aprobavimo tvarkos patvirtinimo“ keitimo“, nus</text:span><text:span text:style-name="T130">tatytus reikalavimus, bei medicininės paskirties priemonės.</text:span></text:p>
      <text:p text:style-name="P131"><text:span text:style-name="T132">3.2</text:span><text:span text:style-name="T133">.</text:span><text:span text:style-name="T134"><text:s/>Centralizuotai apmokami vaistiniai preparatai</text:span><text:span text:style-name="T135"><text:s/>– PSDF biudžeto lėšomis pagal Sąrašą perkami ir stacionare ir (ar) dienos stacionare skiriami brangūs vaistiniai preparatai (vieno aktyviojo<text:s/></text:span><text:span text:style-name="T136">stacionarinio gydymo atvejo kaina, kai gydoma tokiu vaistiniu preparatu, yra didesnė nei<text:s/></text:span><text:soft-page-break/><text:span text:style-name="T137">15 socialinių bazinių išmokų dydžių suma), kuriuos tam tikras skaičius specialistų pagal griežtas indikacijas skiria per metus ne daugiau kaip 500 pacientų šalies mast</text:span><text:span text:style-name="T138">u.<text:s/></text:span></text:p>
      <text:p text:style-name="P139"><text:span text:style-name="T140">3.3</text:span><text:span text:style-name="T141">.</text:span><text:span text:style-name="T142"><text:s/>TLK-10-AM</text:span><text:span text:style-name="T143"><text:s/>– Tarptautinės statistinės ligų ir susijusių sveikatos sutrikimų klasifikacijos dešimtasis pataisytas ir papildytas leidimas „Sisteminis ligų sąrašas“ (Australijos modifikacija).</text:span></text:p>
      <text:p text:style-name="P144">Kitos Apraše vartojamos sąvokos atitinka Lietuvos Respublikos sveikatos draudimo įstatyme, Lietuvos Respublikos sveikatos sistemos įstatyme ir Lietuvos Respublikos farmacijos įstatyme vartojamas sąvokas.<text:s/></text:p>
      <text:p text:style-name="P145"/>
      <text:p text:style-name="P146"><text:span text:style-name="T147">II</text:span><text:span text:style-name="T148"><text:s/>SKYRIUS</text:span></text:p>
      <text:p text:style-name="P149"><text:span text:style-name="T150">SĄRAŠO SUDARYMO IR KEITIMO TVARKA</text:span></text:p>
      <text:p text:style-name="P151"/>
      <text:p text:style-name="P152"><text:span text:style-name="T153">4</text:span><text:span text:style-name="T154">. Ligų, vaistinių preparatų ir medicinos paga</text:span><text:span text:style-name="T155">lbos priemonių kompensavimo komisija (toliau – Komisija), vadovaudamasi Ligų, vaistinių preparatų ir medicinos pagalbos priemonių kompensavimo komisijos darbo reglamentu, patvirtintu sveikatos apsaugos ministro 2013 m. gruodžio 6 d. įsakymu Nr. V-1149 „Dėl</text:span><text:span text:style-name="T156"><text:s/>Ligų, vaistinių preparatų ir medicinos pagalbos priemonių kompensavimo komisijos sudarymo ir jos darbo reglamento patvirtinimo“, bei Sąrašų sudarymo ir keitimo tvarkos aprašu ir atsižvelgdama į PSDF biudžeto finansines galimybes, priima sprendimus dėl Sąr</text:span><text:span text:style-name="T157">ašo keitimo (dėl vaistinių preparatų įrašymo į Sąrašą arba išbraukimo iš jo, dėl vaistinių preparatų, įrašytų į Rezervinį vaistų sąrašą, perkėlimo į Sąrašą, dėl MPP išbraukimo iš Sąrašo, dėl vaistinių preparatų ar MPP skyrimo sąlygų nustatymo arba pakeitim</text:span><text:span text:style-name="T158">o).<text:s/></text:span></text:p>
      <text:p text:style-name="P159"><text:span text:style-name="T160">5</text:span><text:span text:style-name="T161">. Sąrašo keitimo iniciatyvos teisę turi Sveikatos apsaugos ministerija ir Valstybinė ligonių kasa prie Sveikatos apsaugos ministerijos (toliau – VLK), kurios iki einamųjų metų rugsėjo mėnesio 1 dienos gali pateikti Komisijai pasiūlymą dėl Sąrašo<text:s/></text:span><text:span text:style-name="T162">keitimo (dėl pacientų skaičiaus ir (ar) ASPĮ, kurioms bus tiekiami į Sąrašą įrašyti vaistiniai preparatai ir MPP,</text:span><text:span text:style-name="T163"><text:s/></text:span><text:span text:style-name="T164">pakeitimo) bei šį pasiūlymą pagrindžiančią informaciją.</text:span></text:p>
      <text:p text:style-name="P165"><text:span text:style-name="T166">6</text:span><text:span text:style-name="T167">. Komisija iki einamųjų metų lapkričio mėnesio 1 dienos išnagrinėja Aprašo 5 punk</text:span><text:span text:style-name="T168">te nurodytą pasiūlymą ir, priėmusi sprendimą dėl Sąrašo keitimo, teikia jį svarstyti Privalomojo sveikatos draudimo tarybai.</text:span></text:p>
      <text:p text:style-name="P169"><text:span text:style-name="T170">7</text:span><text:span text:style-name="T171">. Sąrašą sudaro:</text:span><text:span text:style-name="T172"><text:s/></text:span></text:p>
      <text:p text:style-name="P173"><text:span text:style-name="T174">7.1</text:span><text:span text:style-name="T175">. Vaistinių preparatų skyrius, kuriame nurodoma:</text:span></text:p>
      <text:p text:style-name="P176"><text:span text:style-name="T177">7.1.1</text:span><text:span text:style-name="T178">. centralizuotai apmokamų vaistinių preparatų g</text:span><text:span text:style-name="T179">rupių pavadinimai,</text:span></text:p>
      <text:p text:style-name="P180"><text:span text:style-name="T181">7.1.2</text:span><text:span text:style-name="T182">. bendriniai centralizuotai apmokamų vaistinių preparatų pavadinimai,</text:span></text:p>
      <text:p text:style-name="P183"><text:span text:style-name="T184">7.1.3</text:span><text:span text:style-name="T185">. ligos (-ų), kuriai (-oms) gydyti skiriamas centralizuotai apmokamas vaistinis preparatas, kodas pagal TLK-10-AM,</text:span></text:p>
      <text:p text:style-name="P186"><text:span text:style-name="T187">7.1.4</text:span><text:span text:style-name="T188">. centralizuotai apmokamų</text:span><text:span text:style-name="T189"><text:s/>vaistinių preparatų skyrimo sąlygos,</text:span></text:p>
      <text:p text:style-name="P190"><text:span text:style-name="T191">7.1.5</text:span><text:span text:style-name="T192">. ASPĮ, kurioms bus tiekiami į Sąrašą įrašyti vaistiniai preparatai arba skiriamos PSDF biudžeto lėšos jiems įsigyti (jei juos įsigys pačios ASPĮ), teikiamų sveikatos priežiūros paslaugų lygis (antrinis arba t</text:span><text:span text:style-name="T193">retinis);</text:span></text:p>
      <text:p text:style-name="P194"><text:span text:style-name="T195">7.1.6</text:span><text:span text:style-name="T196">. planuojamas pacientų skaičius;</text:span></text:p>
      <text:p text:style-name="P197"><text:span text:style-name="T198">7.2</text:span><text:span text:style-name="T199">. MPP skyrius, kuriame nurodoma:</text:span></text:p>
      <text:p text:style-name="P200"><text:span text:style-name="T201">7.2.1</text:span><text:span text:style-name="T202">. centralizuotai apmokamų MPP grupių pavadinimai,</text:span></text:p>
      <text:p text:style-name="P203"><text:span text:style-name="T204">7.2.2</text:span><text:span text:style-name="T205">. ASPĮ, kurioms bus tiekiamos į Sąrašą įrašytos MPP arba skiriamos PSDF biudžeto lėšos joms įsig</text:span><text:span text:style-name="T206">yti (jei jas įsigys pačios ASPĮ), teikiamų sveikatos priežiūros paslaugų lygis (antrinis arba tretinis);</text:span></text:p>
      <text:p text:style-name="P207"><text:span text:style-name="T208">7.2.3</text:span><text:span text:style-name="T209">. planuojamas reikiamas MPP kiekis.</text:span></text:p>
      <text:p text:style-name="P210"><text:span text:style-name="T211">8</text:span><text:span text:style-name="T212">. Komisija, vadovaudamasi Sąrašų sudarymo ir keitimo tvarkos aprašu, parengia Sąrašo keitimo proj</text:span><text:span text:style-name="T213">ektą ir pateikia jį VLK, kuri ne vėliau kaip per 14 dienų nuo Sąrašo keitimo projekto gavimo dienos raštu pateikia Komisijai savo nuomonę dėl šio projekto.<text:s/></text:span></text:p>
      <text:p text:style-name="P214"><text:span text:style-name="T215">9</text:span><text:span text:style-name="T216">. Komisija, įvertinusi VLK nuomonę, priima galutinį sprendimą dėl Sąrašo keitimo ir Sąrašo kei</text:span><text:span text:style-name="T217">timo projektą teikia svarstyti Privalomojo sveikatos draudimo tarybai.</text:span></text:p>
      <text:p text:style-name="P218"><text:span text:style-name="T219">10</text:span><text:span text:style-name="T220">. Sveikatos apsaugos ministras, įvertinęs Privalomojo sveikatos draudimo tarybos ir VLK nuomones, priima sprendimą dėl Sąrašo keitimo projekto tvirtinimo ir paveda VLK užtikrinti,</text:span><text:span text:style-name="T221"><text:s/>kad PSDF biudžeto lėšomis būtų įsigyti Sąraše nurodyti vaistiniai preparatai ir MPP. Sveikatos apsaugos ministro įsakymu patvirtintas Sąrašas skelbiamas Teisės aktų registre. Įsakymo dėl Sąrašo keitimo projektą rengia Sveikatos apsaugos ministerijos Farma</text:span><text:span text:style-name="T222">cijos departamentas.<text:s/></text:span></text:p>
      <text:p text:style-name="P223"><text:span text:style-name="T224">11</text:span><text:span text:style-name="T225">. Lietuvos Respublikos Seimui priėmus ateinančių metų Lietuvos Respublikos Privalomojo sveikatos draudimo fondo biudžeto rodiklių patvirtinimo įstatymą (toliau – PSDF biudžeto rodiklių patvirtinimo įstatymas), VLK teikia Privalo</text:span><text:span text:style-name="T226">mojo sveikatos draudimo tarybai svarstyti klausimą dėl PSDF biudžeto lėšų, numatytų PSDF biudžeto rodiklių patvirtinimo įstatymo išlaidų 02 eilutėje „Vaistams ir medicinos pagalbos priemonėms“, skyrimo Sąraše nurodytiems vaistams ir MPP įsigyti. VLK direkt</text:span><text:span text:style-name="T227">orius, atsižvelgdamas į Privalomojo sveikatos draudimo tarybos nutarimą, įsakymu tvirtina einamųjų metų PSDF biudžeto išlaidų paskirstymo suvestinę, nurodydamas centralizuotai apmokamiems vaistiniams preparatams ir MPP skiriamą PSDF biudžeto lėšų sumą.</text:span></text:p>
      <text:p text:style-name="P228"/>
      <text:p text:style-name="P229"><text:span text:style-name="T230">III</text:span><text:span text:style-name="T231"><text:s/>SKYRIUS</text:span></text:p>
      <text:p text:style-name="P232"><text:span text:style-name="T233">CENTRALIZUOTAI APMOKAMŲ VAISTINIŲ PREPARATŲ IR MPP ĮSIGIJIMO IR ASPĮ APRŪPINIMO ŠIAIS VAISTINIAIS PREPARATAIS IR MPP TVARKA</text:span></text:p>
      <text:p text:style-name="P234"/>
      <text:p text:style-name="P235"><text:span text:style-name="T236">12</text:span><text:span text:style-name="T237">. VLK iki einamųjų metų vasario 15 dienos parengia metinį ASPĮ aprūpinimo centralizuotai apmokamais vaistinia</text:span><text:span text:style-name="T238">is preparatais ir MPP planą. Šis planas tvirtinamas VLK direktoriaus įsakymu.</text:span></text:p>
      <text:p text:style-name="P239"><text:span text:style-name="T240">13</text:span><text:span text:style-name="T241">. Jei vaistinis preparatas išbraukiamas iš Sąrašo, VLK užtikrina pacientų gydymo šiuo vaistiniu preparatu tęstinumą. Šiuo atveju gydymas centralizuotai apmokamiems vaistini</text:span><text:span text:style-name="T242">ams preparatams ir MPP skirtomis PSDF biudžeto lėšomis gali būti tęsiamas ne ilgiau kaip 1 metus.</text:span></text:p>
      <text:p text:style-name="P243"><text:span text:style-name="T244">14</text:span><text:span text:style-name="T245">. Metiniame ASPĮ aprūpinimo centralizuotai apmokamais vaistiniais preparatais ir MPP plane nurodoma:</text:span></text:p>
      <text:p text:style-name="P246"><text:span text:style-name="T247">14.1</text:span><text:span text:style-name="T248">. įrašytų į Sąrašą vaistinių preparatų ir MPP</text:span><text:span text:style-name="T249"><text:s/>grupių pavadinimai ir bendriniai šių vaistinių preparatų pavadinimai;</text:span></text:p>
      <text:p text:style-name="P250"><text:span text:style-name="T251">14.2</text:span><text:span text:style-name="T252">. įrašytų į Sąrašą vaistinių preparatų ir MPP kiekis (nustatoma atsižvelgiant į šių vaistinių preparatų ir MPP poreikį, apskaičiuotą pagal Sąraše nurodytą prognozuojamą pacientų</text:span><text:span text:style-name="T253"><text:s/>skaičių bei PSDF biudžeto galimybes);</text:span></text:p>
      <text:p text:style-name="P254"><text:span text:style-name="T255">14.3</text:span><text:span text:style-name="T256">. kiekvienai vaistinių preparatų grupei ir ją sudarantiems vaistiniams preparatams (jei jie atskirai nurodomi) bei kiekvienai MPP grupei numatyta lėšų suma;</text:span></text:p>
      <text:p text:style-name="P257"><text:span text:style-name="T258">14.4</text:span><text:span text:style-name="T259">. įrašytų į Sąrašą vaistinių preparatų ir<text:s/></text:span><text:span text:style-name="T260">MPP pirkimų, vykdomų VLK ir ASPĮ, terminai.</text:span><text:span text:style-name="T261"><text:s/></text:span></text:p>
      <text:p text:style-name="P262"><text:span text:style-name="T263">15</text:span><text:span text:style-name="T264">.</text:span><text:span text:style-name="T265"><text:s/></text:span><text:span text:style-name="T266">VLK, prieš pradėdama vykdyti centralizuotai apmokamų vaistinių preparatų viešųjų pirkimų procedūras,<text:s/></text:span><text:span text:style-name="T267">Tarpinstitucinės derybų dėl vaistinių preparatų ir medicinos pagalbos priemonių kainų nustatymo komi</text:span><text:span text:style-name="T268">sijos darbo reglamento, patvirtinto<text:s/></text:span><text:span text:style-name="T269">sveikatos apsaugos ministro 2014 m. kovo 6 d. įsakymu Nr. V-326 „Dėl<text:s/></text:span><text:span text:style-name="T270">Tarpinstitucinės derybų dėl vaistinių preparatų ir medicinos pagalbos priemonių kainų nustatymo komisijos sudarymo, darbo reglamento</text:span><text:span text:style-name="T271"><text:s/>ir derybų protokol</text:span><text:span text:style-name="T272">o formos patvirtinimo“, nustatyta tvarka gali kreiptis į šiuo įsakymu sudarytą tarpinstitucinę derybų komisiją dėl derybų su vaistinių preparatų gamintojais vykdymo, siekiant sumažinti šių vaistinių preparatų kainą ir (ar) gauti natūrinę nuolaidą.</text:span></text:p>
      <text:p text:style-name="P273"><text:span text:style-name="T274">16</text:span><text:span text:style-name="T275">.<text:s/></text:span><text:span text:style-name="T276">VLK, vykdydama sveikatos apsaugos ministro<text:s/></text:span><text:span text:style-name="T277"><text:s/></text:span><text:span text:style-name="T278">pavedimą užtikrinti, kad PSDF biudžeto lėšomis būtų įsigyti Sąraše nurodyti vaistiniai preparatai ir MPP bei metinį ASPĮ aprūpinimo centralizuotai apmokamais vaistiniais preparatais ir MPP planą:</text:span></text:p>
      <text:p text:style-name="P279"><text:span text:style-name="T280">16.1</text:span><text:span text:style-name="T281">. Lietuvos</text:span><text:span text:style-name="T282"><text:s/>Respublikos viešųjų pirkimų įstatymo (toliau – VPĮ) nustatyta tvarka perka PSDF biudžeto lėšomis centralizuotai apmokamus vaistinius preparatus ir MPP ir, vadovaudamasi Asmens sveikatos priežiūros įstaigų aprūpinimo centralizuotai apmokamais vaistais ir m</text:span><text:span text:style-name="T283">edicinos pagalbos priemonėmis ir jų panaudojimo kontrolės tvarkos aprašu, patvirtintu VLK direktoriaus 2013 m. balandžio 8 d. įsakymu Nr. 1K-70 „Dėl Asmens sveikatos priežiūros įstaigų aprūpinimo centralizuotai apmokamais vaistais ir medicinos pagalbos pri</text:span><text:span text:style-name="T284">emonėmis ir jų panaudojimo kontrolės<text:s/></text:span><text:soft-page-break/><text:span text:style-name="T285">tvarkos aprašo patvirtinimo“ (toliau – ASPĮ aprūpinimo kontrolės tvarkos aprašas), paskirsto juos ASPĮ;</text:span></text:p>
      <text:p text:style-name="P286"><text:span text:style-name="T287">16.2</text:span><text:span text:style-name="T288">. skiria ASPĮ lėšų centralizuotai apmokamų vaistinių preparatų ir MPP įsigijimo išlaidoms apmokėti, vadovau</text:span><text:span text:style-name="T289">damasi ASPĮ aprūpinimo kontrolės tvarkos apraše nustatyta tvarka. ASPĮ įpareigojamos vykdyti viešuosius pirkimus, sudaryti pirkimo sutartis VPĮ nustatyta tvarka ir teikti ataskaitas VLK dėl skirtų lėšų panaudojimo, taip pat – sudaryti centralizuotai apmoka</text:span><text:span text:style-name="T290">mų vaistinių preparatų ir MPP įsigijimo sutartis;</text:span></text:p>
      <text:p text:style-name="P291"><text:span text:style-name="T292">16.3</text:span><text:span text:style-name="T293">. apdraustiesiems privalomuoju sveikatos draudimu PSDF biudžeto lėšomis visiškai arba iš dalies kompensuoja tam tikrų į Sąrašą įtrauktų vaistinių preparatų ir MPP įsigijimo išlaidas šių teisės aktų<text:s/></text:span><text:span text:style-name="T294">nustatyta tvarka:<text:s/></text:span></text:p>
      <text:p text:style-name="P295"><text:span text:style-name="T296">16.3.1</text:span><text:span text:style-name="T297">. Sąnarių endoprotezavimo ir išlaidų sąnarių endoprotezams įsigyti kompensavimo tvarkos aprašo, patvirtinto sveikatos apsaugos ministro 2012 m. rugpjūčio 30 d. įsakymu Nr. V-810 „Dėl Sąnarių endoprotezavimo ir išlaidų sąnarių end</text:span><text:span text:style-name="T298">oprotezams įsigyti kompensavimo tvarkos aprašo patvirtinimo“,<text:s/></text:span></text:p>
      <text:p text:style-name="P299"><text:span text:style-name="T300">16.3.2</text:span><text:span text:style-name="T301">. Kochlearinio implanto, BAHA įsriegiamojo kaulinio implanto, vidurinės ausies klausos sistemos ir atsarginio šių medicinos pagalbos priemonių procesoriaus įsigijimo išlaidų kompensav</text:span><text:span text:style-name="T302">imo Privalomojo sveikatos draudimo fondo biudžeto lėšomis tvarkos aprašo, patvirtinto sveikatos apsaugos ministro 2012 m. vasario 29 d. įsakymu Nr. V-164 „Dėl Kochlearinio implanto, BAHA įsriegiamojo kaulinio implanto, vidurinės ausies klausos sistemos ir<text:s/></text:span><text:span text:style-name="T303">atsarginio šių medicinos pagalbos priemonių procesoriaus įsigijimo išlaidų kompensavimo Privalomojo sveikatos draudimo fondo biudžeto lėšomis tvarkos aprašo bei šių medicinos pagalbos priemonių bazinių kainų tvirtinimo“,</text:span></text:p>
      <text:p text:style-name="P304"><text:span text:style-name="T305">16.3.3</text:span><text:span text:style-name="T306">. Ambulatorinio gydymo de</text:span><text:span text:style-name="T307">guonimi išlaidų kompensavimo tvarkos aprašo, patvirtinto sveikatos apsaugos ministro 2007 m. spalio 26 d. įsakymu Nr. V-875 „Dėl Ambulatorinio gydymo deguonimi išlaidų kompensavimo tvarkos aprašo tvirtinimo“,</text:span></text:p>
      <text:p text:style-name="P308"><text:span text:style-name="T309">16.3.4</text:span><text:span text:style-name="T310">. Sprendimų dėl vaistų ir medicinos p</text:span><text:span text:style-name="T311">agalbos priemonių labai retoms ligoms ir būklėms gydyti kompensavimo ir dėl nenumatytų atvejų priėmimo komisijos darbo reglamento, patvirtinto VLK direktoriaus 2005 m. lapkričio 22 d. įsakymu Nr. 1K-149 „Dėl Sprendimų dėl vaistų ir medicinos pagalbos priem</text:span><text:span text:style-name="T312">onių labai retoms ligoms ir būklėms gydyti kompensavimo ir dėl nenumatytų atvejų priėmimo komisijos darbo reglamento patvirtinimo“. <text:s text:c="2"/></text:span></text:p>
      <text:p text:style-name="P313"><text:span text:style-name="T314">17</text:span><text:span text:style-name="T315">. Centralizuotai apmokami vaistiniai preparatai ir MPP, kuriuos perka VLK, ir lėšos, skiriamos ASPĮ Sąraše nuro</text:span><text:span text:style-name="T316">dytiems vaistiniams preparatams ir MPP įsigyti, pagal Aprašo 16.1 ir 16.2 punktus paskirstomos ASPĮ, sudariusioms sutartis su teritorinėmis ligonių kasomis teisės aktų nustatyta tvarka.<text:s/></text:span></text:p>
      <text:p text:style-name="P317"><text:span text:style-name="T318">18</text:span><text:span text:style-name="T319">. VLK, Aprašo 16.2 punkte nustatyta tvarka skyrusi lėšų ASPĮ, p</text:span><text:span text:style-name="T320">aveda joms vykdyti centralizuotai apmokamų vaistinių preparatų ir MPP pirkimo procedūras. ASPĮ yra atsakinga už pirkimo procedūrų vykdymą VPĮ nustatyta tvarka, lygiaverčių konkurencijos sąlygų sudarymą tiekėjams ir racionalų PSDF biudžeto lėšų naudojimą. <text:s/></text:span></text:p>
      <text:p text:style-name="P321"><text:span text:style-name="T322">19</text:span><text:span text:style-name="T323">. VLK, siekdama, kad ASPĮ steigėjai dalyvautų šių įstaigų organizuojamuose įrašytų į Sąrašą vaistinių preparatų ir MPP viešuosiuose pirkimuose ir vykdytų jų kontrolę, informuoja juos apie ASPĮ skiriamas PSDF biudžeto lėšas šiems vaistiniams preparat</text:span><text:span text:style-name="T324">ams ir MPP įsigyti.</text:span></text:p>
      <text:p text:style-name="P325"><text:span text:style-name="T326">20</text:span><text:span text:style-name="T327">. ASPĮ, PSDF biudžeto lėšomis įsigijusios centralizuotai apmokamų vaistinių preparatų ir MPP, privalo pateikti VLK jų įsigijimo ir panaudojimo</text:span><text:span text:style-name="T328"><text:s/></text:span><text:span text:style-name="T329">ataskaitas ASPĮ aprūpinimo kontrolės tvarkos apraše nustatyta tvarka.<text:s/></text:span></text:p>
      <text:p text:style-name="P330"><text:span text:style-name="T331">21</text:span><text:span text:style-name="T332">. ASPĮ,<text:s/></text:span><text:span text:style-name="T333">kurioms tiekiami VLK nupirkti centralizuotai apmokami vaistiniai preparatai ir MPP arba skiriamos lėšos centralizuotai apmokamiems vaistiniams preparatams ir MPP įsigyti, privalo formoje Nr. 025/a-LK ir formoje Nr. 066/a-LK, patvirtintose sveikatos apsaugo</text:span><text:span text:style-name="T334">s ministro 1998 m. lapkričio 26 d. įsakymu Nr. 687 „Dėl medicininės apskaitos dokumentų formų tvirtinimo“, pateikti duomenis apie vaistinių preparatų ir MPP panaudojimą.</text:span></text:p>
      <text:p text:style-name="P335"/>
      <text:p text:style-name="P336"><text:span text:style-name="T337">IV</text:span><text:span text:style-name="T338"><text:s/>SKYRIUS</text:span></text:p>
      <text:p text:style-name="P339"><text:span text:style-name="T340">BAIGIAMOSIOS NUOSTATOS</text:span></text:p>
      <text:p text:style-name="P341"/>
      <text:p text:style-name="P342"><text:span text:style-name="T343">22</text:span><text:span text:style-name="T344">. VLK, pasibaigus kiekvienam kalendori</text:span><text:span text:style-name="T345">nių metų ketvirčiui, per 30 dienų pateikia Komisijai metų ketvirčio centralizuotai apmokamų vaistinių preparatų suvartojimo ir MPP panaudojimo ataskaitą (Aprašo priedas).</text:span></text:p>
      <text:p text:style-name="P346"><text:span text:style-name="T347">23</text:span><text:span text:style-name="T348">.Sveikatos apsaugos ministro įsakymu patvirtintas Sąrašas skelbiamas Sveikatos<text:s/></text:span><text:span text:style-name="T349">apsaugos ministerijos interneto svetainėje adresu http:// www.sam.lt/ ir VLK interneto svetainėje adresu http:// www.vlk.lt/.</text:span></text:p>
      <text:p text:style-name="P350"><text:span text:style-name="T351">_______________</text:span></text:p>
      <text:p text:style-name="P352">Priedo pakeitimai:</text:p>
      <text:p text:style-name="P353"><text:span text:style-name="T354">Nr.<text:s/></text:span><text:a xlink:href="https://www.e-tar.lt/portal/legalAct.html?documentId=c571aaa0cae111e3abbadadc93da7b71" office:target-frame-name="_top" xlink:show="replace"><text:span text:style-name="T355">V-488</text:span></text:a><text:span text:style-name="T356">, 2014-04-18, paskelbta TAR 2014-04-23, i. k. 2014-04634</text:span></text:p>
      <text:p text:style-name="Normal"/>
      <text:p text:style-name="P357"><text:span text:style-name="T358">1 priedas.</text:span><text:span text:style-name="T359"><text:s/>Neteko galios nuo 2012-09-23</text:span></text:p>
      <text:p text:style-name="P360">Priedo naikinimas:</text:p>
      <text:p text:style-name="P361"><text:span text:style-name="T362">Nr.<text:s/></text:span><text:a xlink:href="https://www.e-tar.lt/portal/legalAct.html?documentId=TAR.217671804FD1" office:target-frame-name="_top" xlink:show="replace"><text:span text:style-name="T363">V-849</text:span></text:a><text:span text:style-name="T364">, 2012-09-17, Žin. 2012, Nr.</text:span><text:span text:style-name="T365"><text:s/>110-5597 (2012-09-22), i. k. 1122250ISAK000V-849</text:span></text:p>
      <text:p text:style-name="Normal"/>
      <text:p text:style-name="P366"><text:span text:style-name="T367">2 priedas.</text:span><text:span text:style-name="T368"><text:s/>Neteko galios nuo 2014-04-24</text:span></text:p>
      <text:p text:style-name="P369">Priedo naikinimas:</text:p>
      <text:p text:style-name="P370"><text:span text:style-name="T371">Nr.<text:s/></text:span><text:a xlink:href="https://www.e-tar.lt/portal/legalAct.html?documentId=c571aaa0cae111e3abbadadc93da7b71" office:target-frame-name="_top" xlink:show="replace"><text:span text:style-name="T372">V-488</text:span></text:a><text:span text:style-name="T373">, 2014-04-18, paskelbta TAR<text:s/></text:span><text:span text:style-name="T374">2014-04-23, i. k. 2014-04634</text:span></text:p>
      <text:p text:style-name="Normal"/>
      <text:p text:style-name="P375"><text:span text:style-name="T376">3 priedas.</text:span><text:span text:style-name="T377"><text:s/>Neteko galios nuo 2012-09-23</text:span></text:p>
      <text:p text:style-name="P378">Priedo naikinimas:</text:p>
      <text:p text:style-name="P379"><text:span text:style-name="T380">Nr.<text:s/></text:span><text:a xlink:href="https://www.e-tar.lt/portal/legalAct.html?documentId=TAR.217671804FD1" office:target-frame-name="_top" xlink:show="replace"><text:span text:style-name="T381">V-849</text:span></text:a><text:span text:style-name="T382">, 2012-09-17, Žin. 2012, Nr. 110-5597 (2012-09-22), i. k. 1122250ISAK000V-</text:span><text:span text:style-name="T383">849</text:span></text:p>
      <text:p text:style-name="Normal"/>
      <text:p text:style-name="P384"><text:span text:style-name="T385">Patvirtinta.</text:span><text:span text:style-name="T386"><text:s/>Neteko galios nuo 2014-04-24</text:span></text:p>
      <text:p text:style-name="P387">Priedo naikinimas:</text:p>
      <text:p text:style-name="P388"><text:span text:style-name="T389">Nr.<text:s/></text:span><text:a xlink:href="https://www.e-tar.lt/portal/legalAct.html?documentId=c571aaa0cae111e3abbadadc93da7b71" office:target-frame-name="_top" xlink:show="replace"><text:span text:style-name="T390">V-488</text:span></text:a><text:span text:style-name="T391">, 2014-04-18, paskelbta TAR 2014-04-23, i. k. 2014-04634</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text:span><text:span text:style-name="T401">vos Respublikos sveikatos apsaugos ministerija, Įsakymas</text:span></text:p>
      <text:p text:style-name="P402"><text:span text:style-name="T403">Nr.<text:s/></text:span><text:a xlink:href="https://www.e-tar.lt/portal/legalAct.html?documentId=TAR.7F6EF549CC74" office:target-frame-name="_top" xlink:show="replace"><text:span text:style-name="T404">V-136</text:span></text:a><text:span text:style-name="T405">, 2012-02-20, Žin., 2012, Nr. 24-1129 (2012-02-25), i. k. 1122250ISAK000V-136</text:span></text:p>
      <text:p text:style-name="P406"><text:span text:style-name="T407">Dėl Lietuvos Respublikos<text:s/></text:span><text:span text:style-name="T408">sveikatos apsaugos ministro 2007 m. kovo 2 d. įsakymo Nr. V-136 "Dėl Centralizuotai perkamų vaistinių preparatų ir medicinos pagalbos priemonių sąrašo sudarymo tvarkos aprašo ir Centralizuotai perkamų vaistinių preparatų ir medicinos pagalbos priemonių sąr</text:span><text:span text:style-name="T409">ašo sudarymo komisijos darbo reglamento tvirtinimo" pakeitimo</text:span></text:p>
      <text:p text:style-name="P410"/>
      <text:p text:style-name="P411"><text:span text:style-name="T412">2.</text:span></text:p>
      <text:p text:style-name="P413"><text:span text:style-name="T414">Lietuvos Respublikos sveikatos apsaugos ministerija, Įsakymas</text:span></text:p>
      <text:p text:style-name="P415"><text:span text:style-name="T416">Nr.<text:s/></text:span><text:a xlink:href="https://www.e-tar.lt/portal/legalAct.html?documentId=TAR.217671804FD1" office:target-frame-name="_top" xlink:show="replace"><text:span text:style-name="T417">V-849</text:span></text:a><text:span text:style-name="T418">, 2012-09-17, Žin., 2012, Nr.<text:s/></text:span><text:span text:style-name="T419">110-5597 (2012-09-22), i. k. 1122250ISAK000V-849</text:span></text:p>
      <text:p text:style-name="P420"><text:span text:style-name="T421">Dėl Lietuvos Respublikos sveikatos apsaugos ministro 2007 m. kovo 2 d. įsakymo Nr. V-136 "Dėl Centralizuotai perkamų vaistinių preparatų ir medicinos pagalbos priemonių sąrašo sudarymo tvarkos aprašo ir Cent</text:span><text:span text:style-name="T422">ralizuotai perkamų vaistinių preparatų ir medicinos pagalbos priemonių sąrašo sudarymo komisijos darbo reglamento tvirtinimo" pakeitimo</text:span></text:p>
      <text:p text:style-name="P423"/>
      <text:p text:style-name="P424"><text:span text:style-name="T425">3.</text:span></text:p>
      <text:p text:style-name="P426"><text:span text:style-name="T427">Lietuvos Respublikos sveikatos apsaugos ministerija, Įsakymas</text:span></text:p>
      <text:p text:style-name="P428"><text:span text:style-name="T429">Nr.<text:s/></text:span><text:a xlink:href="https://www.e-tar.lt/portal/legalAct.html?documentId=c571aaa0cae111e3abbadadc93da7b71" office:target-frame-name="_top" xlink:show="replace"><text:span text:style-name="T430">V-488</text:span></text:a><text:span text:style-name="T431">, 2014-04-18, paskelbta TAR 2014-04-23, i. k. 2014-04634</text:span></text:p>
      <text:p text:style-name="P432"><text:span text:style-name="T433">Dėl Lietuvos Respublikos sveikatos apsaugos ministro 2007 m. kovo 2 d. įsakymo V-136 "Dėl Centralizuotai perkamų vaistinių preparatų ir medicinos<text:s/></text:span><text:span text:style-name="T434">pagalbos priemonių sąrašo sudary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5</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5</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07:43:00Z</meta:creation-date>
    <dc:date>2017-11-14T07:43:00Z</dc:date>
    <meta:template xlink:href="Normal.dotm" xlink:type="simple"/>
    <meta:editing-cycles>2</meta:editing-cycles>
    <meta:editing-duration>PT0S</meta:editing-duration>
    <meta:document-statistic meta:page-count="6" meta:paragraph-count="341" meta:word-count="2582" meta:character-count="20837" meta:row-count="743" meta:non-whitespace-character-count="18596"/>
  </office:meta>
</office:document-meta>
</file>