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in" fo:background-color="#FFFFFF">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keep-with-next="always" fo:keep-together="always" fo:text-align="center" fo:background-color="#FFFFFF"/>
    </style:style>
    <style:style style:name="T328" style:parent-style-name="DefaultParagraphFont" style:family="text">
      <style:text-properties fo:font-weight="bold" style:font-weight-asian="bold" style:font-weight-complex="bold" style:font-style-complex="italic" fo:color="#000000"/>
    </style:style>
    <style:style style:name="T329" style:parent-style-name="DefaultParagraphFont" style:family="text">
      <style:text-properties fo:font-weight="bold" style:font-weight-asian="bold" style:font-weight-complex="bold" style:font-style-complex="italic" fo:color="#000000"/>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keep-with-next="always" fo:keep-together="always" fo:text-align="justify" fo:text-indent="0.4923in"/>
      <style:text-properties fo:color="#000000"/>
    </style:style>
    <style:style style:name="P333" style:parent-style-name="Normal" style:family="paragraph">
      <style:paragraph-properties fo:keep-with-next="always" fo:keep-together="always"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widows="0" fo:orphans="0" fo:break-before="page" fo:margin-left="3.543in" fo:background-color="#FFFFFF">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indent="3.543in" fo:background-color="#FFFFFF"/>
      <style:text-properties fo:color="#000000"/>
    </style:style>
    <style:style style:name="P783" style:parent-style-name="Normal" style:family="paragraph">
      <style:paragraph-properties fo:widows="0" fo:orphans="0" fo:text-indent="3.543in" fo:background-color="#FFFFFF"/>
      <style:text-properties fo:color="#000000"/>
    </style:style>
    <style:style style:name="P784" style:parent-style-name="Normal" style:family="paragraph">
      <style:paragraph-properties fo:widows="0" fo:orphans="0" fo:text-indent="3.54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widows="0" fo:orphans="0" fo:text-align="center" fo:background-color="#FFFFFF">
        <style:tab-stops>
          <style:tab-stop style:type="left" style:leader-style="dotted" style:leader-text="." style:position="1.0597in"/>
        </style:tab-stops>
      </style:paragraph-properties>
      <style:text-properties fo:color="#000000"/>
    </style:style>
    <style:style style:name="P795" style:parent-style-name="Normal" style:family="paragraph">
      <style:paragraph-properties fo:widows="0" fo:orphans="0" fo:text-align="center" fo:background-color="#FFFFFF">
        <style:tab-stops>
          <style:tab-stop style:type="left" style:leader-style="dotted" style:leader-text="." style:position="1.0333in"/>
        </style:tab-stops>
      </style:paragraph-properties>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98" style:parent-style-name="Normal" style:family="paragraph">
      <style:paragraph-properties fo:widows="0" fo:orphans="0" fo:background-color="#FFFFFF">
        <style:tab-stops>
          <style:tab-stop style:type="center" style:position="3.5833in"/>
        </style:tab-stops>
      </style:paragraph-properties>
      <style:text-properties fo:font-style="italic" style:font-style-asian="italic" style:font-style-complex="italic" fo:color="#000000" fo:font-size="10pt" style:font-size-asian="10pt"/>
    </style:style>
    <style:style style:name="P799" style:parent-style-name="Normal" style:family="paragraph">
      <style:paragraph-properties fo:widows="0" fo:orphans="0" fo:text-align="justify" fo:background-color="#FFFFFF"/>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text-properties fo:color="#000000"/>
    </style:style>
    <style:style style:name="P80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0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0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0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1"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3"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TableColumn822" style:family="table-column">
      <style:table-column-properties style:column-width="3.3743in"/>
    </style:style>
    <style:style style:name="TableColumn823" style:family="table-column">
      <style:table-column-properties style:column-width="3.375in"/>
    </style:style>
    <style:style style:name="Table821" style:family="table">
      <style:table-properties style:width="6.7493in" style:rel-width="100%" fo:margin-left="0in" table:align="left"/>
    </style:style>
    <style:style style:name="TableRow824" style:family="table-row">
      <style:table-row-properties style:min-row-height="0.0159in"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Row829" style:family="table-row">
      <style:table-row-properties style:min-row-height="0.0159in"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59in"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Row839" style:family="table-row">
      <style:table-row-properties style:min-row-height="0.0159in"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Row859" style:family="table-row">
      <style:table-row-properties style:min-row-height="0.0159in"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Row864" style:family="table-row">
      <style:table-row-properties style:min-row-height="0.0451in"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ab-stops>
          <style:tab-stop style:type="right" style:position="2.3472in"/>
        </style:tab-stops>
      </style:paragraph-properties>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style:font-name="Wingdings 2" style:font-name-asian="Wingdings 2" style:font-name-complex="Wingdings 2" fo:color="#000000" fo:font-size="10pt" style:font-size-asian="10pt"/>
    </style:style>
    <style:style style:name="TableRow872" style:family="table-row">
      <style:table-row-properties style:min-row-height="0.0555in" fo:keep-together="always"/>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ab-stops>
          <style:tab-stop style:type="right" style:position="2.3472in"/>
        </style:tab-stops>
      </style:paragraph-properties>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style:font-name="Wingdings 2" style:font-name-asian="Wingdings 2" style:font-name-complex="Wingdings 2" fo:color="#000000" fo:font-size="10pt" style:font-size-asian="10pt"/>
    </style:style>
    <style:style style:name="TableRow879" style:family="table-row">
      <style:table-row-properties style:min-row-height="0.0555in" fo:keep-together="always"/>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ab-stops>
          <style:tab-stop style:type="right" style:position="2.3472in"/>
        </style:tab-stops>
      </style:paragraph-properties>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style:font-name="Wingdings 2" style:font-name-asian="Wingdings 2" style:font-name-complex="Wingdings 2" fo:color="#000000" fo:font-size="10pt" style:font-size-asian="10pt"/>
    </style:style>
    <style:style style:name="P886" style:parent-style-name="Normal" style:family="paragraph">
      <style:paragraph-properties fo:widows="0" fo:orphans="0" fo:text-align="justify" fo:background-color="#FFFFFF"/>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font-style="italic" style:font-style-asian="italic" style:font-style-complex="italic"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widows="0" fo:orphans="0" fo:text-align="justify" fo:background-color="#FFFFFF"/>
    </style:style>
    <style:style style:name="T891" style:parent-style-name="DefaultParagraphFont" style:family="text">
      <style:text-properties fo:color="#000000"/>
    </style:style>
    <style:style style:name="T892" style:parent-style-name="DefaultParagraphFont" style:family="text">
      <style:text-properties style:font-name="Wingdings 2" style:font-name-asian="Wingdings 2" style:font-name-complex="Wingdings 2" fo:color="#000000"/>
    </style:style>
    <style:style style:name="T893" style:parent-style-name="DefaultParagraphFont" style:family="text">
      <style:text-properties fo:color="#000000"/>
    </style:style>
    <style:style style:name="T894" style:parent-style-name="DefaultParagraphFont" style:family="text">
      <style:text-properties style:font-name="Wingdings 2" style:font-name-asian="Wingdings 2" style:font-name-complex="Wingdings 2" fo:color="#000000"/>
    </style:style>
    <style:style style:name="T895" style:parent-style-name="DefaultParagraphFont" style:family="text">
      <style:text-properties fo:color="#000000"/>
    </style:style>
    <style:style style:name="T896" style:parent-style-name="DefaultParagraphFont" style:family="text">
      <style:text-properties style:font-name="Wingdings 2" style:font-name-asian="Wingdings 2" style:font-name-complex="Wingdings 2"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905"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90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90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0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91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9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1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text-properties fo:color="#000000"/>
    </style:style>
    <style:style style:name="P917" style:parent-style-name="Normal" style:family="paragraph">
      <style:paragraph-properties fo:widows="0" fo:orphans="0" fo:text-align="justify" fo:text-indent="0.4923in" fo:background-color="#FFFFFF">
        <style:tab-stops>
          <style:tab-stop style:type="left" style:leader-style="solid" style:leader-text="_" style:position="4.25in"/>
        </style:tab-stops>
      </style:paragraph-properties>
      <style:text-properties fo:color="#000000"/>
    </style:style>
    <style:style style:name="TableColumn919" style:family="table-column">
      <style:table-column-properties style:column-width="3.2236in"/>
    </style:style>
    <style:style style:name="TableColumn920" style:family="table-column">
      <style:table-column-properties style:column-width="1.1756in"/>
    </style:style>
    <style:style style:name="TableColumn921" style:family="table-column">
      <style:table-column-properties style:column-width="1.1756in"/>
    </style:style>
    <style:style style:name="TableColumn922" style:family="table-column">
      <style:table-column-properties style:column-width="1.1743in"/>
    </style:style>
    <style:style style:name="Table918" style:family="table">
      <style:table-properties style:width="6.7493in" style:rel-width="100%" fo:margin-left="0in" table:align="left"/>
    </style:style>
    <style:style style:name="TableRow923" style:family="table-row">
      <style:table-row-properties style:min-row-height="0.0159in"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159in"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background-color="#E0E0E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Row956" style:family="table-row">
      <style:table-row-properties style:min-row-height="0.0159in"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Row970" style:family="table-row">
      <style:table-row-properties style:min-row-height="0.0159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E0E0E0"/>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Row979" style:family="table-row">
      <style:table-row-properties style:min-row-height="0.0159in"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P982" style:parent-style-name="Normal" style:family="paragraph">
      <style:paragraph-properties fo:widows="0" fo:orphans="0" fo:background-color="#FFFFFF"/>
      <style:text-properties fo:color="#000000" fo:font-size="10pt" style:font-size-asian="10pt"/>
    </style:style>
    <style:style style:name="P983" style:parent-style-name="Normal" style:family="paragraph">
      <style:paragraph-properties fo:widows="0" fo:orphans="0" fo:background-color="#FFFFFF"/>
      <style:text-properties fo:color="#000000" fo:font-size="10pt" style:font-size-asian="10pt"/>
    </style:style>
    <style:style style:name="P984" style:parent-style-name="Normal" style:family="paragraph">
      <style:paragraph-properties fo:widows="0" fo:orphans="0" fo:background-color="#FFFFFF"/>
      <style:text-properties fo:color="#000000" fo:font-size="10pt" style:font-size-asian="10pt"/>
    </style:style>
    <style:style style:name="P985" style:parent-style-name="Normal" style:family="paragraph">
      <style:paragraph-properties fo:widows="0" fo:orphans="0" fo:background-color="#FFFFFF"/>
      <style:text-properties fo:color="#000000" fo:font-size="10pt" style:font-size-asian="10pt"/>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Row993" style:family="table-row">
      <style:table-row-properties style:min-row-height="0.0159in"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P996" style:parent-style-name="Normal" style:family="paragraph">
      <style:paragraph-properties fo:widows="0" fo:orphans="0" fo:background-color="#FFFFFF"/>
      <style:text-properties fo:color="#000000" fo:font-size="10pt" style:font-size-asian="10pt"/>
    </style:style>
    <style:style style:name="P997" style:parent-style-name="Normal" style:family="paragraph">
      <style:paragraph-properties fo:widows="0" fo:orphans="0" fo:background-color="#FFFFFF"/>
      <style:text-properties fo:color="#000000" fo:font-size="10pt" style:font-size-asian="10pt"/>
    </style:style>
    <style:style style:name="P998" style:parent-style-name="Normal" style:family="paragraph">
      <style:paragraph-properties fo:widows="0" fo:orphans="0" fo:background-color="#FFFFFF"/>
      <style:text-properties fo:color="#000000" fo:font-size="10pt" style:font-size-asian="10pt"/>
    </style:style>
    <style:style style:name="P999" style:parent-style-name="Normal" style:family="paragraph">
      <style:paragraph-properties fo:widows="0" fo:orphans="0" fo:background-color="#FFFFFF"/>
      <style:text-properties fo:color="#000000" fo:font-size="10pt" style:font-size-asian="10pt"/>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TableColumn1021" style:family="table-column">
      <style:table-column-properties style:column-width="1.1291in"/>
    </style:style>
    <style:style style:name="TableColumn1022" style:family="table-column">
      <style:table-column-properties style:column-width="1.4673in"/>
    </style:style>
    <style:style style:name="TableColumn1023" style:family="table-column">
      <style:table-column-properties style:column-width="1.2756in"/>
    </style:style>
    <style:style style:name="TableColumn1024" style:family="table-column">
      <style:table-column-properties style:column-width="1.3694in"/>
    </style:style>
    <style:style style:name="TableColumn1025" style:family="table-column">
      <style:table-column-properties style:column-width="0.8708in"/>
    </style:style>
    <style:style style:name="TableColumn1026" style:family="table-column">
      <style:table-column-properties style:column-width="0.6652in"/>
    </style:style>
    <style:style style:name="TableColumn1027" style:family="table-column">
      <style:table-column-properties style:column-width="1.402in"/>
    </style:style>
    <style:style style:name="TableColumn1028" style:family="table-column">
      <style:table-column-properties style:column-width="1.0319in"/>
    </style:style>
    <style:style style:name="TableColumn1029" style:family="table-column">
      <style:table-column-properties style:column-width="0.9625in"/>
    </style:style>
    <style:style style:name="Table1020" style:family="table">
      <style:table-properties style:width="10.1743in" style:rel-width="100%" fo:margin-left="0in" table:align="lef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Row1049" style:family="table-row">
      <style:table-row-properties style:min-row-height="0.0159in"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TableRow1068" style:family="table-row">
      <style:table-row-properties style:min-row-height="0.0159in"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indent="0.4923in"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indent="0.4923in"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indent="0.4923in"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indent="0.4923in"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indent="0.4923in"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indent="0.4923in"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indent="0.4923in"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indent="0.4923in"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color="#000000"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TableColumn1095" style:family="table-column">
      <style:table-column-properties style:column-width="1.4944in"/>
    </style:style>
    <style:style style:name="TableColumn1096" style:family="table-column">
      <style:table-column-properties style:column-width="1.1319in"/>
    </style:style>
    <style:style style:name="TableColumn1097" style:family="table-column">
      <style:table-column-properties style:column-width="0.9243in"/>
    </style:style>
    <style:style style:name="TableColumn1098" style:family="table-column">
      <style:table-column-properties style:column-width="0.9729in"/>
    </style:style>
    <style:style style:name="TableColumn1099" style:family="table-column">
      <style:table-column-properties style:column-width="0.9236in"/>
    </style:style>
    <style:style style:name="TableColumn1100" style:family="table-column">
      <style:table-column-properties style:column-width="0.9381in"/>
    </style:style>
    <style:style style:name="TableColumn1101" style:family="table-column">
      <style:table-column-properties style:column-width="1.1354in"/>
    </style:style>
    <style:style style:name="TableColumn1102" style:family="table-column">
      <style:table-column-properties style:column-width="1.0375in"/>
    </style:style>
    <style:style style:name="TableColumn1103" style:family="table-column">
      <style:table-column-properties style:column-width="1.6159in"/>
    </style:style>
    <style:style style:name="Table1094" style:family="table">
      <style:table-properties style:width="10.1743in" style:rel-width="100%" fo:margin-left="0in" table:align="lef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indent="0.4923in"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indent="0.4923in"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color="#000000" fo:font-size="10pt" style:font-size-asian="10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indent="0.4923in"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indent="0.4923in"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indent="0.4923in"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indent="0.4923in"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indent="0.4923in"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color="#000000" fo:font-size="10pt" style:font-size-asian="10pt"/>
    </style:style>
    <style:style style:name="TableRow1161" style:family="table-row">
      <style:table-row-properties style:min-row-height="0.0159in"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indent="0.4923in"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indent="0.4923in"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indent="0.4923in"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indent="0.4923in"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indent="0.4923in"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indent="0.4923in"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indent="0.4923in" fo:background-color="#FFFFFF"/>
      <style:text-properties fo:color="#000000"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indent="0.4923in"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indent="0.4923in"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indent="0.4923in"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indent="0.4923in"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indent="0.4923in"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indent="0.4923in"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indent="0.4923in"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indent="0.4923in"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indent="0.4923in" fo:background-color="#FFFFFF"/>
      <style:text-properties fo:color="#000000" fo:font-size="10pt" style:font-size-asian="10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indent="0.4923in"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indent="0.4923in"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indent="0.4923in"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indent="0.4923in"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indent="0.4923in"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indent="0.4923in" fo:background-color="#FFFFFF"/>
      <style:text-properties fo:color="#000000"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TableColumn1225" style:family="table-column">
      <style:table-column-properties style:column-width="1.4243in"/>
    </style:style>
    <style:style style:name="TableColumn1226" style:family="table-column">
      <style:table-column-properties style:column-width="1.1819in"/>
    </style:style>
    <style:style style:name="TableColumn1227" style:family="table-column">
      <style:table-column-properties style:column-width="1.0312in"/>
    </style:style>
    <style:style style:name="TableColumn1228" style:family="table-column">
      <style:table-column-properties style:column-width="0.818in"/>
    </style:style>
    <style:style style:name="TableColumn1229" style:family="table-column">
      <style:table-column-properties style:column-width="0.0041in"/>
    </style:style>
    <style:style style:name="TableColumn1230" style:family="table-column">
      <style:table-column-properties style:column-width="0.993in"/>
    </style:style>
    <style:style style:name="TableColumn1231" style:family="table-column">
      <style:table-column-properties style:column-width="1.1513in"/>
    </style:style>
    <style:style style:name="TableColumn1232" style:family="table-column">
      <style:table-column-properties style:column-width="0.0159in"/>
    </style:style>
    <style:style style:name="TableColumn1233" style:family="table-column">
      <style:table-column-properties style:column-width="0.9812in"/>
    </style:style>
    <style:style style:name="TableColumn1234" style:family="table-column">
      <style:table-column-properties style:column-width="0.0145in"/>
    </style:style>
    <style:style style:name="TableColumn1235" style:family="table-column">
      <style:table-column-properties style:column-width="0.9208in"/>
    </style:style>
    <style:style style:name="TableColumn1236" style:family="table-column">
      <style:table-column-properties style:column-width="0.8187in"/>
    </style:style>
    <style:style style:name="TableColumn1237" style:family="table-column">
      <style:table-column-properties style:column-width="0.8187in"/>
    </style:style>
    <style:style style:name="Table1224" style:family="table">
      <style:table-properties style:width="10.1743in" style:rel-width="100%" fo:margin-left="0in" table:align="lef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style:text-position="super 65%"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font-style="italic" style:font-style-asian="italic" style:font-style-complex="italic" fo:color="#000000" fo:font-size="10pt" style:font-size-asian="10pt"/>
    </style:style>
    <style:style style:name="T1250" style:parent-style-name="DefaultParagraphFont" style:family="text">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Row1265" style:family="table-row">
      <style:table-row-properties style:min-row-height="0.0159in"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8125in"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Row1328" style:family="table-row">
      <style:table-row-properties style:min-row-height="0.0159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0159in"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Row1454" style:family="table-row">
      <style:table-row-properties style:min-row-height="0.0159in"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Row1475" style:family="table-row">
      <style:table-row-properties style:min-row-height="0.0159in"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Row1496" style:family="table-row">
      <style:table-row-properties style:min-row-height="0.0159in"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Row1559" style:family="table-row">
      <style:table-row-properties style:min-row-height="0.0159in"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Row1580" style:family="table-row">
      <style:table-row-properties style:min-row-height="0.0159in"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Row1769" style:family="table-row">
      <style:table-row-properties style:min-row-height="0.0159in"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Row1790" style:family="table-row">
      <style:table-row-properties style:min-row-height="0.0159in"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Row1832" style:family="table-row">
      <style:table-row-properties style:min-row-height="0.0159in"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widows="0" fo:orphans="0" fo:text-align="justify" fo:background-color="#FFFFFF"/>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style:tab-stops>
          <style:tab-stop style:type="right" style:leader-style="dotted" style:leader-text="." style:position="3.6666in"/>
          <style:tab-stop style:type="left" style:position="4.25in"/>
          <style:tab-stop style:type="right" style:leader-style="dotted" style:leader-text="." style:position="5.8333in"/>
          <style:tab-stop style:type="left" style:position="6.5833in"/>
          <style:tab-stop style:type="right" style:leader-style="dotted" style:leader-text="." style:position="8.4166in"/>
        </style:tab-stops>
      </style:paragraph-properties>
      <style:text-properties fo:color="#000000"/>
    </style:style>
    <style:style style:name="P1857" style:parent-style-name="Normal" style:family="paragraph">
      <style:paragraph-properties fo:widows="0" fo:orphans="0" fo:text-align="justify" fo:background-color="#FFFFFF">
        <style:tab-stops>
          <style:tab-stop style:type="center" style:position="5.125in"/>
          <style:tab-stop style:type="center" style:position="7.5in"/>
        </style:tab-stops>
      </style:paragraph-properties>
      <style:text-properties fo:color="#000000" fo:font-size="10pt" style:font-size-asian="10pt"/>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widows="0" fo:orphans="0" fo:text-align="justify" fo:text-indent="0.4923in" fo:background-color="#FFFFFF"/>
      <style:text-properties fo:color="#000000"/>
    </style:style>
    <style:style style:name="P1860" style:parent-style-name="Normal" style:family="paragraph">
      <style:paragraph-properties fo:widows="0" fo:orphans="0" fo:text-align="center" fo:background-color="#FFFFFF"/>
      <style:text-properties fo:color="#000000"/>
    </style:style>
    <style:style style:name="P18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9" style:parent-style-name="Normal" style:family="paragraph">
      <style:paragraph-properties fo:widows="0" fo:orphans="0" fo:text-indent="3.543in" fo:background-color="#FFFFFF"/>
    </style:style>
    <style:style style:name="T1870" style:parent-style-name="DefaultParagraphFont" style:family="text">
      <style:text-properties fo:color="#000000"/>
    </style:style>
    <style:style style:name="P1871" style:parent-style-name="Normal" style:family="paragraph">
      <style:paragraph-properties fo:widows="0" fo:orphans="0" fo:text-indent="3.543in" fo:background-color="#FFFFFF"/>
      <style:text-properties fo:color="#000000"/>
    </style:style>
    <style:style style:name="P1872" style:parent-style-name="Normal" style:family="paragraph">
      <style:paragraph-properties fo:widows="0" fo:orphans="0" fo:text-indent="3.543in" fo:background-color="#FFFFFF"/>
      <style:text-properties fo:color="#000000"/>
    </style:style>
    <style:style style:name="P1873" style:parent-style-name="Normal" style:family="paragraph">
      <style:paragraph-properties fo:widows="0" fo:orphans="0" fo:text-indent="3.54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text-align="center"/>
      <style:text-properties fo:color="#000000"/>
    </style:style>
    <style:style style:name="P1883" style:parent-style-name="Normal" style:family="paragraph">
      <style:paragraph-properties fo:widows="0" fo:orphans="0" fo:text-align="center" fo:background-color="#FFFFFF">
        <style:tab-stops>
          <style:tab-stop style:type="left" style:leader-style="dotted" style:leader-text="." style:position="2.5131in"/>
        </style:tab-stops>
      </style:paragraph-properties>
      <style:text-properties fo:color="#000000"/>
    </style:style>
    <style:style style:name="P1884" style:parent-style-name="Normal" style:family="paragraph">
      <style:paragraph-properties fo:widows="0" fo:orphans="0" fo:text-align="center" fo:background-color="#FFFFFF">
        <style:tab-stops>
          <style:tab-stop style:type="left" style:leader-style="dotted" style:leader-text="." style:position="2.5in"/>
        </style:tab-stops>
      </style:paragraph-properties>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887"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888" style:parent-style-name="Normal" style:family="paragraph">
      <style:paragraph-properties fo:widows="0" fo:orphans="0" fo:text-align="justify" fo:background-color="#FFFFFF"/>
      <style:text-properties fo:color="#000000"/>
    </style:style>
    <style:style style:name="P1889" style:parent-style-name="Normal" style:family="paragraph">
      <style:paragraph-properties fo:text-align="justify"/>
      <style:text-properties fo:color="#000000"/>
    </style:style>
    <style:style style:name="P189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891"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89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893"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89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89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89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margin-left="0.25in" fo:text-indent="0.4923in" fo:background-color="#FFFFFF">
        <style:tab-stops>
          <style:tab-stop style:type="right" style:leader-style="dotted" style:leader-text="." style:position="6in"/>
        </style:tab-stops>
      </style:paragraph-properties>
      <style:text-properties fo:color="#000000"/>
    </style:style>
    <style:style style:name="TableColumn1945" style:family="table-column">
      <style:table-column-properties style:column-width="1.4527in"/>
    </style:style>
    <style:style style:name="TableColumn1946" style:family="table-column">
      <style:table-column-properties style:column-width="0.7916in"/>
    </style:style>
    <style:style style:name="TableColumn1947" style:family="table-column">
      <style:table-column-properties style:column-width="1.0562in"/>
    </style:style>
    <style:style style:name="TableColumn1948" style:family="table-column">
      <style:table-column-properties style:column-width="1.3229in"/>
    </style:style>
    <style:style style:name="TableColumn1949" style:family="table-column">
      <style:table-column-properties style:column-width="0.9354in"/>
    </style:style>
    <style:style style:name="TableColumn1950" style:family="table-column">
      <style:table-column-properties style:column-width="1.1902in"/>
    </style:style>
    <style:style style:name="Table1944" style:family="table">
      <style:table-properties style:width="6.7493in" style:rel-width="100%" fo:margin-left="0in" table:align="left"/>
    </style:style>
    <style:style style:name="TableRow1951" style:family="table-row">
      <style:table-row-properties style:min-row-height="0.0159in"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Row2042" style:family="table-row">
      <style:table-row-properties style:min-row-height="0.0159in"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Row2068" style:family="table-row">
      <style:table-row-properties style:min-row-height="0.0159in"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Row2094" style:family="table-row">
      <style:table-row-properties style:min-row-height="0.0159in"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Row2107" style:family="table-row">
      <style:table-row-properties style:min-row-height="0.0159in"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Row2120" style:family="table-row">
      <style:table-row-properties style:min-row-height="0.0159in"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Row2133" style:family="table-row">
      <style:table-row-properties style:min-row-height="0.0159in"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style:text-properties fo:color="#000000"/>
    </style:style>
    <style:style style:name="P2151" style:parent-style-name="Normal" style:family="paragraph">
      <style:paragraph-properties fo:widows="0" fo:orphans="0" fo:text-align="justify" fo:background-color="#FFFFFF"/>
      <style:text-properties fo:color="#000000"/>
    </style:style>
    <style:style style:name="P2152" style:parent-style-name="Normal" style:family="paragraph">
      <style:paragraph-properties fo:text-align="justify"/>
      <style:text-properties fo:color="#000000"/>
    </style:style>
    <style:style style:name="P2153" style:parent-style-name="Normal" style:family="paragraph">
      <style:paragraph-properties fo:text-align="justify">
        <style:tab-stops>
          <style:tab-stop style:type="right" style:leader-style="dotted" style:leader-text="." style:position="2.1666in"/>
          <style:tab-stop style:type="left" style:position="2.5in"/>
          <style:tab-stop style:type="right" style:leader-style="dotted" style:leader-text="." style:position="3.9166in"/>
          <style:tab-stop style:type="left" style:position="4.5in"/>
          <style:tab-stop style:type="right" style:leader-style="dotted" style:leader-text="." style:position="6.6666in"/>
        </style:tab-stops>
      </style:paragraph-properties>
      <style:text-properties fo:color="#000000"/>
    </style:style>
    <style:style style:name="P2154" style:parent-style-name="Normal" style:family="paragraph">
      <style:paragraph-properties fo:widows="0" fo:orphans="0" fo:text-align="justify" fo:background-color="#FFFFFF">
        <style:tab-stops>
          <style:tab-stop style:type="center" style:position="3.125in"/>
          <style:tab-stop style:type="center" style:position="5.4166in"/>
        </style:tab-stops>
      </style:paragraph-properties>
      <style:text-properties fo:color="#000000" fo:font-size="10pt" style:font-size-asian="10pt"/>
    </style:style>
    <style:style style:name="P2155" style:parent-style-name="Normal" style:family="paragraph">
      <style:paragraph-properties fo:text-align="justify"/>
      <style:text-properties fo:color="#000000" fo:font-size="10pt" style:font-size-asian="10pt"/>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widows="0" fo:orphans="0" fo:text-align="justify" fo:text-indent="0.5in" fo:background-color="#FFFFFF"/>
    </style:style>
    <style:style style:name="T2158" style:parent-style-name="DefaultParagraphFont" style:family="text">
      <style:text-properties fo:font-style="italic" style:font-style-asian="italic" style:font-style-complex="italic" fo:color="#000000"/>
    </style:style>
    <style:style style:name="P2159" style:parent-style-name="Normal" style:family="paragraph">
      <style:paragraph-properties fo:text-align="center"/>
    </style:style>
    <style:style style:name="T2160" style:parent-style-name="DefaultParagraphFont" style:family="text">
      <style:text-properties fo:color="#000000"/>
    </style:style>
    <style:style style:name="P2161" style:parent-style-name="Normal" style:family="paragraph">
      <style:paragraph-properties fo:widows="0" fo:orphans="0" fo:break-before="page" fo:margin-left="3.543in" fo:background-color="#FFFFFF">
        <style:tab-stops/>
      </style:paragraph-properties>
    </style:style>
    <style:style style:name="T2162" style:parent-style-name="DefaultParagraphFont" style:family="text">
      <style:text-properties fo:color="#000000"/>
    </style:style>
    <style:style style:name="P2163" style:parent-style-name="Normal" style:family="paragraph">
      <style:paragraph-properties fo:widows="0" fo:orphans="0" fo:text-indent="3.543in" fo:background-color="#FFFFFF"/>
      <style:text-properties fo:color="#000000"/>
    </style:style>
    <style:style style:name="P2164" style:parent-style-name="Normal" style:family="paragraph">
      <style:paragraph-properties fo:widows="0" fo:orphans="0" fo:text-indent="3.543in" fo:background-color="#FFFFFF"/>
      <style:text-properties fo:color="#000000"/>
    </style:style>
    <style:style style:name="P2165" style:parent-style-name="Normal" style:family="paragraph">
      <style:paragraph-properties fo:widows="0" fo:orphans="0" fo:text-indent="3.543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text-align="justify" fo:text-indent="0.4923in"/>
      <style:text-properties fo:color="#000000"/>
    </style:style>
    <style:style style:name="TableColumn2173" style:family="table-column">
      <style:table-column-properties style:column-width="1.4465in"/>
    </style:style>
    <style:style style:name="TableColumn2174" style:family="table-column">
      <style:table-column-properties style:column-width="1.4465in"/>
    </style:style>
    <style:style style:name="TableColumn2175" style:family="table-column">
      <style:table-column-properties style:column-width="1.1243in"/>
    </style:style>
    <style:style style:name="TableColumn2176" style:family="table-column">
      <style:table-column-properties style:column-width="1.2861in"/>
    </style:style>
    <style:style style:name="TableColumn2177" style:family="table-column">
      <style:table-column-properties style:column-width="1.4458in"/>
    </style:style>
    <style:style style:name="Table2172" style:family="table">
      <style:table-properties style:width="6.7493in" style:rel-width="100%" fo:margin-left="0in" table:align="left"/>
    </style:style>
    <style:style style:name="TableRow2178" style:family="table-row">
      <style:table-row-properties style:min-row-height="0.3263in" fo:keep-together="always"/>
    </style:style>
    <style:style style:name="TableCell217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80" style:parent-style-name="Normal" style:family="paragraph">
      <style:text-properties fo:font-weight="bold" style:font-weight-asian="bold" fo:color="#000000" fo:font-size="10pt" style:font-size-asian="10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text-properties fo:font-weight="bold" style:font-weight-asian="bold" fo:color="#000000" fo:font-size="10pt" style:font-size-asian="10pt"/>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text-properties fo:font-weight="bold" style:font-weight-asian="bold" fo:color="#000000" fo:font-size="10pt" style:font-size-asian="10pt"/>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text-properties fo:font-weight="bold" style:font-weight-asian="bold" fo:color="#000000" fo:font-size="10pt" style:font-size-asian="10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text-properties fo:font-weight="bold" style:font-weight-asian="bold" fo:color="#000000" fo:font-size="10pt" style:font-size-asian="10pt"/>
    </style:style>
    <style:style style:name="TableRow2189" style:family="table-row">
      <style:table-row-properties style:min-row-height="0.2666in" fo:keep-together="always"/>
    </style:style>
    <style:style style:name="TableCell219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191" style:parent-style-name="Normal" style:family="paragraph">
      <style:text-properties fo:font-weight="bold" style:font-weight-asian="bold" fo:color="#000000" fo:font-size="10pt" style:font-size-asian="10pt"/>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fo:font-weight="bold" style:font-weight-asian="bold" fo:color="#000000" fo:font-size="10pt" style:font-size-asian="10p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fo:font-weight="bold" style:font-weight-asian="bold" fo:color="#000000" fo:font-size="10pt" style:font-size-asian="10pt"/>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fo:font-weight="bold" style:font-weight-asian="bold" fo:color="#000000" fo:font-size="10pt" style:font-size-asian="10pt"/>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text-properties fo:font-weight="bold" style:font-weight-asian="bold" fo:color="#000000" fo:font-size="10pt" style:font-size-asian="10pt"/>
    </style:style>
    <style:style style:name="TableRow2200" style:family="table-row">
      <style:table-row-properties style:min-row-height="0.5208in" fo:keep-together="always"/>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weight="bold" style:font-weight-asian="bold" fo:color="#000000" fo:font-size="10pt" style:font-size-asian="10pt"/>
    </style:style>
    <style:style style:name="P2203" style:parent-style-name="Normal" style:family="paragraph">
      <style:text-properties fo:font-weight="bold" style:font-weight-asian="bold" fo:color="#000000" fo:font-size="10pt" style:font-size-asian="10pt"/>
    </style:style>
    <style:style style:name="TableCell2204" style:family="table-cell">
      <style:table-cell-properties fo:border="0.0104in solid #000000" fo:background-color="#CCFFFF" fo:padding-top="0in" fo:padding-left="0.0277in" fo:padding-bottom="0in" fo:padding-right="0.0277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background-color="#CCFFFF" fo:padding-top="0in" fo:padding-left="0.0277in" fo:padding-bottom="0in" fo:padding-right="0.0277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background-color="#FFFF00" fo:padding-top="0in" fo:padding-left="0.0277in" fo:padding-bottom="0in" fo:padding-right="0.0277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background-color="#B3B3B3" fo:padding-top="0in" fo:padding-left="0.0277in" fo:padding-bottom="0in" fo:padding-right="0.0277in"/>
    </style:style>
    <style:style style:name="P2211" style:parent-style-name="Normal" style:family="paragraph">
      <style:text-properties fo:color="#000000" fo:font-size="10pt" style:font-size-asian="10pt"/>
    </style:style>
    <style:style style:name="TableRow2212" style:family="table-row">
      <style:table-row-properties style:min-row-height="0.5208in" fo:keep-together="always"/>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text-properties fo:font-weight="bold" style:font-weight-asian="bold" fo:color="#000000" fo:font-size="10pt" style:font-size-asian="10pt"/>
    </style:style>
    <style:style style:name="P2215" style:parent-style-name="Normal" style:family="paragraph">
      <style:text-properties fo:font-weight="bold" style:font-weight-asian="bold" fo:color="#000000" fo:font-size="10pt" style:font-size-asian="10pt"/>
    </style:style>
    <style:style style:name="TableCell2216" style:family="table-cell">
      <style:table-cell-properties fo:border="0.0104in solid #000000" fo:background-color="#CCFFFF" fo:padding-top="0in" fo:padding-left="0.0277in" fo:padding-bottom="0in" fo:padding-right="0.0277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background-color="#CCFFFF" fo:padding-top="0in" fo:padding-left="0.0277in" fo:padding-bottom="0in" fo:padding-right="0.0277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background-color="#FFFF00" fo:padding-top="0in" fo:padding-left="0.0277in" fo:padding-bottom="0in" fo:padding-right="0.0277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background-color="#B3B3B3" fo:padding-top="0in" fo:padding-left="0.0277in" fo:padding-bottom="0in" fo:padding-right="0.0277in"/>
    </style:style>
    <style:style style:name="P2223" style:parent-style-name="Normal" style:family="paragraph">
      <style:text-properties fo:color="#000000" fo:font-size="10pt" style:font-size-asian="10pt"/>
    </style:style>
    <style:style style:name="TableRow2224" style:family="table-row">
      <style:table-row-properties style:min-row-height="0.5208in" fo:keep-together="always"/>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text-properties fo:font-weight="bold" style:font-weight-asian="bold" fo:color="#000000" fo:font-size="10pt" style:font-size-asian="10pt"/>
    </style:style>
    <style:style style:name="P2227" style:parent-style-name="Normal" style:family="paragraph">
      <style:text-properties fo:font-weight="bold" style:font-weight-asian="bold" fo:color="#000000" fo:font-size="10pt" style:font-size-asian="10pt"/>
    </style:style>
    <style:style style:name="TableCell2228" style:family="table-cell">
      <style:table-cell-properties fo:border="0.0104in solid #000000" fo:background-color="#FFFF00" fo:padding-top="0in" fo:padding-left="0.0277in" fo:padding-bottom="0in" fo:padding-right="0.0277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background-color="#FFFF00" fo:padding-top="0in" fo:padding-left="0.0277in" fo:padding-bottom="0in" fo:padding-right="0.0277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background-color="#B3B3B3" fo:padding-top="0in" fo:padding-left="0.0277in" fo:padding-bottom="0in" fo:padding-right="0.0277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background-color="#B3B3B3" fo:padding-top="0in" fo:padding-left="0.0277in" fo:padding-bottom="0in" fo:padding-right="0.0277in"/>
    </style:style>
    <style:style style:name="P2235" style:parent-style-name="Normal" style:family="paragraph">
      <style:text-properties fo:color="#000000" fo:font-size="10pt" style:font-size-asian="10pt"/>
    </style:style>
    <style:style style:name="TableRow2236" style:family="table-row">
      <style:table-row-properties style:min-row-height="0.5208in" fo:keep-together="always"/>
    </style:style>
    <style:style style:name="TableCell2237" style:family="table-cell">
      <style:table-cell-properties fo:border="0.0104in solid #000000" fo:background-color="#E0E0E0" fo:padding-top="0in" fo:padding-left="0.0277in" fo:padding-bottom="0in" fo:padding-right="0.0277in"/>
    </style:style>
    <style:style style:name="P2238" style:parent-style-name="Normal" style:family="paragraph">
      <style:text-properties fo:font-weight="bold" style:font-weight-asian="bold" fo:color="#000000" fo:font-size="10pt" style:font-size-asian="10pt"/>
    </style:style>
    <style:style style:name="TableCell2239" style:family="table-cell">
      <style:table-cell-properties fo:border="0.0104in solid #000000" fo:background-color="#B3B3B3" fo:padding-top="0in" fo:padding-left="0.0277in" fo:padding-bottom="0in" fo:padding-right="0.0277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background-color="#B3B3B3" fo:padding-top="0in" fo:padding-left="0.0277in" fo:padding-bottom="0in" fo:padding-right="0.0277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background-color="#B3B3B3" fo:padding-top="0in" fo:padding-left="0.0277in" fo:padding-bottom="0in" fo:padding-right="0.0277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background-color="#B3B3B3" fo:padding-top="0in" fo:padding-left="0.0277in" fo:padding-bottom="0in" fo:padding-right="0.0277in"/>
    </style:style>
    <style:style style:name="P2246" style:parent-style-name="Normal" style:family="paragraph">
      <style:text-properties fo:color="#000000" fo:font-size="10pt" style:font-size-asian="10pt"/>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widows="0" fo:orphans="0" fo:text-align="justify" fo:background-color="#FFFFFF"/>
      <style:text-properties fo:color="#000000"/>
    </style:style>
    <style:style style:name="P2249" style:parent-style-name="Normal" style:family="paragraph">
      <style:paragraph-properties fo:widows="0" fo:orphans="0" fo:text-align="justify" fo:background-color="#FFFFFF"/>
      <style:text-properties fo:color="#000000"/>
    </style:style>
    <style:style style:name="P2250" style:parent-style-name="Normal" style:family="paragraph">
      <style:paragraph-properties fo:text-align="center"/>
    </style:style>
    <style:style style:name="T2251" style:parent-style-name="DefaultParagraphFont" style:family="text">
      <style:text-properties fo:color="#000000"/>
    </style:style>
    <style:style style:name="P2252" style:parent-style-name="Normal" style:family="paragraph">
      <style:paragraph-properties fo:break-before="page" fo:margin-left="3.543in">
        <style:tab-stops/>
      </style:paragraph-properties>
    </style:style>
    <style:style style:name="T2253" style:parent-style-name="DefaultParagraphFont" style:family="text">
      <style:text-properties fo:color="#000000"/>
    </style:style>
    <style:style style:name="P2254" style:parent-style-name="Normal" style:family="paragraph">
      <style:paragraph-properties fo:widows="0" fo:orphans="0" fo:text-indent="3.543in" fo:background-color="#FFFFFF"/>
      <style:text-properties fo:color="#000000"/>
    </style:style>
    <style:style style:name="P2255" style:parent-style-name="Normal" style:family="paragraph">
      <style:paragraph-properties fo:widows="0" fo:orphans="0" fo:text-indent="3.543in" fo:background-color="#FFFFFF"/>
      <style:text-properties fo:color="#000000"/>
    </style:style>
    <style:style style:name="P2256" style:parent-style-name="Normal" style:family="paragraph">
      <style:paragraph-properties fo:text-indent="0.4923in"/>
      <style:text-properties fo:color="#000000"/>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indent="0.4923in"/>
      <style:text-properties fo:color="#000000"/>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00"/>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color="#000000" fo:letter-spacing="-0.0013in"/>
    </style:style>
    <style:style style:name="T2304" style:parent-style-name="DefaultParagraphFont" style:family="text">
      <style:text-properties fo:color="#000000" fo:letter-spacing="-0.0013in"/>
    </style:style>
    <style:style style:name="T2305" style:parent-style-name="DefaultParagraphFont" style:family="text">
      <style:text-properties fo:color="#000000" fo:letter-spacing="-0.0013in"/>
    </style:style>
    <style:style style:name="T2306" style:parent-style-name="DefaultParagraphFont" style:family="text">
      <style:text-properties fo:color="#000000" fo:letter-spacing="-0.0013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fo:background-color="#FFFFFF"/>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fo:background-color="#FFFFFF"/>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fo:background-color="#FFFFFF"/>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P2544" style:parent-style-name="Normal" style:family="paragraph">
      <style:paragraph-properties fo:text-align="center"/>
      <style:text-properties fo:color="#000000"/>
    </style:style>
    <style:style style:name="P2545" style:parent-style-name="Normal" style:family="paragraph">
      <style:text-properties fo:color="#000000"/>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9">Suvestinė redakcija nuo 2012-02-26 iki 2012-09-22</text:span></text:p>
      <text:p text:style-name="P10"/>
      <text:p text:style-name="P11"><text:span text:style-name="T12">Įsakymas paskelbtas: Žin. 2007, Nr.<text:s/></text:span><text:a xlink:href="https://www.e-tar.lt/portal/legalAct.html?documentId=TAR.579247B100D6" office:target-frame-name="_top" xlink:show="replace"><text:span text:style-name="T13">30-1107</text:span></text:a><text:span text:style-name="T14">, i. k. 1072250ISAK000V-13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CENTRALIZUOTAI PERKAMŲ VAISTINIŲ PREPARATŲ IR MEDICINOS PAGALBOS PRIEMONIŲ SĄRAŠO SUDARYMO TVARKOS APRAŠO IR CENTRALIZUOTAI PERKAMŲ VAISTINIŲ PREPARAT</text:span><text:span text:style-name="T24">Ų IR MEDICINOS PAGALBOS PRIEMONIŲ SĄRAŠO SUDARYMO KOMISIJOS DARBO REGLAMENTO TVIRTINIMO</text:span></text:p>
      <text:p text:style-name="P25"/>
      <text:p text:style-name="P26">2007 m. kovo 2 d. Nr. V-136</text:p>
      <text:p text:style-name="P27">Vilnius</text:p>
      <text:p text:style-name="P28"/>
      <text:p text:style-name="P29"/>
      <text:p text:style-name="P30"><text:span text:style-name="T31">Vadovaudamasis Lietuvos Respublikos sveikatos draudimo įstatymu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ir vykdydamas Lietuvos Respublikos nacionalinės kovos su korupcija programos, patvirtintos 2002 m. saus</text:span><text:span text:style-name="T36">io 17d. Lietuvos Respublikos Seimo nutarimu „Dėl Lietuvos Respublikos nacionalinės kovos su korupcija programos patvirtinimo“ (Žin., 2002, Nr.<text:s/></text:span><text:a xlink:href="https://www.e-tar.lt/portal/lt/legalAct/TAR.1BA465565474" office:target-frame-name="_blank" xlink:show="new"><text:span text:style-name="T37">10-355</text:span></text:a><text:span text:style-name="T38">; 2006, Nr.<text:s/></text:span><text:a xlink:href="https://www.e-tar.lt/portal/lt/legalAct/TAR.0980398BCC0F" office:target-frame-name="_blank" xlink:show="new"><text:span text:style-name="T39">8-283</text:span></text:a><text:span text:style-name="T40">), įgyvendinimo priemonių plano 24 punktą:</text:span></text:p>
      <text:p text:style-name="P41"><text:span text:style-name="T42">1</text:span><text:span text:style-name="T43">.<text:s/></text:span><text:span text:style-name="T44">Tvirtin</text:span><text:span text:style-name="T45">u:</text:span></text:p>
      <text:p text:style-name="P46"><text:span text:style-name="T47">1.1</text:span><text:span text:style-name="T48">. Centralizuotai perkamų vaistinių preparatų ir medicinos pagalbos priemonių sąrašo sudarymo tvarkos ap</text:span><text:span text:style-name="T49">rašą (pridedama);</text:span></text:p>
      <text:p text:style-name="P50"><text:span text:style-name="T51">1.2</text:span><text:span text:style-name="T52">. Centralizuotai perkamų vaistinių preparatų ir medicinos pagalbos priemonių sąrašo sudarymo komisijos darbo reglamentą (pridedama).</text:span></text:p>
      <text:p text:style-name="P53"><text:span text:style-name="T54">2</text:span><text:span text:style-name="T55">.<text:s/></text:span><text:span text:style-name="T56">Nustata</text:span><text:span text:style-name="T57">u, kad paraiškos ir dokumentai dėl vaistinių preparatų ir medicinos pagalbos priem</text:span><text:span text:style-name="T58">onių, 2007 metais naujai įrašytų į Centralizuotai perkamų vaistinių preparatų ir medicinos pagalbos priemonių sąrašą, turi būti pateikti iki 2007 m. balandžio 1 dienos.</text:span></text:p>
      <text:p text:style-name="P59"><text:span text:style-name="T60">3</text:span><text:span text:style-name="T61">.<text:s/></text:span><text:span text:style-name="T62">Pavedu</text:span><text:span text:style-name="T63"><text:s/>įsakymo vykdymą kontroliuoti ministerijos sekretoriui pagal administravim</text:span><text:span text:style-name="T64">o sritį.</text:span></text:p>
      <text:p text:style-name="P65"/>
      <text:p text:style-name="P66"/>
      <text:p text:style-name="P67"/>
      <text:p text:style-name="P68"><text:span text:style-name="T69">SVEIKATOS APSAUGOS MINISTRAS</text:span><text:span text:style-name="T70"><text:tab/>RIMVYDAS TURČINSKAS</text:span></text:p>
      <text:soft-page-break/>
      <text:p text:style-name="P71"><text:span text:style-name="T72">PATVIRTINTA</text:span></text:p>
      <text:p text:style-name="P73">Lietuvos Respublikos sveikatos apsaugos<text:s/></text:p>
      <text:p text:style-name="P74">ministro 2007 m. kovo 2 d. įsakymu Nr. V-136</text:p>
      <text:p text:style-name="P75"/>
      <text:p text:style-name="P76"><text:span text:style-name="T77">CENTRALIZUOTAI PERKAMŲ VAISTINIŲ PREPARATŲ IR MEDICINOS PAGALBOS PRIEMONIŲ SĄRAŠO<text:s/></text:span><text:span text:style-name="T78">SUDAR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Centralizuotai perkamų vaistinių preparatų ir medicinos pagalbos priemonių sąrašo sudarymo tvarkos aprašas nustato ateinančių biudžetinių metų Centralizuotai perkamų vaistinių preparatų ir medic</text:span><text:span text:style-name="T88">inos pagalbos priemonių sąrašo sudarymo einamaisiais metais principus, paraiškų įrašyti į šį sąrašą vaistinius preparatus ir medicinos pagalbos priemones bei atnaujinti jau įrašytųjų duomenis ir kitų reikiamų dokumentų pateikimo reikalavimus, Sveikatos aps</text:span><text:span text:style-name="T89">augos ministerijos (toliau – SAM) Centralizuotai perkamų vaistinių preparatų ir medicinos pagalbos priemonių sąrašo tikslinimo komisijos sudėtį, paraiškų nagrinėjimo, sprendimų priėmimo tvarką, Centralizuotai perkamų vaistinių preparatų ir medicinos pagalb</text:span><text:span text:style-name="T90">os priemonių sąrašo keitimo principus.</text:span></text:p>
      <text:p text:style-name="P91"><text:span text:style-name="T92">2</text:span><text:span text:style-name="T93">. Ateinančių metų Centralizuotai perkamų vaistinių preparatų ir medicinos pagalbos priemonių sąrašas (toliau – Sąrašas) sudaromas patikslinus einamųjų metų sąrašą bei įvertinus šio aprašo nustatyta tvarka į sąraš</text:span><text:span text:style-name="T94">ą įtrauktinus arba iš jo išbrauktinus vaistinius preparatus ir medicinos pagalbos priemones.</text:span></text:p>
      <text:p text:style-name="P95"><text:span text:style-name="T96">3</text:span><text:span text:style-name="T97">. Vaistiniai preparatai ir medicinos pagalbos priemonės į Sąrašą įrašomi tais atvejais, kai šiuo metu ligoms gydyti nėra kompensuojamos jokios technologijos a</text:span><text:span text:style-name="T98">rba esamos technologijos neužtikrina pakankamai efektyvaus gydymo arba naujos technologijos leistų taupyti lėšas bei aprūpinti jomis didesnį pacientų skaičių (pagal didžiausią efektyvumą).</text:span></text:p>
      <text:p text:style-name="P99"><text:span text:style-name="T100">4</text:span><text:span text:style-name="T101">. Vaistiniai preparatai ir medicinos pagalbos priemonės į Cent</text:span><text:span text:style-name="T102">ralizuotai perkamų vaistinių preparatų ir medicinos pagalbos priemonių sąrašą įrašomi sveikatos apsaugos ministro įsakymu, vadovaujantis šiame apraše nustatyta tvarka, įvertinus Privalomojo sveikatos draudimo (toliau – PSD) tarybos ir Valstybinės ligonių k</text:span><text:span text:style-name="T103">asos prie SAM (toliau – VLK) nuomones.</text:span></text:p>
      <text:p text:style-name="P104"><text:span text:style-name="T105">5</text:span><text:span text:style-name="T106">. Šiame apraše vartojamos sąvokos:</text:span></text:p>
      <text:p text:style-name="P107"><text:span text:style-name="T108">5.1</text:span><text:span text:style-name="T109">.<text:s/></text:span><text:span text:style-name="T110">Centralizuotai perkami vaistiniai preparatai –<text:s/></text:span><text:span text:style-name="T111">į Sąrašą įrašyti brangūs, vartojami pagal apibrėžtas indikacijas vaistiniai preparatai, riboto skaičiaus specialistų<text:s/></text:span><text:span text:style-name="T112">skiriami tam tikram pacientų skaičiui.</text:span></text:p>
      <text:p text:style-name="P113"><text:span text:style-name="T114">5.2</text:span><text:span text:style-name="T115">.<text:s/></text:span><text:span text:style-name="T116">Bendrinis vaistinio preparato pavadinimas –<text:s/></text:span><text:span text:style-name="T117">tai tarptautinis prekės ženklu neregistruotas medžiagos pavadinimas (INN), rekomenduojamas Pasaulio sveikatos organizacijos, arba, jeigu tokio nėra, Europos farmako</text:span><text:span text:style-name="T118">pėjoje nurodytas pavadinimas, o jeigu tokio nėra, – įprastinis pavadinimas.</text:span></text:p>
      <text:p text:style-name="P119"><text:span text:style-name="T120">5.3</text:span><text:span text:style-name="T121">.<text:s/></text:span><text:span text:style-name="T122">Centralizuotai perkamos medicinos pagalbos priemonės –<text:s/></text:span><text:span text:style-name="T123">medicinos prietaisai, medicininės paskirties priemonės, kurių įsigijimo išlaidos arba jų dalis privalomuoju sveikato</text:span><text:span text:style-name="T124">s draudimu apdraustiesiems asmenims yra kompensuojama iš PSD fondo biudžeto lėšų.</text:span></text:p>
      <text:p text:style-name="P125"><text:span text:style-name="T126">5.4</text:span><text:span text:style-name="T127">.<text:s/></text:span><text:span text:style-name="T128">Vaistinio preparato dozuotė –<text:s/></text:span><text:span text:style-name="T129">vaistinio preparato vienetas (tabletė, kapsulė, ampulė ir kt.), į kurio sudėtį įeina nustatytas veikliosios vaistinės medžiagos kiekis.</text:span></text:p>
      <text:p text:style-name="P130"><text:span text:style-name="T131">5.5</text:span><text:span text:style-name="T132">.<text:s/></text:span><text:span text:style-name="T133">Vaistinio preparato stiprumas –<text:s/></text:span><text:span text:style-name="T134">tai veikliosios medžiagos kaip sudedamosios vaistinio preparato dalies kiekis masės, tūrio, biologinio aktyvumo, koncentracijos arba kitokiais vienetais.</text:span></text:p>
      <text:p text:style-name="P135"><text:span text:style-name="T136">5.6</text:span><text:span text:style-name="T137">.<text:s/></text:span><text:span text:style-name="T138">Ilgas gydymas –<text:s/></text:span><text:span text:style-name="T139">nepertraukiamas ar su pertraukomis<text:s/></text:span><text:span text:style-name="T140">ilgiau kaip 1 metus trunkantis gydymas.</text:span></text:p>
      <text:p text:style-name="P141"><text:span text:style-name="T142">5.7</text:span><text:span text:style-name="T143">.<text:s/></text:span><text:span text:style-name="T144">Neilgas gydymas –<text:s/></text:span><text:span text:style-name="T145">nepertraukiamas ar su pertraukomis ne ilgiau kaip 1 metus trunkantis gydymas.</text:span></text:p>
      <text:p text:style-name="P146"><text:span text:style-name="T147">5.8</text:span><text:span text:style-name="T148">.<text:s/></text:span><text:span text:style-name="T149">Gyvybiškai būtinas vaistinis preparatas –<text:s/></text:span><text:span text:style-name="T150">vaistinis preparatas (veiklioji vaistinė medžiaga), įrašytas</text:span><text:span text:style-name="T151"><text:s/>į Pasaulio sveikatos organizacijos būtinųjų vaistinių preparatų sąrašą (http://www.who.int/medicines/publications/essentialmedicines/en/index.html).</text:span></text:p>
      <text:p text:style-name="P152"><text:span text:style-name="T153">5.9</text:span><text:span text:style-name="T154">. Kitos šiame Apraše vartojamos sąvokos atitinka Lietuvos Respublikos farmacijos įstatyme (Žin., 20</text:span><text:span text:style-name="T155">06, Nr.<text:s/></text:span><text:a xlink:href="https://www.e-tar.lt/portal/lt/legalAct/TAR.FF33B3BF23DD" office:target-frame-name="_blank" xlink:show="new"><text:span text:style-name="T156">78-3056</text:span></text:a><text:span text:style-name="T157">) vartojamas sąvokas.</text:span></text:p>
      <text:p text:style-name="P158"/>
      <text:p text:style-name="P159"><text:span text:style-name="T160">II</text:span><text:span text:style-name="T161">.<text:s/></text:span><text:span text:style-name="T162">REIKALAVIMAI PARAIŠKOMS IR DOKUMENTAMS</text:span></text:p>
      <text:p text:style-name="P163"/>
      <text:p text:style-name="P164"><text:span text:style-name="T165">6</text:span><text:span text:style-name="T166">. Sveikatos priežiūros įstaigos, vaistų gamintojai, vaistų didmeninės prekyb</text:span><text:span text:style-name="T167">os įmonės, medicininės paskirties priemonių prekybos įmonės, gydytojų profesinės kvalifikacijos draugijos arba keli pirmiau išvardyti juridiniai asmenys, bendrai teikiantys paraišką ir kitus dokumentus šio aprašo nustatyta tvarka ir atsakantys už pateiktų<text:s/></text:span><text:span text:style-name="T168">dokumentų teisingumą (toliau – Pareiškėjas), siūlydami įrašyti į Sąrašą vaistinį preparatą ar atnaujinti įrašytųjų į šį Sąrašą vaistinių preparatų duomenis, VLK pateikia 4 egzemplioriais:</text:span></text:p>
      <text:p text:style-name="P169"><text:span text:style-name="T170">6.1</text:span><text:span text:style-name="T171">. šio aprašo 1 priede nustatytos formos paraišką įrašyti vaisti</text:span><text:span text:style-name="T172">nį preparatą į Sąrašą ar atnaujinti įrašytųjų į šį Sąrašą vaistinių preparatų duomenis;</text:span></text:p>
      <text:p text:style-name="P173"><text:span text:style-name="T174">6.2</text:span><text:span text:style-name="T175">. informaciją apie ligą, kuriai gydyti skirtą vaistinį preparatą siūloma pirkti centralizuotai (ligos paplitimas, potencialių vaistinio preparato vartotojų skaič</text:span><text:span text:style-name="T176">ius Lietuvoje per metus ir pan.), nurodydamas statistinės informacijos šaltinį, vaistinio preparato vartojimo ES šalyse duomenis, sergančiųjų, besigydančių siūlomu centralizuotai pirkti vaistiniu preparatu skaičių Lietuvoje;</text:span></text:p>
      <text:p text:style-name="P177"><text:span text:style-name="T178">6.3</text:span><text:span text:style-name="T179">. vaistinio preparato<text:s/></text:span><text:span text:style-name="T180">skyrimo sąlygų, kurios leidžia siūlyti vaistinį preparatą pirkti centralizuotai, aprašymą;</text:span></text:p>
      <text:p text:style-name="P181"><text:span text:style-name="T182">6.4</text:span><text:span text:style-name="T183">. nepriklausomą vaistinio preparato farmakoekonominę analizę, atliktą vadovaujantis sveikatos apsaugos ministro patvirtintomis Vaistų farmakoekonominės analiz</text:span><text:span text:style-name="T184">ės rekomendacijomis;</text:span></text:p>
      <text:p text:style-name="P185"><text:span text:style-name="T186">6.5</text:span><text:span text:style-name="T187">. jei yra atliktos, kitų šalių farmakoekonomines studijas, tarptautiniu mastu pripažintą gydymo algoritmą, pripažintų medicinos technologijų vertinimo organizacijų atliktus vertinimus ir apibendrinančias studijas lietuvių, anglų</text:span><text:span text:style-name="T188"><text:s/>ar rusų kalbomis (medžiaga kitomis kalbomis pateikiama su vertimu);</text:span></text:p>
      <text:p text:style-name="P189"><text:span text:style-name="T190">6.6</text:span><text:span text:style-name="T191">. vaistinio preparato privalumų ir trūkumų aprašymą, lyginant jį su kitais į Sąrašą įrašytais vaistiniais preparatais ar medicinos pagalbos priemonėmis, ar į kompensuojamųjų vaistų</text:span><text:span text:style-name="T192"><text:s/>sąrašus įrašytais tos pačios farmakoterapinės grupės ir tos pačios terapinės grupės vaistiniais preparatais (efektyvumas, kitos gydymui svarbios savybės), taip pat nurodomi alternatyvūs gydymo metodai bei pateikiamas jų privalumų ir trūkumų aprašymas;</text:span></text:p>
      <text:p text:style-name="P193"><text:span text:style-name="T194">6</text:span><text:span text:style-name="T195">.7</text:span><text:span text:style-name="T196">. pareiškėjo nuomonę, kodėl reikėtų vaistinį preparatą pirkti centralizuotai (nurodant vaistinio preparato medicinines, farmakoekonomines savybes, kitą, pareiškėjo nuomone, svarbią informaciją);</text:span></text:p>
      <text:p text:style-name="P197"><text:span text:style-name="T198">6.8</text:span><text:span text:style-name="T199">. gydytojų profesinės kvalifikacijos draugijos rek</text:span><text:span text:style-name="T200">omendacijas centralizuotai pirkti vaistinį preparatą.</text:span></text:p>
      <text:p text:style-name="P201"><text:span text:style-name="T202">7</text:span><text:span text:style-name="T203">. Pareiškėjas, siūlydamas įrašyti į Sąrašą medicinos pagalbos priemonę (priemonių grupę) ar atnaujinti įrašytųjų į šį Sąrašą medicinos pagalbos priemonės (priemonių grupės) duomenis, VLK pateikia</text:span><text:span text:style-name="T204"><text:s/>4 egzemplioriais:</text:span></text:p>
      <text:p text:style-name="P205"><text:span text:style-name="T206">7.1</text:span><text:span text:style-name="T207">. šio aprašo 2 priede nustatytos formos paraišką įrašyti medicinos pagalbos priemonę (priemonių grupę) į Sąrašą ar atnaujinti įrašytųjų į šį Sąrašą medicinos pagalbos priemonės (priemonių grupės) duomenis;</text:span></text:p>
      <text:p text:style-name="P208"><text:span text:style-name="T209">7.2</text:span><text:span text:style-name="T210">. medicinos pagalbo</text:span><text:span text:style-name="T211">s priemonės aprašymą (specifinės savybės, skyrimo indikacijos), vartojimo instrukciją;</text:span></text:p>
      <text:p text:style-name="P212"><text:span text:style-name="T213">7.3</text:span><text:span text:style-name="T214">. prašomos įrašyti medicinos pagalbos priemonės tikslingumo bei galimybės ją pakeisti kitomis priemonėmis ar gydymo būdais aprašymą;</text:span></text:p>
      <text:p text:style-name="P215"><text:span text:style-name="T216">7.4</text:span><text:span text:style-name="T217">. informaciją apie gal</text:span><text:span text:style-name="T218">imybes taikyti medicinos pagalbos priemonę gydant ambulatoriškai ar dienos stacionare;</text:span></text:p>
      <text:p text:style-name="P219"><text:span text:style-name="T220">7.5</text:span><text:span text:style-name="T221">. medicinos pagalbos priemonės privalumų, palyginti su dabar naudojamomis priemonėmis, aprašymą;</text:span></text:p>
      <text:p text:style-name="P222"><text:span text:style-name="T223">7.6</text:span><text:span text:style-name="T224">. siūlomos priemonės ir naudojamų priemonių tiesioginių<text:s/></text:span><text:span text:style-name="T225">sąnaudų palyginimą;</text:span></text:p>
      <text:p text:style-name="P226"><text:span text:style-name="T227">7.7</text:span><text:span text:style-name="T228">. paaiškinimą, kodėl šios medicinos pagalbos priemonės (priemonių grupės) negali įsigyti pati asmens sveikatos priežiūros įstaiga (toliau – ASPĮ): būtina nurodyti paslaugos bazinę kainą,<text:s/></text:span><text:soft-page-break/><text:span text:style-name="T229">kokią paslaugos bazinės kainos dalį sudaro</text:span><text:span text:style-name="T230"><text:s/>medicinos pagalbos priemonės ir pan.;</text:span></text:p>
      <text:p text:style-name="P231"><text:span text:style-name="T232">7.8</text:span><text:span text:style-name="T233">. informaciją apie ligą (ligas), kuriai gydyti skirtą priemonę (priemonių grupę) siūloma pirkti centralizuotai (ligos paplitimas, potencialių vartotojų (procedūrų) skaičius Lietuvoje per metus, ASPĮ, kuriose bu</text:span><text:span text:style-name="T234">s naudojama ir pan.). Turi būti nurodomas statistinės informacijos šaltinis;</text:span></text:p>
      <text:p text:style-name="P235"><text:span text:style-name="T236">7.9</text:span><text:span text:style-name="T237">. publikuotų mokslinių straipsnių ISI<text:s/></text:span><text:span text:style-name="T238">(</text:span><text:span text:style-name="T239">International Score Index</text:span><text:span text:style-name="T240">)</text:span><text:span text:style-name="T241"><text:s/></text:span><text:span text:style-name="T242">turinčiuose leidiniuose apie siūlomos medicinos priemonės (priemonių grupės) lyginamuosius klinikinius tyr</text:span><text:span text:style-name="T243">imus kopijas, jei yra – tarptautiniu mastu pripažintą gydymo algoritmą ar pripažintų medicinos technologijų vertinimų organizacijų atliktus vertinimus ir apibendrinančias studijas lietuvių, anglų ar rusų kalbomis (medžiaga kitomis kalbomis pateikiama su ve</text:span><text:span text:style-name="T244">rtimu);</text:span></text:p>
      <text:p text:style-name="P245"><text:span text:style-name="T246">7.10</text:span><text:span text:style-name="T247">. gydytojų profesinės kvalifikacijos draugijos rekomendacijas centralizuotai pirkti medicinos pagalbos priemonę (priemonių grupę).</text:span></text:p>
      <text:p text:style-name="P248"><text:span text:style-name="T249">8</text:span><text:span text:style-name="T250">. Paraiškos įtraukti į Sąrašą vaistinius preparatus ir medicinos pagalbos priemones ir kiti šio aprašo</text:span><text:span text:style-name="T251"><text:s/>5 ir 6 punktuose nurodyti dokumentai, taip pat kasmetinės paraiškos atnaujinti į Sąrašą jau įrašytų vaistinių preparatų ir medicinos pagalbos priemonių duomenis bei dokumentai su šiais duomenimis teikiami (priimami nagrinėti) iki einamųjų metų liepos 1 di</text:span><text:span text:style-name="T252">enos.</text:span></text:p>
      <text:p text:style-name="P253"><text:span text:style-name="T254">9</text:span><text:span text:style-name="T255">. Jei vaistinius preparatus ar medicinos pagalbos priemones perkant trumpesniam laikotarpiui (1 m.) negalima užtikrinti tiekimo ir gydymo tęstinumo, taip pat jei tai susieta su tam tikrais technologiniais procesais ar perkant ilgesniam laikotarp</text:span><text:span text:style-name="T256">iui siekiama užtikrinti mažesnes kainas bei sąnaudas personalui apmokyti ir užtikrinti teikiamos paslaugos kokybę, sveikatos apsaugos ministro leidimu jie gali būti perkami dviem ir daugiau metų. Tokiu atveju atnaujinti duomenys pateikiami iki laikotarpio,</text:span><text:span text:style-name="T257"><text:s/>kuriam buvo centralizuotai perkama, paskutinių metų vasario 1 dienos.</text:span></text:p>
      <text:p text:style-name="P258"><text:span text:style-name="T259">10</text:span><text:span text:style-name="T260">. PSD taryba, Centralizuotai perkamų vaistinių preparatų ir medicinos pagalbos priemonių sąrašo sudarymo komisijos (toliau – Komisija) teikimu, gali pritarti ar nepritarti siūlymu</text:span><text:span text:style-name="T261">i sveikatos apsaugos ministrui atleisti pareiškėją nuo kasmetinio atnaujintų duomenų pateikimo, jei yra aišku, kad pareiškėjas nesuinteresuotas šių duomenų pateikimu, bet vaistiniai preparatai ar medicinos pagalbos priemonės yra būtinos.</text:span></text:p>
      <text:p text:style-name="P262"><text:span text:style-name="T263">11</text:span><text:span text:style-name="T264">. Paraiškose</text:span><text:span text:style-name="T265">, pateiktose pagal šio aprašo nustatytus reikalavimus iki 8 punkte nurodyto termino, siūlomi centralizuotai pirkti vaistiniai preparatai ar medicinos pagalbos priemonės (priemonių grupė) gali būti įtraukti (išbraukti) tik į ateinančių biudžetinių metų Sąra</text:span><text:span text:style-name="T266">šą. Jei paraiškos pateikiamos po šio termino – į dar kitų metų Sąrašą.</text:span></text:p>
      <text:p text:style-name="P267"><text:span text:style-name="T268">12</text:span><text:span text:style-name="T269">. Jei paraišką pateikia asmenys, neišvardyti 5 punkte, arba jei paraiška neatitinka šio aprašo nustatytų reikalavimų, bei pareiškėjui nepateikus per 30 dienų nuo pranešimo išsiunt</text:span><text:span text:style-name="T270">imo prašomos trūkstamos medžiagos, paraiška nesvarstoma. Pirminę paraiškų ir dokumentų įvertinimą atlieka VLK per 14 dienų nuo gavimo.</text:span></text:p>
      <text:p text:style-name="P271"><text:span text:style-name="T272">13</text:span><text:span text:style-name="T273">. Gautos paraiškos ir dokumentai registruojamos VLK kanceliarijoje. VLK per 14 dienų paraiškas (po 1 egzempliorių)<text:s/></text:span><text:span text:style-name="T274">perduoda SAM, Farmacijos departamentui prie SAM (toliau – FD), Valstybinei vaistų kontrolės tarnybai prie SAM (toliau – WKT).</text:span></text:p>
      <text:p text:style-name="P275"><text:span text:style-name="T276">14</text:span><text:span text:style-name="T277">. Paraiškos ir dokumentai išnagrinėjamos ne vėliau kaip iki einamųjų metų spalio 1 dienos.</text:span></text:p>
      <text:p text:style-name="P278"/>
      <text:p text:style-name="P279"><text:span text:style-name="T280">III</text:span><text:span text:style-name="T281">.<text:s/></text:span><text:span text:style-name="T282">KOMISIJOS SUDARYMAS</text:span></text:p>
      <text:p text:style-name="P283"/>
      <text:p text:style-name="P284"><text:span text:style-name="T285">15</text:span><text:span text:style-name="T286">. Pateiktoms paraiškoms ir dokumentams bei IV skyriuje nurodytai informacijai nagrinėti sveikatos apsaugos ministras sudaro Komisiją.</text:span></text:p>
      <text:p text:style-name="P287"><text:span text:style-name="T288">16</text:span><text:span text:style-name="T289">. Komisiją sudaroma iš šių įstaigų atstovų:</text:span></text:p>
      <text:p text:style-name="P290"><text:span text:style-name="T291">16.1</text:span><text:span text:style-name="T292">. SAM;</text:span></text:p>
      <text:p text:style-name="P293"><text:span text:style-name="T294">16.2</text:span><text:span text:style-name="T295">. FD;</text:span></text:p>
      <text:p text:style-name="P296"><text:span text:style-name="T297">16.3</text:span><text:span text:style-name="T298">. VLK;</text:span></text:p>
      <text:p text:style-name="P299"><text:span text:style-name="T300">16.4</text:span><text:span text:style-name="T301">. WKT.</text:span></text:p>
      <text:p text:style-name="P302"><text:span text:style-name="T303">17</text:span><text:span text:style-name="T304">.</text:span><text:span text:style-name="T305"><text:s/>Komisijos posėdžiuose gali dalyvauti:</text:span></text:p>
      <text:p text:style-name="P306"><text:span text:style-name="T307">17.1</text:span><text:span text:style-name="T308">. SAM specialistai konsultantai, kai svarstomi su jų kompetencija susiję klausimai;</text:span></text:p>
      <text:p text:style-name="P309"><text:span text:style-name="T310">17.2</text:span><text:span text:style-name="T311">. FD, WKT, VLK ir SAM specialistai, rengę posėdžiui teikiamą medžiagą;</text:span></text:p>
      <text:p text:style-name="P312"><text:span text:style-name="T313">17.3</text:span><text:span text:style-name="T314">. kitų institucijų specialistai,<text:s/></text:span><text:span text:style-name="T315">gydytojai, taip pat visuomeninių pacientų organizacijų atstovai, Komisijos pirmininko raštu pakviesti į Komisijos posėdį, kai svarstomi su jų kompetencija susiję klausimai;</text:span></text:p>
      <text:p text:style-name="P316"><text:span text:style-name="T317">17.4</text:span><text:span text:style-name="T318">. techninį darbą atliekantys darbuotojai.</text:span></text:p>
      <text:p text:style-name="P319"><text:span text:style-name="T320">18</text:span><text:span text:style-name="T321">. Komisijos sprendimu par</text:span><text:span text:style-name="T322">eiškėjas gali būti kviečiamas pristatyti savo paraišką ir dokumentus Komisijai.</text:span></text:p>
      <text:p text:style-name="P323"><text:span text:style-name="T324">19</text:span><text:span text:style-name="T325">. Komisija veikia bei nagrinėja paraiškas ir dokumentus vadovaudamasi sveikatos apsaugos ministro patvirtintu darbo reglamentu. Komisiją techniškai aptarnauja VLK</text:span></text:p>
      <text:p text:style-name="P326"/>
      <text:p text:style-name="P327"><text:span text:style-name="T328">IV</text:span><text:span text:style-name="T329">.</text:span><text:span text:style-name="T330"><text:s/></text:span><text:span text:style-name="T331">INFORMACIJOS TEIKIMAS</text:span></text:p>
      <text:p text:style-name="P332"/>
      <text:p text:style-name="P333"><text:span text:style-name="T334">20</text:span><text:span text:style-name="T335">. SAM, FD, WKT, VLK išnagrinėja joms perduotas paraiškas bei dokumentus ir raštu pateikia savo išvadas bei siūlymus Komisijai ne vėliau kaip per 30 d. šių įstaigų reglamento nustatyta tvarka.</text:span></text:p>
      <text:p text:style-name="P336"><text:span text:style-name="T337">21</text:span><text:span text:style-name="T338">. SAM Asmens sveikatos sk</text:span><text:span text:style-name="T339">yrius teikia apibendrintą SAM specialistų–konsultantų nuomonę apie:</text:span></text:p>
      <text:p text:style-name="P340"><text:span text:style-name="T341">21.1</text:span><text:span text:style-name="T342">. vaistinio preparato ar medicinos pagalbos priemonės efektyvumą, jų vietą ligos gydymo metodikose, palyginti su kitais kompensuojamaisiais ar centralizuotai perkamais vaistiniais pr</text:span><text:span text:style-name="T343">eparatais ir medicinos pagalbos priemonėmis, taip pat su alternatyviais ligos gydymo būdais;</text:span></text:p>
      <text:p text:style-name="P344"><text:span text:style-name="T345">21.2</text:span><text:span text:style-name="T346">. kitą Komisijos darbui reikalingą informaciją.</text:span></text:p>
      <text:p text:style-name="P347"><text:span text:style-name="T348">22</text:span><text:span text:style-name="T349">. VLK turi teikti informaciją apie:</text:span></text:p>
      <text:p text:style-name="P350"><text:span text:style-name="T351">22.1</text:span><text:span text:style-name="T352">. prognozuojamas PSD fondo biudžeto išlaidas paraiškoje n</text:span><text:span text:style-name="T353">urodytam vaistiniam preparatui ar medicinos pagalbos priemonei, skiriamiems pagal siūlomą indikaciją;</text:span></text:p>
      <text:p text:style-name="P354"><text:span text:style-name="T355">22.2</text:span><text:span text:style-name="T356">. tos pačios farmakoterapinės grupės vaistų, medicinos pagalbos priemonių kompensavimo išlaidas;</text:span></text:p>
      <text:p text:style-name="P357"><text:span text:style-name="T358">22.3</text:span><text:span text:style-name="T359">. medicinos pagalbos priemonių kainas;</text:span></text:p>
      <text:p text:style-name="P360"><text:span text:style-name="T361">22.4</text:span><text:span text:style-name="T362">. medicinos pagalbos priemonių ekonominį vertinimą (tiesioginių išlaidų paskaičiavimą bei jų palyginimą su alternatyviais gydymo metodais);</text:span></text:p>
      <text:p text:style-name="P363"><text:span text:style-name="T364">22.5</text:span><text:span text:style-name="T365">. kitą Komisijos darbui reikalingą informaciją.</text:span></text:p>
      <text:p text:style-name="P366"><text:span text:style-name="T367">23</text:span><text:span text:style-name="T368">. FD turi teikti informaciją apie:</text:span></text:p>
      <text:p text:style-name="P369"><text:span text:style-name="T370">23.1</text:span><text:span text:style-name="T371">. siū</text:span><text:span text:style-name="T372">lomo centralizuotai pirkti vaistinio preparato kainas ES ir gamintojo šalyse;</text:span></text:p>
      <text:p text:style-name="P373"><text:span text:style-name="T374">23.2</text:span><text:span text:style-name="T375">. siūlomo centralizuotai pirkti vaistinio preparato prognozuojamas didmenines kainas bei medicinos pagalbos priemonių didmenines kainas;</text:span></text:p>
      <text:p text:style-name="P376"><text:span text:style-name="T377">23.3</text:span><text:span text:style-name="T378">. to paties bendrinio<text:s/></text:span><text:span text:style-name="T379">pavadinimo vaistinių preparatų kainas Lietuvoje bei referentinėse šalyse;</text:span></text:p>
      <text:p text:style-name="P380"><text:span text:style-name="T381">23.4</text:span><text:span text:style-name="T382">. farmakoekonominės analizės įvertinimą;</text:span></text:p>
      <text:p text:style-name="P383"><text:span text:style-name="T384">23.5</text:span><text:span text:style-name="T385">. kitą Komisijos darbui reikalingą informaciją.</text:span></text:p>
      <text:p text:style-name="P386"><text:span text:style-name="T387">24</text:span><text:span text:style-name="T388">. WKT turi teikti informaciją apie:</text:span></text:p>
      <text:p text:style-name="P389"><text:span text:style-name="T390">24.1</text:span><text:span text:style-name="T391">. visas registruotas to pat</text:span><text:span text:style-name="T392">ies bendrinio pavadinimo vaistinių preparatų skyrimo indikacijas ir kontraindikacijas bei nepageidaujamą poveikį;</text:span></text:p>
      <text:p text:style-name="P393"><text:span text:style-name="T394">24.2</text:span><text:span text:style-name="T395">. kitą Komisijos darbui reikalingą informaciją.</text:span></text:p>
      <text:p text:style-name="P396"><text:span text:style-name="T397">25</text:span><text:span text:style-name="T398">. Komisija turi teisę gauti ir kitą papildomą informaciją.</text:span></text:p>
      <text:p text:style-name="P399"/>
      <text:p text:style-name="P400"><text:span text:style-name="T401">V</text:span><text:span text:style-name="T402">.<text:s/></text:span><text:span text:style-name="T403">VERTINIMO</text:span><text:span text:style-name="T404"><text:s/>KRITERIJAI</text:span></text:p>
      <text:p text:style-name="P405"/>
      <text:p text:style-name="P406"><text:span text:style-name="T407">26</text:span><text:span text:style-name="T408">. Į Sąrašą gali būti įrašyti tik Lietuvoje ar Europos Bendrijoje centrinės registracijos būdu registruoti vaistiniai preparatai. Indikacijos, pagal kurias siūloma vaistą pirkti centralizuotai, taip pat turi būti registruotos Lietuvoje ar</text:span><text:span text:style-name="T409"><text:s/>Europos Bendrijoje centrinės registracijos būdu. Medicinos pagalbos priemonės privalo turėti CE sertifikatus.</text:span></text:p>
      <text:p text:style-name="P410"><text:span text:style-name="T411">27</text:span><text:span text:style-name="T412">. Į Sąrašą gali būti įrašomi vaistiniai preparatai, tik jei:</text:span></text:p>
      <text:p text:style-name="P413"><text:span text:style-name="T414">27.1</text:span><text:span text:style-name="T415">. tai vaistiniai preparatai, kuriais stacionare arba dienos stacionare b</text:span><text:span text:style-name="T416">us gydomas<text:s/></text:span><text:soft-page-break/><text:span text:style-name="T417">apibrėžtas pacientų skaičius ir kurių kaina viršija stacionarinės paslaugos bazinės kainos dalį, tenkančią vaistams ir medicinos pagalbos priemonėms, ne mažiau kaip 2 kartus, išskyrus vaistinius preparatus, gydymas kuriais viršija 1000 MGL bei k</text:span><text:span text:style-name="T418">urie yra nekompensuojami kitais būdais;</text:span></text:p>
      <text:p text:style-name="P419"><text:span text:style-name="T420">27.2</text:span><text:span text:style-name="T421">. tai ambulatoriniam gydymui skiriami vaistiniai preparatai, įrašomi į Sąrašą tik išimtiniu atveju, jei pacientų yra nedaug (iki 500), jei šiuos vaistinius preparatus skiriančių specialistų skaičius yra ribot</text:span><text:span text:style-name="T422">as ir jei šie vaistiniai preparatai nekompensuojami kitais būdais.</text:span></text:p>
      <text:p text:style-name="P423"><text:span text:style-name="T424">28</text:span><text:span text:style-name="T425">. Vaistiniai preparatai į Sąrašą įrašomi atsižvelgiant į šiuos kriterijus:</text:span></text:p>
      <text:p text:style-name="P426"><text:span text:style-name="T427">28.1</text:span><text:span text:style-name="T428">. vaistinio preparato terapinę bei socialinę vertę, įvertinamą balais;</text:span></text:p>
      <text:p text:style-name="P429"><text:span text:style-name="T430">28.2</text:span><text:span text:style-name="T431">. PSD fondo biudžeto<text:s/></text:span><text:span text:style-name="T432">galimybes.</text:span></text:p>
      <text:p text:style-name="P433"><text:span text:style-name="T434">29</text:span><text:span text:style-name="T435">. Vaistinio preparato terapinė vertė nustatoma ir vertinama atsižvelgiant į:</text:span></text:p>
      <text:p text:style-name="P436"><text:span text:style-name="T437">29.1</text:span><text:span text:style-name="T438">. vaistinio preparato svarbą klinikinėje praktikoje, pasirinkimo eiliškumą rekomenduojamose gydymo schemose (kai vaistinio preparato pasirinkimo eiliškuma</text:span><text:span text:style-name="T439">s nurodytas vaistinio preparato charakteristikų santraukoje (toliau – PCS), informaciją pateikia WKT, kitais atvejais – SAM Asmens sveikatos skyrius):</text:span></text:p>
      <text:p text:style-name="P440"><text:span text:style-name="T441">29.1.1</text:span><text:span text:style-name="T442">. jei vaistinis preparatas pirmojo pasirinkimo – 3 balai,</text:span></text:p>
      <text:p text:style-name="P443"><text:span text:style-name="T444">29.1.2</text:span><text:span text:style-name="T445">. jei vaistinis preparatas<text:s/></text:span><text:span text:style-name="T446">antrojo pasirinkimo arba ši informacija SPC nepateikiama – 2 balai;</text:span></text:p>
      <text:p text:style-name="P447"><text:span text:style-name="T448">29.1.3</text:span><text:span text:style-name="T449">. jei vaistinis preparatas vartojamas taikant papildomą gydymą – 1 balas;</text:span></text:p>
      <text:p text:style-name="P450"><text:span text:style-name="T451">29.2</text:span><text:span text:style-name="T452">. vaistinio preparato efektyvumą (informaciją apie jį pateikia WKT, vadovaudamasi PCS):</text:span></text:p>
      <text:p text:style-name="P453"><text:span text:style-name="T454">29.2.1</text:span><text:span text:style-name="T455">. jei įrodytas vaistinio preparato efektyvumas yra didesnis negu alternatyvaus kompensuojamojo vaistinio preparato tai ligai gydyti – 4,5 balo;</text:span></text:p>
      <text:p text:style-name="P456"><text:span text:style-name="T457">29.2.2</text:span><text:span text:style-name="T458">. jei vaistinio preparato ir alternatyvaus kompensuojamojo vaistinio preparato tai ligai gydyti<text:s/></text:span><text:span text:style-name="T459">efektyvumas yra panašus – 3 balai;</text:span></text:p>
      <text:p text:style-name="P460"><text:span text:style-name="T461">29.2.3</text:span><text:span text:style-name="T462">. jei PCS nenurodyta, kad vaistinis preparatas yra efektyvesnis nei alternatyvus vaistinis preparatas, – 1,5 balo;</text:span></text:p>
      <text:p text:style-name="P463"><text:span text:style-name="T464">29.3</text:span><text:span text:style-name="T465">. vaistinio preparato saugumą (informaciją apie jį pateikia WKT, vadovaudamasi PCS):</text:span></text:p>
      <text:p text:style-name="P466"><text:span text:style-name="T467">2</text:span><text:span text:style-name="T468">9.3.1</text:span><text:span text:style-name="T469">. jei įrodyta, kad jis saugesnis nei alternatyvus kompensuojamasis vaistinis preparatas, – 3 balai;</text:span></text:p>
      <text:p text:style-name="P470"><text:span text:style-name="T471">29.3.2</text:span><text:span text:style-name="T472">. jei įrodyta, kad vaistinio preparato ir alternatyvaus kompensuojamojo vaistinio preparato saugumas yra panašus – 2 balai;</text:span></text:p>
      <text:p text:style-name="P473"><text:span text:style-name="T474">29.3.3</text:span><text:span text:style-name="T475">. jei</text:span><text:span text:style-name="T476"><text:s/>jie nėra saugesni ar panašaus saugumo, palyginti su alternatyviu kompensuojamuoju vaistiniu preparatu, – 1 balas;</text:span></text:p>
      <text:p text:style-name="P477"><text:span text:style-name="T478">29.4</text:span><text:span text:style-name="T479">. vaistinio preparato įtaką ligos eigai (informaciją apie ją pateikia WKT, vadovaudamasi SPC):</text:span></text:p>
      <text:p text:style-name="P480"><text:span text:style-name="T481">29.4.1</text:span><text:span text:style-name="T482">. priežastinis arba patogene</text:span><text:span text:style-name="T483">zinis gydymas – 3 balai;</text:span></text:p>
      <text:p text:style-name="P484"><text:span text:style-name="T485">29.4.2</text:span><text:span text:style-name="T486">. simptominis gydymas arba antrinė profilaktika – 2 balai;</text:span></text:p>
      <text:p text:style-name="P487"><text:span text:style-name="T488">29.4.3</text:span><text:span text:style-name="T489">. papildomas gydymas, neturintis tiesioginės įtakos ligos eigai – 1 balas;</text:span></text:p>
      <text:p text:style-name="P490"><text:span text:style-name="T491">29.5</text:span><text:span text:style-name="T492">. farmakoekonominę naudą (nuomonę pateikia FD):</text:span></text:p>
      <text:p text:style-name="P493"><text:span text:style-name="T494">29.5.1</text:span><text:span text:style-name="T495">. jei yra į</text:span><text:span text:style-name="T496">rodyta vaistinio preparato farmakoekonominė nauda, palyginti su alternatyviu kompensuojamuoju gydymu, – 4,5 balo;</text:span></text:p>
      <text:p text:style-name="P497"><text:span text:style-name="T498">29.5.2</text:span><text:span text:style-name="T499">. jei vaistinio preparato farmakoekonominė nauda panaši į alternatyvaus kompensuojamojo gydymo – 3 balai;</text:span></text:p>
      <text:p text:style-name="P500"><text:span text:style-name="T501">29.5.3</text:span><text:span text:style-name="T502">. jei nėra farma</text:span><text:span text:style-name="T503">koekonominės naudos, palyginti su alternatyviu kompensuojamuoju gydymu, arba jei neatliktos farmakoekonominės studijos, – 1,5 balo.</text:span></text:p>
      <text:p text:style-name="P504"><text:span text:style-name="T505">30</text:span><text:span text:style-name="T506">. Ligos, kuriai perkamas vaistinis preparatas, socialinė vertė nustatoma ir vertinama pagal:</text:span></text:p>
      <text:p text:style-name="P507"><text:span text:style-name="T508">30.1</text:span><text:span text:style-name="T509">. ligos įtaką<text:s/></text:span><text:span text:style-name="T510">sveikatai:</text:span></text:p>
      <text:p text:style-name="P511"><text:span text:style-name="T512">30.1.1</text:span><text:span text:style-name="T513">. gyvybei pavojingos ligos bei ligos, dažniausiai sukeliančios neįgalumą, – 3 balai;</text:span></text:p>
      <text:p text:style-name="P514"><text:span text:style-name="T515">30.1.2</text:span><text:span text:style-name="T516">. ligos, darančios įtaką gyvenimo kokybei, bet nedarančios įtakos gyvenimo trukmei, – 2 balai;</text:span></text:p>
      <text:p text:style-name="P517"><text:span text:style-name="T518">30.1.3</text:span><text:span text:style-name="T519">. ligos, nedarančios įtakos gyvenimo<text:s/></text:span><text:span text:style-name="T520">trukmei ir nežymiai paveikiančios gyvenimo kokybę, – 1 balas;</text:span></text:p>
      <text:p text:style-name="P521"><text:span text:style-name="T522">30.2</text:span><text:span text:style-name="T523">. socialinę ligos svarbą:</text:span></text:p>
      <text:p text:style-name="P524"><text:span text:style-name="T525">30.2.1</text:span><text:span text:style-name="T526">. didelės rizikos visuomenei ligos – 3 balai;</text:span></text:p>
      <text:p text:style-name="P527"><text:span text:style-name="T528">30.2.2</text:span><text:span text:style-name="T529">. kitos ligos – 2 balai;</text:span></text:p>
      <text:p text:style-name="P530"><text:span text:style-name="T531">30.2.3</text:span><text:span text:style-name="T532">. gyvenimo būdo ligos – 1 balas;</text:span></text:p>
      <text:p text:style-name="P533"><text:span text:style-name="T534">30.3</text:span><text:span text:style-name="T535">. socialinę vais</text:span><text:span text:style-name="T536">tinio preparato svarbą:</text:span></text:p>
      <text:p text:style-name="P537"><text:span text:style-name="T538">30.3.1</text:span><text:span text:style-name="T539">. labai didelė – 3 balai;</text:span></text:p>
      <text:p text:style-name="P540"><text:span text:style-name="T541">30.3.2</text:span><text:span text:style-name="T542">. kiti vaistiniai preparatai – 2 balai;</text:span></text:p>
      <text:p text:style-name="P543"><text:span text:style-name="T544">30.4</text:span><text:span text:style-name="T545">. vaistinio preparato gamintojo kainą Lietuvoje:</text:span></text:p>
      <text:p text:style-name="P546"><text:span text:style-name="T547">30.4.1</text:span><text:span text:style-name="T548">. mažiausia ES, kai vaistinis preparatas parduodamas ne mažiau kaip 15 ES šalių,<text:s/></text:span><text:span text:style-name="T549">– 3 balai;</text:span></text:p>
      <text:p text:style-name="P550"><text:span text:style-name="T551">30.4.2</text:span><text:span text:style-name="T552">. neviršija ES vidurkio, kai vaistinis preparatas parduodamas ne mažiau kaip 15 ES šalių, – 2 balai;</text:span></text:p>
      <text:p text:style-name="P553"><text:span text:style-name="T554">30.4.3</text:span><text:span text:style-name="T555">. kitais atvejais – 1 balas.</text:span></text:p>
      <text:p text:style-name="P556"><text:span text:style-name="T557">31</text:span><text:span text:style-name="T558">. Į Sąrašą negali būti įrašyti šie vaistiniai preparatai:</text:span></text:p>
      <text:p text:style-name="P559"><text:span text:style-name="T560">31.1</text:span><text:span text:style-name="T561">. vaistiniai preparat</text:span><text:span text:style-name="T562">ai, kurių įtraukimo į kompensuojamųjų vaistinių preparatų sąrašą paraiškos buvo atmestos dėl mažos arba vidutinės socialinės arba terapinės vaistinio preparato vertės;</text:span></text:p>
      <text:p text:style-name="P563"><text:span text:style-name="T564">31.2</text:span><text:span text:style-name="T565">. vaistiniai preparatai, kurių įtraukimo į kompensuojamųjų vaistinių preparatų s</text:span><text:span text:style-name="T566">ąrašą paraiškos šiuo metu yra pateiktos svarstyti;</text:span></text:p>
      <text:p text:style-name="P567"><text:span text:style-name="T568">31.3</text:span><text:span text:style-name="T569">. vaistiniai preparatai, kurie buvo iš kompensuojamųjų vaistinių preparatų sąrašo išbraukti dėl to, kad apie juos buvo pateikta klaidinanti informacija, taip pat jei pablogėjo farmakoekonominiai ro</text:span><text:span text:style-name="T570">dikliai;</text:span></text:p>
      <text:p text:style-name="P571"><text:span text:style-name="T572">31.4</text:span><text:span text:style-name="T573">. jei paraiškoje ir dokumentuose pateikta klaidinanti informacija apie siūlomą centralizuotai pirkti vaistinį preparatą;</text:span></text:p>
      <text:p text:style-name="P574"><text:span text:style-name="T575">31.5</text:span><text:span text:style-name="T576">. vaistiniai preparatai, kurių gydymo išlaidos yra įskaičiuotos į bazinę paslaugos kainą.</text:span></text:p>
      <text:p text:style-name="P577"><text:span text:style-name="T578">32</text:span><text:span text:style-name="T579">. Į Sąrašą<text:s/></text:span><text:span text:style-name="T580">gali būti įrašomos medicinos pagalbos priemonės, tik jei:</text:span></text:p>
      <text:p text:style-name="P581"><text:span text:style-name="T582">32.1</text:span><text:span text:style-name="T583">. tai medicinos pagalbos priemonės, kuriomis bus gydoma stacionare arba dienos stacionare, jei bus apibrėžtas šių gydymo įstaigų ir pacientų skaičius, jei gydymas jomis trunka ilgai ar nuolat<text:s/></text:span><text:span text:style-name="T584">ir yra brangiai kainuojantis, taip pat jei gydymas jomis yra nors ir neilgas, bet brangiai kainuojantis ir viršijantis stacionarinės paslaugos bazinės kainos dalį, tenkančią vaistams ir medicinos pagalbos priemonėms, ne mažiau kaip 2 kartus, išskyrus medic</text:span><text:span text:style-name="T585">inos pagalbos priemones, gydymo kaina kuriomis viršija 1000 MGL;</text:span></text:p>
      <text:p text:style-name="P586"><text:span text:style-name="T587">32.2</text:span><text:span text:style-name="T588">. jei tai ambulatoriniam gydymui skiriamos medicinos pagalbos priemonės, kurių išlaidos nekompensuojamos kitais būdais, jei yra ribotas jas skiriančių specialistų skaičius bei ribotas</text:span><text:span text:style-name="T589"><text:s/>pacientų skaičius (iki 100).</text:span></text:p>
      <text:p text:style-name="P590"><text:span text:style-name="T591">33</text:span><text:span text:style-name="T592">. Medicinos pagalbos priemonės (priemonių grupės) į Sąrašą įrašomos atsižvelgiant į šiuos kriterijus:</text:span></text:p>
      <text:p text:style-name="P593"><text:span text:style-name="T594">33.1</text:span><text:span text:style-name="T595">. medicinos pagalbos priemonės (priemonių grupės) socialinę vertę;</text:span></text:p>
      <text:p text:style-name="P596"><text:span text:style-name="T597">33.2</text:span><text:span text:style-name="T598">. įtaką PSD fondo biudžetui bei PSD</text:span><text:span text:style-name="T599"><text:s/>fondo biudžeto galimybes.</text:span></text:p>
      <text:p text:style-name="P600"><text:span text:style-name="T601">34</text:span><text:span text:style-name="T602">. Medicinos pagalbos priemonės (priemonių grupės) socialinė vertė nustatoma pagal (teikia VLK):</text:span></text:p>
      <text:p text:style-name="P603"><text:span text:style-name="T604">34.1</text:span><text:span text:style-name="T605">. ligos ar būklės įtaką sveikatai:</text:span></text:p>
      <text:p text:style-name="P606"><text:span text:style-name="T607">34.1.1</text:span><text:span text:style-name="T608">. ligos ir būklės, lemiančios didelį specialiųjų poreikių lygį;</text:span></text:p>
      <text:p text:style-name="P609"><text:span text:style-name="T610">34.1.2</text:span><text:span text:style-name="T611">.<text:s/></text:span><text:span text:style-name="T612">ligos ir būklės, labai pabloginančios gyvenimo kokybę;</text:span></text:p>
      <text:p text:style-name="P613"><text:span text:style-name="T614">34.1.3</text:span><text:span text:style-name="T615">. ligos ir būklės, kurių įtaka gyvenimo kokybei yra nedidelė;</text:span></text:p>
      <text:p text:style-name="P616"><text:span text:style-name="T617">34.2</text:span><text:span text:style-name="T618">. socialinę medicinos pagalbos priemonės (priemonių grupės) svarbą:</text:span></text:p>
      <text:p text:style-name="P619"><text:span text:style-name="T620">34.2.1</text:span><text:span text:style-name="T621">. medicinos pagalbos priemonė visiškai komp</text:span><text:span text:style-name="T622">ensuoja asmeniui prarastą funkciją ir grąžina darbingumą;</text:span></text:p>
      <text:p text:style-name="P623"><text:span text:style-name="T624">34.2.2</text:span><text:span text:style-name="T625">. medicinos pagalbos priemonė padeda pacientui pagerinti darbingumą arba sumažina slaugos poreikį;</text:span></text:p>
      <text:p text:style-name="P626"><text:span text:style-name="T627">34.2.3</text:span><text:span text:style-name="T628">. medicinos pagalbos priemonė nepadeda pacientui pagerinti darbingumo arba suma</text:span><text:span text:style-name="T629">žinti slaugos poreikio, bet pagerina gyvenimo kokybę;</text:span></text:p>
      <text:p text:style-name="P630"><text:span text:style-name="T631">34.3</text:span><text:span text:style-name="T632">. alternatyvių medicinos pagalbos priemonių panaudojimo galimybę;</text:span></text:p>
      <text:p text:style-name="P633"><text:span text:style-name="T634">34.4</text:span><text:span text:style-name="T635">. medicinos pagalbos priemonių kainą (teikia VLK):</text:span></text:p>
      <text:p text:style-name="P636"><text:span text:style-name="T637">34.4.1</text:span><text:span text:style-name="T638">. mažesnė už šiuo metu kompensuojamų medicinos pagalbos pri</text:span><text:span text:style-name="T639">emonių, skiriamų pagal tą pačią indikaciją, kainą;</text:span></text:p>
      <text:p text:style-name="P640"><text:span text:style-name="T641">34.4.2</text:span><text:span text:style-name="T642">. šiuo metu nėra pagal tą pačią indikaciją skiriamų kompensuojamųjų medicinos pagalbos priemonių;<text:s/></text:span></text:p>
      <text:p text:style-name="P643"><text:span text:style-name="T644">34.4.3</text:span><text:span text:style-name="T645">. didesnė už šiuo metu kompensuojamų medicinos pagalbos priemonių, skiriamų pagal tą<text:s/></text:span><text:span text:style-name="T646">pačią indikaciją, kainą;</text:span></text:p>
      <text:p text:style-name="P647"><text:span text:style-name="T648">35</text:span><text:span text:style-name="T649">. Į Sąrašą medicinos pagalbos priemonės (priemonių grupės) negali būti įrašytos, jei paraiškoje ir dokumentuose pateikiama klaidinanti informacija apie siūlomą centralizuotai pirkti medicinos pagalbos priemonę (priemonių<text:s/></text:span><text:span text:style-name="T650">grupę).</text:span></text:p>
      <text:p text:style-name="P651"/>
      <text:p text:style-name="P652"><text:span text:style-name="T653">VI</text:span><text:span text:style-name="T654">.<text:s/></text:span><text:span text:style-name="T655">SPRENDIMŲ PRIĖMIMAS</text:span></text:p>
      <text:p text:style-name="P656"/>
      <text:p text:style-name="P657"><text:span text:style-name="T658">36</text:span><text:span text:style-name="T659">. Komisija, atsižvelgdama į V skyriuje nurodytus kriterijus, priima vieną iš sprendimų dėl siūlomo centralizuotai pirkti vaistinio preparato ar medicinos pagalbos priemonės ir per 14 dienų informuoja pareiškėją</text:span><text:span text:style-name="T660">:</text:span></text:p>
      <text:p text:style-name="P661"><text:span text:style-name="T662">36.1</text:span><text:span text:style-name="T663">. siūlyti PSD tarybai svarstyti klausimą dėl vaistinio preparato ar medicinos pagalbos priemonės įtraukimo į Sąrašą;</text:span></text:p>
      <text:p text:style-name="P664"><text:span text:style-name="T665">36.2</text:span><text:span text:style-name="T666">. nesiūlyti PSD tarybai svarstyti klausimo dėl vaistinio preparato ar medicinos pagalbos priemonės įtraukimo į Sąrašą.</text:span></text:p>
      <text:p text:style-name="P667"><text:span text:style-name="T668">36</text:span><text:span text:style-name="T669">.3</text:span><text:span text:style-name="T670">. perduoti vaistinių preparatų, kurie pagal gydymo schemą priskirti vaistinių preparatų, įprastai skiriamų ambulatoriniam gydymui, grupei, išskyrus vaistinius preparatus, nurodytus šio Aprašo 27.2 punkte, <text:s/>paraiškas ir dokumentus svarstyti Ligų ir komp</text:span><text:span text:style-name="T671">ensuojamųjų vaistinių preparatų sąrašų tikslinimo komisijai dėl jų įrašymo į Ligų ir kompensuojamųjų vaistinių preparatų joms gydyti <text:s/>sąrašą (A sąrašas).</text:span><text:s/></text:p>
      <text:p text:style-name="P672">Papildyta punktu:</text:p>
      <text:p text:style-name="P673"><text:span text:style-name="T674">Nr.<text:s/></text:span><text:a xlink:href="https://www.e-tar.lt/portal/legalAct.html?documentId=TAR.7F6EF549CC74" office:target-frame-name="_top" xlink:show="replace"><text:span text:style-name="T675">V-136</text:span></text:a><text:span text:style-name="T676">, 2012-02-20, Žin., 2012, Nr. 24-1129 (2012-02-25), i. k. 1122250ISAK000V-136</text:span></text:p>
      <text:p text:style-name="Normal"/>
      <text:p text:style-name="P677"><text:span text:style-name="T678">37</text:span><text:span text:style-name="T679">. 36.1 punkte nurodytas sprendimas priimamas:</text:span></text:p>
      <text:p text:style-name="P680"><text:span text:style-name="T681">37.1</text:span><text:span text:style-name="T682">. kai vaistinio preparato socialinė ir terapinė vertė labai didelė ir didelė (pagal šio aprašo 3 priede patei</text:span><text:span text:style-name="T683">ktą lentelę) ir jei tai leidžia PSD fondo biudžeto galimybės;</text:span></text:p>
      <text:p text:style-name="P684"><text:span text:style-name="T685">37.2</text:span><text:span text:style-name="T686">. atsižvelgiant į medicinos pagalbos priemonės socialinę vertę ir PSD fondo biudžeto finansines galimybes.</text:span></text:p>
      <text:p text:style-name="P687"><text:span text:style-name="T688">38</text:span><text:span text:style-name="T689">. 36.2 punkte nurodytas sprendimas priimamas, kai yra maža arba vidutin</text:span><text:span text:style-name="T690">ė socialinė arba terapinė vaistinio preparato vertė (pagal šio aprašo 3 priede pateiktą lentelę), taip pat kai yra maža socialinė medicinos pagalbos priemonės vertė.</text:span></text:p>
      <text:p text:style-name="P691"><text:span text:style-name="T692">39</text:span><text:span text:style-name="T693">. Komisija PSD tarybai gali siūlyti ateinančiais metais išbraukti iš Sąrašo vaistinį</text:span><text:span text:style-name="T694"><text:s/>preparatą:</text:span></text:p>
      <text:p text:style-name="P695"><text:span text:style-name="T696">39.1</text:span><text:span text:style-name="T697">. dėl sparčiai padidėjusio lėšų poreikio, kurio augimo negalima buvo numatyti pagal pateiktą paraišką;</text:span></text:p>
      <text:p text:style-name="P698"><text:span text:style-name="T699">39.2</text:span><text:span text:style-name="T700">. atsiradus naujų duomenų apie nepakankamą vaistinio preparato efektyvumą ir saugumą (jei tai nustato WKT);</text:span></text:p>
      <text:p text:style-name="P701"><text:span text:style-name="T702">39.3</text:span><text:span text:style-name="T703">. jei<text:s/></text:span><text:span text:style-name="T704">įrašius į sąrašą naują vaistinį preparatą pablogėja sąraše jau esančio kito vaistinio preparato farmakoekonominiai rodikliai, išbraukiamas pastarasis (nustato VLK);</text:span></text:p>
      <text:p text:style-name="P705"><text:span text:style-name="T706">39.4</text:span><text:span text:style-name="T707">. dėl vaistinio preparato kainos Lietuvai padidinimo, jei dėl to pablogėja vaistini</text:span><text:span text:style-name="T708">o preparato farmakoekonominiai rodikliai arba dėl to padidėja lėšų poreikis tam vaistiniam preparatui centralizuotai pirkti (jei tai nustato VLK);</text:span></text:p>
      <text:p text:style-name="P709"><text:span text:style-name="T710">39.5</text:span><text:span text:style-name="T711">. jei vaistinio preparato gamintojas ar jo įgaliotasis atstovas raštu kreipiasi į VLK su prašymu išbr</text:span><text:span text:style-name="T712">aukti jo gaminamą ar atstovaujamą vaistinį preparatą iš Sąrašo;</text:span></text:p>
      <text:p text:style-name="P713"><text:span text:style-name="T714">39.6</text:span><text:span text:style-name="T715">. jei vaistinio preparato kaina yra įskaičiuojama į paslaugos bazinę kainą;</text:span></text:p>
      <text:p text:style-name="P716"><text:span text:style-name="T717">39.7</text:span><text:span text:style-name="T718">. jei vaistinį preparatą pradedama kompensuoti kitais būdais;</text:span></text:p>
      <text:p text:style-name="P719"><text:span text:style-name="T720">39.8</text:span><text:span text:style-name="T721">. jei pareiškėjas nepateikia k</text:span><text:span text:style-name="T722">asmetinės paraiškos atnaujinti į Sąrašą jau įrašytų vaistinių preparatų ir medicinos pagalbos priemonių duomenis ir nėra 10 punkte nurodyto sveikatos apsaugos ministro sprendimo.</text:span></text:p>
      <text:p text:style-name="P723"><text:span text:style-name="T724">40</text:span><text:span text:style-name="T725">. Komisija iki einamųjų metų spalio 1 d. išnagrinėja paraiškas ir pat</text:span><text:span text:style-name="T726">eikia VLK informaciją apie lėšų vaistiniams preparatams ir medicinos pagalbos priemonėms, siūlytiniems įrašyti į Sąrašą, poreikį, siekiant, kad šios lėšos būtų numatytos kitų metų PSDF biudžeto projekte.</text:span></text:p>
      <text:p text:style-name="P727"><text:span text:style-name="T728">41</text:span><text:span text:style-name="T729">. Sprendimas, nurodytas 36 punkte, turi būti p</text:span><text:span text:style-name="T730">riimtas ne vėliau kaip per 30 dienų nuo PSD fondo biudžeto patvirtinimo.</text:span></text:p>
      <text:p text:style-name="P731"><text:span text:style-name="T732">42</text:span><text:span text:style-name="T733">. Jeigu PSD fondo biudžeto lėšų, skirtų naujai įtraukiamiems į Sąrašą vaistiniams preparatams ir medicinos pagalbos priemonėms neužtenka paraiškoms, atitinkančioms visus šiame a</text:span><text:span text:style-name="T734">praše nustatytus kriterijus, patenkinti, paraiškos vertinamos atsižvelgiant į surinktą balų skaičių bei į vieno paciento gydymo kainą, lėšų poreikį metams, į tai, ar gydymas yra tęstinis ar baigtinis (gydymo trukmė aiškiai apibrėžta), į tai, ar gydymas buv</text:span><text:span text:style-name="T735">o (yra) kompensuojamas kitais būdais, ar yra taikomas vaikams.</text:span></text:p>
      <text:p text:style-name="P736"><text:span text:style-name="T737">43</text:span><text:span text:style-name="T738">. Komisija teikia PSD tarybai svarstyti tik tas paraiškas, kurios buvo įvertintos geriausiai ir kuriose prašomų įrašyti į Sąrašą vaistinių preparatų ir medicinos pagalbos priemonių metinė</text:span><text:span text:style-name="T739"><text:s/>išlaidų suma (negali būti mažesnė nei 50 proc. metinio lėšų poreikio) neviršija PSD fondo biudžeto lėšų, skirtų naujai įtraukiamiems vaistiniams preparatams ir medicinos pagalbos priemonėms, sumai.</text:span></text:p>
      <text:p text:style-name="P740"><text:span text:style-name="T741">44</text:span><text:span text:style-name="T742">. PSD taryba pareiškia nuomonę dėl vaistinio prepar</text:span><text:span text:style-name="T743">ato ar medicinos pagalbos priemonės (priemonių grupės) įtraukimo į Sąrašą tik nuo kitų finansinių metų. PSD taryba gali pateikti siūlymą dėl lėšų šiam preparatui ar medicinos pagalbos priemonei pirkti sumos mažinimo, tačiau vaistinis preparatas ar medicino</text:span><text:span text:style-name="T744">s pagalbos priemonė (priemonių grupė) negali būti įtraukta į Sąrašą, jei siūloma skirti lėšų suma yra mažesnė nei 50 proc. metinio lėšų poreikio.</text:span></text:p>
      <text:p text:style-name="P745"><text:span text:style-name="T746">45</text:span><text:span text:style-name="T747">. VLK, įvertinusi pateiktą medžiagą, pateikia SAM nuomonę dėl kitų finansinių metų Sąrašo ne vėliau kaip</text:span><text:span text:style-name="T748"><text:s/>per 30 dienų nuo PSD fondo biudžeto patvirtinimo.</text:span></text:p>
      <text:p text:style-name="P749"><text:span text:style-name="T750">46</text:span><text:span text:style-name="T751">. Gyvybiškai būtinais atvejais paraiškos įtraukti vaistinį preparatą ar medicinos pagalbos priemonę į Sąrašą gali būti teikiamos ir nagrinėjamos bei siūlomos PSD tarybai svarstyti skubos tvarka.</text:span></text:p>
      <text:p text:style-name="P752"><text:span text:style-name="T753">47</text:span><text:span text:style-name="T754">. Kitų finansinių metų Sąrašą įsakymu tvirtina sveikatos apsaugos ministras, įvertinęs VLK ir PSD tarybos nuomones.</text:span></text:p>
      <text:p text:style-name="P755"/>
      <text:p text:style-name="P756"><text:span text:style-name="T757">VII</text:span><text:span text:style-name="T758">.<text:s/></text:span><text:span text:style-name="T759">BAIGIAMOSIOS NUOSTATOS</text:span></text:p>
      <text:p text:style-name="P760"/>
      <text:p text:style-name="P761"><text:span text:style-name="T762">48</text:span><text:span text:style-name="T763">. Prieš pradėdami darbą Komisijos nariai bei kiti posėdyje dalyvaujantys asmenys užpildo<text:s/></text:span><text:span text:style-name="T764">sveikatos apsaugos ministro patvirtintos formos interesų deklaraciją, kurioje nurodomi Komisijos nario ar šių asmenų tiesioginiai bei netiesioginiai ryšiai su vaistinio preparato ar medicinos pagalbos priemonės gamintoju ir (ar) jo įgaliotuoju atstovu. Kom</text:span><text:span text:style-name="T765">isijos nariai bei kiti posėdyje dalyvaujantys asmenys įsipareigoja pranešti apie bet kokius šių ryšių pasikeitimus. Komisijos nariai negali dalyvauti diskusijose bei balsavime, jei jų tiesioginiai ar netiesioginiai interesai yra susiję su sprendžiamuoju kl</text:span><text:span text:style-name="T766">ausimu. Užpildytas interesų deklaracijas Komisijos nariai bei kiti posėdyje dalyvaujantys asmenys teikia Komisijos pirmininkui Komisijos darbo reglamento nustatyta tvarka.</text:span></text:p>
      <text:p text:style-name="P767"><text:span text:style-name="T768">49</text:span><text:span text:style-name="T769">. Ginčai nagrinėjami Lietuvos Respublikos administracinių bylų teisenos įstaty</text:span><text:span text:style-name="T770">mo (Žin., 1999, Nr.<text:s/></text:span><text:a xlink:href="https://www.e-tar.lt/portal/lt/legalAct/TAR.67B5099C5848" office:target-frame-name="_blank" xlink:show="new"><text:span text:style-name="T771">13-308</text:span></text:a><text:span text:style-name="T772">) nustatyta tvarka.</text:span></text:p>
      <text:p text:style-name="P773"><text:span text:style-name="T774">50</text:span><text:span text:style-name="T775">. Ateinančių metų Sąrašas skelbiamas interneto svetainėse<text:s/></text:span><text:span text:style-name="T776">www.sam.lt ir www.vlk.lt.</text:span></text:p>
      <text:p text:style-name="P777"><text:span text:style-name="T778">______________</text:span></text:p>
      <text:p text:style-name="P779"><text:span text:style-name="T780">Centralizuota</text:span><text:span text:style-name="T781">i perkamų vaistinių preparatų ir<text:s/></text:span></text:p>
      <text:p text:style-name="P782">medicinos pagalbos priemonių sąrašo<text:s/></text:p>
      <text:p text:style-name="P783">sudarymo tvarkos aprašo<text:s/></text:p>
      <text:p text:style-name="P784"><text:span text:style-name="T785">1</text:span><text:span text:style-name="T786"><text:s/>priedas</text:span></text:p>
      <text:p text:style-name="P787"/>
      <text:p text:style-name="P788"><text:span text:style-name="T789">PARAIŠKA</text:span></text:p>
      <text:p text:style-name="P790"><text:span text:style-name="T791">ĮRAŠYTI VAISTINĮ PREPARATĄ Į CENTRALIZUOTAI PERKAMŲ VAISTINIŲ PREPARATŲ IR MEDICINOS PAGALBOS PRIEMONIŲ SĄRAŠĄ AR ATNAUJINTI JAU ĮRAŠYTŲJŲ</text:span><text:span text:style-name="T792"><text:s/>VAISTINIŲ PREPARATŲ DUOMENIS</text:span></text:p>
      <text:p text:style-name="P793"/>
      <text:p text:style-name="P794">Data........................</text:p>
      <text:p text:style-name="P795">Vieta.......................</text:p>
      <text:p text:style-name="P796"/>
      <text:p text:style-name="P797">Prašome įrašyti vaistinį preparatą<text:tab/><text:s/>į Centralizuotai perkamų</text:p>
      <text:p text:style-name="P798"><text:tab/>(vaistinio preparato bendrinis pavadinimas)</text:p>
      <text:p text:style-name="P799">vaistinių preparatų ir medicinos pagalbos priemonių sąrašą.</text:p>
      <text:p text:style-name="P800"/>
      <text:p text:style-name="P801"><text:span text:style-name="T802">I</text:span><text:span text:style-name="T803">.<text:s/></text:span><text:span text:style-name="T804">PAREIŠKĖJO IR VAISTINIO PREPARATO GAMINTOJO DUOMENYS</text:span></text:p>
      <text:p text:style-name="P805"/>
      <text:p text:style-name="P806">Pareiškėjas<text:tab/>,</text:p>
      <text:p text:style-name="P807">adresas<text:tab/>,</text:p>
      <text:p text:style-name="P808">telefonai, faksas<text:tab/>,</text:p>
      <text:p text:style-name="P809">el. paštas<text:tab/></text:p>
      <text:p text:style-name="P810">Vaistinio preparato gamintojas<text:tab/></text:p>
      <text:p text:style-name="P811">Vaistinio preparato gamintojo atstovas Lietuvoje<text:tab/>,</text:p>
      <text:p text:style-name="P812">adresas<text:tab/>,</text:p>
      <text:p text:style-name="P813">telefonai, faksas<text:tab/>,</text:p>
      <text:p text:style-name="P814">el. paštas<text:tab/></text:p>
      <text:p text:style-name="P815"/>
      <text:p text:style-name="P816"><text:span text:style-name="T817">II</text:span><text:span text:style-name="T818">.<text:s/></text:span><text:span text:style-name="T819">VAISTINIO PREPARATO DUOMENYS</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Vaistinio preparato bendrinis pavadinimas</text:p>
          </table:table-cell>
          <table:table-cell table:style-name="TableCell827">
            <text:p text:style-name="P828"/>
          </table:table-cell>
        </table:table-row>
        <table:table-row table:style-name="TableRow829">
          <table:table-cell table:style-name="TableCell830">
            <text:p text:style-name="P831">Vaistinio preparato ATC kodas</text:p>
          </table:table-cell>
          <table:table-cell table:style-name="TableCell832">
            <text:p text:style-name="P833"/>
          </table:table-cell>
        </table:table-row>
        <table:table-row table:style-name="TableRow834">
          <table:table-cell table:style-name="TableCell835">
            <text:p text:style-name="P836">Prekinis vaistinio preparato pavadinimas</text:p>
          </table:table-cell>
          <table:table-cell table:style-name="TableCell837">
            <text:p text:style-name="P838"/>
          </table:table-cell>
        </table:table-row>
        <table:table-row table:style-name="TableRow839">
          <table:table-cell table:style-name="TableCell840">
            <text:p text:style-name="P841">Vaistinio preparato forma</text:p>
          </table:table-cell>
          <table:table-cell table:style-name="TableCell842">
            <text:p text:style-name="P843"/>
          </table:table-cell>
        </table:table-row>
        <table:table-row table:style-name="TableRow844">
          <table:table-cell table:style-name="TableCell845">
            <text:p text:style-name="P846">Vaistinio preparato stiprumas</text:p>
          </table:table-cell>
          <table:table-cell table:style-name="TableCell847">
            <text:p text:style-name="P848"/>
          </table:table-cell>
        </table:table-row>
        <table:table-row table:style-name="TableRow849">
          <table:table-cell table:style-name="TableCell850">
            <text:p text:style-name="P851">Siūloma vaistinio preparato deklaruota kaina<text:s/>Lietuvai</text:p>
          </table:table-cell>
          <table:table-cell table:style-name="TableCell852">
            <text:p text:style-name="P853"/>
          </table:table-cell>
        </table:table-row>
        <table:table-row table:style-name="TableRow854">
          <table:table-cell table:style-name="TableCell855">
            <text:p text:style-name="P856">Vaistinio preparato registracijos data</text:p>
          </table:table-cell>
          <table:table-cell table:style-name="TableCell857">
            <text:p text:style-name="P858"/>
          </table:table-cell>
        </table:table-row>
        <table:table-row table:style-name="TableRow859">
          <table:table-cell table:style-name="TableCell860">
            <text:p text:style-name="P861">Vaistinio preparato registracijos numeris</text:p>
          </table:table-cell>
          <table:table-cell table:style-name="TableCell862">
            <text:p text:style-name="P863"/>
          </table:table-cell>
        </table:table-row>
        <table:table-row table:style-name="TableRow864">
          <table:table-cell table:style-name="TableCell865" table:number-rows-spanned="3">
            <text:p text:style-name="P866">Vaistinis preparatas skirtas</text:p>
          </table:table-cell>
          <table:table-cell table:style-name="TableCell867">
            <text:p text:style-name="P868"><text:span text:style-name="T869">Gydyti dienos stacionare<text:s/></text:span><text:span text:style-name="T870"><text:tab/></text:span><text:span text:style-name="T871"></text:span></text:p>
          </table:table-cell>
        </table:table-row>
        <table:table-row table:style-name="TableRow872">
          <table:covered-table-cell>
            <text:p text:style-name="P873"/>
          </table:covered-table-cell>
          <table:table-cell table:style-name="TableCell874">
            <text:p text:style-name="P875"><text:span text:style-name="T876">Gydyti stacionare<text:s/></text:span><text:span text:style-name="T877"><text:tab/></text:span><text:span text:style-name="T878"></text:span></text:p>
          </table:table-cell>
        </table:table-row>
        <table:table-row table:style-name="TableRow879">
          <table:covered-table-cell>
            <text:p text:style-name="P880"/>
          </table:covered-table-cell>
          <table:table-cell table:style-name="TableCell881">
            <text:p text:style-name="P882"><text:span text:style-name="T883">Gydyti ambulatoriškai</text:span><text:span text:style-name="T884"><text:tab/></text:span><text:span text:style-name="T885"></text:span></text:p>
          </table:table-cell>
        </table:table-row>
      </table:table>
      <text:p text:style-name="P886"><text:span text:style-name="T887">(Pildoma atskira lentelė, jei nurodoma kita vaistinio</text:span><text:span text:style-name="T888"><text:s/>preparato forma; kitoks vaistinio preparato stiprumas ar kitoks pakuotės dydis.)</text:span></text:p>
      <text:p text:style-name="P889"/>
      <text:p text:style-name="P890"><text:span text:style-name="T891">Vaistinio preparato poveikis: patogenezinis<text:s/></text:span><text:span text:style-name="T892"></text:span><text:span text:style-name="T893">, simptominis<text:s/></text:span><text:span text:style-name="T894"></text:span><text:span text:style-name="T895">, profilaktinis<text:s/></text:span><text:span text:style-name="T896"></text:span><text:span text:style-name="T897">.</text:span></text:p>
      <text:p text:style-name="P898"/>
      <text:p text:style-name="P899"><text:span text:style-name="T900">III</text:span><text:span text:style-name="T901">.<text:s/></text:span><text:span text:style-name="T902">SIŪLOMOS INDIKACIJOS, APRIBOJIMAI</text:span></text:p>
      <text:p text:style-name="P903"/>
      <text:p text:style-name="P904">Indikacijos pavadinimas<text:tab/></text:p>
      <text:p text:style-name="P905">TLK-10 kodas<text:tab/></text:p>
      <text:p text:style-name="P906">Siūlomi<text:s/>apribojimai<text:tab/></text:p>
      <text:p text:style-name="P907"/>
      <text:p text:style-name="P908"><text:span text:style-name="T909">IV</text:span><text:span text:style-name="T910">.<text:s/></text:span><text:span text:style-name="T911">VAISTINIO PREPARATO INDIKACIJOS, DOZAVIMAS, GYDYMO KAINA</text:span></text:p>
      <text:p text:style-name="P912"/>
      <text:p text:style-name="P913">Registruotos vaistinio preparato indikacijos:</text:p>
      <text:p text:style-name="P914">.<text:tab/></text:p>
      <text:p text:style-name="P915">.<text:tab/></text:p>
      <text:p text:style-name="P916"/>
      <text:p text:style-name="P917">Pildoma atskirai pagal kiekvieną indikaciją</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Indikacija</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TLK-10 kodas</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Dozavimas</text:p>
          </table:table-cell>
          <table:table-cell table:style-name="TableCell936">
            <text:p text:style-name="P937">Minimali paros dozė</text:p>
          </table:table-cell>
          <table:table-cell table:style-name="TableCell938">
            <text:p text:style-name="P939">Vidutinė paros dozė</text:p>
          </table:table-cell>
          <table:table-cell table:style-name="TableCell940">
            <text:p text:style-name="P941">Maksimali paros dozė</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Gydymo kurso trukmė</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Prognozuojamas ligonių, kurie bus gydomi vaistiniu preparatu, skaičius per metus</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Didmeninė vienos dienos gydymo kaina (kai skiriama vidutinė dozė)</text:p>
          </table:table-cell>
          <table:table-cell table:style-name="TableCell964">
            <text:p text:style-name="P965">Vaistinio preparato pakuotė 1</text:p>
          </table:table-cell>
          <table:table-cell table:style-name="TableCell966">
            <text:p text:style-name="P967">Vaistinio preparato pakuotė<text:s/>2</text:p>
          </table:table-cell>
          <table:table-cell table:style-name="TableCell968">
            <text:p text:style-name="P969">Vaistinio preparato pakuotė 3</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rognozuojamas vaistinio preparato</text:p>
            <text:p text:style-name="P982">suvartotas kiekis (vaistinio preparato</text:p>
            <text:p text:style-name="P983">pakuočių) per:</text:p>
            <text:p text:style-name="P984">1 metus</text:p>
            <text:p text:style-name="P985">2 metus</text:p>
            <text:p text:style-name="P986">3 metu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rognozuojamos Privalomojo</text:p>
            <text:p text:style-name="P996">sveikatos draudimo fondo biudžeto</text:p>
            <text:p text:style-name="P997">išlaidos (litais) per:</text:p>
            <text:p text:style-name="P998">1 metus</text:p>
            <text:p text:style-name="P999">2 metus</text:p>
            <text:p text:style-name="P1000">3 metu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15"><text:span text:style-name="T1016">V</text:span><text:span text:style-name="T1017">.<text:s/></text:span><text:span text:style-name="T1018">LYGINAMŲJŲ KLINIKINIŲ VAISTINIO PREPARATO TYRIMŲ DUOMENY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cell table:style-name="TableCell1045">
            <text:p text:style-name="P1046">8</text:p>
          </table:table-cell>
          <table:table-cell table:style-name="TableCell1047">
            <text:p text:style-name="P1048">9</text:p>
          </table:table-cell>
        </table:table-row>
        <table:table-row table:style-name="TableRow1049">
          <table:table-cell table:style-name="TableCell1050">
            <text:p text:style-name="P1051">Tyrimo bibliografiniai duomenys</text:p>
          </table:table-cell>
          <table:table-cell table:style-name="TableCell1052">
            <text:p text:style-name="P1053">Tyrimo (dvigubo<text:s/>aklo, atvirojo, randomizuotojo, multicentrinio, paralelinių grupių, kt.) aprašymas</text:p>
          </table:table-cell>
          <table:table-cell table:style-name="TableCell1054">
            <text:p text:style-name="P1055">Tirtos medicinos pagalbos priemonės ir tyrime taikytos vaistinių preparatų dozės</text:p>
          </table:table-cell>
          <table:table-cell table:style-name="TableCell1056">
            <text:p text:style-name="P1057">Indikacija, pagal kurią tyrime buvo taikytos medicinos pagalbos priemonės</text:p>
          </table:table-cell>
          <table:table-cell table:style-name="TableCell1058">
            <text:p text:style-name="P1059">Tirtų ligonių skaičius</text:p>
          </table:table-cell>
          <table:table-cell table:style-name="TableCell1060">
            <text:p text:style-name="P1061">Tyrimo trukmė</text:p>
          </table:table-cell>
          <table:table-cell table:style-name="TableCell1062">
            <text:p text:style-name="P1063">Statistiškai patikimi tyrimo rezultatai (p&lt;ar=0,05) (efektyvumo, saugumo, nurodant procentus)</text:p>
          </table:table-cell>
          <table:table-cell table:style-name="TableCell1064">
            <text:p text:style-name="P1065">Kliniškai reikšmingi tyrimo rezultatai (iš nurodytųjų 4 skiltyje)</text:p>
          </table:table-cell>
          <table:table-cell table:style-name="TableCell1066">
            <text:p text:style-name="P1067">Komentara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text:span text:style-name="T1089">VI</text:span><text:span text:style-name="T1090">.<text:s/></text:span><text:span text:style-name="T1091">VAISTINIO PREPARATO KAINOS PALYGINIMAS SU TOS</text:span><text:span text:style-name="T1092"><text:s/>PAČIOS FARMAKOTERAPINĖS GRUPĖS (PAGAL ATC KLASIFIKACIJOS IV LYGĮ) LIETUVOJE KOMPENSUOJAMŲ VAISTINIŲ PREPARATŲ KAINA (litai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Vaistinis preparatas</text:p>
          </table:table-cell>
          <table:table-cell table:style-name="TableCell1107">
            <text:p text:style-name="P1108">Veikliosios medžiagos bendrinis pavadinimas</text:p>
          </table:table-cell>
          <table:table-cell table:style-name="TableCell1109">
            <text:p text:style-name="P1110">Gamintojas</text:p>
          </table:table-cell>
          <table:table-cell table:style-name="TableCell1111">
            <text:p text:style-name="P1112">Vaistinio preparato forma, stiprumas, dozuočių skaičius pakuotėje</text:p>
          </table:table-cell>
          <table:table-cell table:style-name="TableCell1113">
            <text:p text:style-name="P1114">Vaistinio preparato didmeninė kaina</text:p>
          </table:table-cell>
          <table:table-cell table:style-name="TableCell1115">
            <text:p text:style-name="P1116">Dozavimas, nurodytas vaistinio preparato vartojimo instrukcijoje</text:p>
          </table:table-cell>
          <table:table-cell table:style-name="TableCell1117">
            <text:p text:style-name="P1118">Vienos dienos gydymo kaina, kai vaistinis preparatas vartojamas vidutinėmis dozėmis</text:p>
          </table:table-cell>
          <table:table-cell table:style-name="TableCell1119">
            <text:p text:style-name="P1120">Gydymo kurso kaina, kai vaistinis preparatas vartojamas<text:s/>vidutinėmis dozėmis</text:p>
          </table:table-cell>
          <table:table-cell table:style-name="TableCell1121">
            <text:p text:style-name="P1122">Jei vaistinis preparatas kompensuojamas, nurodyti vaistinio preparato kompensavimo procentą</text:p>
          </table:table-cell>
        </table:table-row>
        <table:table-row table:style-name="TableRow1123">
          <table:table-cell table:style-name="TableCell1124">
            <text:p text:style-name="P1125">Vaistinis preparatas, siūlomas pirkti centralizuota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igiausias tos pačios farmakoterapinės grupės vaistinis preparat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Brangiausias tos pačios farmakoterapinės grupės vaistinis preparat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Dažniausiai skiriamas tos pačios farmakoterapinės grupės vaistinis preparat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nformacija apie kitus tos pačios farmakoterapinės grupės vaistinius preparatu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VII</text:span><text:span text:style-name="T1221">.<text:s/></text:span><text:span text:style-name="T1222">DUOMENYS APIE VAISTINIO PREPARATO KAINĄ IR KOMPENSAVIMĄ KITOSE ŠALYSE (APIE KIEKVIENO VAISTINIO PREPARATO FORMĄ, STIPRUMĄ, PAKUOTĖS DYDĮ ATSKIRAI)</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Vaistinis preparatas (nurodyti vaistinio preparato formą, stiprumą, pakuotės dydį)</text:p>
          </table:table-cell>
          <table:table-cell table:style-name="TableCell1241">
            <text:p text:style-name="P1242">Gamintojo kaina<text:s/>(arba vaistinio preparato gamintojo deklaruota kaina eurais, neįskaitant mokesčių)</text:p>
          </table:table-cell>
          <table:table-cell table:style-name="TableCell1243">
            <text:p text:style-name="P1244"><text:span text:style-name="T1245">Vaistinio preparato DDD dozės</text:span><text:span text:style-name="T1246"><text:note text:note-class="footnote" text:id="_ftn0"><text:note-citation text:label="*">*</text:note-citation><text:note-body><text:p text:style-name="Normal"><text:span text:style-name="T1247"><text:s/></text:span><text:span text:style-name="T1248">Pagal Pasaulio sveikatos organizacijos nustatytas vaistinių preparatų dienos dozes<text:s/></text:span><text:span text:style-name="T1249">(DDD, Defined Daily Dose).</text:span></text:p></text:note-body></text:note></text:span><text:span text:style-name="T1250"><text:s/>gamintojo (arba gamintojo deklaruota) kaina eurais</text:span></text:p>
          </table:table-cell>
          <table:table-cell table:style-name="TableCell1251" table:number-columns-spanned="2">
            <text:p text:style-name="P1252">Vaistinio preparato mažmeninė kaina (eurais, įskaitant taikomus mokesčius)</text:p>
          </table:table-cell>
          <table:covered-table-cell/>
          <table:table-cell table:style-name="TableCell1253">
            <text:p text:style-name="P1254">Vaistinio preparato DDD mažmeninė kaina eurais (įskaitant taikomus mokesčius)</text:p>
          </table:table-cell>
          <table:table-cell table:style-name="TableCell1255">
            <text:p text:style-name="P1256">Vaistinis preparatas kompensuojamas/ nekompensuojamas</text:p>
          </table:table-cell>
          <table:table-cell table:style-name="TableCell1257" table:number-columns-spanned="2">
            <text:p text:style-name="P1258">Kompensuojama pagal indikacijas</text:p>
          </table:table-cell>
          <table:covered-table-cell/>
          <table:table-cell table:style-name="TableCell1259" table:number-columns-spanned="2">
            <text:p text:style-name="P1260">Kompensavimo procentas</text:p>
          </table:table-cell>
          <table:covered-table-cell/>
          <table:table-cell table:style-name="TableCell1261">
            <text:p text:style-name="P1262">Išlaidos eurais vaistiniam preparatui kompensuoti</text:p>
          </table:table-cell>
          <table:table-cell table:style-name="TableCell1263">
            <text:p text:style-name="P1264">Parduotas vaistinio preparato kiekis praėjusiais metais</text:p>
          </table:table-cell>
        </table:table-row>
        <table:table-row table:style-name="TableRow1265">
          <table:table-cell table:style-name="TableCell1266">
            <text:p text:style-name="P1267">Siūloma kaina Lietuvai</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Žemiausia vaistinio preparato gamintojo kaina pagal išvardytas šalis (įrašyti šalį ir kainą)</text:p>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Airij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Austrij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Belgij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Čekija</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Dan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Didžioji<text:s/>Britanij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Estij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Graikij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talij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spanij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Kipr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Latvij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Lenkij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Liuksemburg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Malt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Olandij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ortugalij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Prancūz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Slovakij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Slovėnij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Suomij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Švedija</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Vengrija</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Vokietij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Kitos šalys (pareiškėjo pasirinkimu)</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Kainų šalyse vidurki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Patvirtinu, kad pateikti visi dokumentai, nurodyti šioje<text:s/>paraiškoje. Dokumentai ir kita pateikta informacija yra teisingi. Sutinku, kad dėl klaidingos informacijos pateikimo paraiška nebūtų svarstoma, o centralizuotai perkamas vaistinis preparatas būtų išbrauktas iš Sąrašo.</text:p>
      <text:p text:style-name="P1855"/>
      <text:p text:style-name="P1856"><text:tab/><text:tab/><text:tab/><text:tab/><text:tab/></text:p>
      <text:p text:style-name="P1857">(pareiškėjo vadovo ar jo įgalioto asmens pareigos)<text:tab/>(vardas, pavardė)<text:tab/>(parašas)</text:p>
      <text:p text:style-name="P1858"/>
      <text:p text:style-name="P1859">A. V.</text:p>
      <text:p text:style-name="P1860">______________</text:p>
      <text:p text:style-name="P1861"/>
      <text:p text:style-name="P1869"><text:span text:style-name="T1870">Centralizuotai perkamų vaistinių preparatų ir<text:s/></text:span></text:p>
      <text:p text:style-name="P1871">medicinos pagalbos priemonių sąrašo<text:s/></text:p>
      <text:p text:style-name="P1872">sudarymo tvarkos aprašo<text:s/></text:p>
      <text:p text:style-name="P1873"><text:span text:style-name="T1874">2</text:span><text:span text:style-name="T1875"><text:s/>priedas</text:span></text:p>
      <text:p text:style-name="P1876"/>
      <text:p text:style-name="P1877"><text:span text:style-name="T1878">PARAIŠKA</text:span></text:p>
      <text:p text:style-name="P1879"><text:span text:style-name="T1880">ĮRAŠYTI MEDICINOS PAGALBOS PRIEMON</text:span><text:span text:style-name="T1881">Ę (PRIEMONIŲ GRUPĘ) Į CENTRALIZUOTAI PERKAMŲ VAISTINIŲ PREPARATŲ IR MEDICINOS PAGALBOS PRIEMONIŲ SĄRAŠĄ AR ATNAUJINTI JAU ĮRAŠYTOSIOS MEDICINOS PAGALBOS PRIEMONĖS (PRIEMONIŲ GRUPĖS) DUOMENIS</text:span></text:p>
      <text:p text:style-name="P1882"/>
      <text:p text:style-name="P1883">Data...................................</text:p>
      <text:p text:style-name="P1884">Vieta..................................</text:p>
      <text:p text:style-name="P1885"/>
      <text:p text:style-name="P1886">Prašome įrašyti<text:tab/>į Centralizuotai perkamų</text:p>
      <text:p text:style-name="P1887">(medicinos pagalbos priemonės pavadinimas, modelis, tipas)</text:p>
      <text:p text:style-name="P1888">vaistinių preparatų ir medicinos pagalbos priemonių sąrašą.</text:p>
      <text:p text:style-name="P1889"/>
      <text:p text:style-name="P1890">pareiškėjas<text:tab/>,</text:p>
      <text:p text:style-name="P1891">adresas<text:tab/>,</text:p>
      <text:p text:style-name="P1892">telefonai<text:tab/>,</text:p>
      <text:p text:style-name="P1893">faksas<text:tab/>,</text:p>
      <text:p text:style-name="P1894">el. paštas<text:tab/></text:p>
      <text:p text:style-name="P1895"/>
      <text:p text:style-name="P1896"><text:span text:style-name="T1897">1</text:span><text:span text:style-name="T1898">. Medicinos pagalbos priemonės pavadinimas</text:span><text:span text:style-name="T1899"><text:tab/></text:span></text:p>
      <text:p text:style-name="P1900"><text:span text:style-name="T1901">2</text:span><text:span text:style-name="T1902">. CIP kainos</text:span><text:span text:style-name="T1903"><text:tab/></text:span></text:p>
      <text:p text:style-name="P1904"><text:span text:style-name="T1905">3</text:span><text:span text:style-name="T1906">. Medicinos pagalbos priemonės gamintojas, pavadinimas, priemonės modelis ir tipas</text:span><text:span text:style-name="T1907"><text:tab/></text:span></text:p>
      <text:p text:style-name="P1908"><text:span text:style-name="T1909">4</text:span><text:span text:style-name="T1910">. Indikacijos (nurodyti TLK-10 kodą)</text:span><text:span text:style-name="T1911"><text:tab/></text:span></text:p>
      <text:p text:style-name="P1912"><text:span text:style-name="T1913">5</text:span><text:span text:style-name="T1914">. Gamintojo rekomenduojamos indikacijos</text:span><text:span text:style-name="T1915"><text:tab/></text:span></text:p>
      <text:p text:style-name="P1916"><text:span text:style-name="T1917">6</text:span><text:span text:style-name="T1918">.<text:s/></text:span><text:span text:style-name="T1919">Medicinos pagalbos priemonės veikimo principas (jei galima)</text:span><text:span text:style-name="T1920"><text:tab/></text:span></text:p>
      <text:p text:style-name="P1921"><text:span text:style-name="T1922">7</text:span><text:span text:style-name="T1923">. Naudojimo būdas ir trukmė (pagal siūlomas indikacijas)</text:span><text:span text:style-name="T1924"><text:tab/></text:span></text:p>
      <text:p text:style-name="P1925"><text:span text:style-name="T1926">8</text:span><text:span text:style-name="T1927">. Kitos medicinos pagalbos priemonės ar gydymo būdai, kuriais galima pakeisti siūlomą medicinos pagalbos priemonę</text:span><text:span text:style-name="T1928"><text:tab/></text:span></text:p>
      <text:p text:style-name="P1929"><text:span text:style-name="T1930">9</text:span><text:span text:style-name="T1931">. Stati</text:span><text:span text:style-name="T1932">stiniai duomenys apie ligas, kurioms gydyti siūloma kompensuojamoji medicinos pagalbos priemonė<text:s/></text:span><text:span text:style-name="T1933"><text:tab/></text:span></text:p>
      <text:p text:style-name="P1934"><text:span text:style-name="T1935">10</text:span><text:span text:style-name="T1936">. Siūlomos medicinos pagalbos priemonės privalumai, palyginti su panašaus poveikio priemonėmis</text:span><text:span text:style-name="T1937"><text:tab/></text:span></text:p>
      <text:p text:style-name="P1938"><text:span text:style-name="T1939">11</text:span><text:span text:style-name="T1940">. Siūlomos medicinos pagalbos priemonės CIP kainos</text:span><text:span text:style-name="T1941"><text:s/>ir kompensavimas kitose šalyse</text:span><text:span text:style-name="T1942"><text:tab/></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Šalis</text:p>
          </table:table-cell>
          <table:table-cell table:style-name="TableCell1954">
            <text:p text:style-name="P1955">CIP kaina</text:p>
          </table:table-cell>
          <table:table-cell table:style-name="TableCell1956">
            <text:p text:style-name="P1957">Kompensavimas (+/-)</text:p>
          </table:table-cell>
          <table:table-cell table:style-name="TableCell1958">
            <text:p text:style-name="P1959">Pagal kokias indikacijas kompensuojama</text:p>
          </table:table-cell>
          <table:table-cell table:style-name="TableCell1960">
            <text:p text:style-name="P1961">Kompensavimo procentas</text:p>
          </table:table-cell>
          <table:table-cell table:style-name="TableCell1962">
            <text:p text:style-name="P1963">Kokiomis lėšomis kompensuojama</text:p>
          </table:table-cell>
        </table:table-row>
        <table:table-row table:style-name="TableRow1964">
          <table:table-cell table:style-name="TableCell1965">
            <text:p text:style-name="P1966">Gamintojo šali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Estij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Latvij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Lenkij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Čekij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Slovakij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Slovėnija</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Italij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spanij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Suomija</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Vokietija</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Didžioji Britanija</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Prancūzija</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Kitos šaly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P2147"><text:span text:style-name="T2148">12</text:span><text:span text:style-name="T2149">. Prognozuojamas ligonių, kurie bus gydomi ar naudos siūlomą medicinos pagalbos priemonę, skaičius (procentas).</text:span></text:p>
      <text:p text:style-name="P2150"/>
      <text:p text:style-name="P2151">Patvirtinu, kad pateikti visi dokumentai, nurodyti šioje paraiškoje. Dokumentai ir kita pateikta informacija yra teisingi. Sutinku, kad dėl klaidingos informacijos pateikimo paraiška nebūtų svarstoma, o centralizuotai perkama medicinos pagalbos priemonė būtų išbraukta iš Sąrašo.</text:p>
      <text:p text:style-name="P2152"/>
      <text:p text:style-name="P2153"><text:tab/><text:tab/><text:tab/><text:tab/><text:tab/></text:p>
      <text:p text:style-name="P2154">(pareiškėjo vadovo ar jo<text:tab/>(parašas)<text:tab/>(vardas, pavardė)</text:p>
      <text:p text:style-name="P2155">įgalioto asmens pareigos)</text:p>
      <text:p text:style-name="P2156"/>
      <text:p text:style-name="P2157"><text:span text:style-name="T2158">A. V.</text:span></text:p>
      <text:p text:style-name="P2159"><text:span text:style-name="T2160">______________</text:span></text:p>
      <text:p text:style-name="P2161"><text:span text:style-name="T2162">Centralizuotai perkamų vaistinių preparatų ir<text:s/></text:span></text:p>
      <text:p text:style-name="P2163">medicinos pagalbos priemonių sąrašo<text:s/></text:p>
      <text:p text:style-name="P2164">sudarymo tvarkos aprašo<text:s/></text:p>
      <text:p text:style-name="P2165"><text:span text:style-name="T2166">3</text:span><text:span text:style-name="T2167"><text:s/>priedas</text:span></text:p>
      <text:p text:style-name="P2168"/>
      <text:p text:style-name="P2169"><text:span text:style-name="T2170">CENTRALIZUOTAI PERKAMŲ VAISTINIŲ PREPARATŲ VERTINIMO PAGAL JŲ TERAPINĘ IR LIGAI, KURIAI JIE PERKAMI GYDYTI, SOCIALINĘ VERTĘ LENTELĖ</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SV</text:p>
          </table:table-cell>
          <table:table-cell table:style-name="TableCell2181">
            <text:p text:style-name="P2182">Labai didelė</text:p>
          </table:table-cell>
          <table:table-cell table:style-name="TableCell2183">
            <text:p text:style-name="P2184">Didelė</text:p>
          </table:table-cell>
          <table:table-cell table:style-name="TableCell2185">
            <text:p text:style-name="P2186">Vidutinė</text:p>
          </table:table-cell>
          <table:table-cell table:style-name="TableCell2187">
            <text:p text:style-name="P2188">Maža</text:p>
          </table:table-cell>
        </table:table-row>
        <table:table-row table:style-name="TableRow2189">
          <table:table-cell table:style-name="TableCell2190">
            <text:p text:style-name="P2191">TV</text:p>
          </table:table-cell>
          <table:table-cell table:style-name="TableCell2192">
            <text:p text:style-name="P2193">11–13</text:p>
          </table:table-cell>
          <table:table-cell table:style-name="TableCell2194">
            <text:p text:style-name="P2195">8–10</text:p>
          </table:table-cell>
          <table:table-cell table:style-name="TableCell2196">
            <text:p text:style-name="P2197">5–7</text:p>
          </table:table-cell>
          <table:table-cell table:style-name="TableCell2198">
            <text:p text:style-name="P2199">4</text:p>
          </table:table-cell>
        </table:table-row>
        <table:table-row table:style-name="TableRow2200">
          <table:table-cell table:style-name="TableCell2201">
            <text:p text:style-name="P2202">Labai didelė</text:p>
            <text:p text:style-name="P2203">19,5–15,5</text:p>
          </table:table-cell>
          <table:table-cell table:style-name="TableCell2204">
            <text:p text:style-name="P2205">Tikslinga įtraukti</text:p>
          </table:table-cell>
          <table:table-cell table:style-name="TableCell2206">
            <text:p text:style-name="P2207">Tikslinga<text:s/>įtraukti</text:p>
          </table:table-cell>
          <table:table-cell table:style-name="TableCell2208">
            <text:p text:style-name="P2209">Svarstytina</text:p>
          </table:table-cell>
          <table:table-cell table:style-name="TableCell2210">
            <text:p text:style-name="P2211">Netikslinga įtraukti</text:p>
          </table:table-cell>
        </table:table-row>
        <table:table-row table:style-name="TableRow2212">
          <table:table-cell table:style-name="TableCell2213">
            <text:p text:style-name="P2214">Didelė</text:p>
            <text:p text:style-name="P2215">13–15</text:p>
          </table:table-cell>
          <table:table-cell table:style-name="TableCell2216">
            <text:p text:style-name="P2217">Tikslinga įtraukti</text:p>
          </table:table-cell>
          <table:table-cell table:style-name="TableCell2218">
            <text:p text:style-name="P2219">Tikslinga įtraukti</text:p>
          </table:table-cell>
          <table:table-cell table:style-name="TableCell2220">
            <text:p text:style-name="P2221">Svarstytina</text:p>
          </table:table-cell>
          <table:table-cell table:style-name="TableCell2222">
            <text:p text:style-name="P2223">Netikslinga įtraukti</text:p>
          </table:table-cell>
        </table:table-row>
        <table:table-row table:style-name="TableRow2224">
          <table:table-cell table:style-name="TableCell2225">
            <text:p text:style-name="P2226">Vidutinė</text:p>
            <text:p text:style-name="P2227">12,5–11</text:p>
          </table:table-cell>
          <table:table-cell table:style-name="TableCell2228">
            <text:p text:style-name="P2229">Svarstytina</text:p>
          </table:table-cell>
          <table:table-cell table:style-name="TableCell2230">
            <text:p text:style-name="P2231">Svarstytina</text:p>
          </table:table-cell>
          <table:table-cell table:style-name="TableCell2232">
            <text:p text:style-name="P2233">Netikslinga įtraukti</text:p>
          </table:table-cell>
          <table:table-cell table:style-name="TableCell2234">
            <text:p text:style-name="P2235">Netikslinga įtraukti</text:p>
          </table:table-cell>
        </table:table-row>
        <table:table-row table:style-name="TableRow2236">
          <table:table-cell table:style-name="TableCell2237">
            <text:p text:style-name="P2238">Maža iki 11</text:p>
          </table:table-cell>
          <table:table-cell table:style-name="TableCell2239">
            <text:p text:style-name="P2240">Netikslinga įtraukti</text:p>
          </table:table-cell>
          <table:table-cell table:style-name="TableCell2241">
            <text:p text:style-name="P2242">Netikslinga<text:s/>įtraukti</text:p>
          </table:table-cell>
          <table:table-cell table:style-name="TableCell2243">
            <text:p text:style-name="P2244">Netikslinga įtraukti</text:p>
          </table:table-cell>
          <table:table-cell table:style-name="TableCell2245">
            <text:p text:style-name="P2246">Netikslinga įtraukti</text:p>
          </table:table-cell>
        </table:table-row>
      </table:table>
      <text:p text:style-name="P2247"/>
      <text:p text:style-name="P2248">SV – socialinė vertė.<text:s/></text:p>
      <text:p text:style-name="P2249">TV – terapinė vertė.</text:p>
      <text:p text:style-name="P2250"><text:span text:style-name="T2251">______________</text:span></text:p>
      <text:p text:style-name="P2252"><text:span text:style-name="T2253">PATVIRTINTA</text:span></text:p>
      <text:p text:style-name="P2254">Lietuvos Respublikos sveikatos apsaugos<text:s/></text:p>
      <text:p text:style-name="P2255">ministro 2007 m. kovo 2 d. įsakymu Nr. V-136</text:p>
      <text:p text:style-name="P2256"/>
      <text:p text:style-name="P2257"><text:span text:style-name="T2258">CENTRALIZUOTAI PERKAMŲ VAISTINIŲ<text:s/></text:span><text:span text:style-name="T2259">PREPARATŲ IR MEDICINOS PAGALBOS PRIEMONIŲ SĄRAŠO SUDARYMO KOMISIJOS DARBO REGLAMENTAS</text:span></text:p>
      <text:p text:style-name="P2260"/>
      <text:p text:style-name="P2261"><text:span text:style-name="T2262">I</text:span><text:span text:style-name="T2263">.<text:s/></text:span><text:span text:style-name="T2264">BENDROSIOS NUOSTATOS</text:span></text:p>
      <text:p text:style-name="P2265"/>
      <text:p text:style-name="P2266"><text:span text:style-name="T2267">1</text:span><text:span text:style-name="T2268">. Šis reglamentas nustato Centralizuotai perkamų vaistinių preparatų ir medicinos pagalbos priemonių sąrašo sudarymo komisijos (toliau<text:s/></text:span><text:span text:style-name="T2269">– Komisija) darbo tvarką.</text:span></text:p>
      <text:p text:style-name="P2270"><text:span text:style-name="T2271">2</text:span><text:span text:style-name="T2272">. Komisija savo veikloje vadovaujasi Lietuvos Respublikos sveikatos draudimo (Žin., 1996, Nr.<text:s/></text:span><text:a xlink:href="https://www.e-tar.lt/portal/lt/legalAct/TAR.94F6B680E8B8" office:target-frame-name="_blank" xlink:show="new"><text:span text:style-name="T2273">55-1287</text:span></text:a><text:span text:style-name="T2274">; 2002, Nr.<text:s/></text:span><text:a xlink:href="https://www.e-tar.lt/portal/lt/legalAct/TAR.8AC83320B76A" office:target-frame-name="_blank" xlink:show="new"><text:span text:style-name="T2275">123-5512</text:span></text:a><text:span text:style-name="T2276">), Lietuvos Respublikos sveikatos sistemos (Žin., 1994, Nr.<text:s/></text:span><text:a xlink:href="https://www.e-tar.lt/portal/lt/legalAct/TAR.E2B2957B9182" office:target-frame-name="_blank" xlink:show="new"><text:span text:style-name="T2277">63-1231</text:span></text:a><text:span text:style-name="T2278">; 1998, Nr.<text:s/></text:span><text:a xlink:href="https://www.e-tar.lt/portal/lt/legalAct/TAR.E964CE7A637A" office:target-frame-name="_blank" xlink:show="new"><text:span text:style-name="T2279">112-3099</text:span></text:a><text:span text:style-name="T2280">) ir kitais Lietuvos Respublikos įstatymais, Lietuvos Respublikos Seimo, Vyriausybės nutarimais, sveikatos apsaugos ministro įsakymais bei kitais teisės aktais, taip pat šiuo reglamentu.</text:span></text:p>
      <text:p text:style-name="P2281"><text:span text:style-name="T2282">3</text:span><text:span text:style-name="T2283">. Komisijos veikla grindžiama kolegialiu klausimų svarstymu, demokratijos, teisėtumo, tarpžinybinio bendradarbiavimo ir viešumo principais, taip pat asmenine Komisijos narių atsakomybe už Komisijos veiklą.</text:span></text:p>
      <text:p text:style-name="P2284"/>
      <text:p text:style-name="P2285"><text:span text:style-name="T2286">II</text:span><text:span text:style-name="T2287">.<text:s/></text:span><text:span text:style-name="T2288">KOMISIJOS UŽDAVINIAI, FUNKCIJOS, TEI</text:span><text:span text:style-name="T2289">SĖS IR PAREIGOS</text:span></text:p>
      <text:p text:style-name="P2290"/>
      <text:p text:style-name="P2291"><text:span text:style-name="T2292">4</text:span><text:span text:style-name="T2293">. Pagrindinis Komisijos uždavinys – sudaryti ateinančių metų Centralizuotai perkamų vaistinių preparatų ir medicinos pagalbos priemonių Sąrašo (toliau – Sąrašas) projektą, siekiant racionaliau panaudoti Privalomojo sveikatos draudimo<text:s/></text:span><text:span text:style-name="T2294">fondo lėšas, skirtas centralizuotai perkamiems vaistiniams preparatams ir medicinos pagalbos priemonėms įsigyti.</text:span></text:p>
      <text:p text:style-name="P2295"><text:span text:style-name="T2296">5</text:span><text:span text:style-name="T2297">. Komisijos funkcijos:</text:span></text:p>
      <text:p text:style-name="P2298"><text:span text:style-name="T2299">5.1</text:span><text:span text:style-name="T2300">. vadovaujantis sveikatos apsaugos ministro patvirtintu Centralizuotai perkamų vaistinių preparatų ir medicino</text:span><text:span text:style-name="T2301">s pagalbos priemonių sąrašo sudarymo tvarkos aprašu (toliau – Aprašas) bei šiuo reglamentu nagrinėti paraiškas, dokumentus ir medžiagą;</text:span></text:p>
      <text:p text:style-name="P2302"><text:span text:style-name="T2303">5.2</text:span><text:span text:style-name="T2304">. priimti sprendimą siūlyti arba nesiūlyti Privalomojo sveikatos draudimo tarybai (toliau – PSDT) svarstyti klaus</text:span><text:span text:style-name="T2305">imą dėl vaistinio preparato ar medicinos pagalbos priemonės įtraukimo į Sąrašą arba dėl jų išbraukimo iš Sąrašo arba perduoti vaistinių preparatų, nurodytų Aprašo 36.3 punkte, paraiškas ir dokumentus svarstyti Ligų ir kompensuojamųjų vaistinių preparatų są</text:span><text:span text:style-name="T2306">rašų tikslinimo komisijai dėl jų įrašymo į Ligų ir kompensuojamųjų vaistinių preparatų joms gydyti <text:s/>sąrašą (A sąrašas);</text:span><text:s/></text:p>
      <text:p text:style-name="P2307">Punkto pakeitimai:</text:p>
      <text:p text:style-name="P2308"><text:span text:style-name="T2309">Nr.<text:s/></text:span><text:a xlink:href="https://www.e-tar.lt/portal/legalAct.html?documentId=TAR.7F6EF549CC74" office:target-frame-name="_top" xlink:show="replace"><text:span text:style-name="T2310">V-136</text:span></text:a><text:span text:style-name="T2311">, 2012-02-20, Žin., 2012,</text:span><text:span text:style-name="T2312"><text:s/>Nr. 24-1129 (2012-02-25), i. k. 1122250ISAK000V-136</text:span></text:p>
      <text:p text:style-name="Normal"/>
      <text:p text:style-name="P2313"><text:span text:style-name="T2314">5.3</text:span><text:span text:style-name="T2315">. teikti PSDT svarstyti klausimą dėl vaistinio preparato ar medicinos pagalbos priemonės įtraukimo į Sąrašą ar išbraukimo iš Sąrašo;</text:span></text:p>
      <text:p text:style-name="P2316"><text:span text:style-name="T2317">5.4</text:span><text:span text:style-name="T2318">. teikti PSDT svarstyti klausimą dėl siūlymo sveikatos<text:s/></text:span><text:span text:style-name="T2319">apsaugo ministrui atleisti pareiškėją nuo kasmetinio atnaujintų duomenų pateikimo;</text:span></text:p>
      <text:p text:style-name="P2320"><text:span text:style-name="T2321">5.5</text:span><text:span text:style-name="T2322">. įvertinus Aprašo nustatyta tvarka į sąrašą įtrauktinus arba iš jo išbrauktinus vaistinius preparatus ir medicinos pagalbos priemones bei patikslinus einamųjų metų s</text:span><text:span text:style-name="T2323">ąrašą, sudaryti ateinančių metų Sąrašo projektą ir teikti PSDT svarstyti;</text:span></text:p>
      <text:p text:style-name="P2324"><text:span text:style-name="T2325">5.6</text:span><text:span text:style-name="T2326">. teikti Valstybinei ligonių kasai prie Sveikatos apsaugos ministerijos (toliau – VLK) informaciją apie lėšų vaistiniams preparatams ir medicinos pagalbos priemonėms, siūlytin</text:span><text:span text:style-name="T2327">iems įrašyti į Sąrašą, poreikį;</text:span></text:p>
      <text:p text:style-name="P2328"><text:span text:style-name="T2329">5.7</text:span><text:span text:style-name="T2330">. informuoti pareiškėjus apie Komisijos priimtus sprendimus siūlyti arba nesiūlyti PSDT svarstyti klausimą dėl vaistinio preparato ar medicinos pagalbos priemonės įtraukimo į Sąrašą arba dėl jų išbraukimo iš Sąrašo.</text:span></text:p>
      <text:p text:style-name="P2331"><text:span text:style-name="T2332">6</text:span><text:span text:style-name="T2333">. Komisija, vykdydama jai pavestas funkcijas, turi teisę:</text:span></text:p>
      <text:p text:style-name="P2334"><text:span text:style-name="T2335">6.1</text:span><text:span text:style-name="T2336">. gauti reikiamą informaciją iš valstybinių institucijų ir pareiškėjų apie vaistinius preparatus ir medicinos pagalbos priemones, dėl kurių pateiktos paraiškos įtraukti į Sąrašą ar<text:s/></text:span><text:span text:style-name="T2337">kasmetinės paraiškos atnaujinti į Sąrašą jau įrašytų vaistinių preparatų ir medicinos pagalbos priemonių duomenis bei visą kitą informaciją, reikalingą komisijos darbui;</text:span></text:p>
      <text:p text:style-name="P2338"><text:span text:style-name="T2339">6.2</text:span><text:span text:style-name="T2340">. prašyti, kad pareiškėjai paaiškintų savo paraiškas arba kviesti juos pristaty</text:span><text:span text:style-name="T2341">ti savo paraiškas Komisijai;</text:span></text:p>
      <text:p text:style-name="P2342"><text:span text:style-name="T2343">6.3</text:span><text:span text:style-name="T2344">. susipažinti su informacija, susijusia su paraiškų nagrinėjimu, aiškinimu ir vertinimu;</text:span></text:p>
      <text:p text:style-name="P2345"><text:span text:style-name="T2346">6.4</text:span><text:span text:style-name="T2347">. kviesti Apraše nurodytų valstybinių institucijų atstovus paaiškinti savo išvadas;</text:span></text:p>
      <text:p text:style-name="P2348"><text:span text:style-name="T2349">6.5</text:span><text:span text:style-name="T2350">. kviesti į posėdžius Sveikatos a</text:span><text:span text:style-name="T2351">psaugos ministerijos (toliau – SAM) specialistus konsultantus, kai svarstomi su jų kompetencija susiję klausimai, kitų institucijų specialistus, gydytojus specialistus, taip pat visuomeninių pacientų organizacijų atstovus;</text:span></text:p>
      <text:p text:style-name="P2352"><text:span text:style-name="T2353">6.6</text:span><text:span text:style-name="T2354">. kitas teises, reikalinga</text:span><text:span text:style-name="T2355">s jos funkcijoms vykdyti.</text:span></text:p>
      <text:p text:style-name="P2356"><text:span text:style-name="T2357">7</text:span><text:span text:style-name="T2358">. Komisija privalo:</text:span></text:p>
      <text:p text:style-name="P2359"><text:span text:style-name="T2360">7.1</text:span><text:span text:style-name="T2361">. vykdyti šiame reglamente bei Apraše nurodytas funkcijas;</text:span></text:p>
      <text:p text:style-name="P2362"><text:span text:style-name="T2363">7.2</text:span><text:span text:style-name="T2364">. vykdydama funkcijas, laikytis įstatymų ir kitų teisės aktų;</text:span></text:p>
      <text:p text:style-name="P2365"><text:span text:style-name="T2366">7.3</text:span><text:span text:style-name="T2367">. neatskleisti informacijos, susijusios su paraiškų<text:s/></text:span><text:span text:style-name="T2368">nagrinėjimu, jeigu jos atskleidimas prieštarauja įstatymams, daro nuostolių teisėtiems Komisijos ar pareiškėjų interesams arba trukdo užtikrinti sąžiningą ir nešališką paraiškų nagrinėjimą ir sprendimų priėmimą.</text:span></text:p>
      <text:p text:style-name="P2369"/>
      <text:p text:style-name="P2370"><text:span text:style-name="T2371">III</text:span><text:span text:style-name="T2372">.<text:s/></text:span><text:span text:style-name="T2373">KOMISIJOS SUDARYMAS IR DARBO O</text:span><text:span text:style-name="T2374">RGANIZAVIMAS</text:span></text:p>
      <text:p text:style-name="P2375"/>
      <text:p text:style-name="P2376"><text:span text:style-name="T2377">8</text:span><text:span text:style-name="T2378">. Komisija sveikatos apsaugos ministro įsakymu sudaroma iš šių įstaigų atstovų:</text:span></text:p>
      <text:p text:style-name="P2379"><text:span text:style-name="T2380">8.1</text:span><text:span text:style-name="T2381">. SAM;</text:span></text:p>
      <text:p text:style-name="P2382"><text:span text:style-name="T2383">8.2</text:span><text:span text:style-name="T2384">. VLK;</text:span></text:p>
      <text:p text:style-name="P2385"><text:span text:style-name="T2386">8.3</text:span><text:span text:style-name="T2387">. Farmacijos departamento prie SAM (toliau – FD);</text:span></text:p>
      <text:p text:style-name="P2388"><text:span text:style-name="T2389">8.4</text:span><text:span text:style-name="T2390">. Valstybinės vaistų kontrolės tarnybos prie SAM (toliau – WKT).</text:span></text:p>
      <text:p text:style-name="P2391"><text:span text:style-name="T2392">9</text:span><text:span text:style-name="T2393">. Įsakyme nurodomas Komisijos pirmininkas ir pirmininko pavaduotojas.</text:span></text:p>
      <text:p text:style-name="P2394"><text:span text:style-name="T2395">10</text:span><text:span text:style-name="T2396">. Įsakymu taip pat paskiriamas Komisijos sekretorius, kuris nėra Komisijos narys.</text:span></text:p>
      <text:p text:style-name="P2397"><text:span text:style-name="T2398">11</text:span><text:span text:style-name="T2399">. Komisijos posėdžiai rengiami pagal poreikį, tačiau ne rečiau kaip vieną kartą per 3 m</text:span><text:span text:style-name="T2400">ėnesius.</text:span></text:p>
      <text:p text:style-name="P2401"><text:span text:style-name="T2402">12</text:span><text:span text:style-name="T2403">. Komisijos posėdžius kviečia Komisijos pirmininkas, jei jo nėra, Komisijos pirmininko pavaduotojas.</text:span></text:p>
      <text:p text:style-name="P2404"><text:span text:style-name="T2405">13</text:span><text:span text:style-name="T2406">. Kvietimai į posėdį bei reikiama medžiaga Komisijos nariams turi būti pateikta ne vėliau kaip prieš 3 darbo dienas iki Komisijos posė</text:span><text:span text:style-name="T2407">džio.</text:span></text:p>
      <text:p text:style-name="P2408"><text:span text:style-name="T2409">14</text:span><text:span text:style-name="T2410">. Posėdžiui pirmininkauja Komisijos pirmininkas, jei jo nėra, pirmininko pavaduotojas.</text:span></text:p>
      <text:p text:style-name="P2411"><text:span text:style-name="T2412">15</text:span><text:span text:style-name="T2413">. Posėdis yra teisėtas, jei jame dalyvauja ne mažiau kaip du trečdaliai Komisijos narių.</text:span></text:p>
      <text:p text:style-name="P2414"><text:span text:style-name="T2415">16</text:span><text:span text:style-name="T2416">. Komisija, išnagrinėjusi paraiškas ir dokumentus bei įvertinusi Apraše nurodytų institucijų išvadas bei siūlymus, pagal Apraše nurodytus kriterijus priima sprendimą siūlyti arba nesiūlyti PSDT svarstyti klausimą dėl vaistinio preparato ar medicinos pagalb</text:span><text:span text:style-name="T2417">os priemonės įtraukimo į Sąrašą arba dėl jų išbraukimo iš Sąrašo arba perduoti vaistinių preparatų, nurodytų Aprašo 36.3 punkte, paraiškas ir dokumentus svarstyti Ligų ir kompensuojamųjų vaistinių preparatų sąrašų tikslinimo komisijai dėl jų įrašymo į A są</text:span><text:span text:style-name="T2418">rašą.<text:s/></text:span></text:p>
      <text:p text:style-name="P2419">Punkto pakeitimai:</text:p>
      <text:p text:style-name="P2420"><text:span text:style-name="T2421">Nr.<text:s/></text:span><text:a xlink:href="https://www.e-tar.lt/portal/legalAct.html?documentId=TAR.7F6EF549CC74" office:target-frame-name="_top" xlink:show="replace"><text:span text:style-name="T2422">V-136</text:span></text:a><text:span text:style-name="T2423">, 2012-02-20, Žin., 2012, Nr. 24-1129 (2012-02-25), i. k. 1122250ISAK000V-136</text:span></text:p>
      <text:p text:style-name="Normal"/>
      <text:p text:style-name="P2424"><text:span text:style-name="T2425">17</text:span><text:span text:style-name="T2426">. Priimtas sprendimas siūlyti arba nesiūlyti PSDT svarstyti klausimą dėl vaistinio preparato ar medicinos pagalbos priemonės įtraukimo į Sąrašą arba dėl jų išbraukimo iš Sąrašo arba <text:s/>perduoti vaistinių preparatų, nurodytų Aprašo 36.3 punkte, paraiškas ir d</text:span><text:span text:style-name="T2427">okumentus svarstyti Ligų ir kompensuojamųjų vaistinių preparatų sąrašų tikslinimo komisijai dėl jų įrašymo į A sąrašą yra teisėtas, kai už jį balsuoja daugiau kaip trys ketvirtadaliai posėdyje dalyvavusių Komisijos narių. Balsuojama atviru vardiniu balsavi</text:span><text:span text:style-name="T2428">mu.</text:span><text:s/></text:p>
      <text:p text:style-name="P2429">Punkto pakeitimai:</text:p>
      <text:p text:style-name="P2430"><text:span text:style-name="T2431">Nr.<text:s/></text:span><text:a xlink:href="https://www.e-tar.lt/portal/legalAct.html?documentId=TAR.7F6EF549CC74" office:target-frame-name="_top" xlink:show="replace"><text:span text:style-name="T2432">V-136</text:span></text:a><text:span text:style-name="T2433">, 2012-02-20, Žin., 2012, Nr. 24-1129 (2012-02-25), i. k. 1122250ISAK000V-136</text:span></text:p>
      <text:p text:style-name="Normal"/>
      <text:p text:style-name="P2434"><text:span text:style-name="T2435">18</text:span><text:span text:style-name="T2436">. Priimti sprendimai dėl kitų su komisijos darbu susijus</text:span><text:span text:style-name="T2437">ių klausimų (kviesti pareiškėją pristatyti paraišką, atidėti posėdį ir pan.) yra teisėti, kai už juos balsuoja daugiau kaip pusė posėdyje dalyvavusių Komisijos narių. Jeigu balsų skaičius pasiskirsto po lygiai, lemiamąjį balsą turi Komisijos pirmininkas. B</text:span><text:span text:style-name="T2438">alsuojama atviru balsavimu.</text:span></text:p>
      <text:p text:style-name="P2439"><text:span text:style-name="T2440">19</text:span><text:span text:style-name="T2441">. Komisijos posėdžiuose gali dalyvauti:</text:span></text:p>
      <text:p text:style-name="P2442"><text:span text:style-name="T2443">19.1</text:span><text:span text:style-name="T2444">. SAM specialistai konsultantai, kai svarstomi su jų kompetencija susiję klausimai;</text:span></text:p>
      <text:p text:style-name="P2445"><text:span text:style-name="T2446">19.2</text:span><text:span text:style-name="T2447">. FD, WKT, VLK ir SAM specialistai, rengę posėdžiui teikiamą medžiagą;</text:span></text:p>
      <text:p text:style-name="P2448"><text:span text:style-name="T2449">19.3</text:span><text:span text:style-name="T2450">. kit</text:span><text:span text:style-name="T2451">ų institucijų specialistai, gydytojai specialistai, taip pat visuomeninių pacientų organizacijų atstovai, Komisijos pirmininko raštu pakviesti į Komisijos posėdį, kai svarstomi su jų kompetencija susiję klausimai.</text:span></text:p>
      <text:p text:style-name="P2452"/>
      <text:p text:style-name="P2453"><text:span text:style-name="T2454">IV</text:span><text:span text:style-name="T2455">.<text:s/></text:span><text:span text:style-name="T2456">KOMISIJOS SPRENDIMAI IR JŲ ĮF</text:span><text:span text:style-name="T2457">ORMINIMAS</text:span></text:p>
      <text:p text:style-name="P2458"/>
      <text:p text:style-name="P2459"><text:span text:style-name="T2460">20</text:span><text:span text:style-name="T2461">. Komisijos posėdžiai protokoluojami. Protokolą rašo posėdžio sekretorius. Protokolą pasirašo visi posėdyje dalyvavę Komisijos nariai.</text:span></text:p>
      <text:p text:style-name="P2462"><text:span text:style-name="T2463">21</text:span><text:span text:style-name="T2464">. Posėdžiuose priimti sprendimai siūlyti arba nesiūlyti PSDT svarstyti klausimą dėl vaistinio prep</text:span><text:span text:style-name="T2465">arato ar medicinos pagalbos priemonės įtraukimo į Sąrašą arba dėl jų išbraukimo iš Sąrašo arba perduoti vaistinių preparatų, nurodytų Aprašo 36.3 punkte, paraiškas ir dokumentus svarstyti Ligų ir kompensuojamųjų vaistinių preparatų sąrašų tikslinimo komisi</text:span><text:span text:style-name="T2466">jai dėl jų įrašymo į A sąrašą įforminami atskiru dokumentu, nurodant sprendimo motyvus. Sprendimą surašo Komisijos sekretorius. Sprendimą pasirašo Komisijos pirmininkas ir Komisijos sekretorius.</text:span><text:s/></text:p>
      <text:p text:style-name="P2467">Punkto pakeitimai:</text:p>
      <text:p text:style-name="P2468"><text:span text:style-name="T2469">Nr.<text:s/></text:span><text:a xlink:href="https://www.e-tar.lt/portal/legalAct.html?documentId=TAR.7F6EF549CC74" office:target-frame-name="_top" xlink:show="replace"><text:span text:style-name="T2470">V-136</text:span></text:a><text:span text:style-name="T2471">, 2012-02-20, Žin., 2012, Nr. 24-1129 (2012-02-25), i. k. 1122250ISAK000V-136</text:span></text:p>
      <text:p text:style-name="Normal"/>
      <text:p text:style-name="P2472"><text:span text:style-name="T2473">22</text:span><text:span text:style-name="T2474">. Kiti sprendimai įforminami protokoliniais įrašais.</text:span></text:p>
      <text:p text:style-name="P2475"><text:span text:style-name="T2476">23</text:span><text:span text:style-name="T2477">. Protokolas ir sprendimas<text:s/></text:span><text:span text:style-name="T2478">turi būti parengtas ir pasirašytas ne vėliau kaip per 10 dienų po posėdžio. Posėdžio sekretorius yra atsakingas už tai, kad visi posėdyje dalyvavę Komisijos nariai pasirašytų protokolą.</text:span></text:p>
      <text:p text:style-name="P2479"><text:span text:style-name="T2480">24</text:span><text:span text:style-name="T2481">. Pareiškėjai apie Komisijos priimtus sprendimus siūlyti arba ne</text:span><text:span text:style-name="T2482">siūlyti PSDT <text:s/>svarstyti klausimą dėl vaistinio preparato ar medicinos pagalbos priemonės įtraukimo į Sąrašą arba dėl jų išbraukimo iš Sąrašo arba perduoti vaistinių preparatų, nurodytų Aprašo 36.3 punkte, paraiškas ir dokumentus svarstyti Ligų ir kompensuo</text:span><text:span text:style-name="T2483">jamųjų vaistinių preparatų sąrašų tikslinimo komisijai dėl jų įrašymo į A sąrašą yra informuojami raštu <text:s/>per 14 dienų nuo sprendimo priėmimo. Pareiškėjai apie šiuos Komisijos sprendimus informuojami jiems išsiunčiant Komisijos sprendimo kopiją su komisijos</text:span><text:span text:style-name="T2484"><text:s/>pirmininko pasirašytu lydraščiu.</text:span><text:s/></text:p>
      <text:p text:style-name="P2485">Punkto pakeitimai:</text:p>
      <text:p text:style-name="P2486"><text:span text:style-name="T2487">Nr.<text:s/></text:span><text:a xlink:href="https://www.e-tar.lt/portal/legalAct.html?documentId=TAR.7F6EF549CC74" office:target-frame-name="_top" xlink:show="replace"><text:span text:style-name="T2488">V-136</text:span></text:a><text:span text:style-name="T2489">, 2012-02-20, Žin., 2012, Nr. 24-1129 (2012-02-25), i. k. 1122250ISAK000V-136</text:span></text:p>
      <text:p text:style-name="Normal"/>
      <text:p text:style-name="P2490"><text:span text:style-name="T2491">25</text:span><text:span text:style-name="T2492">. Komisijai priėmus sprend</text:span><text:span text:style-name="T2493">imą siūlyti PSDT svarstyti klausimą dėl vaistinio preparato ar medicinos pagalbos priemonės įtraukimo į Sąrašą ar jų išbraukimo iš Sąrašo, kartu turi būti teikiamas ir PSDT nutarimo projektas. Nutarimo projektą parengia Komisijos sekretorius.</text:span></text:p>
      <text:p text:style-name="P2494"><text:span text:style-name="T2495">25</text:span><text:span text:style-name="T2496">1</text:span><text:span text:style-name="T2497">. Komi</text:span><text:span text:style-name="T2498">sijai priėmus sprendimą perduoti vaistinių preparatų, nurodytų Aprašo 36.3 punkte, paraiškas ir dokumentus svarstyti Ligų ir kompensuojamųjų vaistinių preparatų sąrašų tikslinimo komisijai dėl jų įrašymo į A sąrašą, nurodytų vaistinių preparatų paraiškos i</text:span><text:span text:style-name="T2499">r dokumentai kartu su sprendimo kopija per 14 dienų nuo sprendimo priėmimo perduodami Ligų ir kompensuojamųjų vaistinių preparatų sąrašų tikslinimo komisijai.</text:span><text:s/></text:p>
      <text:p text:style-name="P2500">Papildyta punktu:</text:p>
      <text:p text:style-name="P2501"><text:span text:style-name="T2502">Nr.<text:s/></text:span><text:a xlink:href="https://www.e-tar.lt/portal/legalAct.html?documentId=TAR.7F6EF549CC74" office:target-frame-name="_top" xlink:show="replace"><text:span text:style-name="T2503">V-136</text:span></text:a><text:span text:style-name="T2504">, 2012-02-20, Žin., 2012, Nr. 24-1129 (2012-02-25), i. k. 1122250ISAK000V-136</text:span></text:p>
      <text:p text:style-name="Normal"/>
      <text:p text:style-name="P2505"><text:span text:style-name="T2506">V</text:span><text:span text:style-name="T2507">.<text:s/></text:span><text:span text:style-name="T2508">BAIGIAMOSIOS NUOSTATOS</text:span></text:p>
      <text:p text:style-name="P2509"/>
      <text:p text:style-name="P2510"><text:span text:style-name="T2511">26</text:span><text:span text:style-name="T2512">. Komisijos veiklos organizacinį techninį darbą atlieka VLK, kuri visus gautus dokumentus ir raštus, susijusius su Sąrašo sud</text:span><text:span text:style-name="T2513">arymu, teikia svarstyti Komisijai.</text:span></text:p>
      <text:p text:style-name="P2514"><text:span text:style-name="T2515">27</text:span><text:span text:style-name="T2516">. Prieš pradedami darbą Komisijos nariai bei kiti posėdyje dalyvaujantys asmenys užpildo sveikatos apsaugos ministro patvirtintos formos interesų deklaraciją, kurioje nurodomi Komisijos nario ar šių asmenų<text:s/></text:span><text:span text:style-name="T2517">tiesioginiai ar netiesioginiai ryšiai su vaistinio preparato ar medicinos pagalbos priemonės gamintoju ir (ar) jo įgaliotuoju atstovu. Komisijos nariai bei kiti posėdyje dalyvaujantys asmenys įsipareigoja pranešti apie bet kokius šių ryšių pasikeitimus. Ko</text:span><text:span text:style-name="T2518">misijos nariai negali dalyvauti diskusijose ir balsavime, jei jų tiesioginiai ar netiesioginiai interesai yra susiję su sprendžiamuoju klausimu.</text:span></text:p>
      <text:p text:style-name="P2519"><text:span text:style-name="T2520">28</text:span><text:span text:style-name="T2521">. Užpildytas interesų deklaracijas Komisijos nariai bei kiti posėdyje dalyvaujantys asmenys teikia Komisi</text:span><text:span text:style-name="T2522">jos pirmininkui. Komisijos pirmininkas Komisijos narių bei kitų posėdyje dalyvaujančių asmenų užpildytas deklaracijas kartu su kitais dokumentais perduoda Komisijos sekretoriui saugoti. Kiekvienas komisijos narys gali susipažinti su kitų komisijos narių be</text:span><text:span text:style-name="T2523">i posėdyje dalyvaujančių asmenų deklaracijomis.</text:span></text:p>
      <text:p text:style-name="P2524"><text:span text:style-name="T2525">29</text:span><text:span text:style-name="T2526">. Komisijos narys neturi teisės balsuoti svarstomu klausimu, jeigu jis ar jo šeimos nariai (tėvai, vaikai, broliai, seserys, sutuoktiniai) yra asmeniškai suinteresuoti sprendimo rezultatais. Komisijos n</text:span><text:span text:style-name="T2527">arys privalo informuoti posėdžio narius, kad yra suinteresuotas svarstomu klausimu.</text:span></text:p>
      <text:p text:style-name="P2528"><text:span text:style-name="T2529">30</text:span><text:span text:style-name="T2530">. Komisijos nariai ir kiti posėdyje dalyvaujantys asmenys privalo saugoti posėdžio metu pateikiamą neskelbtiną informaciją.</text:span></text:p>
      <text:p text:style-name="P2531"><text:span text:style-name="T2532">31</text:span><text:span text:style-name="T2533">. Komisijos nariai ir kiti posėdyje<text:s/></text:span><text:span text:style-name="T2534">dalyvaujantys asmenys įsipareigoja neteikti informacijos pareiškėjui apie Komisijos posėdžių eigą. Pareiškėjams neteikiama informacija apie Komisijos paklausimus Sveikatos apsaugos ministerijai pavaldžioms įstaigoms bei specialistams.</text:span></text:p>
      <text:p text:style-name="P2535"><text:span text:style-name="T2536">32</text:span><text:span text:style-name="T2537">. Komisija yra<text:s/></text:span><text:span text:style-name="T2538">atskaitinga sveikatos apsaugos ministrui.</text:span></text:p>
      <text:p text:style-name="P2539"><text:span text:style-name="T2540">33</text:span><text:span text:style-name="T2541">. Ginčai dėl šio reglamento vykdymo nagrinėjami Lietuvos Respublikos administracinių bylų teisenos įstatymo (Žin., 1999, Nr.<text:s/></text:span><text:a xlink:href="https://www.e-tar.lt/portal/lt/legalAct/TAR.67B5099C5848" office:target-frame-name="_blank" xlink:show="new"><text:span text:style-name="T2542">13-308</text:span></text:a><text:span text:style-name="T2543">) nustatyta tvarka.</text:span></text:p>
      <text:p text:style-name="P2544">______________</text:p>
      <text:p text:style-name="P2545"/>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veikatos apsaugos ministerija, Įsakymas</text:span></text:p>
      <text:p text:style-name="P2555"><text:span text:style-name="T2556">Nr.<text:s/></text:span><text:a xlink:href="https://www.e-tar.lt/portal/legalAct.html?documentId=TAR.7F6EF549CC74" office:target-frame-name="_top" xlink:show="replace"><text:span text:style-name="T2557">V-136</text:span></text:a><text:span text:style-name="T2558">, 2012-02-20, Žin., 2012, Nr.<text:s/></text:span><text:span text:style-name="T2559">24-1129 (2012-02-25), i. k. 1122250ISAK000V-136</text:span></text:p>
      <text:p text:style-name="P2560"><text:span text:style-name="T2561">Dėl Lietuvos Respublikos sveikatos apsaugos ministro 2007 m. kovo 2 d. įsakymo Nr. V-136 "Dėl Centralizuotai perkamų vaistinių preparatų ir medicinos pagalbos priemonių sąrašo sudarymo tvarkos aprašo ir Centr</text:span><text:span text:style-name="T2562">alizuotai perkamų vaistinių preparatų ir medicinos pagalbos priemonių sąrašo sudarymo komisijos darbo reglamento 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style:tab-stops>
          <style:tab-stop style:type="center" style:position="2.884in"/>
          <style:tab-stop style:type="right" style:position="5.768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5" style:parent-style-name="DefaultParagraphFont" style:family="text">
      <style:text-properties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9"><draw:frame draw:style-name="F1010" text:anchor-type="paragraph" svg:y="0.0006in" draw:z-index="0"><draw:text-box fo:min-height="0in" fo:min-width="0in"><text:p text:style-name="P1008"><text:span text:style-name="T1011"><text:page-number text:fixed="false">6</text:page-number></text:span></text:p></draw:text-box></draw:frame></text:p>
      </style:header>
      <style:footer>
        <text:p text:style-name="P1012"/>
      </style:footer>
    </style:master-page>
    <style:master-page style:next-style-name="MP1" style:name="MPF1" style:page-layout-name="PL1">
      <style:header>
        <text:p text:style-name="P1013"/>
      </style:header>
      <style:footer>
        <text:p text:style-name="P1014"/>
      </style:footer>
    </style:master-page>
    <style:master-page style:name="MP2" style:page-layout-name="PL2">
      <style:header>
        <text:p text:style-name="P1863"><draw:frame draw:style-name="F1864" text:anchor-type="paragraph" svg:y="0.0006in" draw:z-index="0"><draw:text-box fo:min-height="0in" fo:min-width="0in"><text:p text:style-name="P1862"><text:span text:style-name="T1865"><text:page-number text:fixed="false">6</text:page-number></text:span></text:p></draw:text-box></draw:frame></text:p>
      </style:header>
      <style:footer>
        <text:p text:style-name="P1866"/>
      </style:footer>
    </style:master-page>
    <style:master-page style:next-style-name="MP2" style:name="MPF2" style:page-layout-name="PL2">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2:49:00Z</meta:creation-date>
    <dc:date>2015-09-30T12:49:00Z</dc:date>
    <meta:template xlink:href="Normal" xlink:type="simple"/>
    <meta:editing-cycles>2</meta:editing-cycles>
    <meta:editing-duration>PT0S</meta:editing-duration>
    <meta:document-statistic meta:page-count="7" meta:paragraph-count="596" meta:word-count="6599" meta:character-count="53061" meta:row-count="1518" meta:non-whitespace-character-count="47058"/>
  </office:meta>
</office:document-meta>
</file>