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555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text-align="justify" fo:text-indent="0.4923in"/>
      <style:text-properties style:font-weight-complex="bold"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name="Symbol" style:font-name-asian="Symbol" style:font-name-complex="Symbol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text-align="justify" fo:text-indent="0.4923in"/>
      <style:text-properties style:font-weight-complex="bold"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center"/>
      <style:text-properties fo:color="#000000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8-04-19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178ca9e042d211e8acd6a982d1f6431f" office:target-frame-name="_top" xlink:show="replace"><text:span text:style-name="T12">321</text:span></text:a><text:span text:style-name="T13">, 2018-04-04, paskelbta TAR 2018-04-18, i. k. 2018-06179</text:span></text:p>
      <text:p text:style-name="P14"><text:span text:style-name="T15">Dėl Lietuvos<text:s/></text:span><text:span text:style-name="T16">Respublikos triukšmo valdymo įstatymo įgyvendinimo</text:span></text:p>
      <text:p text:style-name="P17"/>
      <text:p text:style-name="P18"><text:span text:style-name="T19">Suvestinė redakcija nuo 2010-02-21 iki 2018-04-18</text:span></text:p>
      <text:p text:style-name="P20"/>
      <text:p text:style-name="P21"><text:span text:style-name="T22">Nutarimas paskelbtas: Žin. 2006, Nr.<text:s/></text:span><text:a xlink:href="https://www.e-tar.lt/portal/legalAct.html?documentId=TAR.5786E26D8FE0" office:target-frame-name="_top" xlink:show="replace"><text:span text:style-name="T23">29-986</text:span></text:a><text:span text:style-name="T24">, i. k. 1061100NUTA00000222</text:span></text:p>
      <text:p text:style-name="P25"/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VALSTYBINĖS TRIUKŠMO KONTROLĖS TVARKOS APRAŠO PATVIRTINIMO IR ĮGALIOJIMŲ SUTEIKIMO</text:p>
      <text:p text:style-name="P33"/>
      <text:p text:style-name="P34">2006 m. kovo 9 d. Nr. 222</text:p>
      <text:p text:style-name="P35">Vilnius</text:p>
      <text:p text:style-name="P36"/>
      <text:p text:style-name="P37"><text:span text:style-name="T38">Vadovaudamasi Lietu</text:span><text:span text:style-name="T39">vos Respublikos triukšmo valdymo įstatymo (Žin., 2004, Nr.<text:s/></text:span><text:a xlink:href="https://www.e-tar.lt/portal/lt/legalAct/TAR.7E6F5E3523EA" office:target-frame-name="_blank" xlink:show="new"><text:span text:style-name="T40">164-5971</text:span></text:a><text:span text:style-name="T41">) 5 straipsnio 1 dalies 4 punktu ir 22 straipsnio 6 dalimi, Lietuvos Respublikos Vyriausybė</text:span><text:span text:style-name="T42"><text:s/></text:span><text:span text:style-name="T43">nutari</text:span><text:span text:style-name="T44">a:</text:span></text:p>
      <text:p text:style-name="P45"><text:span text:style-name="T46">1</text:span><text:span text:style-name="T47">. Patvirtinti Valstybinės triukšmo kontrolės tvarkos aprašą (pridedama).</text:span></text:p>
      <text:p text:style-name="P48"><text:span text:style-name="T49">2</text:span><text:span text:style-name="T50">. Įgalioti:</text:span></text:p>
      <text:p text:style-name="P51"><text:span text:style-name="T52">2.1</text:span><text:span text:style-name="T53">. vykdyti pagal kompetenciją valstybinę triukšmo kontrolę:</text:span></text:p>
      <text:p text:style-name="P54"><text:span text:style-name="T55">2.1.1</text:span><text:span text:style-name="T56">. Aplinkos ministeriją;</text:span></text:p>
      <text:p text:style-name="P57"><text:span text:style-name="T58">2.1.2</text:span><text:span text:style-name="T59">. Susisiekimo ministeriją;</text:span></text:p>
      <text:p text:style-name="P60"><text:span text:style-name="T61">2.1.3</text:span><text:span text:style-name="T62">. Sveikatos apsaugos<text:s/></text:span><text:span text:style-name="T63">ministeriją;</text:span></text:p>
      <text:p text:style-name="P64"><text:span text:style-name="T65">2.2</text:span><text:span text:style-name="T66">. Sveikatos apsaugos ministeriją – patvirtinti Triukšmo prevencijos ir mažinimo priemonių įgyvendinimo reikalavimų vykdymo kontrolės tvarkos aprašą.</text:span></text:p>
      <text:p text:style-name="P67"/>
      <text:p text:style-name="P68"/>
      <text:p text:style-name="P69">Ministras Pirmininkas<text:tab/>Algirdas Brazauskas</text:p>
      <text:p text:style-name="P70"/>
      <text:p text:style-name="P71"/>
      <text:p text:style-name="P72"><text:span text:style-name="T73">Sveikatos apsaugos ministras</text:span><text:span text:style-name="T74"><text:tab/>Žilvin</text:span><text:span text:style-name="T75">as Padaiga</text:span></text:p>
      <text:soft-page-break/>
      <text:p text:style-name="P76">Patvirtinta</text:p>
      <text:p text:style-name="P82">Lietuvos Respublikos Vyriausybės</text:p>
      <text:p text:style-name="P83">2006 m. kovo 9 d. nutarimu Nr. 222</text:p>
      <text:p text:style-name="P84"/>
      <text:p text:style-name="P85"><text:span text:style-name="T86">VALSTYBINĖS TRIUKŠMO<text:s/></text:span><text:span text:style-name="T87">KONTROLĖS TVARKOS APRAŠAS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Valstybinės triukšmo kontrolės tvarkos aprašas (toliau vadinama<text:s/></text:span><text:span text:style-name="T97"></text:span><text:span text:style-name="T98"><text:s/>šis Aprašas) nustato valstybinės triukšmo kontrolės atlikimo ir jos rezultatų įforminimo procedūras.</text:span></text:p>
      <text:p text:style-name="P99"><text:span text:style-name="T100">2</text:span><text:span text:style-name="T101">. Valstybinė triukšmo</text:span><text:span text:style-name="T102"><text:s/>kontrolė – tai Lietuvos Respublikos Vyriausybės įgaliotų institucijų veikla, kuria siekiama užtikrinti Lietuvos Respublikos triukšmo valdymo įstatymo (Žin., 2004, Nr.<text:s/></text:span><text:a xlink:href="https://www.e-tar.lt/portal/lt/legalAct/TAR.7E6F5E3523EA" office:target-frame-name="_blank" xlink:show="new"><text:span text:style-name="T103">164</text:span><text:span text:style-name="T104">-5971</text:span></text:a><text:span text:style-name="T105">) ir kitų su triukšmo valdymu susijusių teisės aktų reikalavimų laikymąsi, pasireiškianti teisės aktų pažeidimų prevencija, pažeidimų pašalinimu, reikalavimus pažeidusių asmenų nustatymu ir priemonių pažeidimams pašalinti numatymu.<text:s/></text:span></text:p>
      <text:p text:style-name="P106"><text:span text:style-name="T107">3</text:span><text:span text:style-name="T108">. Valstybinę<text:s/></text:span><text:span text:style-name="T109">triukšmo kontrolę vykdančių institucijų kompetenciją ir įgaliojimus nustato Lietuvos Respublikos įstatymai, Lietuvos Respublikos Vyriausybės nutarimai, kiti jų veiklą reglamentuojantys teisės aktai ir šis Aprašas.</text:span></text:p>
      <text:p text:style-name="P110"><text:span text:style-name="T111">4</text:span><text:span text:style-name="T112">. Šiame Apraše vartojamos sąvokos ati</text:span><text:span text:style-name="T113">tinka Lietuvos Respublikos triukšmo valdymo įstatyme vartojamas sąvokas.</text:span></text:p>
      <text:p text:style-name="P114"/>
      <text:p text:style-name="P115"><text:span text:style-name="T116">II</text:span><text:span text:style-name="T117">.<text:s/></text:span><text:span text:style-name="T118">VALSTYBINĖS TRIUKŠMO KONTROLĖS ATLIKIMAS</text:span></text:p>
      <text:p text:style-name="P119"/>
      <text:p text:style-name="P120"><text:span text:style-name="T121">5</text:span><text:span text:style-name="T122">.<text:s/></text:span><text:span text:style-name="T123">Valstybinė triukšmo kontrolė atliekama:</text:span></text:p>
      <text:p text:style-name="P124">5.1. neplanine tvarka, esant Lietuvos Respublikos viešojo administravimo įstatyme<text:s/>(Žin., 1999, Nr.<text:s/><text:a xlink:href="https://www.e-tar.lt/portal/lt/legalAct/TAR.0BDFFD850A66" office:target-frame-name="_blank" xlink:show="new"><text:span text:style-name="T125">60-1945</text:span></text:a>; 2006, Nr. 77-2975) nustatytiems pagrindams pradėti neplaninį patikrinimą;<text:s/></text:p>
      <text:p text:style-name="P126">Punkto pakeitimai:</text:p>
      <text:p text:style-name="P127"><text:span text:style-name="T128">Nr.<text:s/></text:span><text:a xlink:href="https://www.e-tar.lt/portal/legalAct.html?documentId=TAR.F645F8A40712" office:target-frame-name="_top" xlink:show="replace"><text:span text:style-name="T129">156</text:span></text:a><text:span text:style-name="T130">, 2010-02-17, Žin., 2010, Nr. 21-998 (2010-02-20), i. k. 1101100NUTA00000156</text:span></text:p>
      <text:p text:style-name="Normal"/>
      <text:p text:style-name="P131"><text:span text:style-name="T132">5.2</text:span><text:span text:style-name="T133">. planine tvarka valstybinę triukšmo kontrolę vykdančių institucijų iniciatyva, atliekan</text:span><text:span text:style-name="T134">t periodinius patikrinimus.</text:span></text:p>
      <text:p text:style-name="P135"><text:span text:style-name="T136">6</text:span><text:span text:style-name="T137">. P</text:span><text:span text:style-name="T138">atikrinimų vykdymo periodiškumą, atitinkantį kontrolės pobūdį ir tikslus, nustato valstybinę triukšmo kontrolę vykdančių institucijų vadovai, patvirtindami valstybinės triukšmo kontrolės reglamentą</text:span><text:span text:style-name="T139">,</text:span><text:span text:style-name="T140"><text:s/></text:span><text:span text:style-name="T141">jeigu kiti teisės<text:s/></text:span><text:span text:style-name="T142">aktai nenustato kitaip.</text:span></text:p>
      <text:p text:style-name="P143"><text:span text:style-name="T144">7</text:span><text:span text:style-name="T145">.<text:s/></text:span><text:span text:style-name="T146">Valstybinę triukšmo kontrolę atliekantis valstybės tarnautojas (toliau vadinama – pareigūnas)</text:span><text:span text:style-name="T147"><text:s/>privalo turėti valstybinę triukšmo kontrolę atliekančios institucijos vadovo pasirašytą pavedimą (toliau<text:s/></text:span><text:span text:style-name="T148">vadinama<text:s/></text:span><text:span text:style-name="T149">– pavedimas), išs</text:span><text:span text:style-name="T150">kyrus tuos atvejus, kai valstybinė triukšmo kontrolė atliekama<text:s/></text:span>neplanine<text:span text:style-name="T151"><text:s/>tvarka. Jeigu dėl objektyvių priežasčių negalima atlikti patikrinimo, pavedimas laikomas negaliojančiu ir apie tai pažymima valstybinę triukšmo kontrolę vykdančios institucijos vadovo</text:span><text:span text:style-name="T152"><text:s/>patvirtintos formos pavedimų registravimo žurnale.<text:s/></text:span></text:p>
      <text:p text:style-name="P153">Punkto pakeitimai:</text:p>
      <text:p text:style-name="P154"><text:span text:style-name="T155">Nr.<text:s/></text:span><text:a xlink:href="https://www.e-tar.lt/portal/legalAct.html?documentId=TAR.F645F8A40712" office:target-frame-name="_top" xlink:show="replace"><text:span text:style-name="T156">156</text:span></text:a><text:span text:style-name="T157">, 2010-02-17, Žin., 2010, Nr. 21-998 (2010-02-20), i. k. 1101100NUTA00000156</text:span></text:p>
      <text:p text:style-name="Normal"/>
      <text:p text:style-name="P158"><text:span text:style-name="T159">8</text:span><text:span text:style-name="T160">. Pareigūnas</text:span><text:span text:style-name="T161">, atvykęs į tikrinamą objektą, informuoja triukšmo šaltinio valdytoją ar jo įgaliotą asmenį,<text:s/></text:span><text:span text:style-name="T162">pateikdamas<text:s/></text:span><text:span text:style-name="T163">valstybės tarnautojo</text:span><text:span text:style-name="T164"><text:s/></text:span><text:span text:style-name="T165">pažymėjimą<text:s/></text:span><text:span text:style-name="T166">ir</text:span><text:span text:style-name="T167"><text:s/></text:span><text:span text:style-name="T168">pavedimą; triukšmo šaltinio valdytojo pateiktame pareigūnų atliekamų patikrinimų registravimo žurnale pagal Lietuvos</text:span><text:span text:style-name="T169"><text:s/>Respublikos Vyriausybės 1998 m. rugsėjo 24 d. nutarimą Nr. 1150 „Dėl valstybinių kontrolės institucijų atliekamų patikrinimų“ (Žin., 1998, Nr.<text:s/></text:span><text:a xlink:href="https://www.e-tar.lt/portal/lt/legalAct/TAR.8651F6C34FBF" office:target-frame-name="_blank" xlink:show="new"><text:span text:style-name="T170">85-2373</text:span></text:a><text:span text:style-name="T171">) įrašo valstybinę triukšmo kontrolę vykdančios institucijos pavadinimą, savo vardą ir pavardę, pareigas, patikrinimo tikslą, datą ir pasirašo.<text:s/></text:span></text:p>
      <text:p text:style-name="P172"><text:span text:style-name="T173">9</text:span><text:span text:style-name="T174">. Patikrinimo pradžia laikoma data nuo atvykimo į objektą ir užsiregistravimo žurnale. Patikrinimo pabaiga</text:span><text:span text:style-name="T175"><text:s/>laikoma data, kai su patikrinimo aktu pasirašytinai supažindinamas triukšmo šaltinio valdytojas arba jo įgaliotas asmuo, dalyvavęs patikrinime.</text:span></text:p>
      <text:p text:style-name="P176"><text:span text:style-name="T177">10</text:span><text:span text:style-name="T178">. Į visas tikrinamo objekto patalpas pareigūnas gali įeiti tik lydimas triukšmo šaltinio valdytojo ar jo<text:s/></text:span><text:span text:style-name="T179">įgalioto asmens.</text:span></text:p>
      <text:p text:style-name="P180"><text:span text:style-name="T181">11</text:span><text:span text:style-name="T182">.<text:s/></text:span><text:span text:style-name="T183">Patikrinimų rezultatai įforminami patikrinimo aktu.</text:span><text:span text:style-name="T184"><text:s/></text:span><text:span text:style-name="T185">Su patikrinimo aktu pasirašytinai supažindinamas triukšmo šaltinio valdytojas arba jo įgaliotas asmuo, dalyvavęs patikrinime. Triukšmo šaltinio valdytojui arba jo įgaliotam asmeni</text:span><text:span text:style-name="T186">ui atsisakius pasirašyti patikrinimo aktą, apie tai pažymima patikrinimo akte. Šiam faktui patvirtinti pakviečiami pasirašyti du pilnamečiai asmenys.<text:s/></text:span></text:p>
      <text:p text:style-name="P187"><text:span text:style-name="T188">12</text:span><text:span text:style-name="T189">. Patikrinimo<text:s/></text:span><text:span text:style-name="T190">akte nurodomas triukšmo prevencijos ir mažinimo priemonių įgyvendinimo reikalavimų įv</text:span><text:span text:style-name="T191">ykdymo terminas. Terminas nustatomas objektyviai atsižvelgiant į tai, kiek laiko reikia<text:s/></text:span><text:span text:style-name="T192">nurodytiems reikalavimams įvykdyti, bet šis laikotarpis negali būti ilgesnis už Lietuvos Respublikos triukšmo valdymo įstatymo 22 straipsnyje numatytus terminus.<text:s/></text:span></text:p>
      <text:p text:style-name="P193"/>
      <text:p text:style-name="P194"><text:span text:style-name="T195">III</text:span><text:span text:style-name="T196">.<text:s/></text:span><text:span text:style-name="T197">BAIGIAMOSIOS NUOSTATOS</text:span></text:p>
      <text:p text:style-name="P198"/>
      <text:p text:style-name="P199"><text:span text:style-name="T200">13</text:span><text:span text:style-name="T201">. Valstybinę triukšmo kontrolę vykdančių institucijų reikalavimai privalomi triukšmo šaltinių valdytojams.</text:span></text:p>
      <text:p text:style-name="P202"><text:span text:style-name="T203">14</text:span><text:span text:style-name="T204">. Valstybinę triukšmo kontrolę vykdančios institucijos, nustačiusios pažeidimus ir pažeidėjus, privalo tai</text:span><text:span text:style-name="T205">kyti jiems įstatymuose ir kituose teisės aktuose numatytas poveikio priemones, užtikrinančias įstatymų ir kitų teisės aktų vykdymą.</text:span></text:p>
      <text:p text:style-name="P206">______________</text:p>
      <text:p text:style-name="P207"/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F645F8A40712" office:target-frame-name="_top" xlink:show="replace"><text:span text:style-name="T219">156</text:span></text:a><text:span text:style-name="T220">, 2010-02-17, Žin., 2010, Nr. 21-998 (2010-02-20), i. k. 1101100NUTA00000156</text:span></text:p>
      <text:p text:style-name="P221"><text:span text:style-name="T222">Dėl Lietuvos Respublikos Vyriausybės 2006 m. kovo 9 d. nutarimo Nr. 222 "Dėl Valstybinės triukšm</text:span><text:span text:style-name="T223">o kontrolės tvarkos aprašo patvirtinimo ir įgaliojimų suteiki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7"><text:page-number text:fixed="false">2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19T07:20:00Z</meta:creation-date>
    <dc:date>2018-04-19T07:20:00Z</dc:date>
    <meta:template xlink:href="Normal.dotm" xlink:type="simple"/>
    <meta:editing-cycles>2</meta:editing-cycles>
    <meta:editing-duration>PT0S</meta:editing-duration>
    <meta:document-statistic meta:page-count="3" meta:paragraph-count="60" meta:word-count="837" meta:character-count="6884" meta:row-count="156" meta:non-whitespace-character-count="6107"/>
  </office:meta>
</office:document-meta>
</file>