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8">Suvestinė redakcija nuo 1992-11-09 iki 1992-12-31</text:span></text:p>
      <text:p text:style-name="P9"/>
      <text:p text:style-name="P10"><text:span text:style-name="T11">Nutarimas paskelbtas: Lietuvos aidas 1991, Nr.<text:s/></text:span><text:a xlink:href="https://www.e-tar.lt/portal/legalAct.html?documentId=TAR.576C700F6078" office:target-frame-name="_top" xlink:show="replace"><text:span text:style-name="T12">66-0</text:span></text:a><text:span text:style-name="T13">; Žin. 1991, Nr.</text:span><text:a xlink:href="https://www.e-tar.lt/portal/legalAct.html?documentId=TAR.576C700F6078" office:target-frame-name="_top" xlink:show="replace"><text:span text:style-name="T14">11-303</text:span></text:a><text:span text:style-name="T15">, i. k. 0911100NUTA00000108</text:span></text:p>
      <text:p text:style-name="P16"/>
      <text:p text:style-name="P17"><text:span text:style-name="T18">TAR pastaba.</text:span><text:span text:style-name="T19"><text:s/>Nutraukti nuo 1992 m. gruodžio 31 d. valstybės vienkartinių išmokų pažymų išdavimo ir investicinių sąskaitų atidarymo išlaidų fi</text:span><text:span text:style-name="T20">nansavimą iš Respublikinio privatizavimo fondo ir aukštesniosios pakopos savivaldybių privatizavimo fondų lėšų pagal Lietuvos Respublikos Vyriausybės 1991 m. kovo 29 d. nutarimą Nr. 108.</text:span></text:p>
      <text:p text:style-name="P21">Lietuvos Respublikos Vyriausybė, Nutarimas</text:p>
      <text:p text:style-name="P22"><text:span text:style-name="T23">Nr.<text:s/></text:span><text:a xlink:href="https://www.e-tar.lt/portal/legalAct.html?documentId=TAR.70C008FB7022" office:target-frame-name="_top" xlink:show="replace"><text:span text:style-name="T24">846</text:span></text:a><text:span text:style-name="T25">, 1992-11-09, Žin., 1992, Nr. 35-1073 (1992-12-20), i. k. 0921100NUTA00000846</text:span></text:p>
      <text:p text:style-name="P26">Dėl finansavimo, susijusio su valstybės vienkartinių išmokų pažymų išdavimu ir investicinių sąskaitų atidarymu, nutraukimo</text:p>
      <text:p text:style-name="Normal"/>
      <text:p text:style-name="P27"><text:span text:style-name="T28"/><text:span text:style-name="T29">LIETUVOS RESPUBLIKOS VYRIAUSYBĖ</text:span></text:p>
      <text:p text:style-name="P30"/>
      <text:p text:style-name="P31">N U T A R I M A S</text:p>
      <text:p text:style-name="P32">DĖL VALSTYBĖS VIENKARTINĖS IŠMOKOS SKYRIMO LIETUVOS RESPUBLIKOS PILIEČIAMS</text:p>
      <text:p text:style-name="P33"/>
      <text:p text:style-name="P34">1991 m. kovo 29 d. Nr. 108</text:p>
      <text:p text:style-name="P35">Vilnius</text:p>
      <text:p text:style-name="P36"/>
      <text:p text:style-name="P37"/>
      <text:p text:style-name="P38"><text:span text:style-name="T39">Vykdydama Lietuvos Respublikos Aukščiausiosios Tarybos 1991 m. kovo 14 d. nutarimą Nr. I-1147 „Dėl Lietuvos Respublikos valstybinio turto pirminio privatizavimo įstatymo įsigaliojimo“, Lietuvos Respublikos Vyriausybė<text:s/></text:span><text:span text:style-name="T40">nutari</text:span><text:span text:style-name="T41">a:</text:span></text:p>
      <text:p text:style-name="P42"><text:span text:style-name="T43">1</text:span><text:span text:style-name="T44">. Patvirtinti šią valstyb</text:span><text:span text:style-name="T45">ės vienkartinę išmoką Lietuvos Respublikos piliečiams:</text:span></text:p>
      <text:p text:style-name="P46"><text:span text:style-name="T47">1.1</text:span><text:span text:style-name="T48">. asmenims, kuriems iki 1990 m. gruodžio 31 d. sukako 35 metai, – 5 tūkst. rublių;</text:span></text:p>
      <text:p text:style-name="P49"><text:span text:style-name="T50">1.2</text:span><text:span text:style-name="T51">. asmenims, kuriems iki 1990 m. gruodžio 31 d. sukako 30 metų, – 4 tūkst. rublių;</text:span></text:p>
      <text:p text:style-name="P52"><text:span text:style-name="T53">1.3</text:span><text:span text:style-name="T54">. asmenims, kurie</text:span><text:span text:style-name="T55">ms iki 1990 m. gruodžio 31 d. sukako 25 metai, – 3 tūkst. rublių;</text:span></text:p>
      <text:p text:style-name="P56"><text:span text:style-name="T57">1.4</text:span><text:span text:style-name="T58">. asmenims, kuriems iki 1990 m. gruodžio 31 d. sukako l8 metų, – 2 tūkst. rublių;</text:span></text:p>
      <text:p text:style-name="P59"><text:span text:style-name="T60">1.5</text:span><text:span text:style-name="T61">. asmenims, kuriems iki 1990 m. gruodžio 31 d. nesukako l8 metų, – 1 tūkst. rublių.</text:span></text:p>
      <text:p text:style-name="P62"><text:span text:style-name="T63">Išmokos<text:s/></text:span><text:span text:style-name="T64">suma šiems asmenims didinama iki 3 tūkst. rublių, jeigu iki 1990 m. gruodžio 31 d. yra miręs vienas iš jų tėvų, ir iki 5 tūkst. rublių, – jeigu iki to laiko yra mirę abu tėvai;</text:span></text:p>
      <text:p text:style-name="P65"><text:span text:style-name="T66">1.6</text:span><text:span text:style-name="T67">. I ir II grupės invalidams nepriklausomai nuo amžiaus, taip pat vaikams</text:span><text:span text:style-name="T68"><text:s/>invalidams iki 16 metų – 5 tūkst. rublių.</text:span></text:p>
      <text:p text:style-name="P69">Punkto pakeitimai:</text:p>
      <text:p text:style-name="P70"><text:span text:style-name="T71">Nr.<text:s/></text:span><text:a xlink:href="https://www.e-tar.lt/portal/legalAct.html?documentId=TAR.B08C7BF2C316" office:target-frame-name="_top" xlink:show="replace"><text:span text:style-name="T72">383</text:span></text:a><text:span text:style-name="T73">, 1991-09-16, Žin., 1991, Nr. 28-782 (1991-10-10), i. k. 0911100NUTA00000383</text:span></text:p>
      <text:p text:style-name="Normal"/>
      <text:p text:style-name="P74"><text:span text:style-name="T75">2</text:span><text:span text:style-name="T76">. Nustatyti, kad:</text:span></text:p>
      <text:p text:style-name="P77"><text:span text:style-name="T78">2.</text:span><text:span text:style-name="T79">1</text:span><text:span text:style-name="T80">. valstybės vienkartinė išmoka skiriama Lietuvos Respublikos piliečiams, taip pat Lietuvos Respublikos gyventojams, kurie iki 1989 m. lapkričio 3 d. yra nuolat apsigyvenę Lietuvoje, turi nuolatinę darbo vietą arba nuolatinį legalų gyvenimo šaltinį. Nuo<text:s/></text:span><text:span text:style-name="T81">1991 m. lapkričio 3 d. valstybės vienkartinė išmoka skiriama Lietuvos Respublikos gyventojams, kurie pateikia dokumentus, patvirtinančius Lietuvos Respublikos pilietybę;</text:span></text:p>
      <text:p text:style-name="P82">Punkto pakeitimai:</text:p>
      <text:p text:style-name="P83"><text:span text:style-name="T84">Nr.<text:s/></text:span><text:a xlink:href="https://www.e-tar.lt/portal/legalAct.html?documentId=TAR.B2766A97BE7A" office:target-frame-name="_top" xlink:show="replace"><text:span text:style-name="T85">237</text:span></text:a><text:span text:style-name="T86">, 1991-06-17, Lietuvos aidas, 1991, Nr. 121-0 (1991-06-21); Žin., 1991, Nr. 18-493 (1991-06-30), i. k. 0911100NUTA00000237</text:span></text:p>
      <text:p text:style-name="Normal"/>
      <text:p text:style-name="P87"><text:span text:style-name="T88">2.2</text:span><text:span text:style-name="T89">. valstybės vienkartinės išmokos pažymą mi</text:span><text:span text:style-name="T90">estuose ir miesto tipo gyvenvietėse pildo butų ūkio tarnybos (seniūnijos), kaime – žemesniosios pakopos savivaldybės, o pasirašo nurodytų įstaigų vadovai. Šias pažymas tvirtina aukštesniosios pakopos savivaldybės valdybos nutarimu įgalioti asmenys;</text:span></text:p>
      <text:p text:style-name="P91"><text:span text:style-name="T92">2.3</text:span><text:span text:style-name="T93">. valstybės vienkartinės išmokos pažyma išduodama asmeniškai šios išmokos gavėjui, kuris pasirašo specialioje išduodamų pažymų registravimo knygoje;</text:span></text:p>
      <text:p text:style-name="P94"><text:span text:style-name="T95">2.4</text:span><text:span text:style-name="T96">. išduota šio nutarimo nustatyta tvarka valstybės vienkartinės išmokos pažyma yra pagrindas atidaryt</text:span><text:span text:style-name="T97">i investicinę sąskaitą Lietuvos banko įstaigoje.</text:span></text:p>
      <text:p text:style-name="P98"><text:span text:style-name="T99">3</text:span><text:span text:style-name="T100">. Įpareigoti Ekonomikos ministeriją kartu su Finansų ministerija ir Lietuvos banku iki 1991 m. balandžio 5 d. parengti ir patvirtinti valstybės vienkartinės išmokos pažymos formą bei jos pildymo ir iš</text:span><text:span text:style-name="T101">davimo Lietuvos Respublikos piliečiams taisykles.</text:span></text:p>
      <text:p text:style-name="P102"><text:span text:style-name="T103">4</text:span><text:span text:style-name="T104">. Nustatyti, kad valstybės vienkartinių išmokų skyrimas ir investicinių sąskaitų atidarymas pradedamas nuo 1991 m. balandžio 10 d., o baigiamas šiais terminais:</text:span></text:p>
      <text:p text:style-name="P105"><text:span text:style-name="T106">4.1</text:span><text:span text:style-name="T107">. valstybės vienkartinių išmokų sky</text:span><text:span text:style-name="T108">rimas – 1991 m. gruodžio 31 dieną;</text:span></text:p>
      <text:p text:style-name="P109"><text:span text:style-name="T110">4.2</text:span><text:span text:style-name="T111">. investicinių sąskaitų atidarymas – 1992 m. sausio 31 dieną;</text:span></text:p>
      <text:p text:style-name="P112"><text:span text:style-name="T113">4.3</text:span><text:span text:style-name="T114">. valstybės vienkartinių išmokų skyrimas ir investicinių sąskaitų atidarymas asmenims, laikinai išvykusiems į kitas valstybes ir nespėjusiems nur</text:span><text:span text:style-name="T115">odytu laiku susitvarkyti šių dokumentų, bet turintiems Lietuvos Respublikos pilietybę arba teisę ją gauti, – 1992 m. kovo 3 d., o buvusiems politiniams kaliniams, tremtiniams ir jų vaikams, taip pat asmenims, kurie už pasipriešinimą okupaciniams režimams b</text:span><text:span text:style-name="T116">uvo ištremti iš Lietuvos ir turi teisę į jos pilietybę, – 1992 m. liepos 1 dieną.</text:span></text:p>
      <text:p text:style-name="P117">Punkto pakeitimai:</text:p>
      <text:p text:style-name="P118"><text:span text:style-name="T119">Nr.<text:s/></text:span><text:a xlink:href="https://www.e-tar.lt/portal/legalAct.html?documentId=TAR.1913AADEED40" office:target-frame-name="_top" xlink:show="replace"><text:span text:style-name="T120">490</text:span></text:a><text:span text:style-name="T121">, 1991-11-26, Lietuvos aidas, 1991, Nr. 242-0 (1991-12-04); Žin.</text:span><text:span text:style-name="T122">, 1992, Nr. 5-91 (1992-02-20), i. k. 0911100NUTA00000490</text:span></text:p>
      <text:p text:style-name="Normal"/>
      <text:p text:style-name="P123"><text:span text:style-name="T124">5</text:span><text:span text:style-name="T125">. Įpareigoti Vidaus reikalų ministeriją:</text:span></text:p>
      <text:p text:style-name="P126"><text:span text:style-name="T127">5.1</text:span><text:span text:style-name="T128">. pateikti iki 1991 m. balandžio 10 d. aukštesniosios pakopos savivaldybėms duomenis apie jų teritorijoje įregistruotus ar atliekančius bausmę asme</text:span><text:span text:style-name="T129">nis, pripažintus itin pavojingais recidyvistais (pavardė, vardas, tėvo vardas, gimimo metai, įregistravimo ar bausmės atlikimo vieta);</text:span></text:p>
      <text:p text:style-name="P130"><text:span text:style-name="T131">5.2</text:span><text:span text:style-name="T132">. teikti nuo 1991 m. balandžio 10 d. iki 1991 m. gruodžio 1 d. du kartus per mėnesį papildomus duomenis apie 5. 1<text:s/></text:span><text:span text:style-name="T133">punkte nurodytus asmenis.</text:span></text:p>
      <text:p text:style-name="P134"><text:span text:style-name="T135">6</text:span><text:span text:style-name="T136">. Įpareigoti Socialinės apsaugos ministeriją iki 1991 m. balandžio 10 d. pateikti aukštesniosios pakopos savivaldybėms duomenis apie jų teritorijoje gyvenančius:</text:span></text:p>
      <text:p text:style-name="P137"><text:span text:style-name="T138">6.1</text:span><text:span text:style-name="T139">. I ir II grupės invalidus (pavardė, vardas, tėvo<text:s/></text:span><text:span text:style-name="T140">vardas, įregistravimo vieta);</text:span></text:p>
      <text:p text:style-name="P141"><text:span text:style-name="T142">6.2</text:span><text:span text:style-name="T143">. asmenis, kuriems iki 1990 m. gruodžio 31 d. nesukako l8 metų ir kurių vienas arba abu tėvai yra mirę iki 1990 m. gruodžio 31 d. (pavardė, vardas, tėvo vardas, gimimo metai, įregistravimo vieta, mirusių tėvų skaičius).</text:span></text:p>
      <text:p text:style-name="P144"><text:span text:style-name="T145">7</text:span><text:span text:style-name="T146">. Įpareigoti Sveikatos apsaugos ministeriją iki 1991 m. balandžio 10 d. pateikti aukštesniosios pakopos savivaldybėms duomenis apie šių savivaldybių teritorijoje gyvenančius valstybės išlaikomus asmenis, pripažintus neveiksniais ir neturinčius glob</text:span><text:span text:style-name="T147">ėjų (pavardė, vardas, tėvo vardas, gimimo metai, gyvenamoji vieta).</text:span></text:p>
      <text:p text:style-name="P148"><text:span text:style-name="T149">8</text:span><text:span text:style-name="T150">. Nustatyti, kad valstybės vienkartinės išmokos pažymų išdavimo ir investicinių sąskaitų atidarymo išlaidų sąmatą tvirtina Finansų ministerija aukštesniosios pakopos savivaldybių teik</text:span><text:span text:style-name="T151">imu. Šios išlaidos lygiomis dalimis dengiamos iš Respublikinio privatizavimo fondo ir aukštesniosios pakopos savivaldybių privatizavimo fondų lėšų.</text:span></text:p>
      <text:p text:style-name="P152"><text:span text:style-name="T153">9</text:span><text:span text:style-name="T154">. Ekonomikos ministerija turi nedelsdama pradėti darbus, susijusius su Lietuvos Respublikos valstybinio</text:span><text:span text:style-name="T155"><text:s/>turto pirminio privatizavimo įstatymo įgyvendinimu.</text:span></text:p>
      <text:p text:style-name="P156"/>
      <text:p text:style-name="P157"/>
      <text:p text:style-name="P158"/>
      <text:p text:style-name="P159"><text:span text:style-name="T160">LIETUVOS RESPUBLIKOS MINISTRAS PIRMININKAS</text:span><text:span text:style-name="T161"><text:tab/>G. VAGNORIUS</text:span></text:p>
      <text:p text:style-name="P162"/>
      <text:p text:style-name="P163"/>
      <text:p text:style-name="P164"><text:span text:style-name="T165">Pakeitimai:</text:span></text:p>
      <text:p text:style-name="P166"/>
      <text:p text:style-name="P167"><text:span text:style-name="T168">1.</text:span></text:p>
      <text:soft-page-break/>
      <text:p text:style-name="P169"><text:span text:style-name="T170">Lietuvos Respublikos Vyriausybė, Nutarimas</text:span></text:p>
      <text:p text:style-name="P171"><text:span text:style-name="T172">Nr.<text:s/></text:span><text:a xlink:href="https://www.e-tar.lt/portal/legalAct.html?documentId=TAR.B2766A97BE7A" office:target-frame-name="_top" xlink:show="replace"><text:span text:style-name="T173">237</text:span></text:a><text:span text:style-name="T174">, 1991-06-17, Lietuvos aidas, 1991, Nr. 121-0 (1991-06-21); Žin., 1991, Nr. 18-493 (1991-06-30), i. k. 0911100NUTA00000237</text:span></text:p>
      <text:p text:style-name="P175"><text:span text:style-name="T176">Dėl teisės į valstybės vienkartines išmokas bei kitas tikslines kompensacijas ir teisės įsigyti privatizavimo objektus (akc</text:span><text:span text:style-name="T177">ijas)</text:span></text:p>
      <text:p text:style-name="P178"/>
      <text:p text:style-name="P179"><text:span text:style-name="T180">2.</text:span></text:p>
      <text:p text:style-name="P181"><text:span text:style-name="T182">Lietuvos Respublikos Vyriausybė, Nutarimas</text:span></text:p>
      <text:p text:style-name="P183"><text:span text:style-name="T184">Nr.<text:s/></text:span><text:a xlink:href="https://www.e-tar.lt/portal/legalAct.html?documentId=TAR.B08C7BF2C316" office:target-frame-name="_top" xlink:show="replace"><text:span text:style-name="T185">383</text:span></text:a><text:span text:style-name="T186">, 1991-09-16, Žin., 1991, Nr. 28-782 (1991-10-10), i. k. 0911100NUTA00000383</text:span></text:p>
      <text:p text:style-name="P187"><text:span text:style-name="T188">Dėl Lietuvos Respublikos Vyriausybės<text:s/></text:span><text:span text:style-name="T189">1991 m. kovo 29 d. nutarimo Nr. 108 ir 1991 m. liepos 31 d. nutarimo Nr. 309 papildymo</text:span></text:p>
      <text:p text:style-name="P190"/>
      <text:p text:style-name="P191"><text:span text:style-name="T192">3.</text:span></text:p>
      <text:p text:style-name="P193"><text:span text:style-name="T194">Lietuvos Respublikos Vyriausybė, Nutarimas</text:span></text:p>
      <text:p text:style-name="P195"><text:span text:style-name="T196">Nr.<text:s/></text:span><text:a xlink:href="https://www.e-tar.lt/portal/legalAct.html?documentId=TAR.1913AADEED40" office:target-frame-name="_top" xlink:show="replace"><text:span text:style-name="T197">490</text:span></text:a><text:span text:style-name="T198">, 1991-11-26, Lietuvos aidas,<text:s/></text:span><text:span text:style-name="T199">1991, Nr. 242-0 (1991-12-04); Žin., 1992, Nr. 5-91 (1992-02-20), i. k. 0911100NUTA00000490</text:span></text:p>
      <text:p text:style-name="P200"><text:span text:style-name="T201">Dėl valstybės vienkartinių išmokų skyrimo ir investicinių sąskaitų atidarymo terminų pratęsimo</text:span></text:p>
      <text:p text:style-name="P202"/>
      <text:p text:style-name="P203"><text:span text:style-name="T204">4.</text:span></text:p>
      <text:p text:style-name="P205"><text:span text:style-name="T206">Lietuvos Respublikos Vyriausybė, Nutarimas</text:span></text:p>
      <text:p text:style-name="P207"><text:span text:style-name="T208">Nr.<text:s/></text:span><text:a xlink:href="https://www.e-tar.lt/portal/legalAct.html?documentId=TAR.70C008FB7022" office:target-frame-name="_top" xlink:show="replace"><text:span text:style-name="T209">846</text:span></text:a><text:span text:style-name="T210">, 1992-11-09, Žin., 1992, Nr. 35-1073 (1992-12-20), i. k. 0921100NUTA00000846</text:span></text:p>
      <text:p text:style-name="P211"><text:span text:style-name="T212">Dėl finansavimo, susijusio su valstybės vienkartinių išmokų pažymų išdavimu ir investicinių sąs</text:span><text:span text:style-name="T213">kaitų atidarymu, nutrauk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4T11:53:00Z</meta:creation-date>
    <dc:date>2019-10-14T11:53:00Z</dc:date>
    <meta:template xlink:href="Normal.dotm" xlink:type="simple"/>
    <meta:editing-cycles>2</meta:editing-cycles>
    <meta:editing-duration>PT0S</meta:editing-duration>
    <meta:document-statistic meta:page-count="3" meta:paragraph-count="133" meta:word-count="1135" meta:character-count="8122" meta:row-count="273" meta:non-whitespace-character-count="7120"/>
  </office:meta>
</office:document-meta>
</file>