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7" style:family="table-column">
      <style:table-column-properties style:column-width="0.6034in" style:use-optimal-column-width="false"/>
    </style:style>
    <style:style style:name="TableColumn88" style:family="table-column">
      <style:table-column-properties style:column-width="3.8326in" style:use-optimal-column-width="false"/>
    </style:style>
    <style:style style:name="TableColumn89" style:family="table-column">
      <style:table-column-properties style:column-width="1.8638in" style:use-optimal-column-width="false"/>
    </style:style>
    <style:style style:name="Table86" style:family="table">
      <style:table-properties style:width="6.3in" fo:margin-left="0in" table:align="left"/>
    </style:style>
    <style:style style:name="TableRow90" style:family="table-row">
      <style:table-row-properties style:min-row-height="0.2263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 style:min-row-height="0.2013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2263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1715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1715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1715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1715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1715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1715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3" style:family="table-row">
      <style:table-row-properties style:min-row-height="0.1715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1715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1715in"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1" style:family="table-row">
      <style:table-row-properties style:min-row-height="0.1715in"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1715in"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1715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1715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715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keep-together="always"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0" style:family="table-column">
      <style:table-column-properties style:column-width="0.5833in" style:use-optimal-column-width="false"/>
    </style:style>
    <style:style style:name="TableColumn261" style:family="table-column">
      <style:table-column-properties style:column-width="2.5444in" style:use-optimal-column-width="false"/>
    </style:style>
    <style:style style:name="TableColumn262" style:family="table-column">
      <style:table-column-properties style:column-width="3.1708in" style:use-optimal-column-width="false"/>
    </style:style>
    <style:style style:name="Table259" style:family="table">
      <style:table-properties style:width="6.2986in" fo:margin-left="0in" table:align="left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hyphenate="false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Row364" style:family="table-row">
      <style:table-row-properties style:min-row-height="0.043in" style:use-optimal-row-height="false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hyphenate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hyphenate="false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hyphenate="false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hyphenate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hyphenate="false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Row413" style:family="table-row">
      <style:table-row-properties style:min-row-height="0.043in" style:use-optimal-row-height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hyphenate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hyphenate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hyphenate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Row462" style:family="table-row">
      <style:table-row-properties style:min-row-height="0.043in" style:use-optimal-row-height="false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hyphenate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hyphenate="false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Row490" style:family="table-row">
      <style:table-row-properties style:min-row-height="0.043in" style:use-optimal-row-height="false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hyphenate="false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04" style:parent-style-name="Normal" style:family="paragraph">
      <style:text-properties fo:color="#000000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18 iki 2013-08-22</text:span></text:p>
      <text:p text:style-name="P5"/>
      <text:p text:style-name="P6"><text:span text:style-name="T7">Įsakymas paskelbtas: Žin. 2011, Nr.<text:s/></text:span><text:a xlink:href="https://www.e-tar.lt/portal/legalAct.html?documentId=TAR.575EC9ADF0CF" office:target-frame-name="_top" xlink:show="replace"><text:span text:style-name="T8">11-507</text:span></text:a><text:span text:style-name="T9">, i. k. 11123ZTISAK0000V1-5</text:span></text:p>
      <text:p text:style-name="P10"/>
      <text:p text:style-name="P11"><text:span text:style-name="T12"/><text:span text:style-name="T13">Žuvininkystės tarnybos prie LIETUVOS RESPUBLIKOS<text:s/></text:span></text:p>
      <text:p text:style-name="P14">žemės ūkio ministerijos direktoriAus</text:p>
      <text:p text:style-name="P15">ĮSAKYMAS</text:p>
      <text:p text:style-name="P16"/>
      <text:p text:style-name="P17">dėl ŽUVŲ IŠTEKLIŲ NAUDOTOJŲ, TURINČIŲ TEISĘ ŽVEJOTI ATVIROJE BALTIJOS JŪROJE, ir ŽVEJYBOS LAIVŲ, TURINČIŲ TEISĘ ŽVEJOTI ATVIROJE BALTIJOS JŪROJE, SĄRAŠŲ PATVIRTINIMO</text:p>
      <text:p text:style-name="P18"/>
      <text:p text:style-name="P19">2011 m. sausio 24 d. Nr. V1-5</text:p>
      <text:p text:style-name="P20">Vilnius</text:p>
      <text:p text:style-name="P21"/>
      <text:p text:style-name="P22"><text:span text:style-name="T23">Vadovaudamasis Žuvininkystės tarnybos prie Lietuvos Respublikos žemės ūkio ministerijos nuostatų, patvirtintų Lietuvos Respublikos žemės ūkio ministro 2010 m. kovo 24 d. įsak</text:span><text:span text:style-name="T24">ymu Nr. 3D-259 (Žin., 2010, Nr.<text:s/></text:span><text:a xlink:href="https://www.e-tar.lt/portal/lt/legalAct/TAR.B481FA6B1F53" office:target-frame-name="_blank" xlink:show="new"><text:span text:style-name="T25">35-1676</text:span></text:a><text:span text:style-name="T26">), 7.13 punktu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Žuvų išteklių naudotojų, turinčių teisę žvejoti atviroje Baltijos jūroje, sąrašą;</text:span></text:p>
      <text:p text:style-name="P35"><text:span text:style-name="T36">1.2</text:span><text:span text:style-name="T37">. Žvejybos laivų, turinčių teisę žvejoti atviroje Baltijos jūroje, sąrašą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Žuvininkystės departamento prie Lietuvos Respublikos žemės ūkio ministerijos generalinio direktoriaus 2008 m. sausio 4 d. įsak</text:span><text:span text:style-name="T46">ymą Nr. V1-6 „Dėl žuvų išteklių naudotojų, žvejybos laivų, turinčių teisę žvejoti Baltijos jūroje, sąrašų patvirtinimo“ (Žin., 2008, Nr.<text:s/></text:span><text:a xlink:href="https://www.e-tar.lt/portal/lt/legalAct/TAR.440296DA46FD" office:target-frame-name="_blank" xlink:show="new"><text:span text:style-name="T47">4-159</text:span></text:a><text:span text:style-name="T48">);</text:span></text:p>
      <text:p text:style-name="P49"><text:span text:style-name="T50">2.2</text:span><text:span text:style-name="T51">. Žuvininkystės dep</text:span><text:span text:style-name="T52">artamento prie Lietuvos Respublikos žemės ūkio ministerijos generalinio direktoriaus 2009 m. birželio 4 d. įsakymą Nr. V1-37 „Dėl Žuvininkystės departamento prie Lietuvos Respublikos žemės ūkio ministerijos generalinio direktoriaus 2008 m. sausio 4 d. įsak</text:span><text:span text:style-name="T53">ymo Nr. V1-6 „Dėl žuvų išteklių naudotojų, žvejybos laivų, turinčių teisę žvejoti Baltijos jūroje, sąrašų patvirtinimo“ pakeitimo“ (Žin., 2009, Nr.<text:s/></text:span><text:a xlink:href="https://www.e-tar.lt/portal/lt/legalAct/TAR.0D83B85988CB" office:target-frame-name="_blank" xlink:show="new"><text:span text:style-name="T54">69-2827</text:span></text:a><text:span text:style-name="T55">);</text:span></text:p>
      <text:p text:style-name="P56"><text:span text:style-name="T57">2.3</text:span><text:span text:style-name="T58">. Žuvi</text:span><text:span text:style-name="T59">ninkystės departamento prie Lietuvos Respublikos žemės ūkio ministerijos generalinio direktoriaus 2009 m. rugpjūčio 10 d. įsakymą Nr. V1-62 „Dėl Žuvininkystės departamento prie Lietuvos Respublikos žemės ūkio ministerijos generalinio direktoriaus 2008 m. s</text:span><text:span text:style-name="T60">ausio 4 d. įsakymo Nr. V1-6 „Dėl žuvų išteklių naudotojų, žvejybos laivų, turinčių teisę žvejoti Baltijos jūroje, sąrašų patvirtinimo“ pakeitimo“ (Žin., 2009, Nr.<text:s/></text:span><text:a xlink:href="https://www.e-tar.lt/portal/lt/legalAct/TAR.0AE7073F4F0A" office:target-frame-name="_blank" xlink:show="new"><text:span text:style-name="T61">110-4700</text:span></text:a><text:span text:style-name="T62">);</text:span></text:p>
      <text:p text:style-name="P63"><text:span text:style-name="T64">2.4</text:span><text:span text:style-name="T65">. Žuvininkystės departamento prie Lietuvos Respublikos žemės ūkio ministerijos generalinio direktoriaus 2009 m. gruodžio 10 d. įsakymą Nr. V1-99 „Dėl Žuvininkystės departamento prie Lietuvos Respublikos žemės ūkio ministerijos generalinio direkto</text:span><text:span text:style-name="T66">riaus 2008 m. sausio 4 d. įsakymo Nr. V1-6 „Dėl žuvų išteklių naudotojų, žvejybos laivų, turinčių teisę žvejoti Baltijos jūroje, sąrašų patvirtinimo“ pakeitimo“ (Žin., 2009, Nr.<text:s/></text:span><text:a xlink:href="https://www.e-tar.lt/portal/lt/legalAct/TAR.7BFD826F9D7B" office:target-frame-name="_blank" xlink:show="new"><text:span text:style-name="T67">149-6704</text:span></text:a><text:span text:style-name="T68">).</text:span></text:p>
      <text:p text:style-name="P69"/>
      <text:p text:style-name="P70"/>
      <text:p text:style-name="P71"/>
      <text:p text:style-name="P72">Direktoriaus pavaduotojas<text:tab/>Aidas Adomaitis</text:p>
      <text:p text:style-name="P73"/>
      <text:p text:style-name="P74"/>
      <text:p text:style-name="P75"/>
      <text:soft-page-break/>
      <text:p text:style-name="P76">PATVIRTINTA</text:p>
      <text:p text:style-name="P77">Žuvininkystės tarnybos prie Lietuvos<text:s/></text:p>
      <text:p text:style-name="P78">Respublikos žemės ūkio ministerijos<text:s/></text:p>
      <text:p text:style-name="P79">direktoriaus 2011 m. sausio 24 d.<text:s/></text:p>
      <text:p text:style-name="P80">įsakymu Nr. V1-5</text:p>
      <text:p text:style-name="P81"/>
      <text:p text:style-name="P82"><text:span text:style-name="T83">ŽUVŲ IŠTEKLIŲ Naudotojų, turinčių teisę<text:s/></text:span><text:span text:style-name="T84">žvejoti ATVIROJE Baltijos jūroje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Eil. Nr.</text:span></text:p>
            </table:table-cell>
            <table:table-cell table:style-name="TableCell94">
              <text:p text:style-name="P95"><text:span text:style-name="T96">Įmonių pavadinimai<text:s/></text:span></text:p>
            </table:table-cell>
            <table:table-cell table:style-name="TableCell97">
              <text:p text:style-name="P98"><text:span text:style-name="T99">Įmonės kodas<text:s/></text:span>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B „Senoji Baltija“<text:s/></text:p>
          </table:table-cell>
          <table:table-cell table:style-name="TableCell105">
            <text:p text:style-name="P106">140570849<text:s/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E. Narbuto individuali įmonė<text:s/></text:p>
          </table:table-cell>
          <table:table-cell table:style-name="TableCell112">
            <text:p text:style-name="P113">140843116<text:s/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 „Baltijos žuvys“<text:s/></text:p>
          </table:table-cell>
          <table:table-cell table:style-name="TableCell119">
            <text:p text:style-name="P120">141164214<text:s/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UAB „Baltlanta“<text:s/></text:p>
          </table:table-cell>
          <table:table-cell table:style-name="TableCell126">
            <text:p text:style-name="P127">141484837<text:s/>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UAB „Banginis“<text:s/></text:p>
          </table:table-cell>
          <table:table-cell table:style-name="TableCell133">
            <text:p text:style-name="P134">140606754<text:s/>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UAB „Freisa“<text:s/></text:p>
          </table:table-cell>
          <table:table-cell table:style-name="TableCell140">
            <text:p text:style-name="P141">141328222<text:s/>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UAB „Grinvita“<text:s/></text:p>
          </table:table-cell>
          <table:table-cell table:style-name="TableCell147">
            <text:p text:style-name="P148">141565118<text:s/>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UAB „Prekybos namai „Aistra“<text:s/></text:p>
          </table:table-cell>
          <table:table-cell table:style-name="TableCell154">
            <text:p text:style-name="P155">140337446<text:s/>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AB „Rikneda“<text:s/></text:p>
          </table:table-cell>
          <table:table-cell table:style-name="TableCell161">
            <text:p text:style-name="P162">141703366<text:s/>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UAB „Sedija“<text:s/></text:p>
          </table:table-cell>
          <table:table-cell table:style-name="TableCell168">
            <text:p text:style-name="P169">141937999<text:s/>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UAB „Senlina“<text:s/></text:p>
          </table:table-cell>
          <table:table-cell table:style-name="TableCell175">
            <text:p text:style-name="P176">141307580<text:s/>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UAB „Spika“<text:s/></text:p>
          </table:table-cell>
          <table:table-cell table:style-name="TableCell182">
            <text:p text:style-name="P183">140598193<text:s/>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UAB „Starkis“<text:s/></text:p>
          </table:table-cell>
          <table:table-cell table:style-name="TableCell189">
            <text:p text:style-name="P190">140606188<text:s/>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UAB „Stekutis“<text:s/></text:p>
          </table:table-cell>
          <table:table-cell table:style-name="TableCell196">
            <text:p text:style-name="P197">140900211<text:s/>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neteko galios nuo 2013-05-18<text:s/></text:p>
          </table:table-cell>
          <table:table-cell table:style-name="TableCell203">
            <text:p text:style-name="P204"><text:s/>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V. Malinausko gamybinė-komercinė firma „Stilma“<text:s/></text:p>
          </table:table-cell>
          <table:table-cell table:style-name="TableCell210">
            <text:p text:style-name="P211">140713343<text:s/>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UAB „Monistico“</text:p>
          </table:table-cell>
          <table:table-cell table:style-name="TableCell217">
            <text:p text:style-name="P218">302945548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UAB „Ramsun“</text:p>
          </table:table-cell>
          <table:table-cell table:style-name="TableCell224">
            <text:p text:style-name="P225">302710436</text:p>
          </table:table-cell>
        </table:table-row>
      </table:table>
      <text:p text:style-name="P226"/>
      <text:p text:style-name="P227"><text:span text:style-name="T228">_________________</text:span></text:p>
      <text:p text:style-name="P229"/>
      <text:p text:style-name="P230">Priedo<text:s/>pakeitimai:</text:p>
      <text:p text:style-name="P231"><text:span text:style-name="T232">Nr.<text:s/></text:span><text:a xlink:href="https://www.e-tar.lt/portal/legalAct.html?documentId=TAR.A9B118555F8E" office:target-frame-name="_top" xlink:show="replace"><text:span text:style-name="T233">V1-23</text:span></text:a><text:span text:style-name="T234">, 2013-03-14, Žin., 2013, Nr. 29-1448 (2013-03-20), i. k. 11323ZTISAK000V1-23</text:span></text:p>
      <text:p text:style-name="P235"><text:span text:style-name="T236">Nr.<text:s/></text:span><text:a xlink:href="https://www.e-tar.lt/portal/legalAct.html?documentId=TAR.8547E1EA72C4" office:target-frame-name="_top" xlink:show="replace"><text:span text:style-name="T237">V1-44</text:span></text:a><text:span text:style-name="T238">, 2013-04-18, Žin., 2013, Nr. 42-2084 (2013-04-24), i. k. 11323ZTISAK000V1-44</text:span></text:p>
      <text:p text:style-name="P239"><text:span text:style-name="T240">Nr.<text:s/></text:span><text:a xlink:href="https://www.e-tar.lt/portal/legalAct.html?documentId=TAR.D1D7EAD68DBE" office:target-frame-name="_top" xlink:show="replace"><text:span text:style-name="T241">V1-58</text:span></text:a><text:span text:style-name="T242">, 2013-05-10, Žin., 2013, Nr. 51-2590 (2013-05-17), i. k. 11323ZTISAK00</text:span><text:span text:style-name="T243">0V1-58</text:span></text:p>
      <text:p text:style-name="Normal"/>
      <text:soft-page-break/>
      <text:p text:style-name="P244"><text:span text:style-name="T245">PATVIRTINTA</text:span></text:p>
      <text:p text:style-name="P246">Žuvininkystės tarnybos prie<text:s/></text:p>
      <text:p text:style-name="P247">Lietuvos Respublikos<text:s/></text:p>
      <text:p text:style-name="P248">žemės ūkio ministerijos direktoriaus<text:s/></text:p>
      <text:p text:style-name="P249">2011 m. sausio 24 d. įsakymu Nr. V1-5</text:p>
      <text:p text:style-name="P250">(Žuvininkystės tarnybos prie<text:s/></text:p>
      <text:p text:style-name="P251">Lietuvos Respublikos<text:s/></text:p>
      <text:p text:style-name="P252">žemės ūkio ministerijos direktoriaus<text:s/></text:p>
      <text:p text:style-name="P253">2012 m. spalio 19 d. įsakymo Nr. V1-131<text:s/></text:p>
      <text:p text:style-name="P254">redakcija)</text:p>
      <text:p text:style-name="P255"/>
      <text:p text:style-name="P256"><text:span text:style-name="T257">Žvejybos laivų, turinčių teisę žvejoti atviroje baltijos jūroje, sąraŠas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<text:span text:style-name="T266">Eil. Nr.</text:span></text:p>
            </table:table-cell>
            <table:table-cell table:style-name="TableCell267">
              <text:p text:style-name="P268"><text:span text:style-name="T269">Laivo pavadinimas</text:span></text:p>
            </table:table-cell>
            <table:table-cell table:style-name="TableCell270">
              <text:p text:style-name="P271"><text:span text:style-name="T272">Bendrijos laivyno registro numeris</text:span></text:p>
            </table:table-cell>
          </table:table-row>
        </table:table-header-rows>
        <table:table-row table:style-name="TableRow273">
          <table:table-cell table:style-name="TableCell274">
            <text:p text:style-name="P275">1.</text:p>
          </table:table-cell>
          <table:table-cell table:style-name="TableCell276">
            <text:p text:style-name="P277">100</text:p>
          </table:table-cell>
          <table:table-cell table:style-name="TableCell278">
            <text:p text:style-name="P279">LTU000000050</text:p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>103</text:p>
          </table:table-cell>
          <table:table-cell table:style-name="TableCell285">
            <text:p text:style-name="P286">LTU000000076</text:p>
          </table:table-cell>
        </table:table-row>
        <table:table-row table:style-name="TableRow287">
          <table:table-cell table:style-name="TableCell288">
            <text:p text:style-name="P289">3.</text:p>
          </table:table-cell>
          <table:table-cell table:style-name="TableCell290">
            <text:p text:style-name="P291">104</text:p>
          </table:table-cell>
          <table:table-cell table:style-name="TableCell292">
            <text:p text:style-name="P293">LTU000000075</text:p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P298">169</text:p>
          </table:table-cell>
          <table:table-cell table:style-name="TableCell299">
            <text:p text:style-name="P300">LTU000000057</text:p>
          </table:table-cell>
        </table:table-row>
        <table:table-row table:style-name="TableRow301">
          <table:table-cell table:style-name="TableCell302">
            <text:p text:style-name="P303">5.</text:p>
          </table:table-cell>
          <table:table-cell table:style-name="TableCell304">
            <text:p text:style-name="P305">652</text:p>
          </table:table-cell>
          <table:table-cell table:style-name="TableCell306">
            <text:p text:style-name="P307">LTU000000079</text:p>
          </table:table-cell>
        </table:table-row>
        <table:table-row table:style-name="TableRow308">
          <table:table-cell table:style-name="TableCell309">
            <text:p text:style-name="P310">6.</text:p>
          </table:table-cell>
          <table:table-cell table:style-name="TableCell311">
            <text:p text:style-name="P312">694</text:p>
          </table:table-cell>
          <table:table-cell table:style-name="TableCell313">
            <text:p text:style-name="P314">LTU000000069</text:p>
          </table:table-cell>
        </table:table-row>
        <table:table-row table:style-name="TableRow315">
          <table:table-cell table:style-name="TableCell316">
            <text:p text:style-name="P317">7.</text:p>
          </table:table-cell>
          <table:table-cell table:style-name="TableCell318">
            <text:p text:style-name="P319">756</text:p>
          </table:table-cell>
          <table:table-cell table:style-name="TableCell320">
            <text:p text:style-name="P321">LTU000000041</text:p>
          </table:table-cell>
        </table:table-row>
        <table:table-row table:style-name="TableRow322">
          <table:table-cell table:style-name="TableCell323">
            <text:p text:style-name="P324">8.</text:p>
          </table:table-cell>
          <table:table-cell table:style-name="TableCell325">
            <text:p text:style-name="P326">1095</text:p>
          </table:table-cell>
          <table:table-cell table:style-name="TableCell327">
            <text:p text:style-name="P328">LTU000000024</text:p>
          </table:table-cell>
        </table:table-row>
        <table:table-row table:style-name="TableRow329">
          <table:table-cell table:style-name="TableCell330">
            <text:p text:style-name="P331">9.</text:p>
          </table:table-cell>
          <table:table-cell table:style-name="TableCell332">
            <text:p text:style-name="P333">ALFA</text:p>
          </table:table-cell>
          <table:table-cell table:style-name="TableCell334">
            <text:p text:style-name="P335">LTU000000060</text:p>
          </table:table-cell>
        </table:table-row>
        <table:table-row table:style-name="TableRow336">
          <table:table-cell table:style-name="TableCell337">
            <text:p text:style-name="P338">10.</text:p>
          </table:table-cell>
          <table:table-cell table:style-name="TableCell339">
            <text:p text:style-name="P340">ATLANT</text:p>
          </table:table-cell>
          <table:table-cell table:style-name="TableCell341">
            <text:p text:style-name="P342">LTU000000011</text:p>
          </table:table-cell>
        </table:table-row>
        <table:table-row table:style-name="TableRow343">
          <table:table-cell table:style-name="TableCell344">
            <text:p text:style-name="P345">11.</text:p>
          </table:table-cell>
          <table:table-cell table:style-name="TableCell346">
            <text:p text:style-name="P347">BALTIK</text:p>
          </table:table-cell>
          <table:table-cell table:style-name="TableCell348">
            <text:p text:style-name="P349">LTU000000010</text:p>
          </table:table-cell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DARIUS</text:p>
          </table:table-cell>
          <table:table-cell table:style-name="TableCell355">
            <text:p text:style-name="P356">LTU000000043</text:p>
          </table:table-cell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P361">FREISA</text:p>
          </table:table-cell>
          <table:table-cell table:style-name="TableCell362">
            <text:p text:style-name="P363">LTU000000077</text:p>
          </table:table-cell>
        </table:table-row>
        <table:table-row table:style-name="TableRow364">
          <table:table-cell table:style-name="TableCell365">
            <text:p text:style-name="P366">14.</text:p>
          </table:table-cell>
          <table:table-cell table:style-name="TableCell367">
            <text:p text:style-name="P368">GILIJA</text:p>
          </table:table-cell>
          <table:table-cell table:style-name="TableCell369">
            <text:p text:style-name="P370">DNK000013944</text:p>
          </table:table-cell>
        </table:table-row>
        <table:table-row table:style-name="TableRow371">
          <table:table-cell table:style-name="TableCell372">
            <text:p text:style-name="P373">15.</text:p>
          </table:table-cell>
          <table:table-cell table:style-name="TableCell374">
            <text:p text:style-name="P375">LBB<text:s/>1010</text:p>
          </table:table-cell>
          <table:table-cell table:style-name="TableCell376">
            <text:p text:style-name="P377">LTU000000067</text:p>
          </table:table-cell>
        </table:table-row>
        <table:table-row table:style-name="TableRow378">
          <table:table-cell table:style-name="TableCell379">
            <text:p text:style-name="P380">16.</text:p>
          </table:table-cell>
          <table:table-cell table:style-name="TableCell381">
            <text:p text:style-name="P382">LBB 1026</text:p>
          </table:table-cell>
          <table:table-cell table:style-name="TableCell383">
            <text:p text:style-name="P384">LTU000000033</text:p>
          </table:table-cell>
        </table:table-row>
        <table:table-row table:style-name="TableRow385">
          <table:table-cell table:style-name="TableCell386">
            <text:p text:style-name="P387">17.</text:p>
          </table:table-cell>
          <table:table-cell table:style-name="TableCell388">
            <text:p text:style-name="P389">LBB 1044</text:p>
          </table:table-cell>
          <table:table-cell table:style-name="TableCell390">
            <text:p text:style-name="P391">LTU000000004</text:p>
          </table:table-cell>
        </table:table-row>
        <table:table-row table:style-name="TableRow392">
          <table:table-cell table:style-name="TableCell393">
            <text:p text:style-name="P394">18.</text:p>
          </table:table-cell>
          <table:table-cell table:style-name="TableCell395">
            <text:p text:style-name="P396">LBB 1066</text:p>
          </table:table-cell>
          <table:table-cell table:style-name="TableCell397">
            <text:p text:style-name="P398">LTU000000005</text:p>
          </table:table-cell>
        </table:table-row>
        <table:table-row table:style-name="TableRow399">
          <table:table-cell table:style-name="TableCell400">
            <text:p text:style-name="P401">19.</text:p>
          </table:table-cell>
          <table:table-cell table:style-name="TableCell402">
            <text:p text:style-name="P403">LBB 1094</text:p>
          </table:table-cell>
          <table:table-cell table:style-name="TableCell404">
            <text:p text:style-name="P405">LTU000000007</text:p>
          </table:table-cell>
        </table:table-row>
        <table:table-row table:style-name="TableRow406">
          <table:table-cell table:style-name="TableCell407">
            <text:p text:style-name="P408">20.</text:p>
          </table:table-cell>
          <table:table-cell table:style-name="TableCell409">
            <text:p text:style-name="P410">LBB 1100</text:p>
          </table:table-cell>
          <table:table-cell table:style-name="TableCell411">
            <text:p text:style-name="P412">LTU000000090</text:p>
          </table:table-cell>
        </table:table-row>
        <table:table-row table:style-name="TableRow413">
          <table:table-cell table:style-name="TableCell414">
            <text:p text:style-name="P415">21.</text:p>
          </table:table-cell>
          <table:table-cell table:style-name="TableCell416">
            <text:p text:style-name="P417">LBB 1107</text:p>
          </table:table-cell>
          <table:table-cell table:style-name="TableCell418">
            <text:p text:style-name="P419">LTU000000008</text:p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>
            <text:p text:style-name="P424">LBB 1113</text:p>
          </table:table-cell>
          <table:table-cell table:style-name="TableCell425">
            <text:p text:style-name="P426">LTU000000009</text:p>
          </table:table-cell>
        </table:table-row>
        <table:table-row table:style-name="TableRow427">
          <table:table-cell table:style-name="TableCell428">
            <text:p text:style-name="P429">23.</text:p>
          </table:table-cell>
          <table:table-cell table:style-name="TableCell430">
            <text:p text:style-name="P431">LBB 1124</text:p>
          </table:table-cell>
          <table:table-cell table:style-name="TableCell432">
            <text:p text:style-name="P433">LTU000000091</text:p>
          </table:table-cell>
        </table:table-row>
        <table:table-row table:style-name="TableRow434">
          <table:table-cell table:style-name="TableCell435">
            <text:p text:style-name="P436">24.</text:p>
          </table:table-cell>
          <table:table-cell table:style-name="TableCell437">
            <text:p text:style-name="P438">LBB 1032</text:p>
          </table:table-cell>
          <table:table-cell table:style-name="TableCell439">
            <text:p text:style-name="P440">LTU000000001</text:p>
          </table:table-cell>
        </table:table-row>
        <table:table-row table:style-name="TableRow441">
          <table:table-cell table:style-name="TableCell442">
            <text:p text:style-name="P443">25.</text:p>
          </table:table-cell>
          <table:table-cell table:style-name="TableCell444">
            <text:p text:style-name="P445">LBB 6931</text:p>
          </table:table-cell>
          <table:table-cell table:style-name="TableCell446">
            <text:p text:style-name="P447">LTU000000073</text:p>
          </table:table-cell>
        </table:table-row>
        <table:table-row table:style-name="TableRow448">
          <table:table-cell table:style-name="TableCell449">
            <text:p text:style-name="P450">26.</text:p>
          </table:table-cell>
          <table:table-cell table:style-name="TableCell451">
            <text:p text:style-name="P452">LBB 6935</text:p>
          </table:table-cell>
          <table:table-cell table:style-name="TableCell453">
            <text:p text:style-name="P454">LTU000000040</text:p>
          </table:table-cell>
        </table:table-row>
        <table:table-row table:style-name="TableRow455">
          <table:table-cell table:style-name="TableCell456">
            <text:p text:style-name="P457">27.</text:p>
          </table:table-cell>
          <table:table-cell table:style-name="TableCell458">
            <text:p text:style-name="P459">LEO</text:p>
          </table:table-cell>
          <table:table-cell table:style-name="TableCell460">
            <text:p text:style-name="P461">LTU000000059</text:p>
          </table:table-cell>
        </table:table-row>
        <table:table-row table:style-name="TableRow462">
          <table:table-cell table:style-name="TableCell463">
            <text:p text:style-name="P464">28.</text:p>
          </table:table-cell>
          <table:table-cell table:style-name="TableCell465">
            <text:p text:style-name="P466">PREILA</text:p>
          </table:table-cell>
          <table:table-cell table:style-name="TableCell467">
            <text:p text:style-name="P468">EST010101457</text:p>
          </table:table-cell>
        </table:table-row>
        <table:table-row table:style-name="TableRow469">
          <table:table-cell table:style-name="TableCell470">
            <text:p text:style-name="P471">29.</text:p>
          </table:table-cell>
          <table:table-cell table:style-name="TableCell472">
            <text:p text:style-name="P473">RYTAS</text:p>
          </table:table-cell>
          <table:table-cell table:style-name="TableCell474">
            <text:p text:style-name="P475">LTU000000046</text:p>
          </table:table-cell>
        </table:table-row>
        <text:soft-page-break/>
        <table:table-row table:style-name="TableRow476">
          <table:table-cell table:style-name="TableCell477">
            <text:p text:style-name="P478">30.</text:p>
          </table:table-cell>
          <table:table-cell table:style-name="TableCell479">
            <text:p text:style-name="P480">TOVĖ</text:p>
          </table:table-cell>
          <table:table-cell table:style-name="TableCell481">
            <text:p text:style-name="P482">DNK000014198</text:p>
          </table:table-cell>
        </table:table-row>
        <table:table-row table:style-name="TableRow483">
          <table:table-cell table:style-name="TableCell484">
            <text:p text:style-name="P485">31.</text:p>
          </table:table-cell>
          <table:table-cell table:style-name="TableCell486">
            <text:p text:style-name="P487">VILNIS</text:p>
          </table:table-cell>
          <table:table-cell table:style-name="TableCell488">
            <text:p text:style-name="P489">LTU000000047</text:p>
          </table:table-cell>
        </table:table-row>
        <table:table-row table:style-name="TableRow490">
          <table:table-cell table:style-name="TableCell491">
            <text:p text:style-name="P492">32.</text:p>
          </table:table-cell>
          <table:table-cell table:style-name="TableCell493">
            <text:p text:style-name="P494">VITA</text:p>
          </table:table-cell>
          <table:table-cell table:style-name="TableCell495">
            <text:p text:style-name="P496">LTU000000085</text:p>
          </table:table-cell>
        </table:table-row>
        <table:table-row table:style-name="TableRow497">
          <table:table-cell table:style-name="TableCell498">
            <text:p text:style-name="P499">33.</text:p>
          </table:table-cell>
          <table:table-cell table:style-name="TableCell500">
            <text:p text:style-name="P501">MINGĖ</text:p>
          </table:table-cell>
          <table:table-cell table:style-name="TableCell502">
            <text:p text:style-name="P503">DNK000014292</text:p>
          </table:table-cell>
        </table:table-row>
      </table:table>
      <text:p text:style-name="P504"/>
      <text:p text:style-name="P505"><text:span text:style-name="T506">_________________</text:span></text:p>
      <text:p text:style-name="Normal"/>
      <text:p text:style-name="P507">Priedo pakeitimai:</text:p>
      <text:p text:style-name="P508"><text:span text:style-name="T509">Nr.<text:s/></text:span><text:a xlink:href="https://www.e-tar.lt/portal/legalAct.html?documentId=TAR.8804B1C094A5" office:target-frame-name="_top" xlink:show="replace"><text:span text:style-name="T510">V1-38</text:span></text:a><text:span text:style-name="T511">, 2013-04-09, Žin., 2013, Nr. 38-1891 (2013-04-13), i. k. 11323ZTISAK000V1-38</text:span></text:p>
      <text:p text:style-name="Normal"/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Žuvininkystės tarnyba prie Lietuvos Respublikos<text:s/></text:span><text:span text:style-name="T521">žemės ūkio ministerijos, Įsakymas</text:span></text:p>
      <text:p text:style-name="P522"><text:span text:style-name="T523">Nr.<text:s/></text:span><text:a xlink:href="https://www.e-tar.lt/portal/legalAct.html?documentId=TAR.D944CD67B679" office:target-frame-name="_top" xlink:show="replace"><text:span text:style-name="T524">V1-131</text:span></text:a><text:span text:style-name="T525">, 2012-10-19, Žin., 2012, Nr. 124-6263 (2012-10-25), i. k. 11223ZTISAK00V1-131</text:span></text:p>
      <text:p text:style-name="P526"><text:span text:style-name="T527">Dėl Žuvininkystės tarnybos prie Lietuvos Respubliko</text:span><text:span text:style-name="T528">s žemės ūkio ministerijos direktoriaus 2011 m. sausio 24 d. įsakymo Nr. V1-5 "Dėl Žuvų išteklių naudotojų, turinčių teisę žvejoti atviroje Baltijos jūroje, ir Žvejybos laivų, turinčių teisę žvejoti atviroje Baltijos jūroje, sąrašų patvirtinimo" pakeitimo</text:span></text:p>
      <text:p text:style-name="P529"/>
      <text:p text:style-name="P530"><text:span text:style-name="T531">2.</text:span></text:p>
      <text:p text:style-name="P532"><text:span text:style-name="T533">Žuvininkystės tarnyba prie Lietuvos Respublikos žemės ūkio ministerijos, Įsakymas</text:span></text:p>
      <text:p text:style-name="P534"><text:span text:style-name="T535">Nr.<text:s/></text:span><text:a xlink:href="https://www.e-tar.lt/portal/legalAct.html?documentId=TAR.A9B118555F8E" office:target-frame-name="_top" xlink:show="replace"><text:span text:style-name="T536">V1-23</text:span></text:a><text:span text:style-name="T537">, 2013-03-14, Žin., 2013, Nr. 29-1448 (2013-03-20), i. k. 11323ZTISAK000V1-23</text:span></text:p>
      <text:p text:style-name="P538"><text:span text:style-name="T539">Dėl Žuvininkystės tarnybos prie Lietuvos Respublikos žemės ūkio ministerijos direktoriaus 2011 m. sausio 24 d. įsakymo Nr. V1-5 "Dėl Žuvų išteklių naudotojų, turinčių teisę žvejoti atviroje Baltijos jūroje, ir Žvejybos laivų, turinčių teisę žvejoti atviroj</text:span><text:span text:style-name="T540">e baltijos jūroje, sąrašų patvirtinimo" pakeitimo</text:span></text:p>
      <text:p text:style-name="P541"/>
      <text:p text:style-name="P542"><text:span text:style-name="T543">3.</text:span></text:p>
      <text:p text:style-name="P544"><text:span text:style-name="T545">Žuvininkystės tarnyba prie Lietuvos Respublikos žemės ūkio ministerijos, Įsakymas</text:span></text:p>
      <text:p text:style-name="P546"><text:span text:style-name="T547">Nr.<text:s/></text:span><text:a xlink:href="https://www.e-tar.lt/portal/legalAct.html?documentId=TAR.8804B1C094A5" office:target-frame-name="_top" xlink:show="replace"><text:span text:style-name="T548">V1-38</text:span></text:a><text:span text:style-name="T549">, 2013-04-09, Žin., 2013, Nr.</text:span><text:span text:style-name="T550"><text:s/>38-1891 (2013-04-13), i. k. 11323ZTISAK000V1-38</text:span></text:p>
      <text:p text:style-name="P551"><text:span text:style-name="T552">Dėl Žuvininkystės tarnybos prie Lietuvos Respublikos žemės ūkio ministerijos direktoriaus 2011 m. sausio 24 d. įsakymo Nr. V1-5 "Dėl Žuvų išteklių naudotojų, turinčių teisę žvejoti atviroje Baltijos jūroje,<text:s/></text:span><text:span text:style-name="T553">ir Žvejybos laivų, turinčių teisę žvejoti atviroje Baltijos jūroje, sąrašų patvirtinimo" pakeitimo</text:span></text:p>
      <text:p text:style-name="P554"/>
      <text:p text:style-name="P555"><text:span text:style-name="T556">4.</text:span></text:p>
      <text:p text:style-name="P557"><text:span text:style-name="T558">Žuvininkystės tarnyba prie Lietuvos Respublikos žemės ūkio ministerijos, Įsakymas</text:span></text:p>
      <text:p text:style-name="P559"><text:span text:style-name="T560">Nr.<text:s/></text:span><text:a xlink:href="https://www.e-tar.lt/portal/legalAct.html?documentId=TAR.8547E1EA72C4" office:target-frame-name="_top" xlink:show="replace"><text:span text:style-name="T561">V1-44</text:span></text:a><text:span text:style-name="T562">, 2013-04-18, Žin., 2013, Nr. 42-2084 (2013-04-24), i. k. 11323ZTISAK000V1-44</text:span></text:p>
      <text:p text:style-name="P563"><text:span text:style-name="T564">Dėl Žuvininkystės tarnybos prie Lietuvos Respublikos žemės ūkio ministerijos direktoriaus 201</text:span><text:span text:style-name="T565">1 m. sausio 24 d. įsakymo Nr. V1-5 "Dėl Žuvų išteklių naudotojų, turinčių teisę žvejoti atviroje Baltijos jūroje, ir Žvejybos laivų, turinčių teisę žvejoti atviroje Baltijos jūroje, sąrašų patvirtinimo" pakeitimo</text:span></text:p>
      <text:p text:style-name="P566"/>
      <text:p text:style-name="P567"><text:span text:style-name="T568">5.</text:span></text:p>
      <text:p text:style-name="P569"><text:span text:style-name="T570">Žuvininkystės tarnyba prie Lietuvos Res</text:span><text:span text:style-name="T571">publikos žemės ūkio ministerijos, Įsakymas</text:span></text:p>
      <text:p text:style-name="P572"><text:span text:style-name="T573">Nr.<text:s/></text:span><text:a xlink:href="https://www.e-tar.lt/portal/legalAct.html?documentId=TAR.D1D7EAD68DBE" office:target-frame-name="_top" xlink:show="replace"><text:span text:style-name="T574">V1-58</text:span></text:a><text:span text:style-name="T575">, 2013-05-10, Žin., 2013, Nr. 51-2590 (2013-05-17), i. k. 11323ZTISAK000V1-58</text:span></text:p>
      <text:p text:style-name="P576"><text:span text:style-name="T577">Dėl Žuvininkystės tarnybos prie Lietuvos Res</text:span><text:span text:style-name="T578">publikos žemės ūkio ministerijos direktoriaus 2011 m. sausio 24 d. įsakymo Nr. V1-5 "Dėl Žuvų išteklių naudotojų, turinčių teisę žvejoti atviroje Baltijos jūroje, ir Žvejybos laivų, turinčių teisę žvejoti atviroje Baltijos jūroje, sąrašų patvirtinimo" pake</text:span><text:span text:style-name="T579">iti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</dc:title>
    <meta:initial-creator>Sandra</meta:initial-creator>
    <dc:creator>adlibuser</dc:creator>
    <meta:creation-date>2016-12-16T09:34:00Z</meta:creation-date>
    <dc:date>2016-12-16T09:34:00Z</dc:date>
    <meta:template xlink:href="Normal.dotm" xlink:type="simple"/>
    <meta:editing-cycles>2</meta:editing-cycles>
    <meta:editing-duration>PT0S</meta:editing-duration>
    <meta:document-statistic meta:page-count="4" meta:paragraph-count="109" meta:word-count="1103" meta:character-count="8666" meta:row-count="639" meta:non-whitespace-character-count="7672"/>
  </office:meta>
</office:document-meta>
</file>