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FINANSŲ MINISTRAS</text:span></text:p>
      <text:p text:style-name="P5"/>
      <text:p text:style-name="P6">Į S A K Y M A S</text:p>
      <text:p text:style-name="P7">DĖL NEUŽPILDYTŲ SPECIALIŲ APSKAITOS DOKUMENTŲ BLANKŲ DINGIMO</text:p>
      <text:p text:style-name="P8"/>
      <text:p text:style-name="P9">1997 m. balandžio 18 d. Nr. 47</text:p>
      <text:p text:style-name="P10">Vilnius</text:p>
      <text:p text:style-name="P11"/>
      <text:p text:style-name="P12">Neteko galios nuo 2012-04-29</text:p>
      <text:p text:style-name="P13"><text:span text:style-name="T14">Nr.<text:s/></text:span><text:a xlink:href="https://www.e-tar.lt/portal/legalAct.html?documentId=TAR.95E573E6607D" office:target-frame-name="_top" xlink:show="replace"><text:span text:style-name="T15">1K-151</text:span></text:a><text:span text:style-name="T16">, 2012-04-20, Žin., 2012, Nr. 50-2499 (2012-04-28), i. k. 1122050ISAK001K-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2T21:07:00Z</meta:creation-date>
    <dc:date>2016-04-22T21:07:00Z</dc:date>
    <meta:template xlink:href="Normal" xlink:type="simple"/>
    <meta:editing-cycles>2</meta:editing-cycles>
    <meta:editing-duration>PT0S</meta:editing-duration>
    <meta:document-statistic meta:page-count="1" meta:paragraph-count="10" meta:word-count="55" meta:character-count="352" meta:row-count="18" meta:non-whitespace-character-count="307"/>
  </office:meta>
</office:document-meta>
</file>