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2002-07-01 iki 2012-04-28</text:span></text:p>
      <text:p text:style-name="P10"/>
      <text:p text:style-name="P11"><text:span text:style-name="T12">Įsakymas paskelbtas: Žin. 1997, Nr.<text:s/></text:span><text:a xlink:href="https://www.e-tar.lt/portal/legalAct.html?documentId=TAR.5758B52D6444" office:target-frame-name="_top" xlink:show="replace"><text:span text:style-name="T13">36-886</text:span></text:a><text:span text:style-name="T14">, i. k. 0972050ISAK00000047</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NEUŽPILDYTŲ SPECIALIŲ APSKAITOS DOKUMENTŲ BLANKŲ DINGIMO</text:p>
      <text:p text:style-name="P23"/>
      <text:p text:style-name="P24">1997 m. balandžio 18 d. Nr. 47</text:p>
      <text:p text:style-name="P25">Vilnius</text:p>
      <text:p text:style-name="P26"/>
      <text:p text:style-name="P27"><text:span text:style-name="T28">Vadovaudamasi Specialių apskaitos dokumentų blankų užsakymo, ga</text:span><text:span text:style-name="T29">mybos, technologinės apsaugos, platinimo, įsigijimo ir sunaikinimo tvarkos, patvirtintos Lietuvos Respublikos Vyriausybės 2002 m. gegužės 29 d. nutarimu Nr. 780 (Žin., 2002, Nr.<text:s/></text:span><text:a xlink:href="https://www.e-tar.lt/portal/lt/legalAct/TAR.2F286B29068D" office:target-frame-name="_blank" xlink:show="new"><text:span text:style-name="T30">55-2185</text:span></text:a><text:span text:style-name="T31">), 43 punktu</text:span></text:p>
      <text:p text:style-name="P32">Preambulės pakeitimai:</text:p>
      <text:p text:style-name="P33"><text:span text:style-name="T34">Nr.<text:s/></text:span><text:a xlink:href="https://www.e-tar.lt/portal/legalAct.html?documentId=TAR.98F5CF38BCFA" office:target-frame-name="_top" xlink:show="replace"><text:span text:style-name="T35">166</text:span></text:a><text:span text:style-name="T36">, 2002-06-13, Žin., 2002, Nr. 61-2487 (2002-06-20); Žin., 2002, Nr. 63-0 (2002-06-25), i. k. 1022050ISAK00000166</text:span></text:p>
      <text:p text:style-name="Normal"/>
      <text:p text:style-name="P37"><text:span text:style-name="T38">Tvirtinu</text:span><text:span text:style-name="T39"><text:s/>Neužpildytų specialių apskaitos dokumentų blankų dingimo įforminimo tvarką (pridedama).</text:span><text:s/></text:p>
      <text:p text:style-name="P40">Pastraipos pakeitimai:</text:p>
      <text:p text:style-name="P41"><text:span text:style-name="T42">Nr.<text:s/></text:span><text:a xlink:href="https://www.e-tar.lt/portal/legalAct.html?documentId=TAR.98F5CF38BCFA" office:target-frame-name="_top" xlink:show="replace"><text:span text:style-name="T43">166</text:span></text:a><text:span text:style-name="T44">, 2002-06-13, Žin., 2002, Nr. 61-2487 (2002-06</text:span><text:span text:style-name="T45">-20); Žin., 2002, Nr. 63-0 (2002-06-25), i. k. 1022050ISAK00000166</text:span></text:p>
      <text:p text:style-name="Normal"/>
      <text:p text:style-name="P46"/>
      <text:p text:style-name="P47"/>
      <text:p text:style-name="P48"/>
      <text:p text:style-name="P49">FINANSŲ MINISTRAS<text:tab/>ALGIRDAS ŠEMETA</text:p>
      <text:p text:style-name="P50"><text:span text:style-name="T51">______________</text:span></text:p>
      <text:soft-page-break/>
      <text:p text:style-name="P52">PATVIRTINTA</text:p>
      <text:p text:style-name="P60">finansų<text:s/>ministro įsakymu</text:p>
      <text:p text:style-name="P61">1997 m. balandžio 18 d. Nr. 47</text:p>
      <text:p text:style-name="P62"/>
      <text:p text:style-name="P63"><text:span text:style-name="T64">Neužpildytų specialių apskaitos dokumentų blankų dingimo įforminimo tvarka</text:span></text:p>
      <text:p text:style-name="P65"/>
      <text:p text:style-name="P66"><text:span text:style-name="T67">1</text:span><text:span text:style-name="T68">. Specialių apskaitos dokumentų blankai, kaip ir kiti apskaitos dokumentai, privalo būti saugomi įmonių, įstaigų ir<text:s/></text:span><text:span text:style-name="T69">organizacijų (toliau – įmonių) vadovų nustatyta tvarka, užtikrinančia dokumentų išsaugojimą.</text:span></text:p>
      <text:p text:style-name="P70"><text:span text:style-name="T71">2</text:span><text:span text:style-name="T72">. Išaiškėjus neužpildytų specialių apskaitos dokumentų blankų dingimo faktui, darbuotojas, atsakingas už jų saugojimą, nedelsdamas parašo aiškinamąjį raštą ir</text:span><text:span text:style-name="T73"><text:s/>įteikia jį įmonės vadovui. Aiškinamajame rašte nurodoma: dingusių specialių apskaitos dokumentų blankų serijos ir numeriai, dingimo priežastys ir aplinkybės.</text:span></text:p>
      <text:p text:style-name="P74"><text:span text:style-name="T75">3</text:span><text:span text:style-name="T76">. Blankų dingimo faktas per vieną darbo dieną įforminamas aktu, kurio vienas egzempliorius p</text:span><text:span text:style-name="T77">erduodamas teritorinei mokesčių inspekcijai, o kitas lieka įmonėje. Akte nurodoma: dingusių specialių apskaitos dokumentų blankų serijos ir numeriai, dingimo priežastys ir aplinkybės. Aktą pasirašo asmenys (asmuo), vykdantys įmonės vadovo, vyriausiojo buha</text:span><text:span text:style-name="T78">lterio ir darbuotojo, materialiai atsakingo už prarastus specialių apskaitos dokumentų blankus, funkcijas.</text:span></text:p>
      <text:p text:style-name="P79"><text:span text:style-name="T80">4</text:span><text:span text:style-name="T81">. Jeigu specialių apskaitos dokumentų blankų dingimo faktas buvo užregistruotas teisėsaugos organuose, tuomet teritorinei mokesčių inspekcijai s</text:span><text:span text:style-name="T82">u aktu pristatoma ir pažymos apie šio įvykio užregistravimą kopija.</text:span></text:p>
      <text:p text:style-name="P83"><text:span text:style-name="T84">5</text:span><text:span text:style-name="T85">. Jeigu dingo ne visas specialių apskaitos dokumentų blankų komplektas, išlikusi komplekto dalis kartu su aktu pristatoma teritorinei mokesčių inspekcijai.</text:span></text:p>
      <text:p text:style-name="P86"><text:span text:style-name="T87">6</text:span><text:span text:style-name="T88">. Teritorinės mokesčių</text:span><text:span text:style-name="T89"><text:s/>inspekcijos aktą su atitinkamais priedėliais dėl specialių apskaitos dokumentų blankų dingimo per tris dienas perduoda Valstybės dokumentų technologinės apsaugos tarnybai prie Finansų ministerijos (sau pasilieka nuorašus).<text:s/></text:span></text:p>
      <text:p text:style-name="P90"><text:span text:style-name="T91">7</text:span><text:span text:style-name="T92">. Valstybės dokumentų tech</text:span><text:span text:style-name="T93">nologinės apsaugos tarnyba prie Finansų ministerijos per tris dienas nuo akto su atitinkamais priedėliais dėl specialių apskaitos dokumentų blankų dingimo gavimo iš teritorinės mokesčių inspekcijos įteikia „Valstybės žinių“ redakcijai skelbimą dėl dingusių</text:span><text:span text:style-name="T94"><text:s/>specialių apskaitos dokumentų blankų pripažinimo negaliojančiais.<text:s/></text:span></text:p>
      <text:p text:style-name="P95">______________</text:p>
      <text:p text:style-name="P96"/>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finansų ministerija, Įsakymas</text:span></text:p>
      <text:p text:style-name="P106"><text:span text:style-name="T107">Nr.<text:s/></text:span><text:a xlink:href="https://www.e-tar.lt/portal/legalAct.html?documentId=TAR.98F5CF38BCFA" office:target-frame-name="_top" xlink:show="replace"><text:span text:style-name="T108">166</text:span></text:a><text:span text:style-name="T109">, 2002-06-1</text:span><text:span text:style-name="T110">3, Žin., 2002, Nr. 61-2487 (2002-06-20); Žin., 2002, Nr. 63-0 (2002-06-25), i. k. 1022050ISAK00000166</text:span></text:p>
      <text:p text:style-name="P111"><text:span text:style-name="T112">Dėl finansų ministro 1997 m. balandžio 18 d. įsakymo Nr. 47 "Dėl Neužpildytų specialių apskaitos dokumentų blankų dingi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2T21:07:00Z</meta:creation-date>
    <dc:date>2016-04-22T21:07:00Z</dc:date>
    <meta:template xlink:href="Normal" xlink:type="simple"/>
    <meta:editing-cycles>2</meta:editing-cycles>
    <meta:editing-duration>PT0S</meta:editing-duration>
    <meta:document-statistic meta:page-count="2" meta:paragraph-count="117" meta:word-count="598" meta:character-count="3758" meta:row-count="192" meta:non-whitespace-character-count="3277"/>
  </office:meta>
</office:document-meta>
</file>