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margin-left="0.6895in" fo:margin-right="0.58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margin-left="0.6895in" fo:margin-right="0.58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margin-left="0.6895in" fo:margin-right="0.5895in">
        <style:tab-stops/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margin-left="0.6895in" fo:margin-right="0.5895in">
        <style:tab-stops/>
      </style:paragraph-properties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 fo:margin-left="0.6895in" fo:margin-right="0.58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10-01</text:span></text:p>
      <text:p text:style-name="P8"/>
      <text:p text:style-name="P9"><text:span text:style-name="T10">Nutarimas paskelbtas: Žin. 1998, Nr.<text:s/></text:span><text:a xlink:href="https://www.e-tar.lt/portal/legalAct.html?documentId=TAR.573BC6C3098B" office:target-frame-name="_top" xlink:show="replace"><text:span text:style-name="T11">109-2998</text:span></text:a><text:span text:style-name="T12">, i. k. 0981100NUTA00001402</text:span></text:p>
      <text:p text:style-name="P13"/>
      <text:p text:style-name="P14">Nauja redakcija nuo 2014-10-01:</text:p>
      <text:p text:style-name="Normal"><text:span text:style-name="T15">Nr.<text:s/></text:span><text:a xlink:href="https://www.e-tar.lt/portal/legalAct.html?documentId=832566b02c5b11e4a83cb4f588d2ac1a" office:target-frame-name="_top" xlink:show="replace"><text:span text:style-name="T16">800</text:span></text:a><text:span text:style-name="T17">, 2014-08-20, paskelbta TAR 2014-08-25, i. k. 2014-11179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DĖL LIETUVOS RESPUBLIKOS NUOLATINĖS ATSTOVYBĖS PRIE TARPTAUTINIŲ ORGANIZACIJŲ VIENOJE ĮSTEIGIMO</text:p>
      <text:p text:style-name="P25"/>
      <text:p text:style-name="P26"><text:span text:style-name="T27">1998 m. gruodžio 7 d. Nr. 1402</text:span></text:p>
      <text:p text:style-name="P28"><text:span text:style-name="T29">Vilnius</text:span></text:p>
      <text:p text:style-name="P30"/>
      <text:p text:style-name="P31"><text:span text:style-name="T32">Lietuvos Respublikos Vyriausybė</text:span><text:span text:style-name="T33"><text:s/>nutaria</text:span><text:span text:style-name="T34">:</text:span></text:p>
      <text:p text:style-name="P35"><text:span text:style-name="T36">Įsteigti Lietuvos Respublikos nuolatinę atstovybę prie tarptautinių organizacijų Vienoje. Atstovybė steigiama ir išlaikoma iš Liet</text:span><text:span text:style-name="T37">uvos Respublikos užsienio reikalų ministerijai patvirtintų biudžeto asignavimų.</text:span><text:s/></text:p>
      <text:p text:style-name="P38"/>
      <text:p text:style-name="P39"/>
      <text:p text:style-name="P40"/>
      <text:p text:style-name="P41">MINISTRAS PIRMININKAS<text:tab/>GEDIMINAS VAGNORIUS</text:p>
      <text:p text:style-name="P42"/>
      <text:p text:style-name="P43"/>
      <text:p text:style-name="P44"/>
      <text:p text:style-name="P45">UŽSIENIO REIKALŲ MINISTRAS<text:tab/>ALGIRDAS SAUDARGAS</text:p>
      <text:p text:style-name="P46"/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Vyriausybė, Nutarimas</text:span></text:p>
      <text:p text:style-name="P56"><text:span text:style-name="T57">Nr.<text:s/></text:span><text:a xlink:href="https://www.e-tar.lt/portal/legalAct.html?documentId=TAR.FCB13949123F" office:target-frame-name="_top" xlink:show="replace"><text:span text:style-name="T58">595</text:span></text:a><text:span text:style-name="T59">, 2010-05-19, Žin., 2010, Nr. 61-3006 (2010-05-27), i. k. 1101100NUTA00000595</text:span></text:p>
      <text:p text:style-name="P60"><text:span text:style-name="T61">Dėl Lietuvos Respublikos Vyriausybės 1998 m. gruodžio 7 d. nutarimo Nr. 1402 "Dėl Lietuvos Resp</text:span><text:span text:style-name="T62">ublikos nuolatinės atstovybės prie tarptautinių organizacijų Vienoje įsteigimo" pakeitimo</text:span></text:p>
      <text:p text:style-name="P63"/>
      <text:p text:style-name="P64"><text:span text:style-name="T65">2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832566b02c5b11e4a83cb4f588d2ac1a" office:target-frame-name="_top" xlink:show="replace"><text:span text:style-name="T70">800</text:span></text:a><text:span text:style-name="T71">, 2014-08-20,<text:s/></text:span><text:span text:style-name="T72">paskelbta TAR 2014-08-25, i. k. 2014-11179</text:span></text:p>
      <text:p text:style-name="P73"><text:span text:style-name="T74">Dėl Lietuvos Respublikos Vyriausybės 1998 m. gruodžio 7 d. nutarimo Nr. 1402 „Dėl Lietuvos Respublikos nuolatinės atstovybės prie Europos saugumo ir bendradarbiavimo organizacijos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5T06:34:00Z</meta:creation-date>
    <dc:date>2015-02-15T06:34:00Z</dc:date>
    <meta:template xlink:href="Normal" xlink:type="simple"/>
    <meta:editing-cycles>2</meta:editing-cycles>
    <meta:editing-duration>PT0S</meta:editing-duration>
    <meta:document-statistic meta:page-count="1" meta:paragraph-count="31" meta:word-count="207" meta:character-count="1709" meta:row-count="73" meta:non-whitespace-character-count="1533"/>
  </office:meta>
</office:document-meta>
</file>