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8-01 iki 2014-09-30</text:span></text:p>
      <text:p text:style-name="P8"/>
      <text:p text:style-name="P9"><text:span text:style-name="T10">Nutarimas paskelbtas: Žin. 1998, Nr.<text:s/></text:span><text:a xlink:href="https://www.e-tar.lt/portal/legalAct.html?documentId=TAR.573BC6C3098B" office:target-frame-name="_top" xlink:show="replace"><text:span text:style-name="T11">109-2998</text:span></text:a><text:span text:style-name="T12">, i. k. 0981100NUTA00001402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LIETUVOS RESPUBLIKOS NUOLATINĖS ATSTOVYBĖS PRIE EUROPOS SAUGUMO IR BENDRADARBIAVIO ORGANIZACIJOS ĮSTEIGIMO</text:span></text:p>
      <text:p text:style-name="P21"/>
      <text:p text:style-name="P22">1998 m. gruodžio 7 d. Nr. 1402</text:p>
      <text:p text:style-name="P23">Vilnius</text:p>
      <text:p text:style-name="P24"/>
      <text:p text:style-name="P25">Pakeistas teisės<text:s/>akto pavadinimas:</text:p>
      <text:p text:style-name="P26"><text:span text:style-name="T27">Nr.<text:s/></text:span><text:a xlink:href="https://www.e-tar.lt/portal/legalAct.html?documentId=TAR.FCB13949123F" office:target-frame-name="_top" xlink:show="replace"><text:span text:style-name="T28">595</text:span></text:a><text:span text:style-name="T29">, 2010-05-19, Žin., 2010, Nr. 61-3006 (2010-05-27), i. k. 1101100NUTA00000595</text:span></text:p>
      <text:p text:style-name="Normal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Įsteigti Lietuvos<text:s/></text:span><text:span text:style-name="T36">Respublikos nuolatinę atstovybę prie Europos saugumo ir bendradarbiavimo organizacijos. Atstovybė steigiama ir išlaikoma iš Užsienio reikalų ministerijai patvirtintų biudžeto asignavimų.</text:span></text:p>
      <text:p text:style-name="P37">Pastraipos pakeitimai:</text:p>
      <text:p text:style-name="P38"><text:span text:style-name="T39">Nr.<text:s/></text:span><text:a xlink:href="https://www.e-tar.lt/portal/legalAct.html?documentId=TAR.FCB13949123F" office:target-frame-name="_top" xlink:show="replace"><text:span text:style-name="T40">595</text:span></text:a><text:span text:style-name="T41">, 2010-05-19, Žin., 2010, Nr. 61-3006 (2010-05-27), i. k. 1101100NUTA00000595</text:span></text:p>
      <text:p text:style-name="Normal"/>
      <text:p text:style-name="P42"/>
      <text:p text:style-name="P43"/>
      <text:p text:style-name="P44"/>
      <text:p text:style-name="P45">MINISTRAS PIRMININKAS<text:tab/>GEDIMINAS VAGNORIUS</text:p>
      <text:p text:style-name="P46"/>
      <text:p text:style-name="P47"/>
      <text:p text:style-name="P48"/>
      <text:p text:style-name="P49">UŽSIENIO REIKALŲ MINISTRAS<text:tab/>ALGIRDAS SAUDARGAS</text:p>
      <text:p text:style-name="P50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<text:s/></text:span><text:span text:style-name="T60">Respublikos Vyriausybė, Nutarimas</text:span></text:p>
      <text:p text:style-name="P61"><text:span text:style-name="T62">Nr.<text:s/></text:span><text:a xlink:href="https://www.e-tar.lt/portal/legalAct.html?documentId=TAR.FCB13949123F" office:target-frame-name="_top" xlink:show="replace"><text:span text:style-name="T63">595</text:span></text:a><text:span text:style-name="T64">, 2010-05-19, Žin., 2010, Nr. 61-3006 (2010-05-27), i. k. 1101100NUTA00000595</text:span></text:p>
      <text:p text:style-name="P65"><text:span text:style-name="T66">Dėl Lietuvos Respublikos Vyriausybės 1998 m. gruodžio 7</text:span><text:span text:style-name="T67"><text:s/>d. nutarimo Nr. 1402 "Dėl Lietuvos Respublikos nuolatinės atstovybės prie tarptautinių organizacijų Vienoje įsteigimo"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5T06:34:00Z</meta:creation-date>
    <dc:date>2015-02-15T06:34:00Z</dc:date>
    <meta:template xlink:href="Normal" xlink:type="simple"/>
    <meta:editing-cycles>2</meta:editing-cycles>
    <meta:editing-duration>PT0S</meta:editing-duration>
    <meta:document-statistic meta:page-count="1" meta:paragraph-count="12" meta:word-count="189" meta:character-count="1559" meta:row-count="27" meta:non-whitespace-character-count="1382"/>
  </office:meta>
</office:document-meta>
</file>