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text-position="super 66.6%" style:font-size-complex="12pt"/>
    </style:style>
    <style:style style:name="T34" style:parent-style-name="DefaultParagraphFont" style:family="text">
      <style:text-properties fo:font-weight="bold" style:font-weight-asian="bold" style:font-weight-complex="bold" style:text-position="super 66.6%"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left="1.6736in" fo:text-indent="-1.1736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text-position="super 66.6%"/>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style:punctuation-wrap="simple" fo:text-align="justify" style:vertical-align="baseline" fo:text-indent="0.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FF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margin-left="1.477in" fo:text-indent="-0.977in">
        <style:tab-stops/>
      </style:paragraph-properties>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text-position="super 66.6%"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style="italic" style:font-style-asian="italic" fo:color="#000000"/>
    </style:style>
    <style:style style:name="P268" style:parent-style-name="Normal" style:family="paragraph">
      <style:paragraph-properties fo:text-indent="0.4916in"/>
    </style:style>
    <style:style style:name="P269" style:parent-style-name="Normal" style:family="paragraph">
      <style:paragraph-properties fo:text-indent="0.4916in"/>
    </style:style>
    <style:style style:name="P270" style:parent-style-name="Normal" style:family="paragraph">
      <style:paragraph-properties fo:text-indent="0.4916in"/>
    </style:style>
    <style:style style:name="P271" style:parent-style-name="Normal" style:family="paragraph">
      <style:paragraph-properties>
        <style:tab-stops>
          <style:tab-stop style:type="right" style:position="6.4972in"/>
        </style:tab-stops>
      </style:paragraph-properties>
    </style:style>
    <style:style style:name="P272" style:parent-style-name="Normal" style:family="paragraph">
      <style:paragraph-properties fo:text-align="center"/>
    </style:style>
    <style:style style:name="P273" style:parent-style-name="Normal" style:master-page-name="MPF1" style:family="paragraph">
      <style:paragraph-properties fo:break-before="page" fo:text-indent="4.1347in" style:page-number="1"/>
      <style:text-properties style:font-weight-complex="bold" style:font-size-complex="12pt"/>
    </style:style>
    <style:style style:name="P275" style:parent-style-name="Normal" style:family="paragraph">
      <style:paragraph-properties fo:text-indent="4.1347in"/>
      <style:text-properties style:font-weight-complex="bold" style:font-size-complex="12pt"/>
    </style:style>
    <style:style style:name="P276" style:parent-style-name="Normal" style:family="paragraph">
      <style:paragraph-properties fo:text-indent="4.1347in"/>
      <style:text-properties style:font-weight-complex="bold" style:font-size-complex="12pt"/>
    </style:style>
    <style:style style:name="P277" style:parent-style-name="Normal" style:family="paragraph">
      <style:paragraph-properties fo:text-align="justify" fo:text-indent="0.5in">
        <style:tab-stops>
          <style:tab-stop style:type="left" style:position="4.5284in"/>
          <style:tab-stop style:type="left" style:position="4.627in"/>
        </style:tab-stops>
      </style:paragraph-properties>
      <style:text-properties style:font-weight-complex="bold" style:font-size-complex="12pt"/>
    </style:style>
    <style:style style:name="P278" style:parent-style-name="Normal" style:family="paragraph">
      <style:paragraph-properties fo:text-align="center">
        <style:tab-stops>
          <style:tab-stop style:type="left" style:position="4.5284in"/>
          <style:tab-stop style:type="left" style:position="4.627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in">
        <style:tab-stops>
          <style:tab-stop style:type="left" style:position="4.5284in"/>
          <style:tab-stop style:type="left" style:position="4.627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281" style:parent-style-name="Normal" style:family="paragraph">
      <style:paragraph-properties fo:text-align="justify" fo:text-indent="0.5in">
        <style:tab-stops>
          <style:tab-stop style:type="left" style:position="4.5284in"/>
          <style:tab-stop style:type="left" style:position="4.627in"/>
        </style:tab-stops>
      </style:paragraph-properties>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5in">
        <style:tab-stops>
          <style:tab-stop style:type="left" style:position="4.5284in"/>
          <style:tab-stop style:type="left" style:position="4.62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center" fo:line-height="150%">
        <style:tab-stops>
          <style:tab-stop style:type="left" style:position="4.5284in"/>
          <style:tab-stop style:type="left" style:position="4.627in"/>
        </style:tab-stops>
      </style:paragraph-properties>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3">Suvestinė redakcija nuo 2023-08-31</text:span></text:p>
      <text:p text:style-name="P4"/>
      <text:p text:style-name="P5"><text:span text:style-name="T6">Įstatymas paskelbtas: Žin. 2001, Nr.<text:s/></text:span><text:a xlink:href="https://www.e-tar.lt/portal/legalAct.html?documentId=TAR.5735E146A232" office:target-frame-name="_top" xlink:show="replace"><text:span text:style-name="T7">55-1940</text:span></text:a><text:span text:style-name="T8">, i. k. 1011010ISTA00IX-368</text:span></text:p>
      <text:p text:style-name="P9"/>
      <text:p text:style-name="P10"/>
      <text:p text:style-name="P11"><text:span text:style-name="T12"/><text:span text:style-name="T13">LIETUVOS RESPUBLIKOS</text:span></text:p>
      <text:p text:style-name="P14">JURIDINIŲ ASMENŲ REGISTRO</text:p>
      <text:p text:style-name="P15">Į S T A T Y M A S</text:p>
      <text:p text:style-name="P16"/>
      <text:p text:style-name="P17">2001 m. birželio 12 d. Nr. IX-368</text:p>
      <text:p text:style-name="P18">Vilnius</text:p>
      <text:p text:style-name="P19"/>
      <text:p text:style-name="P20"><text:span text:style-name="T21">1</text:span><text:span text:style-name="T22"><text:s/>straipsnis.<text:s/></text:span><text:span text:style-name="T23">Juridinių asmenų registras</text:span></text:p>
      <text:p text:style-name="P24"><text:span text:style-name="T25">1</text:span><text:span text:style-name="T26">. Juridinių asmenų registras yra pagrindinis valstybės registras</text:span><text:span text:style-name="T27">.</text:span></text:p>
      <text:p text:style-name="P28"><text:span text:style-name="T29">2</text:span><text:span text:style-name="T30">. Juridinių asmenų registre registruojami juridiniai asmenys, kaupiami, saugomi ir tvarkomi su jais susiję duomenys bei dokumentai.</text:span></text:p>
      <text:p text:style-name="Normal"/>
      <text:p text:style-name="P31"><text:span text:style-name="T32">1</text:span><text:span text:style-name="T33">1</text:span><text:span text:style-name="T34"><text:s/></text:span><text:span text:style-name="T35">straipsnis.<text:s/></text:span><text:span text:style-name="T36">Europos Sąjungos teisės aktų įgyvendinimas</text:span></text:p>
      <text:p text:style-name="P37"><text:span text:style-name="T38">Šio įstatymo nuostatos yra suderintos su šio<text:s/></text:span><text:span text:style-name="T39">įstatymo priede nurodytais Europos Sąjungos teisės aktais.</text:span><text:s/></text:p>
      <text:p text:style-name="P40">Papildyta straipsniu:</text:p>
      <text:p text:style-name="P41"><text:span text:style-name="T42">Nr.<text:s/></text:span><text:a xlink:href="https://www.e-tar.lt/portal/legalAct.html?documentId=8aa8f68005a111e4b836947d492f2f50" office:target-frame-name="_top" xlink:show="replace"><text:span text:style-name="T43">XII-983</text:span></text:a><text:span text:style-name="T44">, 2014-06-26, paskelbta TAR 2014-07-07, i. k. 2014-09905</text:span></text:p>
      <text:p text:style-name="Normal"/>
      <text:p text:style-name="P45"><text:span text:style-name="T46">2</text:span><text:span text:style-name="T47"><text:s/>straipsnis.<text:s/></text:span><text:span text:style-name="T48">Juridinių asmenų registro kūrimas</text:span></text:p>
      <text:p text:style-name="P49"><text:span text:style-name="T50">1</text:span><text:span text:style-name="T51">. Juridinių asmenų registras kuriamas sujungiant juridinių asmenų ir įmonių, neturinčių juridinio asmens teisių, registravimą šiose institucijose:</text:span></text:p>
      <text:p text:style-name="P52"><text:span text:style-name="T53">1</text:span><text:span text:style-name="T54">) Kultūros ministerijoje;</text:span></text:p>
      <text:p text:style-name="P55"><text:span text:style-name="T56">2</text:span><text:span text:style-name="T57">) Sveikatos apsaugos<text:s/></text:span><text:span text:style-name="T58">ministerijoje;</text:span></text:p>
      <text:p text:style-name="P59"><text:span text:style-name="T60">3</text:span><text:span text:style-name="T61">)<text:s/></text:span><text:span text:style-name="T62">Švietimo, mokslo ir sporto ministerijoje;</text:span><text:s/></text:p>
      <text:p text:style-name="P63">Straipsnio punkto pakeitimai:</text:p>
      <text:p text:style-name="P64"><text:span text:style-name="T65">Nr.<text:s/></text:span><text:a xlink:href="https://www.e-tar.lt/portal/legalAct.html?documentId=44b5ef60de7411ed9978886e85107ab2" office:target-frame-name="_top" xlink:show="replace"><text:span text:style-name="T66">XIV-1873</text:span></text:a><text:span text:style-name="T67">, 2023-04-06, paskelbta TAR 2023-04-19, i. k.<text:s/></text:span><text:span text:style-name="T68">2023-07538</text:span></text:p>
      <text:p text:style-name="Normal"/>
      <text:p text:style-name="P69"><text:span text:style-name="T70">4</text:span><text:span text:style-name="T71">) Teisingumo ministerijoje;</text:span></text:p>
      <text:p text:style-name="P72"><text:span text:style-name="T73">5</text:span><text:span text:style-name="T74">) Ekonomikos ir inovacijų ministerijoje;</text:span><text:s/></text:p>
      <text:p text:style-name="P75">Straipsnio punkto pakeitimai:</text:p>
      <text:p text:style-name="P76"><text:span text:style-name="T77">Nr.<text:s/></text:span><text:a xlink:href="https://www.e-tar.lt/portal/legalAct.html?documentId=44b5ef60de7411ed9978886e85107ab2" office:target-frame-name="_top" xlink:show="replace"><text:span text:style-name="T78">XIV-1873</text:span></text:a><text:span text:style-name="T79">, 2023-04-06, paskelbta<text:s/></text:span><text:span text:style-name="T80">TAR 2023-04-19, i. k. 2023-07538</text:span></text:p>
      <text:p text:style-name="Normal"/>
      <text:p text:style-name="P81"><text:span text:style-name="T82">6</text:span><text:span text:style-name="T83">) Lietuvos banke;</text:span></text:p>
      <text:p text:style-name="P84"><text:span text:style-name="T85">7</text:span><text:span text:style-name="T86">) Valstybės duomenų agentūroje;</text:span></text:p>
      <text:p text:style-name="P87">Straipsnio punkto pakeitimai:</text:p>
      <text:p text:style-name="P88"><text:span text:style-name="T89">Nr.<text:s/></text:span><text:a xlink:href="https://www.e-tar.lt/portal/legalAct.html?documentId=TAR.F88F6EC813BE" office:target-frame-name="_top" xlink:show="replace"><text:span text:style-name="T90">XI-1117</text:span></text:a><text:span text:style-name="T91">, 2010-11-12, Žin., 2010, Nr. 139-7101<text:s/></text:span><text:span text:style-name="T92">(2010-11-27), i. k. 1101010ISTA0XI-1117</text:span></text:p>
      <text:p text:style-name="P93"><text:span text:style-name="T94">Nr.<text:s/></text:span><text:a xlink:href="https://www.e-tar.lt/portal/legalAct.html?documentId=44b5ef60de7411ed9978886e85107ab2" office:target-frame-name="_top" xlink:show="replace"><text:span text:style-name="T95">XIV-1873</text:span></text:a><text:span text:style-name="T96">, 2023-04-06, paskelbta TAR 2023-04-19, i. k. 2023-07538</text:span></text:p>
      <text:p text:style-name="Normal"/>
      <text:p text:style-name="P97"><text:span text:style-name="T98">8</text:span><text:span text:style-name="T99">) apskričių viršininkų administracijose;</text:span></text:p>
      <text:p text:style-name="P100"><text:span text:style-name="T101">9</text:span><text:span text:style-name="T102">) savivaldybių institucijose.</text:span></text:p>
      <text:p text:style-name="P103"><text:span text:style-name="T104">2</text:span><text:span text:style-name="T105">. Registruojančių institucijų, nurodytų šio straipsnio 1 dalyje, turimus duomenis bei dokumentus perima Teisingumo ministerija teisingumo ministro nustatyta tvarka.<text:s/></text:span></text:p>
      <text:p text:style-name="Normal"/>
      <text:p text:style-name="P106"><text:span text:style-name="T107">3</text:span><text:span text:style-name="T108"><text:s/>straipsnis.<text:s/></text:span><text:span text:style-name="T109">Juridinių asmenų registro<text:s/></text:span><text:span text:style-name="T110">steigėjas ir tvarkytojas</text:span></text:p>
      <text:p text:style-name="P111"><text:span text:style-name="T112">1</text:span><text:span text:style-name="T113">. Juridinių asmenų registro steigėja yra Vyriausybė.<text:s/></text:span></text:p>
      <text:p text:style-name="P114"><text:span text:style-name="T115">2</text:span><text:span text:style-name="T116">. Juridinių asmenų registro valdytojas yra Teisingumo ministerija, o registro tvarkytojas – valstybės įmonė Registrų centras.</text:span><text:s/></text:p>
      <text:p text:style-name="P117">Straipsnio dalies pakeitimai:</text:p>
      <text:p text:style-name="P118"><text:span text:style-name="T119">Nr.<text:s/></text:span><text:a xlink:href="https://www.e-tar.lt/portal/legalAct.html?documentId=TAR.0739E282F5E1" office:target-frame-name="_top" xlink:show="replace"><text:span text:style-name="T120">XI-271</text:span></text:a><text:span text:style-name="T121">, 2009-05-21, Žin., 2009, Nr. 67-2689 (2009-06-06), i. k. 1091010ISTA00XI-271</text:span></text:p>
      <text:p text:style-name="P122"><text:span text:style-name="T123">Nr.<text:s/></text:span><text:a xlink:href="https://www.e-tar.lt/portal/legalAct.html?documentId=8aa8f68005a111e4b836947d492f2f50" office:target-frame-name="_top" xlink:show="replace"><text:span text:style-name="T124">XII-983</text:span></text:a><text:span text:style-name="T125">, 2014-06-26, paskelbta TAR 2014-07-07, i. k. 2014-09905</text:span></text:p>
      <text:p text:style-name="Normal"/>
      <text:p text:style-name="P126"><text:span text:style-name="T127">4</text:span><text:span text:style-name="T128"><text:s/>straipsnis.<text:s/></text:span><text:span text:style-name="T129">Juridinių asmenų registro viešumas</text:span></text:p>
      <text:p text:style-name="P130"><text:span text:style-name="T131">Juridinių asmenų registro duomenys, re</text:span><text:span text:style-name="T132">gistre kaupiami dokumentai ir bet kuri kita registrui pateikta informacija yra vieša ir teikiama įstatymų bei kitų teisės aktų nustatyta tvarka.</text:span></text:p>
      <text:p text:style-name="Normal"/>
      <text:p text:style-name="P133"><text:span text:style-name="T134">4</text:span><text:span text:style-name="T135">1</text:span><text:span text:style-name="T136"><text:s/>straipsnis.<text:s/></text:span><text:span text:style-name="T137">Juridinių asmenų registro sąveika su Europos Sąjungos valstybių narių ir Europos ekonomin</text:span><text:span text:style-name="T138">ei erdvei priklausančių valstybių centriniais, komerciniais ir bendrovių registrais</text:span></text:p>
      <text:p text:style-name="P139">1.<text:s/><text:span text:style-name="T140">Juridinių asmenų registras dalyvauja Europos Sąjungos valstybių narių<text:s/></text:span>ir Europos ekonominei erdvei priklausančių valstybių<text:span text:style-name="T141"><text:s/>centrinių, komercinių ir bendrovių registr</text:span><text:span text:style-name="T142">ų sąveikos sistemos,<text:s/></text:span>įsteigtos pagal 2009 m. rugsėjo 16 d. Europos Parlamento ir Tarybos direktyvos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 su paskutiniais pakeitimais, padarytais 2012 m. birželio 13 d. Europos Parlamento ir Tarybos direktyva 2012/17/ES (OL 2012 L 156, p. 1), 4a straipsnio 2 dalį, veikloje.<text:span text:style-name="T143"><text:s/></text:span></text:p>
      <text:p text:style-name="P144">2.<text:s/><text:span text:style-name="T145">Europos Sąjungos valstybių narių ir Europos ekonominei erdvei priklausančių valstybių centrinių, komercinių ir bendrovių registrų sąveikos sistemą sudaro Europos Sąjungos valstybių narių<text:s/></text:span>ir Europos ekonominei<text:s/>erdvei priklausančių valstybių<text:span text:style-name="T146"><text:s/>centriniai, komerciniai ir bendrovių registrai, Europos centrinė platforma ir Europos e. teisingumo portalas.</text:span></text:p>
      <text:p text:style-name="P147">3. Juridinių asmenų registro duomenys, registre kaupiami dokumentai, nurodyti šioje dalyje, ir bet kuri kita registrui pateikta informacija apie Europos bendroves, akcines bendroves ir uždarąsias akcines bendroves bei kitose Europos Sąjungos valstybėse narėse ir Europos ekonominei erdvei priklausančiose valstybėse įsteigtų ribotos atsakomybės bendrovių filialus yra<text:s/>prieinama per Europos Sąjungos valstybių narių ir Europos ekonominei erdvei priklausančių valstybių centrinių, komercinių ir bendrovių registrų sąveikos sistemą. Šioje dalyje nurodyti<text:s/><text:soft-page-break/>registre kaupiami Europos bendrovių, akcinių bendrovių ir uždarųjų akcinių bendrovių dokumentai yra įstatai, bendrovių metinių finansinių ataskaitų rinkiniai, bendrovių metiniai pranešimai (jeigu rengiami) kartu su auditoriaus išvada (tais atvejais, kai auditas yra atliktas arba pagal įstatymus privalo būti atliktas), taip pat, jeigu sudaromi, metinių konsoliduotųjų finansinių ataskaitų rinkiniai, konsoliduotieji metiniai pranešimai (jeigu rengiami) kartu su auditoriaus išvada (tais atvejais, kai auditas yra atliktas arba pagal įstatymus privalo būti atliktas), taip pat dokumentai, patvirtinantys sprendimus dėl įstatų pakeitimo, valdymo organų narių ir priežiūros organų narių išrinkimo ar atšaukimo, bendrovės buveinės pakeitimo, bendrovės likvidavimo ar bendrovės likvidavimo atšaukimo, bendrovės likvidatoriaus išrinkimo ar atšaukimo, dokumentai, patvirtinantys teismo sprendimą dėl bendrovės pripažinimo neteisėtai įsteigta,<text:s/><text:span text:style-name="T148">vienos valstybės ribas peržengiančio pertvarkymo sąlygos, pertvarkymo sąlygų vertinimo ataskaita (jeigu rengiama), pranešimas bendrovės dalyviams, kreditoriam</text:span><text:span text:style-name="T149">s ir darbuotojų atstovams (ar darbuotojams, jeigu tokių atstovų nėra) apie jų teisę pateikti pastabas dėl pertvarkymo sąlygų, pasirengimo pertvarkymui pažymėjimas, vienos valstybės ribas peržengiančio jungimosi sąlygos, jungimosi sąlygų vertinimo ataskaita</text:span><text:span text:style-name="T150"><text:s/>(jeigu rengiama), pranešimas bendrovės dalyviams, kreditoriams ir darbuotojų atstovams (ar darbuotojams, jeigu tokių atstovų nėra) apie jų teisę pateikti pastabas dėl jungimosi sąlygų, pasirengimo jungimuisi pažymėjimas, vienos valstybės ribas peržengianč</text:span><text:span text:style-name="T151">io skaidymo sąlygos, skaidymo sąlygų vertinimo ataskaita (jeigu rengiama), pranešimas bendrovės dalyviams, kreditoriams ir darbuotojų atstovams (ar darbuotojams, jeigu tokių atstovų nėra) apie jų teisę pateikti pastabas dėl skaidymo sąlygų, pasirengimo ska</text:span><text:span text:style-name="T152">idymui pažymėjimas.<text:s/></text:span>Šioje dalyje nurodyti registre kaupiami kitose Europos Sąjungos valstybėse narėse ir Europos ekonominei erdvei priklausančiose valstybėse įsteigtų ribotos atsakomybės bendrovių filialų dokumentai yra registro, kuriame saugoma bendrovės<text:s/>byla, išrašas, patvirtinantis, kad užsienio bendrovė įregistruota tame registre, bendrovių metinių finansinių ataskaitų rinkiniai, bendrovių metiniai pranešimai (jeigu rengiami) kartu su auditoriaus išvada (tais atvejais, kai auditas yra atliktas arba pagal įstatymus privalo būti atliktas), taip pat, jeigu sudaromi, metinių<text:s/><text:soft-page-break/>konsoliduotųjų finansinių ataskaitų rinkiniai, konsoliduotieji metiniai pranešimai (jeigu rengiami) kartu su auditoriaus išvada (tais atvejais, kai auditas yra atliktas arba pagal įstatymus privalo būti atliktas) ir dokumentai, patvirtinantys sprendimus dėl bendrovės organų narių, kurie veikia tos bendrovės vardu palaikant santykius su trečiaisiais asmenimis ir teismo procesuose, paskyrimo ir įgaliojimų pabaigos, bendrovės filialo vadovo<text:s/>paskyrimo ir įgaliojimų pabaigos, bendrovės likvidavimo ar jos likvidavimo atšaukimo, bendrovės likvidatoriaus išrinkimo ar atšaukimo, bendrovės filialo veiklos nutraukimo, bei dokumentai, patvirtinantys nemokiai bendrovei taikomas procedūras.</text:p>
      <text:p text:style-name="P153">Straipsnio dalies pakeitimai:</text:p>
      <text:p text:style-name="P154"><text:span text:style-name="T155">Nr.<text:s/></text:span><text:a xlink:href="https://www.e-tar.lt/portal/legalAct.html?documentId=44b5ef60de7411ed9978886e85107ab2" office:target-frame-name="_top" xlink:show="replace"><text:span text:style-name="T156">XIV-1873</text:span></text:a><text:span text:style-name="T157">, 2023-04-06, paskelbta TAR 2023-04-19, i. k. 2023-07538</text:span></text:p>
      <text:p text:style-name="Normal"/>
      <text:p text:style-name="P158">4. Europos Sąjungos valstybių narių ir Europos ekonominei erdvei priklausančių valstybių centrinių, komercinių ir bendrovių registrų duomenys, šiuose registruose kaupiami dokumentai ir bet kuri kita šiems registrams pateikta informacija apie Europos bendroves, akcinių bendrovių ir uždarųjų akcinių bendrovių teisines formas atitinkančias ribotos atsakomybės bendroves ir šių bendrovių filialus, įsteigtus kitose Europos Sąjungos valstybėse narėse, įskaitant Lietuvos Respubliką, ir Europos ekonominei erdvei priklausančiose valstybėse, Lietuvos Respublikoje prieinama viešai per Europos e. teisingumo portalą ir registro tvarkytojo interneto svetainę.</text:p>
      <text:p text:style-name="P159"><text:span text:style-name="T160">5</text:span><text:span text:style-name="T161">. Registro tvarkytojas Europos bendrovėms, akcinėms bendrovėms, uždarosioms akcinėms bendrovėms ir kitose Europos Sąjungos valstybėse narėse ir Europos ekonominei erdvei prikla</text:span><text:span text:style-name="T162">usančiose valstybėse įsteigtų ribotos atsakomybės bendrovių filialams suteikia Europos unikalų atpažinties kodą, pagal kurį šias Europos bendroves, akcines bendroves, uždarąsias akcines bendroves ir kitose Europos Sąjungos valstybėse narėse ir Europos ekon</text:span><text:span text:style-name="T163">ominei erdvei priklausančiose valstybėse įsteigtų ribotos atsakomybės bendrovių filialus būtų galima aiškiai identifikuoti perduodant informaciją per Europos Sąjungos valstybių narių ir Europos ekonominei<text:s/></text:span><text:soft-page-break/><text:span text:style-name="T164">erdvei priklausančių valstybių centrinių, komercini</text:span><text:span text:style-name="T165">ų ir bendrovių registrų sąveikos sistemą. Europos</text:span><text:span text:style-name="T166"><text:s/></text:span><text:span text:style-name="T167">unikalaus atpažinties kodo suteikimo tvarką nustato Vyriausybė.</text:span><text:s/></text:p>
      <text:p text:style-name="P168">Straipsnio dalies pakeitimai:</text:p>
      <text:p text:style-name="P169"><text:span text:style-name="T170">Nr.<text:s/></text:span><text:a xlink:href="https://www.e-tar.lt/portal/legalAct.html?documentId=2624d4f0acdd11eba871a26c1fc3fbc1" office:target-frame-name="_top" xlink:show="replace"><text:span text:style-name="T171">XIV-280</text:span></text:a><text:span text:style-name="T172">,<text:s/></text:span><text:span text:style-name="T173">2021-04-29, paskelbta TAR 2021-05-04, i. k. 2021-09682</text:span></text:p>
      <text:p text:style-name="Normal"/>
      <text:p text:style-name="P174"><text:span text:style-name="T175">6</text:span><text:span text:style-name="T176">. Keitimasis informacija per Europos Sąjungos valstybių narių ir Europos ekonominei erdvei priklausančių valstybių centrinių, komercinių ir bendrovių registrų sąveikos sistemą tarp registrų vykdo</text:span><text:span text:style-name="T177">mas neatlygintinai.</text:span><text:s/></text:p>
      <text:p text:style-name="P178">Straipsnio dalies pakeitimai:</text:p>
      <text:p text:style-name="P179"><text:span text:style-name="T180">Nr.<text:s/></text:span><text:a xlink:href="https://www.e-tar.lt/portal/legalAct.html?documentId=2624d4f0acdd11eba871a26c1fc3fbc1" office:target-frame-name="_top" xlink:show="replace"><text:span text:style-name="T181">XIV-280</text:span></text:a><text:span text:style-name="T182">, 2021-04-29, paskelbta TAR 2021-05-04, i. k. 2021-09682</text:span></text:p>
      <text:p text:style-name="Normal"/>
      <text:p text:style-name="P183">7. Juridinių asmenų registro sąveikos su kitų Europos Sąjungos valstybių narių ir Europos ekonominei erdvei priklausančių valstybių centriniais, komerciniais ir bendrovių registrais tvarką nustato Vyriausybė ar jos įgaliota institucija.<text:s/></text:p>
      <text:p text:style-name="P184">Papildyta straipsniu:</text:p>
      <text:p text:style-name="P185"><text:span text:style-name="T186">Nr.<text:s/></text:span><text:a xlink:href="https://www.e-tar.lt/portal/legalAct.html?documentId=8aa8f68005a111e4b836947d492f2f50" office:target-frame-name="_top" xlink:show="replace"><text:span text:style-name="T187">XII-983</text:span></text:a><text:span text:style-name="T188">, 2014-06-26, paskelbta TAR 2014-07-07, i. k. 2014-09905</text:span></text:p>
      <text:p text:style-name="Normal"/>
      <text:p text:style-name="P189"><text:span text:style-name="T190">4</text:span><text:span text:style-name="T191">2</text:span><text:span text:style-name="T192"><text:s/>straipsnis.<text:s/></text:span><text:span text:style-name="T193">Atlyginimas už duomenų registravimą, duomenų ir dokumentų kopijų<text:s/></text:span><text:span text:style-name="T194">teikimą</text:span></text:p>
      <text:p text:style-name="P195"><text:span text:style-name="T196">1</text:span><text:span text:style-name="T197">. Už juridinių asmenų, jų filialų ir atstovybių registravimą, jų duomenų, informacijos ir steigimo dokumentų pakeitimo įregistravimą mokamas ekonomiškai pagrįstą paslaugos savikainą atitinkantis atlyginimas.<text:s/></text:span></text:p>
      <text:p text:style-name="P198"><text:span text:style-name="T199">2</text:span><text:span text:style-name="T200">. Atlyginimas už juridinių as</text:span><text:span text:style-name="T201">menų duomenų ir dokumentų kopijų teikimą neturi viršyti registro administravimo, techninės ir programinės įrangos priežiūros ir modifikavimo išlaidų.</text:span></text:p>
      <text:p text:style-name="P202"><text:span text:style-name="T203">3</text:span><text:span text:style-name="T204">. Atlyginimo už juridinių asmenų, jų filialų ir atstovybių registravimą, jų duomenų, informacijos ir<text:s/></text:span><text:span text:style-name="T205">steigimo dokumentų pakeitimo įregistravimą, už juridinių asmenų duomenų ir dokumentų kopijų teikimą dydį nustato Vyriausybė.</text:span></text:p>
      <text:p text:style-name="P206"><text:span text:style-name="T207">4</text:span><text:span text:style-name="T208">.<text:s/></text:span><text:span text:style-name="T209">Atlyginimas už šio įstatymo 4</text:span><text:span text:style-name="T210">1</text:span><text:span text:style-name="T211"><text:s/>straipsnio 3 dalyje nurodytų duomenų, dokumentų ir informacijos gavimą per Europos Sąjungos v</text:span><text:span text:style-name="T212">alstybių narių ir Europos ekonominei erdvei priklausančių valstybių centrinių, komercinių ir bendrovių registrų sąveikos sistemą neturi viršyti paslaugos administravimo, techninės ir programinės įrangos priežiūros ir modifikavimo išlaidų.<text:s/></text:span><text:span text:style-name="T213">Neatlygintai per<text:s/></text:span><text:span text:style-name="T214">Europos Sąjungos valstybių narių ir Europos ekonominei erdvei priklausančių valstybių centrinių, komercinių ir bendrovių registrų sąveikos sistemą teikiama informacija apie Europos bendrovės, akcinės bendrovės ir uždarosios akcinės bendrovės:</text:span></text:p>
      <text:p text:style-name="P215"><text:span text:style-name="T216">1</text:span><text:span text:style-name="T217">) pavadini</text:span><text:span text:style-name="T218">mą, teisinę formą, buveinę (adresą) ir valstybę, kurioje buveinė registruota;</text:span></text:p>
      <text:p text:style-name="P219"><text:span text:style-name="T220">2</text:span><text:span text:style-name="T221">) juridinio asmens kodą ir Europos unikalų atpažinties kodą;</text:span></text:p>
      <text:p text:style-name="P222"><text:span text:style-name="T223">3</text:span><text:span text:style-name="T224">) interneto svetainės adresą, jeigu bendrovė ją turi;</text:span></text:p>
      <text:p text:style-name="P225"><text:span text:style-name="T226">4</text:span><text:span text:style-name="T227">) teisinį statusą;</text:span></text:p>
      <text:p text:style-name="P228"><text:span text:style-name="T229">5</text:span><text:span text:style-name="T230">) veiklos tikslus,<text:s/></text:span><text:span text:style-name="T231">ekonominės veiklos rūšis;</text:span></text:p>
      <text:p text:style-name="P232"><text:span text:style-name="T233">6</text:span><text:span text:style-name="T234">) apribotą bendrovės veiklą;</text:span></text:p>
      <text:p text:style-name="P235"><text:span text:style-name="T236">7</text:span><text:span text:style-name="T237">) valdymo organų narius ir juridinio asmens dalyvius, turinčius teisę juridinio asmens vardu sudaryti sandorius, jų teisių ribas, kiekybinio atstovavimo taisyklę, jeigu bendrovės įstatuose nu</text:span><text:span text:style-name="T238">statytas kiekybinis atstovavimas;</text:span></text:p>
      <text:p text:style-name="P239"><text:span text:style-name="T240">8</text:span><text:span text:style-name="T241">) išregistravimo datą;</text:span></text:p>
      <text:p text:style-name="P242"><text:span text:style-name="T243">9</text:span><text:span text:style-name="T244">) kitoje Europos Sąjungos valstybėje narėje ir Europos ekonominei erdvei priklausančioje valstybėje įsteigtus bendrovės filialus, įskaitant jų pavadinimą, registracijos numerį, Europos unik</text:span><text:span text:style-name="T245">alų atpažinties kodą ir valstybę narę, kurioje filialas įregistruotas.</text:span><text:s/></text:p>
      <text:p text:style-name="P246">Papildyta straipsniu:</text:p>
      <text:p text:style-name="P247"><text:span text:style-name="T248">Nr.<text:s/></text:span><text:a xlink:href="https://www.e-tar.lt/portal/legalAct.html?documentId=2624d4f0acdd11eba871a26c1fc3fbc1" office:target-frame-name="_top" xlink:show="replace"><text:span text:style-name="T249">XIV-280</text:span></text:a><text:span text:style-name="T250">, 2021-04-29, paskelbta TAR 2021-05-04, i. k. 202</text:span><text:span text:style-name="T251">1-09682</text:span></text:p>
      <text:p text:style-name="Normal"/>
      <text:p text:style-name="P252"><text:span text:style-name="T253">5</text:span><text:span text:style-name="T254"><text:s/>straipsnis.<text:s/></text:span><text:span text:style-name="T255">Juridinių asmenų registro finansavimas<text:s/></text:span></text:p>
      <text:p text:style-name="P256"><text:span text:style-name="T257">Juridinių asmenų registro finansavimo tvarką nustato Vyriausybė.</text:span></text:p>
      <text:p text:style-name="P258"/>
      <text:p text:style-name="P259"><text:span text:style-name="T260">6</text:span><text:span text:style-name="T261"><text:s/>straipsnis.<text:s/></text:span><text:span text:style-name="T262">Juridinių asmenų registro reorganizavimas ir likvidavimas</text:span></text:p>
      <text:p text:style-name="P263"><text:span text:style-name="T264">Juridinių asmenų registras reorganizuojam</text:span><text:span text:style-name="T265">as ir likviduojamas Vyriausybės nutarimu.</text:span></text:p>
      <text:p text:style-name="Normal"/>
      <text:p text:style-name="P266"><text:span text:style-name="T267">Skelbiu šį Lietuvos Respublikos Seimo priimtą įstatymą.<text:s/></text:span></text:p>
      <text:p text:style-name="P268"/>
      <text:p text:style-name="P269"/>
      <text:p text:style-name="P270"/>
      <text:p text:style-name="P271">RESPUBLIKOS PREZIDENTAS<text:tab/>VALDAS ADAMKUS</text:p>
      <text:p text:style-name="P272"/>
      <text:soft-page-break/>
      <text:p text:style-name="P273">Lietuvos Respublikos</text:p>
      <text:p text:style-name="P275">juridinių asmenų registro įstatymo<text:s/></text:p>
      <text:p text:style-name="P276">priedas</text:p>
      <text:p text:style-name="P277"/>
      <text:p text:style-name="P278"><text:span text:style-name="T279">ĮGYVENDINAMI EUROPOS SĄJUNGOS TEISĖS AKTAI</text:span></text:p>
      <text:p text:style-name="P280"/>
      <text:p text:style-name="P281">1. 2015 m. gegužės 20 d. Europos Parlamento ir Tarybos reglamentas<text:s/><text:a xlink:href="http://eur-lex.europa.eu/legal-content/LIT/TXT/?uri=CELEX:3848R2015&amp;locale=lt" office:target-frame-name="_blank" xlink:show="new"><text:span text:style-name="T282">(ES) 2015/848</text:span></text:a><text:s/>dėl nemokumo bylų.</text:p>
      <text:p text:style-name="P283"><text:span text:style-name="T284">2</text:span><text:span text:style-name="T285">.<text:s/></text:span><text:span text:style-name="T286">2017 m. birželio 14 d. Europos Parlamento ir Tarybos direktyva (ES) 2017/1132 dėl tam tikrų bendrovių teisės asp</text:span><text:span text:style-name="T287">ektų su paskutiniais pakeitimais, padarytais<text:s/></text:span><text:span text:style-name="T288">2019 m. lapkričio 27 d. Europos Parlamento ir Tarybos direktyva (ES) 2019/2121.</text:span></text:p>
      <text:p text:style-name="P289"><text:span text:style-name="T290">____________________</text:span></text:p>
      <text:p text:style-name="P291"/>
      <text:p text:style-name="P292">Priedo pakeitimai:</text:p>
      <text:p text:style-name="P293"><text:span text:style-name="T294">Nr.<text:s/></text:span><text:a xlink:href="https://www.e-tar.lt/portal/legalAct.html?documentId=2624d4f0acdd11eba871a26c1fc3fbc1" office:target-frame-name="_top" xlink:show="replace"><text:span text:style-name="T295">XIV-280</text:span></text:a><text:span text:style-name="T296">, 2021-04-29, paskelbta TAR 2021-05-04, i. k. 2021-09682</text:span></text:p>
      <text:p text:style-name="P297"><text:span text:style-name="T298">Nr.<text:s/></text:span><text:a xlink:href="https://www.e-tar.lt/portal/legalAct.html?documentId=44b5ef60de7411ed9978886e85107ab2" office:target-frame-name="_top" xlink:show="replace"><text:span text:style-name="T299">XIV-1873</text:span></text:a><text:span text:style-name="T300">, 2023-04-06, paskelbta TAR 2023-04-19, i. k. 2023-07538</text:span></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Seimas, Įstatymas</text:span></text:p>
      <text:p text:style-name="P310"><text:span text:style-name="T311">Nr.<text:s/></text:span><text:a xlink:href="https://www.e-tar.lt/portal/legalAct.html?documentId=TAR.0739E282F5E1" office:target-frame-name="_top" xlink:show="replace"><text:span text:style-name="T312">XI-271</text:span></text:a><text:span text:style-name="T313">, 2009-05-21, Žin., 2009, Nr. 67-2689 (2009-06-06), i. k. 1091010ISTA00XI-271</text:span></text:p>
      <text:p text:style-name="P314"><text:span text:style-name="T315">Lietuvos Respublikos juridinių<text:s/></text:span><text:span text:style-name="T316">asmenų registro įstatymo 3 straipsnio pakeitimo įstatymas</text:span></text:p>
      <text:p text:style-name="P317"/>
      <text:p text:style-name="P318"><text:span text:style-name="T319">2.</text:span></text:p>
      <text:soft-page-break/>
      <text:p text:style-name="P320"><text:span text:style-name="T321">Lietuvos Respublikos Seimas, Įstatymas</text:span></text:p>
      <text:p text:style-name="P322"><text:span text:style-name="T323">Nr.<text:s/></text:span><text:a xlink:href="https://www.e-tar.lt/portal/legalAct.html?documentId=TAR.F88F6EC813BE" office:target-frame-name="_top" xlink:show="replace"><text:span text:style-name="T324">XI-1117</text:span></text:a><text:span text:style-name="T325">, 2010-11-12, Žin., 2010, Nr. 139-7101 (2010-11-27), i. k.<text:s/></text:span><text:span text:style-name="T326">1101010ISTA0XI-1117</text:span></text:p>
      <text:p text:style-name="P327"><text:span text:style-name="T328">Lietuvos Respublikos juridinių asmenų registro įstatymo 2 straipsnio pakeitimo įstatymas</text:span></text:p>
      <text:p text:style-name="P329"/>
      <text:p text:style-name="P330"><text:span text:style-name="T331">3.</text:span></text:p>
      <text:p text:style-name="P332"><text:span text:style-name="T333">Lietuvos Respublikos Seimas, Įstatymas</text:span></text:p>
      <text:p text:style-name="P334"><text:span text:style-name="T335">Nr.<text:s/></text:span><text:a xlink:href="https://www.e-tar.lt/portal/legalAct.html?documentId=8aa8f68005a111e4b836947d492f2f50" office:target-frame-name="_top" xlink:show="replace"><text:span text:style-name="T336">XI</text:span><text:span text:style-name="T337">I-983</text:span></text:a><text:span text:style-name="T338">, 2014-06-26, paskelbta TAR 2014-07-07, i. k. 2014-09905</text:span></text:p>
      <text:p text:style-name="P339"><text:span text:style-name="T340">Lietuvos Respublikos juridinių asmenų registro įstatymo Nr. IX-368 3 straipsnio pakeitimo, Įstatymo papildymo 1-1, 4-1 straipsniais ir priedu įstatymas</text:span></text:p>
      <text:p text:style-name="P341"/>
      <text:p text:style-name="P342"><text:span text:style-name="T343">4.</text:span></text:p>
      <text:p text:style-name="P344"><text:span text:style-name="T345">Lietuvos Respublikos Seimas, Įstatymas</text:span></text:p>
      <text:p text:style-name="P346"><text:span text:style-name="T347">Nr.<text:s/></text:span><text:a xlink:href="https://www.e-tar.lt/portal/legalAct.html?documentId=2624d4f0acdd11eba871a26c1fc3fbc1" office:target-frame-name="_top" xlink:show="replace"><text:span text:style-name="T348">XIV-280</text:span></text:a><text:span text:style-name="T349">, 2021-04-29, paskelbta TAR 2021-05-04, i. k. 2021-09682</text:span></text:p>
      <text:p text:style-name="P350"><text:span text:style-name="T351">Lietuvos Respublikos juridinių asmenų registro įstatymo Nr. IX-368 4-1 straipsnio, priedo</text:span><text:span text:style-name="T352"><text:s/>pakeitimo ir Įstatymo papildymo 4-2 straipsniu įstatymas</text:span></text:p>
      <text:p text:style-name="P353"/>
      <text:p text:style-name="P354"><text:span text:style-name="T355">5.</text:span></text:p>
      <text:p text:style-name="P356"><text:span text:style-name="T357">Lietuvos Respublikos Seimas, Įstatymas</text:span></text:p>
      <text:p text:style-name="P358"><text:span text:style-name="T359">Nr.<text:s/></text:span><text:a xlink:href="https://www.e-tar.lt/portal/legalAct.html?documentId=44b5ef60de7411ed9978886e85107ab2" office:target-frame-name="_top" xlink:show="replace"><text:span text:style-name="T360">XIV-1873</text:span></text:a><text:span text:style-name="T361">, 2023-04-06, paskelbta TAR 2023-04-19, i. k.</text:span><text:span text:style-name="T362"><text:s/>2023-07538</text:span></text:p>
      <text:p text:style-name="P363"><text:span text:style-name="T364">Lietuvos Respublikos juridinių asmenų registro įstatymo Nr. IX-368 2, 4-1 straipsnių ir priedo pakeitimo įstatymas</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7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0T12:03:00Z</meta:creation-date>
    <dc:date>2023-04-20T12:03:00Z</dc:date>
    <meta:template xlink:href="Normal.dotm" xlink:type="simple"/>
    <meta:editing-cycles>2</meta:editing-cycles>
    <meta:editing-duration>PT0S</meta:editing-duration>
    <meta:document-statistic meta:page-count="10" meta:paragraph-count="103" meta:word-count="2032" meta:character-count="16236" meta:row-count="447" meta:non-whitespace-character-count="14307"/>
  </office:meta>
</office:document-meta>
</file>