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text-position="super 66.6%" style:font-size-complex="12pt"/>
    </style:style>
    <style:style style:name="T33" style:parent-style-name="DefaultParagraphFont" style:family="text">
      <style:text-properties fo:font-weight="bold" style:font-weight-asian="bold" style:font-weight-complex="bold" style:text-position="super 66.6%"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margin-left="1.6736in" fo:text-indent="-1.1736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text-position="super 66.6%"/>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FF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left="1.477in" fo:text-indent="-0.977in">
        <style:tab-stops/>
      </style:paragraph-properties>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text-position="super 66.6%"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style="italic" style:font-style-asian="italic" fo:color="#000000"/>
    </style:style>
    <style:style style:name="P238" style:parent-style-name="Normal" style:family="paragraph">
      <style:paragraph-properties fo:text-indent="0.4916in"/>
    </style:style>
    <style:style style:name="P239" style:parent-style-name="Normal" style:family="paragraph">
      <style:paragraph-properties fo:text-indent="0.4916in"/>
    </style:style>
    <style:style style:name="P240" style:parent-style-name="Normal" style:family="paragraph">
      <style:paragraph-properties fo:text-indent="0.4916in"/>
    </style:style>
    <style:style style:name="P241" style:parent-style-name="Normal" style:family="paragraph">
      <style:paragraph-properties>
        <style:tab-stops>
          <style:tab-stop style:type="right" style:position="6.4972in"/>
        </style:tab-stops>
      </style:paragraph-properties>
    </style:style>
    <style:style style:name="P242" style:parent-style-name="Normal" style:family="paragraph">
      <style:paragraph-properties fo:text-align="center"/>
    </style:style>
    <style:style style:name="P243" style:parent-style-name="Normal" style:family="paragraph">
      <style:paragraph-properties fo:text-indent="4.3312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4.3312in"/>
      <style:text-properties style:font-size-complex="12pt" style:language-asian="lt" style:country-asian="LT"/>
    </style:style>
    <style:style style:name="P247" style:parent-style-name="Normal" style:family="paragraph">
      <style:paragraph-properties fo:text-indent="4.3312in"/>
      <style:text-properties style:font-size-complex="12pt" style:language-asian="lt" style:country-asian="LT"/>
    </style:style>
    <style:style style:name="P248" style:parent-style-name="Normal" style:family="paragraph">
      <style:paragraph-properties fo:text-indent="0.5in"/>
      <style:text-properties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5in"/>
      <style:text-properties style:font-size-complex="12pt" style:language-asian="lt" style:country-asian="LT"/>
    </style:style>
    <style:style style:name="P252" style:parent-style-name="Normal" style:family="paragraph">
      <style:paragraph-properties style:punctuation-wrap="simple" fo:text-align="justify" style:vertical-align="baseline"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2">Suvestinė redakcija nuo 2021-07-30 iki 2023-08-30</text:span></text:p>
      <text:p text:style-name="P3"/>
      <text:p text:style-name="P4"><text:span text:style-name="T5">Įstatymas paskelbtas: Žin. 2001, Nr.<text:s/></text:span><text:a xlink:href="https://www.e-tar.lt/portal/legalAct.html?documentId=TAR.5735E146A232" office:target-frame-name="_top" xlink:show="replace"><text:span text:style-name="T6">55-1940</text:span></text:a><text:span text:style-name="T7">, i. k. 1011010ISTA00IX-368</text:span></text:p>
      <text:p text:style-name="P8"/>
      <text:p text:style-name="P9"/>
      <text:p text:style-name="P10"><text:span text:style-name="T11"/><text:span text:style-name="T12">LIETUVOS RESPUBLIKOS</text:span></text:p>
      <text:p text:style-name="P13">JURIDINIŲ ASMENŲ REGISTRO</text:p>
      <text:p text:style-name="P14">Į S T A T Y M A S</text:p>
      <text:p text:style-name="P15"/>
      <text:p text:style-name="P16">2001 m. birželio 12 d. Nr. IX-368</text:p>
      <text:p text:style-name="P17">Vilnius</text:p>
      <text:p text:style-name="P18"/>
      <text:p text:style-name="P19"><text:span text:style-name="T20">1</text:span><text:span text:style-name="T21"><text:s/>straipsnis.<text:s/></text:span><text:span text:style-name="T22">Juridinių asmenų registras</text:span></text:p>
      <text:p text:style-name="P23"><text:span text:style-name="T24">1</text:span><text:span text:style-name="T25">. Juridinių asmenų registras yra pagrindinis valstybės registras</text:span><text:span text:style-name="T26">.</text:span></text:p>
      <text:p text:style-name="P27"><text:span text:style-name="T28">2</text:span><text:span text:style-name="T29">. Juridinių asmenų registre registruojami juridiniai asmenys, kaupiami, saugomi ir tvarkomi su jais susiję duomenys bei dokumentai.</text:span></text:p>
      <text:p text:style-name="Normal"/>
      <text:p text:style-name="P30"><text:span text:style-name="T31">1</text:span><text:span text:style-name="T32">1</text:span><text:span text:style-name="T33"><text:s/></text:span><text:span text:style-name="T34">straipsnis.<text:s/></text:span><text:span text:style-name="T35">Europos Sąjungos teisės aktų įgyvendinimas</text:span></text:p>
      <text:p text:style-name="P36"><text:span text:style-name="T37">Šio įstatymo nuostatos yra suderintos su šio<text:s/></text:span><text:span text:style-name="T38">įstatymo priede nurodytais Europos Sąjungos teisės aktais.</text:span><text:s/></text:p>
      <text:p text:style-name="P39">Papildyta straipsniu:</text:p>
      <text:p text:style-name="P40"><text:span text:style-name="T41">Nr.<text:s/></text:span><text:a xlink:href="https://www.e-tar.lt/portal/legalAct.html?documentId=8aa8f68005a111e4b836947d492f2f50" office:target-frame-name="_top" xlink:show="replace"><text:span text:style-name="T42">XII-983</text:span></text:a><text:span text:style-name="T43">, 2014-06-26, paskelbta TAR 2014-07-07, i. k. 2014-09905</text:span></text:p>
      <text:p text:style-name="Normal"/>
      <text:p text:style-name="P44"><text:span text:style-name="T45">2</text:span><text:span text:style-name="T46"><text:s/>straipsnis.<text:s/></text:span><text:span text:style-name="T47">Juridinių asmenų registro kūrimas</text:span></text:p>
      <text:p text:style-name="P48"><text:span text:style-name="T49">1</text:span><text:span text:style-name="T50">. Juridinių asmenų registras kuriamas sujungiant juridinių asmenų ir įmonių, neturinčių juridinio asmens teisių, registravimą šiose institucijose:</text:span></text:p>
      <text:p text:style-name="P51"><text:span text:style-name="T52">1</text:span><text:span text:style-name="T53">) Kultūros ministerijoje;</text:span></text:p>
      <text:p text:style-name="P54"><text:span text:style-name="T55">2</text:span><text:span text:style-name="T56">) Sveikatos apsaugos<text:s/></text:span><text:span text:style-name="T57">ministerijoje;</text:span></text:p>
      <text:p text:style-name="P58"><text:span text:style-name="T59">3</text:span><text:span text:style-name="T60">) Švietimo ir mokslo ministerijoje;</text:span></text:p>
      <text:p text:style-name="P61"><text:span text:style-name="T62">4</text:span><text:span text:style-name="T63">) Teisingumo ministerijoje;</text:span></text:p>
      <text:p text:style-name="P64"><text:span text:style-name="T65">5</text:span><text:span text:style-name="T66">) Ūkio ministerijoje;</text:span></text:p>
      <text:p text:style-name="P67"><text:span text:style-name="T68">6</text:span><text:span text:style-name="T69">) Lietuvos banke;</text:span></text:p>
      <text:p text:style-name="P70"><text:span text:style-name="T71">7</text:span><text:span text:style-name="T72">) Lietuvos statistikos departamente;</text:span></text:p>
      <text:p text:style-name="P73">Straipsnio punkto pakeitimai:</text:p>
      <text:p text:style-name="P74"><text:span text:style-name="T75">Nr.<text:s/></text:span><text:a xlink:href="https://www.e-tar.lt/portal/legalAct.html?documentId=TAR.F88F6EC813BE" office:target-frame-name="_top" xlink:show="replace"><text:span text:style-name="T76">XI-1117</text:span></text:a><text:span text:style-name="T77">, 2010-11-12, Žin., 2010, Nr. 139-7101 (2010-11-27), i. k. 1101010ISTA0XI-1117</text:span></text:p>
      <text:p text:style-name="Normal"/>
      <text:p text:style-name="P78"><text:span text:style-name="T79">8</text:span><text:span text:style-name="T80">) apskričių viršininkų administracijose;</text:span></text:p>
      <text:p text:style-name="P81"><text:span text:style-name="T82">9</text:span><text:span text:style-name="T83">) savivaldybių institucijose.</text:span></text:p>
      <text:p text:style-name="P84"><text:span text:style-name="T85">2</text:span><text:span text:style-name="T86">.</text:span><text:span text:style-name="T87"><text:s/>Registruojančių institucijų, nurodytų šio straipsnio 1 dalyje, turimus duomenis bei dokumentus perima Teisingumo ministerija teisingumo ministro nustatyta tvarka.<text:s/></text:span></text:p>
      <text:p text:style-name="Normal"/>
      <text:p text:style-name="P88"><text:span text:style-name="T89">3</text:span><text:span text:style-name="T90"><text:s/>straipsnis.<text:s/></text:span><text:span text:style-name="T91">Juridinių asmenų registro steigėjas ir tvarkytojas</text:span></text:p>
      <text:p text:style-name="P92"><text:span text:style-name="T93">1</text:span><text:span text:style-name="T94">. Juridinių as</text:span><text:span text:style-name="T95">menų registro steigėja yra Vyriausybė.<text:s/></text:span></text:p>
      <text:p text:style-name="P96"><text:span text:style-name="T97">2</text:span><text:span text:style-name="T98">. Juridinių asmenų registro valdytojas yra Teisingumo ministerija, o registro tvarkytojas – valstybės įmonė Registrų centras.</text:span><text:s/></text:p>
      <text:p text:style-name="P99">Straipsnio dalies pakeitimai:</text:p>
      <text:p text:style-name="P100"><text:span text:style-name="T101">Nr.<text:s/></text:span><text:a xlink:href="https://www.e-tar.lt/portal/legalAct.html?documentId=TAR.0739E282F5E1" office:target-frame-name="_top" xlink:show="replace"><text:span text:style-name="T102">XI-271</text:span></text:a><text:span text:style-name="T103">, 2009-05-21, Žin., 2009, Nr. 67-2689 (2009-06-06), i. k. 1091010ISTA00XI-271</text:span></text:p>
      <text:p text:style-name="P104"><text:span text:style-name="T105">Nr.<text:s/></text:span><text:a xlink:href="https://www.e-tar.lt/portal/legalAct.html?documentId=8aa8f68005a111e4b836947d492f2f50" office:target-frame-name="_top" xlink:show="replace"><text:span text:style-name="T106">XII-983</text:span></text:a><text:span text:style-name="T107">, 2014-06-26, paskelbta TAR<text:s/></text:span><text:span text:style-name="T108">2014-07-07, i. k. 2014-09905</text:span></text:p>
      <text:p text:style-name="Normal"/>
      <text:p text:style-name="P109"><text:span text:style-name="T110">4</text:span><text:span text:style-name="T111"><text:s/>straipsnis.<text:s/></text:span><text:span text:style-name="T112">Juridinių asmenų registro viešumas</text:span></text:p>
      <text:p text:style-name="P113"><text:span text:style-name="T114">Juridinių asmenų registro duomenys, registre kaupiami dokumentai ir bet kuri kita registrui pateikta informacija yra vieša ir teikiama įstatymų bei kitų teisės aktų nust</text:span><text:span text:style-name="T115">atyta tvarka.</text:span></text:p>
      <text:p text:style-name="Normal"/>
      <text:p text:style-name="P116"><text:span text:style-name="T117">4</text:span><text:span text:style-name="T118">1</text:span><text:span text:style-name="T119"><text:s/>straipsnis.<text:s/></text:span><text:span text:style-name="T120">Juridinių asmenų registro sąveika su Europos Sąjungos valstybių narių ir Europos ekonominei erdvei priklausančių valstybių centriniais, komerciniais ir bendrovių registrais</text:span></text:p>
      <text:p text:style-name="P121">1.<text:s/><text:span text:style-name="T122">Juridinių asmenų registras dalyvauja Europos Sąjungos valstybių narių<text:s/></text:span>ir Europos ekonominei erdvei priklausančių valstybių<text:span text:style-name="T123"><text:s/>centrinių, komercinių ir bendrovių registrų sąveikos sistemos,<text:s/></text:span>įsteigtos pagal 2009 m. rugsėjo 16 d. Europos Parlamento ir Tarybos direktyvos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 su paskutiniais pakeitimais, padarytais 2012 m. birželio 13 d. Europos Parlamento ir Tarybos direktyva 2012/17/ES (OL 2012 L 156, p. 1), 4a straipsnio 2 dalį, veikloje.<text:span text:style-name="T124"><text:s/></text:span></text:p>
      <text:p text:style-name="P125">2.<text:s/><text:span text:style-name="T126">Europos Sąjungos valstybių narių ir Europos ekono</text:span><text:span text:style-name="T127">minei erdvei priklausančių valstybių centrinių, komercinių ir bendrovių registrų sąveikos sistemą sudaro Europos Sąjungos valstybių narių<text:s/></text:span>ir Europos ekonominei erdvei priklausančių valstybių<text:span text:style-name="T128"><text:s/>centriniai, komerciniai ir bendrovių registrai, Europos centrinė<text:s/></text:span><text:span text:style-name="T129">platforma ir Europos e. teisingumo portalas.</text:span></text:p>
      <text:p text:style-name="P130">3. Juridinių asmenų registro duomenys, registre kaupiami dokumentai, nurodyti šioje dalyje, ir bet kuri kita registrui pateikta informacija apie Europos bendroves, akcines bendroves ir uždarąsias akcines bendroves bei kitose Europos Sąjungos valstybėse narėse ir Europos ekonominei erdvei priklausančiose valstybėse įsteigtų ribotos atsakomybės bendrovių filialus yra prieinama per Europos Sąjungos valstybių narių ir Europos ekonominei erdvei priklausančių valstybių centrinių, komercinių ir bendrovių registrų sąveikos sistemą. Šioje dalyje nurodyti registre kaupiami Europos bendrovių, akcinių bendrovių ir uždarųjų akcinių bendrovių dokumentai yra įstatai, bendrovių metinių finansinių ataskaitų rinkiniai, bendrovių metiniai pranešimai (jeigu rengiami) kartu su auditoriaus išvada (tais atvejais, kai auditas yra atliktas arba pagal įstatymus privalo būti atliktas), taip pat, jeigu sudaromi, metinių konsoliduotųjų finansinių ataskaitų rinkiniai, konsoliduotieji metiniai pranešimai (jeigu rengiami) kartu su auditoriaus<text:s/><text:soft-page-break/>išvada (tais atvejais, kai auditas yra atliktas arba pagal įstatymus privalo būti atliktas), taip pat dokumentai, patvirtinantys sprendimus dėl įstatų pakeitimo, valdymo organų narių ir priežiūros organų<text:s/>narių išrinkimo ar atšaukimo, bendrovės buveinės pakeitimo, bendrovės likvidavimo ar bendrovės likvidavimo atšaukimo, bendrovės likvidatoriaus išrinkimo ar atšaukimo, dokumentai, patvirtinantys teismo sprendimą dėl bendrovės pripažinimo neteisėtai įsteigta. Šioje dalyje nurodyti registre kaupiami kitose Europos Sąjungos valstybėse narėse ir Europos ekonominei erdvei priklausančiose valstybėse įsteigtų ribotos atsakomybės bendrovių filialų dokumentai yra registro, kuriame saugoma bendrovės byla, išrašas, patvirtinantis, kad užsienio bendrovė įregistruota tame registre, bendrovių metinių finansinių ataskaitų rinkiniai, bendrovių metiniai pranešimai (jeigu rengiami) kartu su auditoriaus išvada (tais atvejais, kai auditas yra atliktas arba pagal įstatymus privalo būti atliktas), taip pat, jeigu sudaromi, metinių konsoliduotųjų finansinių ataskaitų rinkiniai, konsoliduotieji metiniai pranešimai (jeigu rengiami) kartu su auditoriaus išvada (tais atvejais, kai auditas yra atliktas arba pagal įstatymus privalo būti atliktas) ir dokumentai, patvirtinantys sprendimus dėl bendrovės organų narių, kurie veikia tos bendrovės vardu palaikant santykius su trečiaisiais asmenimis ir teismo procesuose, paskyrimo ir įgaliojimų pabaigos, bendrovės filialo vadovo paskyrimo ir įgaliojimų pabaigos, bendrovės likvidavimo ar jos likvidavimo atšaukimo, bendrovės likvidatoriaus išrinkimo ar atšaukimo, bendrovės filialo veiklos nutraukimo, bei dokumentai, patvirtinantys nemokiai bendrovei taikomas procedūras.</text:p>
      <text:p text:style-name="P131">4. Europos Sąjungos valstybių narių ir Europos ekonominei erdvei priklausančių valstybių centrinių, komercinių ir bendrovių registrų duomenys, šiuose registruose kaupiami dokumentai ir bet kuri kita šiems registrams pateikta informacija apie Europos bendroves, akcinių bendrovių ir<text:s/>uždarųjų akcinių bendrovių teisines formas atitinkančias ribotos atsakomybės bendroves ir šių bendrovių filialus, įsteigtus kitose Europos Sąjungos valstybėse narėse, įskaitant Lietuvos Respubliką, ir Europos ekonominei erdvei priklausančiose valstybėse, Lietuvos Respublikoje prieinama viešai per Europos e. teisingumo portalą ir registro tvarkytojo interneto svetainę.</text:p>
      <text:p text:style-name="P132"><text:span text:style-name="T133">5</text:span><text:span text:style-name="T134">. Registro tvarkytojas Europos bendrovėms, akcinėms bendrovėms, uždarosioms akcinėms bendrovėms ir kitose Europos Sąjungos valstybėse na</text:span><text:span text:style-name="T135">rėse ir Europos ekonominei erdvei priklausančiose valstybėse įsteigtų ribotos atsakomybės bendrovių filialams suteikia Europos unikalų atpažinties kodą, pagal kurį šias Europos bendroves, akcines bendroves, uždarąsias akcines bendroves ir kitose Europos Są</text:span><text:span text:style-name="T136">jungos valstybėse narėse ir Europos ekonominei erdvei priklausančiose valstybėse įsteigtų ribotos atsakomybės bendrovių filialus būtų galima aiškiai identifikuoti perduodant informaciją per Europos Sąjungos valstybių narių ir Europos ekonominei erdvei prik</text:span><text:span text:style-name="T137">lausančių valstybių centrinių, komercinių ir bendrovių registrų sąveikos sistemą. Europos</text:span><text:span text:style-name="T138"><text:s/></text:span><text:span text:style-name="T139">unikalaus atpažinties kodo suteikimo tvarką nustato Vyriausybė.</text:span><text:s/></text:p>
      <text:p text:style-name="P140">Straipsnio dalies pakeitimai:</text:p>
      <text:p text:style-name="P141"><text:span text:style-name="T142">Nr.<text:s/></text:span><text:a xlink:href="https://www.e-tar.lt/portal/legalAct.html?documentId=2624d4f0acdd11eba871a26c1fc3fbc1" office:target-frame-name="_top" xlink:show="replace"><text:span text:style-name="T143">XIV-280</text:span></text:a><text:span text:style-name="T144">, 2021-04-29, paskelbta TAR 2021-05-04, i. k. 2021-09682</text:span></text:p>
      <text:p text:style-name="Normal"/>
      <text:p text:style-name="P145"><text:span text:style-name="T146">6</text:span><text:span text:style-name="T147">. Keitimasis informacija per Europos Sąjungos valstybių narių ir Europos ekonominei erdvei</text:span><text:span text:style-name="T148"><text:s/>priklausančių valstybių centrinių, komercinių ir bendrovių registrų sąveikos sistemą tarp registrų vykdomas neatlygintinai.</text:span><text:s/></text:p>
      <text:p text:style-name="P149">Straipsnio dalies pakeitimai:</text:p>
      <text:p text:style-name="P150"><text:span text:style-name="T151">Nr.<text:s/></text:span><text:a xlink:href="https://www.e-tar.lt/portal/legalAct.html?documentId=2624d4f0acdd11eba871a26c1fc3fbc1" office:target-frame-name="_top" xlink:show="replace"><text:span text:style-name="T152">XIV-280</text:span></text:a><text:span text:style-name="T153">, 2021-04-29, paskelbta TAR 2021-05-04, i. k. 2021-09682</text:span></text:p>
      <text:p text:style-name="Normal"/>
      <text:p text:style-name="P154">7. Juridinių asmenų registro sąveikos su kitų Europos Sąjungos valstybių narių ir Europos ekonominei erdvei priklausančių valstybių centriniais, komerciniais ir bendrovių registrais tvarką nustato Vyriausybė ar jos įgaliota institucija.<text:s/></text:p>
      <text:p text:style-name="P155">Papildyta straipsniu:</text:p>
      <text:p text:style-name="P156"><text:span text:style-name="T157">Nr.<text:s/></text:span><text:a xlink:href="https://www.e-tar.lt/portal/legalAct.html?documentId=8aa8f68005a111e4b836947d492f2f50" office:target-frame-name="_top" xlink:show="replace"><text:span text:style-name="T158">XII-983</text:span></text:a><text:span text:style-name="T159">, 2014-06-26, paskelbta TAR 2014-07-07, i. k. 2014-09905</text:span></text:p>
      <text:p text:style-name="Normal"/>
      <text:p text:style-name="P160"><text:span text:style-name="T161">4</text:span><text:span text:style-name="T162">2</text:span><text:span text:style-name="T163"><text:s/>strai</text:span><text:span text:style-name="T164">psnis.<text:s/></text:span><text:span text:style-name="T165">Atlyginimas už duomenų registravimą, duomenų ir dokumentų kopijų teikimą</text:span></text:p>
      <text:p text:style-name="P166"><text:span text:style-name="T167">1</text:span><text:span text:style-name="T168">. Už juridinių asmenų, jų filialų ir atstovybių registravimą, jų duomenų, informacijos ir steigimo dokumentų pakeitimo įregistravimą mokamas ekonomiškai pagrįstą paslaugos</text:span><text:span text:style-name="T169"><text:s/>savikainą atitinkantis atlyginimas.<text:s/></text:span></text:p>
      <text:p text:style-name="P170"><text:span text:style-name="T171">2</text:span><text:span text:style-name="T172">. Atlyginimas už juridinių asmenų duomenų ir dokumentų kopijų teikimą neturi viršyti registro administravimo, techninės ir programinės įrangos priežiūros ir modifikavimo išlaidų.</text:span></text:p>
      <text:p text:style-name="P173"><text:span text:style-name="T174">3</text:span><text:span text:style-name="T175">. Atlyginimo už juridinių<text:s/></text:span><text:span text:style-name="T176">asmenų, jų filialų ir atstovybių registravimą, jų duomenų, informacijos ir steigimo dokumentų pakeitimo įregistravimą, už juridinių asmenų duomenų ir dokumentų kopijų teikimą dydį nustato Vyriausybė.</text:span></text:p>
      <text:p text:style-name="P177"><text:span text:style-name="T178">4</text:span><text:span text:style-name="T179">.<text:s/></text:span><text:span text:style-name="T180">Atlyginimas už šio įstatymo 4</text:span><text:span text:style-name="T181">1</text:span><text:span text:style-name="T182"><text:s/>straipsnio 3 dalyj</text:span><text:span text:style-name="T183">e nurodytų duomenų, dokumentų ir informacijos gavimą per Europos Sąjungos valstybių narių ir Europos ekonominei erdvei priklausančių valstybių centrinių, komercinių ir bendrovių registrų sąveikos sistemą neturi viršyti paslaugos administravimo, techninės i</text:span><text:span text:style-name="T184">r programinės įrangos priežiūros ir modifikavimo išlaidų.<text:s/></text:span><text:span text:style-name="T185">Neatlygintai per Europos Sąjungos valstybių narių ir Europos ekonominei erdvei priklausančių valstybių centrinių, komercinių ir bendrovių registrų sąveikos sistemą teikiama informacija apie Europos<text:s/></text:span><text:span text:style-name="T186">bendrovės, akcinės bendrovės ir uždarosios akcinės bendrovės:</text:span></text:p>
      <text:p text:style-name="P187"><text:span text:style-name="T188">1</text:span><text:span text:style-name="T189">) pavadinimą, teisinę formą, buveinę (adresą) ir valstybę, kurioje buveinė registruota;</text:span></text:p>
      <text:p text:style-name="P190"><text:span text:style-name="T191">2</text:span><text:span text:style-name="T192">) juridinio asmens kodą ir Europos unikalų atpažinties kodą;</text:span></text:p>
      <text:p text:style-name="P193"><text:span text:style-name="T194">3</text:span><text:span text:style-name="T195">) interneto svetainės adresą,<text:s/></text:span><text:span text:style-name="T196">jeigu bendrovė ją turi;</text:span></text:p>
      <text:p text:style-name="P197"><text:span text:style-name="T198">4</text:span><text:span text:style-name="T199">) teisinį statusą;</text:span></text:p>
      <text:p text:style-name="P200"><text:span text:style-name="T201">5</text:span><text:span text:style-name="T202">) veiklos tikslus, ekonominės veiklos rūšis;</text:span></text:p>
      <text:p text:style-name="P203"><text:span text:style-name="T204">6</text:span><text:span text:style-name="T205">) apribotą bendrovės veiklą;</text:span></text:p>
      <text:p text:style-name="P206"><text:span text:style-name="T207">7</text:span><text:span text:style-name="T208">) valdymo organų narius ir juridinio asmens dalyvius, turinčius teisę juridinio asmens vardu sudaryti sandorius, jų tei</text:span><text:span text:style-name="T209">sių ribas, kiekybinio atstovavimo taisyklę, jeigu bendrovės įstatuose nustatytas kiekybinis atstovavimas;</text:span></text:p>
      <text:p text:style-name="P210"><text:span text:style-name="T211">8</text:span><text:span text:style-name="T212">) išregistravimo datą;</text:span></text:p>
      <text:p text:style-name="P213"><text:span text:style-name="T214">9</text:span><text:span text:style-name="T215">) kitoje Europos Sąjungos valstybėje narėje ir Europos ekonominei erdvei priklausančioje valstybėje įsteigtus bendrov</text:span><text:span text:style-name="T216">ės filialus, įskaitant jų pavadinimą, registracijos numerį, Europos unikalų atpažinties kodą ir valstybę narę, kurioje filialas įregistruotas.</text:span><text:s/></text:p>
      <text:p text:style-name="P217">Papildyta straipsniu:</text:p>
      <text:p text:style-name="P218"><text:span text:style-name="T219">Nr.<text:s/></text:span><text:a xlink:href="https://www.e-tar.lt/portal/legalAct.html?documentId=2624d4f0acdd11eba871a26c1fc3fbc1" office:target-frame-name="_top" xlink:show="replace"><text:span text:style-name="T220">XIV-280</text:span></text:a><text:span text:style-name="T221">, 2021-04-29, paskelbta TAR 2021-05-04, i. k. 2021-09682</text:span></text:p>
      <text:p text:style-name="Normal"/>
      <text:p text:style-name="P222"><text:span text:style-name="T223">5</text:span><text:span text:style-name="T224"><text:s/>straipsnis.<text:s/></text:span><text:span text:style-name="T225">Juridinių asmenų registro finansavimas<text:s/></text:span></text:p>
      <text:p text:style-name="P226"><text:span text:style-name="T227">Juridinių asmenų registro finansavimo tvarką nustato Vyriausybė.</text:span></text:p>
      <text:p text:style-name="P228"/>
      <text:p text:style-name="P229"><text:span text:style-name="T230">6</text:span><text:span text:style-name="T231"><text:s/>straipsnis.<text:s/></text:span><text:span text:style-name="T232">Juridinių asmenų registro<text:s/></text:span><text:span text:style-name="T233">reorganizavimas ir likvidavimas</text:span></text:p>
      <text:p text:style-name="P234"><text:span text:style-name="T235">Juridinių asmenų registras reorganizuojamas ir likviduojamas Vyriausybės nutarimu.</text:span></text:p>
      <text:p text:style-name="Normal"/>
      <text:p text:style-name="Normal"/>
      <text:p text:style-name="P236"><text:span text:style-name="T237">Skelbiu šį Lietuvos Respublikos Seimo priimtą įstatymą.<text:s/></text:span></text:p>
      <text:p text:style-name="P238"/>
      <text:p text:style-name="P239"/>
      <text:p text:style-name="P240"/>
      <text:p text:style-name="P241">RESPUBLIKOS PREZIDENTAS<text:tab/>VALDAS ADAMKUS</text:p>
      <text:p text:style-name="P242"/>
      <text:p text:style-name="P243"><text:span text:style-name="T244">Lietuvos Respublikos juridini</text:span><text:span text:style-name="T245">ų</text:span></text:p>
      <text:p text:style-name="P246">asmenų registro įstatymo</text:p>
      <text:p text:style-name="P247">priedas</text:p>
      <text:p text:style-name="P248"/>
      <text:p text:style-name="P249"><text:span text:style-name="T250">ĮGYVENDINAMI EUROPOS SĄJUNGOS TEISĖS AKTAI</text:span></text:p>
      <text:p text:style-name="P251"/>
      <text:p text:style-name="P252"><text:span text:style-name="T253">1</text:span><text:span text:style-name="T254">. 2015 m. gegužės 20 d. Europos Parlamento ir Tarybos reglamentas (ES) 2015/848 dėl nemokumo bylų.</text:span></text:p>
      <text:p text:style-name="P255"><text:span text:style-name="T256">2</text:span><text:span text:style-name="T257">.<text:s/></text:span><text:span text:style-name="T258">2017 m. birželio 14 d. Europos Parlamento ir Tarybos direktyva<text:s/></text:span><text:span text:style-name="T259">(ES) 2017/1132 dėl tam tikrų bendrovių teisės aspektų su paskutiniais pakeitimais, padarytais 2019 m. birželio 20 d. Europos Parlamento ir Tarybos direktyva (ES) 2019/1151.</text:span></text:p>
      <text:p text:style-name="P260">Priedo pakeitimai:</text:p>
      <text:p text:style-name="P261"><text:span text:style-name="T262">Nr.<text:s/></text:span><text:a xlink:href="https://www.e-tar.lt/portal/legalAct.html?documentId=2624d4f0acdd11eba871a26c1fc3fbc1" office:target-frame-name="_top" xlink:show="replace"><text:span text:style-name="T263">XIV-280</text:span></text:a><text:span text:style-name="T264">, 2021-04-29, paskelbta TAR 2021-05-04, i. k. 2021-09682</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Seimas, Įstatymas</text:span></text:p>
      <text:p text:style-name="P274"><text:span text:style-name="T275">Nr.<text:s/></text:span><text:a xlink:href="https://www.e-tar.lt/portal/legalAct.html?documentId=TAR.0739E282F5E1" office:target-frame-name="_top" xlink:show="replace"><text:span text:style-name="T276">XI-271</text:span></text:a><text:span text:style-name="T277">, 2009-05-21, Žin., 2009, Nr. 67-2689 (2009-06-06), i. k. 1091010ISTA00XI-271</text:span></text:p>
      <text:p text:style-name="P278"><text:span text:style-name="T279">Lietuvos Respublikos juridinių asmenų registro įstatymo 3 straipsnio pakeitimo įstatymas</text:span></text:p>
      <text:p text:style-name="P280"/>
      <text:p text:style-name="P281"><text:span text:style-name="T282">2.</text:span></text:p>
      <text:p text:style-name="P283"><text:span text:style-name="T284">Lietuvos Respublikos Seimas, Įs</text:span><text:span text:style-name="T285">tatymas</text:span></text:p>
      <text:p text:style-name="P286"><text:span text:style-name="T287">Nr.<text:s/></text:span><text:a xlink:href="https://www.e-tar.lt/portal/legalAct.html?documentId=TAR.F88F6EC813BE" office:target-frame-name="_top" xlink:show="replace"><text:span text:style-name="T288">XI-1117</text:span></text:a><text:span text:style-name="T289">, 2010-11-12, Žin., 2010, Nr. 139-7101 (2010-11-27), i. k. 1101010ISTA0XI-1117</text:span></text:p>
      <text:p text:style-name="P290"><text:span text:style-name="T291">Lietuvos Respublikos juridinių asmenų registro įstatymo 2 straipsnio pakeiti</text:span><text:span text:style-name="T292">mo įstatymas</text:span></text:p>
      <text:p text:style-name="P293"/>
      <text:p text:style-name="P294"><text:span text:style-name="T295">3.</text:span></text:p>
      <text:p text:style-name="P296"><text:span text:style-name="T297">Lietuvos Respublikos Seimas, Įstatymas</text:span></text:p>
      <text:p text:style-name="P298"><text:span text:style-name="T299">Nr.<text:s/></text:span><text:a xlink:href="https://www.e-tar.lt/portal/legalAct.html?documentId=8aa8f68005a111e4b836947d492f2f50" office:target-frame-name="_top" xlink:show="replace"><text:span text:style-name="T300">XII-983</text:span></text:a><text:span text:style-name="T301">, 2014-06-26, paskelbta TAR 2014-07-07, i. k. 2014-09905</text:span></text:p>
      <text:p text:style-name="P302"><text:span text:style-name="T303">Lietuvos Respublikos juridinių<text:s/></text:span><text:span text:style-name="T304">asmenų registro įstatymo Nr. IX-368 3 straipsnio pakeitimo, Įstatymo papildymo 1-1, 4-1 straipsniais ir priedu įstatymas</text:span></text:p>
      <text:p text:style-name="P305"/>
      <text:p text:style-name="P306"><text:span text:style-name="T307">4.</text:span></text:p>
      <text:p text:style-name="P308"><text:span text:style-name="T309">Lietuvos Respublikos Seimas, Įstatymas</text:span></text:p>
      <text:soft-page-break/>
      <text:p text:style-name="P310"><text:span text:style-name="T311">Nr.<text:s/></text:span><text:a xlink:href="https://www.e-tar.lt/portal/legalAct.html?documentId=2624d4f0acdd11eba871a26c1fc3fbc1" office:target-frame-name="_top" xlink:show="replace"><text:span text:style-name="T312">XIV-280</text:span></text:a><text:span text:style-name="T313">, 2021-04-29, paskelbta TAR 2021-05-04, i. k. 2021-09682</text:span></text:p>
      <text:p text:style-name="P314"><text:span text:style-name="T315">Lietuvos Respublikos juridinių asmenų registro įstatymo Nr. IX-368 4-1 straipsnio, priedo pakeit</text:span><text:span text:style-name="T316">imo ir Įstatymo papildymo 4-2 straipsniu įstatymas</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0T12:03:00Z</meta:creation-date>
    <dc:date>2023-04-20T12:03:00Z</dc:date>
    <meta:template xlink:href="Normal.dotm" xlink:type="simple"/>
    <meta:editing-cycles>2</meta:editing-cycles>
    <meta:editing-duration>PT0S</meta:editing-duration>
    <meta:document-statistic meta:page-count="9" meta:paragraph-count="482" meta:word-count="1810" meta:character-count="13517" meta:row-count="937" meta:non-whitespace-character-count="12189"/>
  </office:meta>
</office:document-meta>
</file>