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style="italic" style:font-style-asian="italic" fo:color="#000000"/>
    </style:style>
    <style:style style:name="P123" style:parent-style-name="Normal" style:family="paragraph">
      <style:paragraph-properties fo:text-indent="0.4916in"/>
    </style:style>
    <style:style style:name="P124" style:parent-style-name="Normal" style:family="paragraph">
      <style:paragraph-properties fo:text-indent="0.4916in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0-11-27 iki 2014-07-07</text:span></text:p>
      <text:p text:style-name="P13"/>
      <text:p text:style-name="P14"><text:span text:style-name="T15">Įstatymas paskelbtas: Žin. 2001, Nr.<text:s/></text:span><text:a xlink:href="https://www.e-tar.lt/portal/legalAct.html?documentId=TAR.5735E146A232" office:target-frame-name="_top" xlink:show="replace"><text:span text:style-name="T16">55-1940</text:span></text:a><text:span text:style-name="T17">, i. k. 1011010ISTA00IX-368</text:span></text:p>
      <text:p text:style-name="P18"/>
      <text:p text:style-name="P19"/>
      <text:p text:style-name="P20"><text:span text:style-name="T21"/><text:span text:style-name="T22">LIETUVOS RESPUBLIKOS</text:span></text:p>
      <text:p text:style-name="P23">JURIDINIŲ ASMENŲ REGISTRO</text:p>
      <text:p text:style-name="P24">Į S T A T Y M A S</text:p>
      <text:p text:style-name="P25"/>
      <text:p text:style-name="P26">2001 m. birželio 12 d. Nr. IX-368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Juridinių asmenų registras</text:span></text:p>
      <text:p text:style-name="P33"><text:span text:style-name="T34">1</text:span><text:span text:style-name="T35">. Juridinių asmenų registras yra pagrindinis valstybės registras</text:span><text:span text:style-name="T36">.</text:span></text:p>
      <text:p text:style-name="P37"><text:span text:style-name="T38">2</text:span><text:span text:style-name="T39">. Juridinių asmenų registre registruojami juridiniai asmenys, kaupiami, saugomi ir tvarkomi su jais susiję duomenys bei dokumentai.</text:span></text:p>
      <text:p text:style-name="Normal"/>
      <text:p text:style-name="P40"><text:span text:style-name="T41">2</text:span><text:span text:style-name="T42"><text:s/>straipsnis.<text:s/></text:span><text:span text:style-name="T43">Juridinių asmenų registro kūrimas</text:span></text:p>
      <text:p text:style-name="P44"><text:span text:style-name="T45">1</text:span><text:span text:style-name="T46">. Juridinių asmenų registras kuriamas sujungiant<text:s/></text:span><text:span text:style-name="T47">juridinių asmenų ir įmonių, neturinčių juridinio asmens teisių, registravimą šiose institucijose:</text:span></text:p>
      <text:p text:style-name="P48"><text:span text:style-name="T49">1</text:span><text:span text:style-name="T50">) Kultūros ministerijoje;</text:span></text:p>
      <text:p text:style-name="P51"><text:span text:style-name="T52">2</text:span><text:span text:style-name="T53">) Sveikatos apsaugos ministerijoje;</text:span></text:p>
      <text:p text:style-name="P54"><text:span text:style-name="T55">3</text:span><text:span text:style-name="T56">) Švietimo ir mokslo ministerijoje;</text:span></text:p>
      <text:p text:style-name="P57"><text:span text:style-name="T58">4</text:span><text:span text:style-name="T59">) Teisingumo ministerijoje;</text:span></text:p>
      <text:p text:style-name="P60"><text:span text:style-name="T61">5</text:span><text:span text:style-name="T62">) Ūkio mi</text:span><text:span text:style-name="T63">nisterijoje;</text:span></text:p>
      <text:p text:style-name="P64"><text:span text:style-name="T65">6</text:span><text:span text:style-name="T66">) Lietuvos banke;</text:span></text:p>
      <text:p text:style-name="P67"><text:span text:style-name="T68">7</text:span><text:span text:style-name="T69">) Lietuvos statistikos departamente;</text:span></text:p>
      <text:p text:style-name="P70">Straipsnio punkto pakeitimai:</text:p>
      <text:p text:style-name="P71"><text:span text:style-name="T72">Nr.<text:s/></text:span><text:a xlink:href="https://www.e-tar.lt/portal/legalAct.html?documentId=TAR.F88F6EC813BE" office:target-frame-name="_top" xlink:show="replace"><text:span text:style-name="T73">XI-1117</text:span></text:a><text:span text:style-name="T74">, 2010-11-12, Žin., 2010, Nr. 139-7101 (2010-11-27), i.</text:span><text:span text:style-name="T75"><text:s/>k. 1101010ISTA0XI-1117</text:span></text:p>
      <text:p text:style-name="Normal"/>
      <text:p text:style-name="P76"><text:span text:style-name="T77">8</text:span><text:span text:style-name="T78">) apskričių viršininkų administracijose;</text:span></text:p>
      <text:p text:style-name="P79"><text:span text:style-name="T80">9</text:span><text:span text:style-name="T81">) savivaldybių institucijose.</text:span></text:p>
      <text:p text:style-name="P82"><text:span text:style-name="T83">2</text:span><text:span text:style-name="T84">. Registruojančių institucijų, nurodytų šio straipsnio 1 dalyje, turimus duomenis bei dokumentus perima Teisingumo ministerija teisingumo minis</text:span><text:span text:style-name="T85">tro nustatyta tvarka.<text:s/></text:span></text:p>
      <text:p text:style-name="Normal"/>
      <text:p text:style-name="P86"><text:span text:style-name="T87">3</text:span><text:span text:style-name="T88"><text:s/>straipsnis.<text:s/></text:span><text:span text:style-name="T89">Juridinių asmenų registro steigėjas ir tvarkytojas</text:span></text:p>
      <text:p text:style-name="P90"><text:span text:style-name="T91">1</text:span><text:span text:style-name="T92">. Juridinių asmenų registro steigėja yra Vyriausybė.<text:s/></text:span></text:p>
      <text:p text:style-name="P93">2. Juridinių asmenų registrą tvarko vadovaujančioji registro tvarkymo įstaiga – Teisingumo<text:s/>ministerija ir registro tvarkymo įstaiga – valstybės įmonė Registrų centras.</text:p>
      <text:p text:style-name="P94">Straipsnio dalies pakeitimai:</text:p>
      <text:p text:style-name="P95"><text:span text:style-name="T96">Nr.<text:s/></text:span><text:a xlink:href="https://www.e-tar.lt/portal/legalAct.html?documentId=TAR.0739E282F5E1" office:target-frame-name="_top" xlink:show="replace"><text:span text:style-name="T97">XI-271</text:span></text:a><text:span text:style-name="T98">, 2009-05-21, Žin., 2009, Nr. 67-2689 (2009-06-06), i. k.</text:span><text:span text:style-name="T99"><text:s/>1091010ISTA00XI-271</text:span></text:p>
      <text:p text:style-name="Normal"/>
      <text:p text:style-name="P100"><text:span text:style-name="T101">4</text:span><text:span text:style-name="T102"><text:s/>straipsnis.<text:s/></text:span><text:span text:style-name="T103">Juridinių asmenų registro viešumas</text:span></text:p>
      <text:p text:style-name="P104"><text:span text:style-name="T105">Juridinių asmenų registro duomenys, registre kaupiami dokumentai ir bet kuri kita registrui pateikta informacija yra vieša ir teikiama įstatymų bei kitų teisės aktų nustatyta tv</text:span><text:span text:style-name="T106">arka.</text:span></text:p>
      <text:p text:style-name="Normal"/>
      <text:p text:style-name="P107"><text:span text:style-name="T108">5</text:span><text:span text:style-name="T109"><text:s/>straipsnis.<text:s/></text:span><text:span text:style-name="T110">Juridinių asmenų registro finansavimas<text:s/></text:span></text:p>
      <text:p text:style-name="P111"><text:span text:style-name="T112">Juridinių asmenų registro finansavimo tvarką nustato Vyriausybė.</text:span></text:p>
      <text:p text:style-name="P113"/>
      <text:p text:style-name="P114"><text:span text:style-name="T115">6</text:span><text:span text:style-name="T116"><text:s/>straipsnis.<text:s/></text:span><text:span text:style-name="T117">Juridinių asmenų registro reorganizavimas ir likvidavimas</text:span></text:p>
      <text:p text:style-name="P118"><text:span text:style-name="T119">Juridinių asmenų registras reorganizuojam</text:span><text:span text:style-name="T120">as ir likviduojamas Vyriausybės nutarimu.</text:span></text:p>
      <text:p text:style-name="Normal"/>
      <text:p text:style-name="Normal"/>
      <text:p text:style-name="P121"><text:span text:style-name="T122">Skelbiu šį Lietuvos Respublikos Seimo priimtą įstatymą.<text:s/></text:span></text:p>
      <text:p text:style-name="P123"/>
      <text:p text:style-name="P124"/>
      <text:p text:style-name="P125"/>
      <text:p text:style-name="P126">RESPUBLIKOS PREZIDENTAS<text:tab/>VALDAS ADAMKUS</text:p>
      <text:p text:style-name="P127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eimas, Įstatymas</text:span></text:p>
      <text:p text:style-name="P137"><text:span text:style-name="T138">Nr.<text:s/></text:span><text:a xlink:href="https://www.e-tar.lt/portal/legalAct.html?documentId=TAR.0739E282F5E1" office:target-frame-name="_top" xlink:show="replace"><text:span text:style-name="T139">XI-271</text:span></text:a><text:span text:style-name="T140">, 2009-05-21, Žin., 2009, Nr. 67-2689 (2009-06-06), i. k. 1091010ISTA00XI-271</text:span></text:p>
      <text:p text:style-name="P141"><text:span text:style-name="T142">Lietuvos Respublikos juridinių asmenų registro įstatymo 3 straipsnio pakeitimo įstatymas</text:span></text:p>
      <text:p text:style-name="P143"/>
      <text:p text:style-name="P144"><text:span text:style-name="T145">2.</text:span></text:p>
      <text:p text:style-name="P146"><text:span text:style-name="T147">Lietuvos Respublikos Seimas, Įstatymas</text:span></text:p>
      <text:p text:style-name="P148"><text:span text:style-name="T149">Nr.<text:s/></text:span><text:a xlink:href="https://www.e-tar.lt/portal/legalAct.html?documentId=TAR.F88F6EC813BE" office:target-frame-name="_top" xlink:show="replace"><text:span text:style-name="T150">XI-1117</text:span></text:a><text:span text:style-name="T151">, 2010-11-12, Žin., 2010, Nr. 139-7101 (2010-11-27), i. k. 1101010ISTA0XI-1117</text:span></text:p>
      <text:p text:style-name="P152"><text:span text:style-name="T153">Lietuvos Respublikos juridinių asmenų regist</text:span><text:span text:style-name="T154">ro įstatymo 2 straipsnio pakeitimo įstatymas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5-11T13:23:00Z</meta:creation-date>
    <dc:date>2021-05-11T13:23:00Z</dc:date>
    <meta:template xlink:href="Normal.dotm" xlink:type="simple"/>
    <meta:editing-cycles>2</meta:editing-cycles>
    <meta:editing-duration>PT0S</meta:editing-duration>
    <meta:document-statistic meta:page-count="2" meta:paragraph-count="37" meta:word-count="438" meta:character-count="3199" meta:row-count="82" meta:non-whitespace-character-count="2798"/>
  </office:meta>
</office:document-meta>
</file>