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4972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fo:letter-spacing="0.0416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1993-05-28 iki 1998-07-07</text:span></text:p>
      <text:p text:style-name="P10"/>
      <text:p text:style-name="P11"><text:span text:style-name="T12">Įstatymas paskelbtas: , i. k. 0911010ISTA00I-1706</text:span></text:p>
      <text:p text:style-name="P13"/>
      <text:p text:style-name="P14"/>
      <text:p text:style-name="P15"><text:span text:style-name="T16"/><text:span text:style-name="T17">LIETUVOS RESPUBLIKOS</text:span></text:p>
      <text:p text:style-name="P18">ĮSTATYMAS</text:p>
      <text:p text:style-name="P19"/>
      <text:p text:style-name="P20"><text:span text:style-name="T21">DĖL RESPUBLIKOS PREZIDENTO, SEIMO PIRMININKO, MINISTRO PIRMININKO IR OFICIALIŲ SVEČIŲ APSAUGOS DEPARTAMENTO NUOSTATŲ PATVIRTINIMO<text:s/></text:span></text:p>
      <text:p text:style-name="P22">Pakeistas teisės akto pavadinimas:</text:p>
      <text:p text:style-name="P23"><text:span text:style-name="T24">Nr.<text:s/></text:span><text:a xlink:href="https://www.e-tar.lt/portal/legalAct.html?documentId=TAR.E86FE0094003" office:target-frame-name="_top" xlink:show="replace"><text:span text:style-name="T25">I-153</text:span></text:a><text:span text:style-name="T26">, 1993-05-18, Žin., 1993, Nr. 17-427 (1993-05-28), i. k. 0931010ISTA000I-153</text:span></text:p>
      <text:p text:style-name="Normal"/>
      <text:p text:style-name="P27"><text:span text:style-name="T28">Lietuvos Respublikos Aukščiausioji Taryba<text:s/></text:span><text:span text:style-name="T29">nutari</text:span><text:span text:style-name="T30">a:</text:span></text:p>
      <text:p text:style-name="P31"><text:span text:style-name="T32">1</text:span><text:span text:style-name="T33">. Patvirtinti Respublikos Prezidento, Seimo<text:s/></text:span><text:span text:style-name="T34">Pirmininko, Ministro Pirmininko ir oficialių svečių apsaugos departamento nuostatus (toliau - Vadovybės apsaugos departamentas) (pridedami).</text:span></text:p>
      <text:p text:style-name="P35">Punkto pakeitimai:</text:p>
      <text:p text:style-name="P36"><text:span text:style-name="T37">Nr.<text:s/></text:span><text:a xlink:href="https://www.e-tar.lt/portal/legalAct.html?documentId=TAR.E86FE0094003" office:target-frame-name="_top" xlink:show="replace"><text:span text:style-name="T38">I-153</text:span></text:a><text:span text:style-name="T39">, 199</text:span><text:span text:style-name="T40">3-05-18, Žin., 1993, Nr. 17-427 (1993-05-28), i. k. 0931010ISTA000I-153</text:span></text:p>
      <text:p text:style-name="Normal"/>
      <text:p text:style-name="P41"><text:span text:style-name="T42">2</text:span><text:span text:style-name="T43">. Šis įstatymas įsigalioja nuo jo priėmimo.</text:span></text:p>
      <text:p text:style-name="P44"/>
      <text:p text:style-name="P45"/>
      <text:p text:style-name="P46"/>
      <text:p text:style-name="P47">LIETUVOS RESPUBLIKOS</text:p>
      <text:p text:style-name="P48">AUKŠČIAUSIOSIOS TARYBOS</text:p>
      <text:p text:style-name="P49">PIRMININKAS<text:tab/>VYTAUTAS LANDSBERGIS</text:p>
      <text:p text:style-name="P50"/>
      <text:p text:style-name="P51">Vilnius, 1991 m. rugpjūčio 27 d.</text:p>
      <text:p text:style-name="P52">Nr. I-1706</text:p>
      <text:p text:style-name="P53"/>
      <text:p text:style-name="P54"/>
      <text:soft-page-break/>
      <text:p text:style-name="P55">Patvirtinti 1991 m. rugpjūčio 27 d.<text:s/></text:p>
      <text:p text:style-name="P63">Lietuvos Respublikos įstatymu „Dėl<text:s/></text:p>
      <text:p text:style-name="P64">Respublikos Prezidento, Seimo Pirmininko,<text:s/></text:p>
      <text:p text:style-name="P65">Ministro Pirmininko ir oficialių svečių<text:s/></text:p>
      <text:p text:style-name="P66">apsaugos departamento nuostatų<text:s/></text:p>
      <text:p text:style-name="P67">patvirtinimo“ Nr. I-1706</text:p>
      <text:p text:style-name="P68"/>
      <text:p text:style-name="P69"><text:span text:style-name="T70">RESPUBLIKOS PREZIDENTO, SEIMO PIRMININKO, MINISTRO PIRMININKO IR OFICIALIŲ SVEČIŲ APSAUGOS DEPARTAMENTO NUOSTATAI<text:s/></text:span></text:p>
      <text:p text:style-name="P71">Pakeistas priedo pavadinimas:</text:p>
      <text:p text:style-name="P72"><text:span text:style-name="T73">Nr.<text:s/></text:span><text:a xlink:href="https://www.e-tar.lt/portal/legalAct.html?documentId=TAR.E86FE0094003" office:target-frame-name="_top" xlink:show="replace"><text:span text:style-name="T74">I-153</text:span></text:a><text:span text:style-name="T75">, 1993-05-18, Žin., 1993, Nr. 17-427 (1993-05-28), i. k. 0931010ISTA000I-153</text:span></text:p>
      <text:p text:style-name="Normal"/>
      <text:p text:style-name="P76"><text:span text:style-name="T77">I</text:span><text:span text:style-name="T78"><text:s/>skirsnis.<text:s/></text:span><text:span text:style-name="T79">Bendrieji nuostatai</text:span></text:p>
      <text:p text:style-name="P80"/>
      <text:p text:style-name="P81"><text:span text:style-name="T82">1</text:span><text:span text:style-name="T83"><text:s/>straipsnis</text:span></text:p>
      <text:p text:style-name="P84"/>
      <text:p text:style-name="P85"><text:span text:style-name="T86">Respublikos Prezidento, Seimo Pirmininko</text:span><text:span text:style-name="T87">, Ministro Pirmininko ir oficialių svečių apsaugos departamento nuostatai nustato pagrindinius Vadovybės apsaugos departamento veiklos uždavinius ir funkcijas, jo struktūrą ir valdymą, veikimo metodus ir kontrolės formas, skyriaus pareigūnų teises, pareiga</text:span><text:span text:style-name="T88">s ir atsakomybę.</text:span></text:p>
      <text:p text:style-name="P89">Straipsnio pakeitimai:</text:p>
      <text:p text:style-name="P90"><text:span text:style-name="T91">Nr.<text:s/></text:span><text:a xlink:href="https://www.e-tar.lt/portal/legalAct.html?documentId=TAR.E86FE0094003" office:target-frame-name="_top" xlink:show="replace"><text:span text:style-name="T92">I-153</text:span></text:a><text:span text:style-name="T93">, 1993-05-18, Žin., 1993, Nr. 17-427 (1993-05-28), i. k. 0931010ISTA000I-153</text:span></text:p>
      <text:p text:style-name="Normal"/>
      <text:p text:style-name="P94"><text:span text:style-name="T95">2</text:span><text:span text:style-name="T96"><text:s/>straipsnis</text:span></text:p>
      <text:p text:style-name="P97"/>
      <text:p text:style-name="P98"><text:span text:style-name="T99">Pagrindiniai Vadovybės apsaug</text:span><text:span text:style-name="T100">os departamento uždaviniai - pagal kompetenciją užtikrinti asmeninę Respublikos Prezidento, Seimo Pirmininko, Ministro Pirmininko, oficialių svečių apsaugą ir su šio uždavinio vykdymu susijusių pastatų apsaugą.</text:span><text:s/></text:p>
      <text:p text:style-name="P101">Straipsnio pakeitimai:</text:p>
      <text:p text:style-name="P102"><text:span text:style-name="T103">Nr.<text:s/></text:span><text:a xlink:href="https://www.e-tar.lt/portal/legalAct.html?documentId=TAR.E86FE0094003" office:target-frame-name="_top" xlink:show="replace"><text:span text:style-name="T104">I-153</text:span></text:a><text:span text:style-name="T105">, 1993-05-18, Žin., 1993, Nr. 17-427 (1993-05-28), i. k. 0931010ISTA000I-153</text:span></text:p>
      <text:p text:style-name="Normal"/>
      <text:p text:style-name="P106"><text:span text:style-name="T107">3</text:span><text:span text:style-name="T108"><text:s/>straipsnis</text:span></text:p>
      <text:p text:style-name="P109"/>
      <text:p text:style-name="P110">Vadovybės apsaugos departamentas yra ginkluotas ir, vykdydamas šių nuostatų<text:s/>7 straipsnyje nurodytas funkcijas, vadovaujasi Lietuvos Respublikos Laikinuoju Pagrindiniu Įstatymu (Konstitucija) ir kitais įstatymais, SNO Teisėtvarkos apsaugos pareigūnų elgesio kodeksu, šiais nuostatais bei pareiginėmis instrukcijomis.</text:p>
      <text:p text:style-name="P111">Straipsnio pakeitimai:</text:p>
      <text:p text:style-name="P112"><text:span text:style-name="T113">Nr.<text:s/></text:span><text:a xlink:href="https://www.e-tar.lt/portal/legalAct.html?documentId=TAR.E86FE0094003" office:target-frame-name="_top" xlink:show="replace"><text:span text:style-name="T114">I-153</text:span></text:a><text:span text:style-name="T115">, 1993-05-18, Žin., 1993, Nr. 17-427 (1993-05-28), i. k. 0931010ISTA000I-153</text:span></text:p>
      <text:p text:style-name="Normal"/>
      <text:p text:style-name="P116"><text:span text:style-name="T117">4</text:span><text:span text:style-name="T118"><text:s/>straipsnis</text:span></text:p>
      <text:p text:style-name="P119"/>
      <text:p text:style-name="P120">Savo veikloje Vadovybės apsaugos departamentas vadovaujasi demokratijos, humanizmo, teisėtumo, socialinio teisingumo, valstybinės ir profesinės paslapties saugojimo principais.</text:p>
      <text:p text:style-name="P121">Vadovybės apsaugos departamente draudžiama politinių partijų ir visuomeninių politinių organizacijų ar judėjimų veikla.</text:p>
      <text:p text:style-name="P122">Straipsnio pakeitimai:</text:p>
      <text:p text:style-name="P123"><text:span text:style-name="T124">Nr.<text:s/></text:span><text:a xlink:href="https://www.e-tar.lt/portal/legalAct.html?documentId=TAR.E86FE0094003" office:target-frame-name="_top" xlink:show="replace"><text:span text:style-name="T125">I-153</text:span></text:a><text:span text:style-name="T126">, 1993-05-18, Žin., 1993, Nr. 17-427 (1993-05-28), i. k. 0931010ISTA000I-153</text:span></text:p>
      <text:p text:style-name="Normal"/>
      <text:p text:style-name="P127"><text:span text:style-name="T128">5</text:span><text:span text:style-name="T129"><text:s/>straipsnis</text:span></text:p>
      <text:p text:style-name="P130"/>
      <text:soft-page-break/>
      <text:p text:style-name="P131">Visos Lietuvos Respublikos valstybės ir savivaldybių institucijos<text:s/>bei jų pareigūnai privalo teikti visapusišką pagalbą ir paramą Vadovybės apsaugos departamentui ir jo pareigūnams, atliekantiems tarnybines pareigas.</text:p>
      <text:p text:style-name="P132">Straipsnio pakeitimai:</text:p>
      <text:p text:style-name="P133"><text:span text:style-name="T134">Nr.<text:s/></text:span><text:a xlink:href="https://www.e-tar.lt/portal/legalAct.html?documentId=TAR.E86FE0094003" office:target-frame-name="_top" xlink:show="replace"><text:span text:style-name="T135">I-153</text:span></text:a><text:span text:style-name="T136">, 1993-05-18, Žin., 1993, Nr. 17-427 (1993-05-28), i. k. 0931010ISTA000I-153</text:span></text:p>
      <text:p text:style-name="Normal"/>
      <text:p text:style-name="P137"><text:span text:style-name="T138">6</text:span><text:span text:style-name="T139"><text:s/>straipsnis</text:span></text:p>
      <text:p text:style-name="P140"/>
      <text:p text:style-name="P141">Vadovybės apsaugos departamentas yra juridinis asmuo, turintis savo antspaudą su Lietuvos valstybės herbu ir sąskaita banke.</text:p>
      <text:p text:style-name="P142">Straipsnio pakeitimai:</text:p>
      <text:p text:style-name="P143"><text:span text:style-name="T144">Nr.<text:s/></text:span><text:a xlink:href="https://www.e-tar.lt/portal/legalAct.html?documentId=TAR.E86FE0094003" office:target-frame-name="_top" xlink:show="replace"><text:span text:style-name="T145">I-153</text:span></text:a><text:span text:style-name="T146">, 1993-05-18, Žin., 1993, Nr. 17-427 (1993-05-28), i. k. 0931010ISTA000I-153</text:span></text:p>
      <text:p text:style-name="Normal"/>
      <text:p text:style-name="P147"><text:span text:style-name="T148">II</text:span><text:span text:style-name="T149"><text:s/>skirsnis.<text:s/></text:span><text:span text:style-name="T150">Vadovybės apsaugos departamento funkcijos ir kompetencija<text:s/></text:span></text:p>
      <text:p text:style-name="P151">Pakeistas<text:s/>skirsnio pavadinimas:</text:p>
      <text:p text:style-name="P152"><text:span text:style-name="T153">Nr.<text:s/></text:span><text:a xlink:href="https://www.e-tar.lt/portal/legalAct.html?documentId=TAR.E86FE0094003" office:target-frame-name="_top" xlink:show="replace"><text:span text:style-name="T154">I-153</text:span></text:a><text:span text:style-name="T155">, 1993-05-18, Žin., 1993, Nr. 17-427 (1993-05-28), i. k. 0931010ISTA000I-153</text:span></text:p>
      <text:p text:style-name="Normal"/>
      <text:p text:style-name="P156"><text:span text:style-name="T157">7</text:span><text:span text:style-name="T158"><text:s/>straipsnis</text:span></text:p>
      <text:p text:style-name="P159"/>
      <text:p text:style-name="P160">Vadovybės apsaugos departamento funkcijos:</text:p>
      <text:p text:style-name="P161">1) Lietuvos Respublikos teritorijoje ir už jos ribų organizuoti ir vykdyti Respublikos Prezidento, Seimo Pirmininko, Ministro Pirmininko ir oficialių svečių apsaugą nuo smurto ar kitokių kėsinimųsi;</text:p>
      <text:p text:style-name="P162">2) esant ekstremalioms sąlygoms ar nesant galimybės naudotis įprastais ryšių kanalais, tiesiogiai organizuoti ir užtikrinti saugomų asmenų operatyvų informacijos perdavimą Lietuvos Respublikos teritorijoje ar už jos ribų;</text:p>
      <text:p text:style-name="P163">3) užtikrinti leidimų sistemą Seimo pastatuose ir patalpose;</text:p>
      <text:p text:style-name="P164">4) kaupti, registruoti, sisteminti ir kataloguoti visą gaunamą informaciją Vadovybės apsaugos departamento uždaviniams vykdyti. Šią informaciją analizuoti ir rengti prognozes.<text:s/></text:p>
      <text:p text:style-name="P165">Straipsnio pakeitimai:</text:p>
      <text:p text:style-name="P166"><text:span text:style-name="T167">Nr.<text:s/></text:span><text:a xlink:href="https://www.e-tar.lt/portal/legalAct.html?documentId=TAR.E86FE0094003" office:target-frame-name="_top" xlink:show="replace"><text:span text:style-name="T168">I-153</text:span></text:a><text:span text:style-name="T169">,</text:span><text:span text:style-name="T170"><text:s/>1993-05-18, Žin., 1993, Nr. 17-427 (1993-05-28), i. k. 0931010ISTA000I-153</text:span></text:p>
      <text:p text:style-name="Normal"/>
      <text:p text:style-name="P171"><text:span text:style-name="T172">8</text:span><text:span text:style-name="T173"><text:s/>straipsnis</text:span></text:p>
      <text:p text:style-name="P174"/>
      <text:p text:style-name="P175">Vadovybės apsaugos departamentas įstatymų nustatyta tvarka naudojasi operatyvinės veiklos priemonėmis, leidžiančiomis gauti tikslinę informaciją, reikalingą pavestiems uždaviniams ir funkcijoms vykdyti. Vykdydamas operatyvinę veiklą, Vadovybės apsaugos departamentas nustatyta tvarka pagal savo kompetenciją gali naudoti specialiąją techniką, savanorišką piliečių pagalbą, specialiosios kontrolės, tiriamosios apklausos, operatyvinio patikrinimo, apžiūros, sekimo metodus. Šios priemonės naudojamos tik vadovaujantis norminiais aktais, reglamentuojančiais Lietuvos Respublikos policijos operatyvinę veiklą, ir juose nustatyta tvarka. Operatyvinę veiklą vykdo Vadovybės apsaugos departamento padaliniai Vadovybės apsaugos departamento vadovo įsakymu.</text:p>
      <text:p text:style-name="P176">Straipsnio pakeitimai:</text:p>
      <text:p text:style-name="P177"><text:span text:style-name="T178">Nr.<text:s/></text:span><text:a xlink:href="https://www.e-tar.lt/portal/legalAct.html?documentId=TAR.E86FE0094003" office:target-frame-name="_top" xlink:show="replace"><text:span text:style-name="T179">I-153</text:span></text:a><text:span text:style-name="T180">, 1993-05-18, Žin., 1993, Nr. 17-427 (1993-05-28), i. k. 0931010I</text:span><text:span text:style-name="T181">STA000I-153</text:span></text:p>
      <text:p text:style-name="Normal"/>
      <text:p text:style-name="P182"><text:span text:style-name="T183">9</text:span><text:span text:style-name="T184"><text:s/>straipsnis</text:span></text:p>
      <text:p text:style-name="P185"/>
      <text:p text:style-name="P186"><text:span text:style-name="T187">Atskiru vidaus reikalų ministro nurodymu arba jam sutikus, Vadovybės apsaugos departamentas privalo suteikti asmeninę apsaugą Seimo nariui, oficialiam svečiui ar kitam piliečiui.</text:span><text:s/></text:p>
      <text:p text:style-name="P188">Straipsnio pakeitimai:</text:p>
      <text:p text:style-name="P189"><text:span text:style-name="T190">Nr.<text:s/></text:span><text:a xlink:href="https://www.e-tar.lt/portal/legalAct.html?documentId=TAR.E86FE0094003" office:target-frame-name="_top" xlink:show="replace"><text:span text:style-name="T191">I-153</text:span></text:a><text:span text:style-name="T192">, 1993-05-18, Žin., 1993, Nr. 17-427 (1993-05-28), i. k. 0931010ISTA000I-153</text:span></text:p>
      <text:p text:style-name="Normal"/>
      <text:p text:style-name="P193"><text:span text:style-name="T194">10</text:span><text:span text:style-name="T195"><text:s/>straipsnis</text:span></text:p>
      <text:p text:style-name="P196"/>
      <text:p text:style-name="P197">Vadovybės apsaugos departamentas gali palaikyti profesinius ryšius su<text:s/>atitinkamomis kitų šalių institucijomis ir tarptautinėmis organizacijomis.</text:p>
      <text:p text:style-name="P198">Straipsnio pakeitimai:</text:p>
      <text:p text:style-name="P199"><text:span text:style-name="T200">Nr.<text:s/></text:span><text:a xlink:href="https://www.e-tar.lt/portal/legalAct.html?documentId=TAR.E86FE0094003" office:target-frame-name="_top" xlink:show="replace"><text:span text:style-name="T201">I-153</text:span></text:a><text:span text:style-name="T202">, 1993-05-18, Žin., 1993, Nr. 17-427 (1993-05-28), i. k. 0931010IST</text:span><text:span text:style-name="T203">A000I-153</text:span></text:p>
      <text:p text:style-name="Normal"/>
      <text:p text:style-name="P204"><text:span text:style-name="T205">11</text:span><text:span text:style-name="T206"><text:s/>straipsnis</text:span></text:p>
      <text:p text:style-name="P207"/>
      <text:p text:style-name="P208">Vadovybės apsaugos departamentas negali skelbti ar ne tarnybos interesais kitaip naudoti žinių, kurios yra valstybinė, krašto apsaugos, komercinė ar tarnybinė paslaptis. Draudžiama skelbti ar ne tarnybos interesais kitaip naudoti tarnybinės veiklos metu gautą informaciją, kuri gali pakenkti asmenų garbei, orumui bei saugumui, Vadovybės apsaugos departamento darbuotojo ar jo šeimos narių saugumui, organizacijų teisėtiems interesams, apsunkinti ar sutrukdyti normalų Vadovybės apsaugos departamento funkcionavimą ar veiklą, sąlygoti nusikaltimų padarymą ar išaiškinimą.</text:p>
      <text:p text:style-name="P209">Straipsnio pakeitimai:</text:p>
      <text:p text:style-name="P210"><text:span text:style-name="T211">Nr.<text:s/></text:span><text:a xlink:href="https://www.e-tar.lt/portal/legalAct.html?documentId=TAR.E86FE0094003" office:target-frame-name="_top" xlink:show="replace"><text:span text:style-name="T212">I-153</text:span></text:a><text:span text:style-name="T213">, 1993-05-18, Žin., 1993, Nr. 17-427 (1993-05-28), i</text:span><text:span text:style-name="T214">. k. 0931010ISTA000I-153</text:span></text:p>
      <text:p text:style-name="Normal"/>
      <text:p text:style-name="P215"><text:span text:style-name="T216">III</text:span><text:span text:style-name="T217"><text:s/>skirsnis.<text:s/></text:span><text:span text:style-name="T218">Vadovybės apsaugos departamento valdymas, struktūra ir kontrolė<text:s/></text:span></text:p>
      <text:p text:style-name="P219">Pakeistas skirsnio pavadinimas:</text:p>
      <text:p text:style-name="P220"><text:span text:style-name="T221">Nr.<text:s/></text:span><text:a xlink:href="https://www.e-tar.lt/portal/legalAct.html?documentId=TAR.E86FE0094003" office:target-frame-name="_top" xlink:show="replace"><text:span text:style-name="T222">I-153</text:span></text:a><text:span text:style-name="T223">, 1993-05-18, Žin.,<text:s/></text:span><text:span text:style-name="T224">1993, Nr. 17-427 (1993-05-28), i. k. 0931010ISTA000I-153</text:span></text:p>
      <text:p text:style-name="Normal"/>
      <text:p text:style-name="P225"><text:span text:style-name="T226">12</text:span><text:span text:style-name="T227"><text:s/>straipsnis</text:span></text:p>
      <text:p text:style-name="P228"/>
      <text:p text:style-name="P229"><text:span text:style-name="T230">Vadovybės apsaugos departamentas prie Lietuvos Respublikos vidaus reikalų ministerijos yra tiesiogiai pavaldus vidaus reikalų ministrui.</text:span><text:s/></text:p>
      <text:p text:style-name="P231">Straipsnio pakeitimai:</text:p>
      <text:p text:style-name="P232"><text:span text:style-name="T233">Nr.<text:s/></text:span><text:a xlink:href="https://www.e-tar.lt/portal/legalAct.html?documentId=TAR.E86FE0094003" office:target-frame-name="_top" xlink:show="replace"><text:span text:style-name="T234">I-153</text:span></text:a><text:span text:style-name="T235">, 1993-05-18, Žin., 1993, Nr. 17-427 (1993-05-28), i. k. 0931010ISTA000I-153</text:span></text:p>
      <text:p text:style-name="Normal"/>
      <text:p text:style-name="P236"><text:span text:style-name="T237">13</text:span><text:span text:style-name="T238"><text:s/>straipsnis</text:span></text:p>
      <text:p text:style-name="P239"/>
      <text:p text:style-name="P240">Vadovybės apsaugos departamentui vadovauja direktorius. Vidaus reikalų ministro teikimu jį skiria ir atleidžia iš pareigų Lietuvos Respublikos Ministras Pirmininkas.</text:p>
      <text:p text:style-name="P241"><text:span text:style-name="T242">Direktoriaus pavaduotojus, struktūrinių padalinių vadovus Vadovybės apsaugos departamento direktoriaus teikimu skiria ir atleidžia vidaus reikalų ministras.</text:span><text:s/></text:p>
      <text:p text:style-name="P243">Straipsnio pakeitimai:</text:p>
      <text:p text:style-name="P244"><text:span text:style-name="T245">Nr.<text:s/></text:span><text:a xlink:href="https://www.e-tar.lt/portal/legalAct.html?documentId=TAR.E86FE0094003" office:target-frame-name="_top" xlink:show="replace"><text:span text:style-name="T246">I-153</text:span></text:a><text:span text:style-name="T247">, 1993-05-18, Žin., 1993, Nr. 17-427 (1993-05-28), i. k. 0931010ISTA000I-153</text:span></text:p>
      <text:p text:style-name="Normal"/>
      <text:p text:style-name="P248"><text:span text:style-name="T249">14</text:span><text:span text:style-name="T250"><text:s/>straipsnis</text:span></text:p>
      <text:p text:style-name="P251"/>
      <text:p text:style-name="P252">Vadovybės apsaugos departamento direktorius:</text:p>
      <text:p text:style-name="P253">1) asmeniškai atsako už Departamentui pavestų užduočių vykdymą;</text:p>
      <text:p text:style-name="P254">2) paskirsto pareigas direktoriaus pavaduotojams;</text:p>
      <text:p text:style-name="P255">3) nustato direktoriaus pavaduotojų, Departamento struktūrinių padalinių vadovų tarnybinę kompetenciją;</text:p>
      <text:p text:style-name="P256">4) skiria ir atleidžia iš pareigų Departamento darbuotojus;</text:p>
      <text:p text:style-name="P257">5) skiria drausmines nuobaudas Departamento darbuotojams ar juos skatina;</text:p>
      <text:p text:style-name="P258">6) teikia vidaus reikalų ministrui pasiūlymus dėl Departamento etatų, neviršydamas nustatytų darbo apmokėjimo fondų;</text:p>
      <text:p text:style-name="P259">7) pateikia vidaus reikalų ministrui tvirtinti Departamento struktūrinių padalinių nuostatus ir tvirtina pareigines instrukcijas;</text:p>
      <text:soft-page-break/>
      <text:p text:style-name="P260">8) vidaus reikalų ministrui pavedus, atstovauja Vidaus reikalų ministerijai Departamento kompetencijos klausimais Lietuvos Respublikoje, taip pat bendraudamas su kitų šalių ir tarptautinėmis institucijomis;</text:p>
      <text:p text:style-name="P261">9) disponuoja valstybės skirtomis lėšomis;</text:p>
      <text:p text:style-name="P262"><text:span text:style-name="T263">10) vadovaudamasis Lietuvos Respublikos įstatymais, Lietuvos Respublikos Vyriausybės nutarimais bei potvarkiais, vidaus reikalų sistemos veiklą reglamentuojančiais norminiais<text:s/></text:span><text:span text:style-name="T264">aktais, leidžia Departamento įsakymus, instrukcijas bei kitus aktus, organizuoja ir tikrina jų vykdymą.</text:span><text:s/></text:p>
      <text:p text:style-name="P265">Straipsnio pakeitimai:</text:p>
      <text:p text:style-name="P266"><text:span text:style-name="T267">Nr.<text:s/></text:span><text:a xlink:href="https://www.e-tar.lt/portal/legalAct.html?documentId=TAR.E86FE0094003" office:target-frame-name="_top" xlink:show="replace"><text:span text:style-name="T268">I-153</text:span></text:a><text:span text:style-name="T269">, 1993-05-18, Žin., 1993, Nr. 17-427<text:s/></text:span><text:span text:style-name="T270">(1993-05-28), i. k. 0931010ISTA000I-153</text:span></text:p>
      <text:p text:style-name="Normal"/>
      <text:p text:style-name="P271"><text:span text:style-name="T272">15</text:span><text:span text:style-name="T273"><text:s/>straipsnis</text:span></text:p>
      <text:p text:style-name="P274"/>
      <text:p text:style-name="P275">Vadovybės apsaugos departamentą sudaro šie struktūriniai padaliniai:</text:p>
      <text:p text:style-name="P276">asmenų apsaugos;</text:p>
      <text:p text:style-name="P277">operacijų saugumo;</text:p>
      <text:p text:style-name="P278">pastatų apsaugos;</text:p>
      <text:p text:style-name="P279">kontratakos būrys;</text:p>
      <text:p text:style-name="P280"><text:span text:style-name="T281">techninio aprūpinimo.</text:span><text:s/></text:p>
      <text:p text:style-name="P282">Straipsnio pakeitimai:</text:p>
      <text:p text:style-name="P283"><text:span text:style-name="T284">Nr.<text:s/></text:span><text:a xlink:href="https://www.e-tar.lt/portal/legalAct.html?documentId=TAR.E86FE0094003" office:target-frame-name="_top" xlink:show="replace"><text:span text:style-name="T285">I-153</text:span></text:a><text:span text:style-name="T286">, 1993-05-18, Žin., 1993, Nr. 17-427 (1993-05-28), i. k. 0931010ISTA000I-153</text:span></text:p>
      <text:p text:style-name="Normal"/>
      <text:p text:style-name="P287"><text:span text:style-name="T288">16</text:span><text:span text:style-name="T289"><text:s/>straipsnis</text:span></text:p>
      <text:p text:style-name="P290"/>
      <text:p text:style-name="P291"><text:span text:style-name="T292">Už savo veiklą Vadovybės apsaugos departamentas atsiskaito vidaus reikalų<text:s/></text:span><text:span text:style-name="T293">ministrui.</text:span><text:s/></text:p>
      <text:p text:style-name="P294">Straipsnio pakeitimai:</text:p>
      <text:p text:style-name="P295"><text:span text:style-name="T296">Nr.<text:s/></text:span><text:a xlink:href="https://www.e-tar.lt/portal/legalAct.html?documentId=TAR.E86FE0094003" office:target-frame-name="_top" xlink:show="replace"><text:span text:style-name="T297">I-153</text:span></text:a><text:span text:style-name="T298">, 1993-05-18, Žin., 1993, Nr. 17-427 (1993-05-28), i. k. 0931010ISTA000I-153</text:span></text:p>
      <text:p text:style-name="Normal"/>
      <text:p text:style-name="P299"><text:span text:style-name="T300">17</text:span><text:span text:style-name="T301"><text:s/>straipsnis</text:span></text:p>
      <text:p text:style-name="P302"/>
      <text:p text:style-name="P303">Vadovybės apsaugos departamento<text:s/>veiklos teisėtumą prižiūri Lietuvos Respublikos generalinė prokuratūra.</text:p>
      <text:p text:style-name="P304"/>
      <text:p text:style-name="P305">Straipsnio pakeitimai:</text:p>
      <text:p text:style-name="P306"><text:span text:style-name="T307">Nr.<text:s/></text:span><text:a xlink:href="https://www.e-tar.lt/portal/legalAct.html?documentId=TAR.E86FE0094003" office:target-frame-name="_top" xlink:show="replace"><text:span text:style-name="T308">I-153</text:span></text:a><text:span text:style-name="T309">, 1993-05-18, Žin., 1993, Nr. 17-427 (1993-05-28), i. k. 0931010ISTA0</text:span><text:span text:style-name="T310">00I-153</text:span></text:p>
      <text:p text:style-name="Normal"/>
      <text:p text:style-name="P311"><text:span text:style-name="T312">18</text:span><text:span text:style-name="T313"><text:s/>straipsnis</text:span></text:p>
      <text:p text:style-name="P314"/>
      <text:p text:style-name="P315"><text:span text:style-name="T316">Piliečiai turi teisę nustatyta tvarka apskųsti Vadovybės apsaugos departamento pareigūnų veiksmus. Tokius skundus nagrinėja ir sprendžia Vadovybės apsaugos departamento vadovybė, vidaus reikalų ministras, Lietuvos Respublikos ge</text:span><text:span text:style-name="T317">neralinė prokuratūra ir teismas.</text:span><text:s/></text:p>
      <text:p text:style-name="P318">Straipsnio pakeitimai:</text:p>
      <text:p text:style-name="P319"><text:span text:style-name="T320">Nr.<text:s/></text:span><text:a xlink:href="https://www.e-tar.lt/portal/legalAct.html?documentId=TAR.E86FE0094003" office:target-frame-name="_top" xlink:show="replace"><text:span text:style-name="T321">I-153</text:span></text:a><text:span text:style-name="T322">, 1993-05-18, Žin., 1993, Nr. 17-427 (1993-05-28), i. k. 0931010ISTA000I-153</text:span></text:p>
      <text:p text:style-name="Normal"/>
      <text:p text:style-name="P323"><text:span text:style-name="T324">IV</text:span><text:span text:style-name="T325"><text:s/>skirsnis.<text:s/></text:span><text:span text:style-name="T326">Vadovybės a</text:span><text:span text:style-name="T327">psaugos departamento pareigūno tarnyba</text:span></text:p>
      <text:p text:style-name="P328">Pakeistas skirsnio pavadinimas:</text:p>
      <text:p text:style-name="P329"><text:span text:style-name="T330">Nr.<text:s/></text:span><text:a xlink:href="https://www.e-tar.lt/portal/legalAct.html?documentId=TAR.E86FE0094003" office:target-frame-name="_top" xlink:show="replace"><text:span text:style-name="T331">I-153</text:span></text:a><text:span text:style-name="T332">, 1993-05-18, Žin., 1993, Nr. 17-427 (1993-05-28), i. k. 0931010ISTA000I-153</text:span></text:p>
      <text:p text:style-name="Normal"/>
      <text:p text:style-name="P333"><text:span text:style-name="T334">19</text:span><text:span text:style-name="T335"><text:s/>straipsnis</text:span></text:p>
      <text:p text:style-name="P336"/>
      <text:p text:style-name="P337">Vadovybės apsaugos departamento pareigūnas yra valstybės tarnautojas, kurio garbę, orumą, sveikatą, gyvybę, teises ir laisves gina Lietuvos Respublikos įstatymai.</text:p>
      <text:p text:style-name="P338">Vadovybės apsaugos departamento pareigūnas yra Vadovybės apsaugos departamente tarnaujantis Lietuvos Respublikos pilietis, kuris, vykdydamas jam pavestas apsaugos pareigas, turi valdžios atstovo teisinį statusą.</text:p>
      <text:soft-page-break/>
      <text:p text:style-name="P339">Straipsnio pakeitimai:</text:p>
      <text:p text:style-name="P340"><text:span text:style-name="T341">Nr.<text:s/></text:span><text:a xlink:href="https://www.e-tar.lt/portal/legalAct.html?documentId=TAR.E86FE0094003" office:target-frame-name="_top" xlink:show="replace"><text:span text:style-name="T342">I-153</text:span></text:a><text:span text:style-name="T343">, 1993-05-</text:span><text:span text:style-name="T344">18, Žin., 1993, Nr. 17-427 (1993-05-28), i. k. 0931010ISTA000I-153</text:span></text:p>
      <text:p text:style-name="Normal"/>
      <text:p text:style-name="P345"><text:span text:style-name="T346">20</text:span><text:span text:style-name="T347"><text:s/>straipsnis</text:span></text:p>
      <text:p text:style-name="P348"/>
      <text:p text:style-name="P349">Tarnauti Vadovybės apsaugos departamente savanoriškumo ir atrankos pagrindu priimami ne jaunesni kaip 20 metų, prisiekę Lietuvos Respublikai ir mokantys valstybinę kalbą<text:s/>Lietuvos Respublikos piliečiai, kurių išsilavinimas, fizinis pasirengimas, asmeninės ir dalykinės savybės bei sveikatos būklė leidžia vykdyti Vadovybės apsaugos departamento pareigūno funkcijas. Asmenims, priimtiems tarnauti Vadovybės apsaugos departamente iš atitinkamų Lietuvos Respublikos ar kitų šalių statutiniais pagrindais veikiančių tarnybų, gali būti įskaitomas tarnybos (darbo) jose stažas ir užtikrinamas priedų už ištarnautus metus mokėjimas. Vadovybės apsaugos departamento pareigūnams draudžiama dirbti bet kokį kitą papildomą darbą, išskyrus išimtinius atvejus – Vadovybės apsaugos departamento vadovui leidus.</text:p>
      <text:p text:style-name="P350">Straipsnio pakeitimai:</text:p>
      <text:p text:style-name="P351"><text:span text:style-name="T352">Nr.<text:s/></text:span><text:a xlink:href="https://www.e-tar.lt/portal/legalAct.html?documentId=TAR.E86FE0094003" office:target-frame-name="_top" xlink:show="replace"><text:span text:style-name="T353">I-153</text:span></text:a><text:span text:style-name="T354">, 1993-05-18, Žin., 1993, N</text:span><text:span text:style-name="T355">r. 17-427 (1993-05-28), i. k. 0931010ISTA000I-153</text:span></text:p>
      <text:p text:style-name="Normal"/>
      <text:p text:style-name="P356"><text:span text:style-name="T357">21</text:span><text:span text:style-name="T358"><text:s/>straipsnis</text:span></text:p>
      <text:p text:style-name="P359"/>
      <text:p text:style-name="P360">Vadovybės apsaugos departamento pareigūnas, pradėdamas eiti savo pareigas, prisiekia Lietuvos Respublikai šiais žodžiais:</text:p>
      <text:p text:style-name="P361">„Aš, (vardas, pavardė), Jums liudijant, prisiekiu, negailėdamas<text:s/>savo jėgų ir gyvybės, ginti Lietuvos valstybę ir jos nepriklausomybę; prisiekiu sąžiningai vykdyti Lietuvos Respublikos įstatymus ir savo viršininkų įsakymus, saugoti visas man žinomas paslaptis; prisiekiu šventai įvykdyti savo pareigas ir užkirsti kelią bet kokiems Lietuvos priešų kėslams. Tepadeda man Dievas.“</text:p>
      <text:p text:style-name="P362"><text:span text:style-name="T363">Pastab</text:span><text:span text:style-name="T364">a. Prisiekti galima ir be paskutiniojo sakinio.</text:span></text:p>
      <text:p text:style-name="P365">Atsisakę prisiekti asmenys į Vadovybės apsaugos departamentą nepriimami. Priesaikos priėmimo tvarką nustato Vadovybės apsaugos departamento vadovas.</text:p>
      <text:p text:style-name="P366">Straipsnio pakeitimai:</text:p>
      <text:p text:style-name="P367"><text:span text:style-name="T368">Nr.<text:s/></text:span><text:a xlink:href="https://www.e-tar.lt/portal/legalAct.html?documentId=TAR.E86FE0094003" office:target-frame-name="_top" xlink:show="replace"><text:span text:style-name="T369">I-153</text:span></text:a><text:span text:style-name="T370">, 1993-05-18, Žin., 1993, Nr. 17-427 (1993-05-28), i. k. 0931010ISTA000I-153</text:span></text:p>
      <text:p text:style-name="Normal"/>
      <text:p text:style-name="P371"><text:span text:style-name="T372">22</text:span><text:span text:style-name="T373"><text:s/>straipsnis</text:span></text:p>
      <text:p text:style-name="P374"/>
      <text:p text:style-name="P375">Vadovybės apsaugos departamento pareigūnai tarnyboje dėvi Lietuvos Respublikos Aukščiausiosios Tarybos Prezidiumo patvirtinto pavyzdžio uniformą su skiriamaisiais Vadovybės apsaugos departamento tarnybos ženklais ir emblemomis. Vadovybės apsaugos departamento pareigūnai, eidami tarnybines pareigas, uniformos nedėvi Vadovybės apsaugos departamento vadovo numatytais atvejais.</text:p>
      <text:p text:style-name="P376">Straipsnio pakeitimai:</text:p>
      <text:p text:style-name="P377"><text:span text:style-name="T378">Nr.<text:s/></text:span><text:a xlink:href="https://www.e-tar.lt/portal/legalAct.html?documentId=TAR.E86FE0094003" office:target-frame-name="_top" xlink:show="replace"><text:span text:style-name="T379">I-153</text:span></text:a><text:span text:style-name="T380">, 1993-05-18, Žin., 1993, Nr. 17-427 (1993-05-28), i. k.<text:s/></text:span><text:span text:style-name="T381">0931010ISTA000I-153</text:span></text:p>
      <text:p text:style-name="Normal"/>
      <text:p text:style-name="P382"><text:span text:style-name="T383">23</text:span><text:span text:style-name="T384"><text:s/>straipsnis</text:span></text:p>
      <text:p text:style-name="P385"/>
      <text:p text:style-name="P386">Vadovybės apsaugos departamento pareigūnai į tarnybą priimami ir iš jos atleidžiami Vadovybės apsaugos departamento vadovo įsakymu. Pirmą kartą tarnauti (dirbti) Vadovybės apsaugos departamente priimamiems piliečiams<text:s/>nustatomas 6 mėnesių bandomasis laikotarpis.</text:p>
      <text:p text:style-name="P387">Straipsnio pakeitimai:</text:p>
      <text:p text:style-name="P388"><text:span text:style-name="T389">Nr.<text:s/></text:span><text:a xlink:href="https://www.e-tar.lt/portal/legalAct.html?documentId=TAR.E86FE0094003" office:target-frame-name="_top" xlink:show="replace"><text:span text:style-name="T390">I-153</text:span></text:a><text:span text:style-name="T391">, 1993-05-18, Žin., 1993, Nr. 17-427 (1993-05-28), i. k. 0931010ISTA000I-153</text:span></text:p>
      <text:p text:style-name="Normal"/>
      <text:p text:style-name="P392"><text:span text:style-name="T393">24</text:span><text:span text:style-name="T394"><text:s/>straipsnis</text:span></text:p>
      <text:p text:style-name="P395"/>
      <text:p text:style-name="P396">Vadovybės apsaugos departamento darbuotojai iš tarnybos (darbo) Vadovybės apsaugos departamente atleidžiami:</text:p>
      <text:soft-page-break/>
      <text:p text:style-name="P397">jų pačių prašymu;</text:p>
      <text:p text:style-name="P398">neišlaikę bandomojo laikotarpio;</text:p>
      <text:p text:style-name="P399">dėl sveikatos būklės;</text:p>
      <text:p text:style-name="P400">atestavimo tvarka;</text:p>
      <text:p text:style-name="P401">drausmine tvarka;</text:p>
      <text:p text:style-name="P402">pažeidę šių nuostatų 26 straipsnio antrąją dalį;</text:p>
      <text:p text:style-name="P403">vadovaujantis teismo sprendimu ar nuosprendžiu;</text:p>
      <text:p text:style-name="P404">netekę Lietuvos Respublikos pilietybės.</text:p>
      <text:p text:style-name="P405">Straipsnio pakeitimai:</text:p>
      <text:p text:style-name="P406"><text:span text:style-name="T407">Nr.<text:s/></text:span><text:a xlink:href="https://www.e-tar.lt/portal/legalAct.html?documentId=TAR.E86FE0094003" office:target-frame-name="_top" xlink:show="replace"><text:span text:style-name="T408">I-153</text:span></text:a><text:span text:style-name="T409">, 1993-05-18, Žin., 1993, Nr. 17-427 (199</text:span><text:span text:style-name="T410">3-05-28), i. k. 0931010ISTA000I-153</text:span></text:p>
      <text:p text:style-name="Normal"/>
      <text:p text:style-name="P411"><text:span text:style-name="T412">V</text:span><text:span text:style-name="T413"><text:s/>skirsnis.<text:s/></text:span><text:span text:style-name="T414">Vadovybės apsaugos departamento pareigūnų teisės, pareigos ir atsakomybė</text:span></text:p>
      <text:p text:style-name="P415">Pakeistas skirsnio pavadinimas:</text:p>
      <text:p text:style-name="P416"><text:span text:style-name="T417">Nr.<text:s/></text:span><text:a xlink:href="https://www.e-tar.lt/portal/legalAct.html?documentId=TAR.E86FE0094003" office:target-frame-name="_top" xlink:show="replace"><text:span text:style-name="T418">I-153</text:span></text:a><text:span text:style-name="T419">, 1</text:span><text:span text:style-name="T420">993-05-18, Žin., 1993, Nr. 17-427 (1993-05-28), i. k. 0931010ISTA000I-153</text:span></text:p>
      <text:p text:style-name="Normal"/>
      <text:p text:style-name="P421"><text:span text:style-name="T422">25</text:span><text:span text:style-name="T423"><text:s/>straipsnis</text:span></text:p>
      <text:p text:style-name="P424"/>
      <text:p text:style-name="P425">Vadovybės apsaugos departamento pareigūnai turi Lietuvos Respublikos Laikinajame Pagrindiniame Įstatyme (Konstitucijoje) ir kituose įstatymuose įtvirtintas<text:s/>socialines, ekonomines, politines ir asmenines Lietuvos Respublikos piliečių teises bei pareigas.</text:p>
      <text:p text:style-name="P426">Straipsnio pakeitimai:</text:p>
      <text:p text:style-name="P427"><text:span text:style-name="T428">Nr.<text:s/></text:span><text:a xlink:href="https://www.e-tar.lt/portal/legalAct.html?documentId=TAR.E86FE0094003" office:target-frame-name="_top" xlink:show="replace"><text:span text:style-name="T429">I-153</text:span></text:a><text:span text:style-name="T430">, 1993-05-18, Žin., 1993, Nr. 17-427 (1993-0</text:span><text:span text:style-name="T431">5-28), i. k. 0931010ISTA000I-153</text:span></text:p>
      <text:p text:style-name="Normal"/>
      <text:p text:style-name="P432"><text:span text:style-name="T433">26</text:span><text:span text:style-name="T434"><text:s/>straipsnis</text:span></text:p>
      <text:p text:style-name="P435"/>
      <text:p text:style-name="P436">Vadovybės apsaugos departamento pareigūnai savo profesiniams, kultūriniams ir socialiniams poreikiams tenkinti gali steigti draugijas, klubus ir kitokius susivienijimus, kurių veiklą reglamentuoja įstatymų nustatyta tvarka įregistruoti įstatai (nuostatai).</text:p>
      <text:p text:style-name="P437">Vadovybės apsaugos departamento pareigūnams draudžiama streikuoti. Vadovybės apsaugos departamento pareigūnai negali būti politinių partijų ir kitų visuomeninių politinių organizacijų ar judėjimų nariais.</text:p>
      <text:p text:style-name="P438">Straipsnio pakeitimai:</text:p>
      <text:p text:style-name="P439"><text:span text:style-name="T440">Nr.<text:s/></text:span><text:a xlink:href="https://www.e-tar.lt/portal/legalAct.html?documentId=TAR.E86FE0094003" office:target-frame-name="_top" xlink:show="replace"><text:span text:style-name="T441">I-153</text:span></text:a><text:span text:style-name="T442">, 1993-05-18, Žin., 1993, Nr. 17-427 (1993-05-28), i. k. 0931010ISTA000I-153</text:span></text:p>
      <text:p text:style-name="Normal"/>
      <text:p text:style-name="P443"><text:span text:style-name="T444">27</text:span><text:span text:style-name="T445"><text:s/>straipsnis</text:span></text:p>
      <text:p text:style-name="P446"/>
      <text:p text:style-name="P447">Vadovybės apsaugos departamento pareigūnai<text:s/>turi bendrąsias ir specialiąsias profesines teises bei pareigas. Specialiosios profesinės teisės ir pareigos suteikiamos Vadovybės apsaugos departamento pareigūnams, vykdantiems atskiras šiuose nuostatuose numatytas apsaugos funkcijas.</text:p>
      <text:p text:style-name="P448">Straipsnio pakeitimai:</text:p>
      <text:p text:style-name="P449"><text:span text:style-name="T450">Nr.<text:s/></text:span><text:a xlink:href="https://www.e-tar.lt/portal/legalAct.html?documentId=TAR.E86FE0094003" office:target-frame-name="_top" xlink:show="replace"><text:span text:style-name="T451">I-153</text:span></text:a><text:span text:style-name="T452">, 1993-05-18, Žin., 1993, Nr. 17-427 (1993-05-28), i. k. 0931010ISTA000I-153</text:span></text:p>
      <text:p text:style-name="Normal"/>
      <text:p text:style-name="P453"><text:span text:style-name="T454">28</text:span><text:span text:style-name="T455"><text:s/>straipsnis</text:span></text:p>
      <text:p text:style-name="P456"/>
      <text:p text:style-name="P457">Vadovybės apsaugos departamento pareigūnai turi teisę turėti ir<text:s/>nešioti, taip pat šių nuostatų bei kitų Lietuvos Respublikos įstatymų numatytais atvejais ir tvarka panaudoti šaunamąjį ginklą bei specialiąsias priemones. Teisėti Vadovybės apsaugos departamento pareigūno, tiesiogiai vykdančio tarnybines pareigas, reikalavimai yra privalomi visiems be išimčių asmenims, pareigūnams, visų rūšių įmonėms, įstaigoms ir organizacijoms.</text:p>
      <text:p text:style-name="P458"/>
      <text:p text:style-name="P459">Straipsnio pakeitimai:</text:p>
      <text:p text:style-name="P460"><text:span text:style-name="T461">Nr.<text:s/></text:span><text:a xlink:href="https://www.e-tar.lt/portal/legalAct.html?documentId=TAR.E86FE0094003" office:target-frame-name="_top" xlink:show="replace"><text:span text:style-name="T462">I-153</text:span></text:a><text:span text:style-name="T463">, 1993-05-18, Žin., 1993, Nr.<text:s/></text:span><text:span text:style-name="T464">17-427 (1993-05-28), i. k. 0931010ISTA000I-153</text:span></text:p>
      <text:p text:style-name="Normal"/>
      <text:p text:style-name="P465"><text:span text:style-name="T466">29</text:span><text:span text:style-name="T467"><text:s/>straipsnis</text:span></text:p>
      <text:p text:style-name="P468"/>
      <text:p text:style-name="P469">Vadovybės apsaugos departamento pareigūnai, vykdydami tarnybines pareigas (saugodami asmenis ar objektus), turi šias teises:</text:p>
      <text:p text:style-name="P470">1) reikalauti, kad piliečiai ir pareigūnai nutrauktų neteisėtus<text:s/>veiksmus, o prireikus – įspėti;</text:p>
      <text:p text:style-name="P471">2) tikrinti piliečių ir pareigūnų dokumentus;</text:p>
      <text:p text:style-name="P472">3) sulaikyti ir į teisėsaugos organų ar kitas tarnybines patalpas ne ilgiau kaip 3 valandoms pristatyti pažeidėjus jų asmenybei nustatyti, aktams, protokolams surašyti; apžiūrėti<text:s/>šiuos asmenis ir jų turimus daiktus arba perduoti juos policijos pareigūnams;</text:p>
      <text:p text:style-name="P473">4) šių nuostatų ir kitų Lietuvos Respublikos įstatymų numatytais atvejais, vykdydami tarnybines pareigas, turėti ir panaudoti šaunamuosius ginklus, specialiąsias poveikio priemones, kovinių imtynių veiksmus;</text:p>
      <text:p text:style-name="P474">5) persekiodami asmenis, padariusius nusikaltimą ar kitokias pavojingas veikas Vadovybės apsaugos departamento saugomų asmenų ar objektų atžvilgiu, užkirsdami kelią tokioms veikoms ar daromiems nusikaltimams, bet kuriuo paros<text:s/>metu įeiti į piliečių ir visų rūšių įmonių, įstaigų, organizacijų užimamas gyvenamąsias ar ūkines patalpas, sustabdyti ir patekti į transporto priemones. Atsisakius paklusti, Vadovybės apsaugos departamento pareigūnai turi teisę tai padaryti jėga ir apie<text:s/>šiuos atvejus privalo nedelsdami pranešti prokurorui;</text:p>
      <text:p text:style-name="P475">6) laikinai apriboti arba uždrausti transporto ar pėsčiųjų judėjimą, darbus gatvėse ir keliuose, jeigu kyla pavojus Vadovybės apsaugos departamento pareigūnų lydimų žmonių bei transporto saugumui. Apie<text:s/>tokius atvejus nedelsiant pranešama Lietuvos Respublikos kelių policijai;</text:p>
      <text:p text:style-name="P476">7) reikalauti iš bet kurio Lietuvos Respublikos pareigūno ar institucijos imtis neatidėliotinų priemonių, kad būtų operatyviai pašalintos kliūtys, trukdančios Vadovybės apsaugos departamento pareigūnams vykdyti tiesiogines pareigas.</text:p>
      <text:p text:style-name="P477">Teisėti Vadovybės apsaugos departamento pareigūno nurodymai ar reikalavimai turi būti vykdomi besąlygiškai ir operatyviai. Su jais nesutinkant, tokie nurodymai ar reikalavimai gali būti apskųsti nustatyta<text:s/>tvarka, bet tik juos įvykdžius;</text:p>
      <text:p text:style-name="P478">8) važiuodami į įvykio vietą, persekiodami nusikaltėlius, gabendami sulaikytus asmenis ar asmenis, kuriems būtina neatidėliotina medicinos pagalba, taip pat kitais neatidėliotinais tarnybinių pareigų vykdymo atvejais nekliudomai ir nemokamai naudotis visomis transporto priemonėmis, išskyrus diplomatinių ar konsulinių atstovybių transportą.</text:p>
      <text:p text:style-name="P479">Esant tarnybinei būtinybei, pareigūnai turi būti aprūpinami bilietais į visas transporto priemones be eilės, o jei bilietų nėra, užtikrinamas jų įlaipinimas;</text:p>
      <text:p text:style-name="P480">9) esant būtinybei, nemokamai naudotis įmonėms, įstaigoms ir organizacijoms, taip pat piliečiams priklausančiomis ryšių priemonėmis.</text:p>
      <text:p text:style-name="P481">Straipsnio pakeitimai:</text:p>
      <text:p text:style-name="P482"><text:span text:style-name="T483">Nr.<text:s/></text:span><text:a xlink:href="https://www.e-tar.lt/portal/legalAct.html?documentId=TAR.E86FE0094003" office:target-frame-name="_top" xlink:show="replace"><text:span text:style-name="T484">I-153</text:span></text:a><text:span text:style-name="T485">, 1993-05-18, Žin., 1993, Nr. 17-427 (1993-05-28), i. k. 0931010ISTA000I-153</text:span></text:p>
      <text:p text:style-name="Normal"/>
      <text:p text:style-name="P486"><text:span text:style-name="T487">30</text:span><text:span text:style-name="T488"><text:s/>straipsnis</text:span></text:p>
      <text:p text:style-name="P489"/>
      <text:p text:style-name="P490">Vadovybės apsaugos departamento pareigūnų bendrosios profesinės pareigos yra:</text:p>
      <text:p text:style-name="P491">1) gavus piliečio ar pareigūno pranešimą apie daromą nusikaltimą ar kitokį teisės pažeidimą arba kai pats yra to liudininku, imtis neatidėliotinų priemonių ir užkirsti kelią daromam nusikaltimui ar kitam teisės pažeidimui;</text:p>
      <text:p text:style-name="P492">2) gavus piliečio ar pareigūno pranešimą apie padarytą nusikaltimą ar kitą teisės pažeidimą, imtis priemonių sulaikyti ir pristatyti į policiją ar kitas tarnybines patalpas asmenį, padariusį pavojingą visuomenei veiką;</text:p>
      <text:p text:style-name="P493">3) gavus žinių apie padarytą pavojingą visuomenei veiką, apie tai pranešti policijai ir imtis priemonių įvykio vietai apsaugoti bei nusikaltimo liudininkams nustatyti;</text:p>
      <text:soft-page-break/>
      <text:p text:style-name="P494">4) užtikrinti sulaikytų ar į Vadovybės apsaugos departamentą pristatytų asmenų teises ir teisėtus interesus, sveikatos apsaugą, suteikti neatidėliotiną medicinos pagalbą nukentėjusiems dėl teisės pažeidimų ar tiems, kurių būklė<text:s/>bejėgiška;</text:p>
      <text:p text:style-name="P495">5) imtis visų galimų priemonių ir gelbėti piliečių, valstybės, visuomeninių ar kitų organizacijų turtą stichinių nelaimių, katastrofų, avarijų bei kitų ypatingų situacijų metu;</text:p>
      <text:p text:style-name="P496">6) prisistatyti, kai vykdo tarnybines pareigas. Jei Vadovybės apsaugos departamento pareigūnas nedėvi uniformos arba jei asmuo pareikalauja- pateikti tarnybinį pažymėjimą. Vadovybės apsaugos departamento pareigūnas savo veiksmus, kuriais laikinai apribojamos piliečių teisės, palydi žodžiais „Įstatymo vardu“. Kiekvienas asmuo ir pareigūnas tokiu atveju privalo paklusti ir vykdyti Vadovybės apsaugos departamento pareigūno reikalavimus;</text:p>
      <text:p text:style-name="P497">7) laikyti paslaptyje konfidencialaus pobūdžio informaciją, jeigu kitko nereikalauja tarnybinių pareigų ar teisių vykdymas.</text:p>
      <text:p text:style-name="P498">Eidamas pareigas,<text:s/>Vadovybės apsaugos departamento pareigūnas privalo gerbti ir ginti žmonių orumą, užtikrinti ir saugoti jų teises bei laisves.</text:p>
      <text:p text:style-name="P499">Straipsnio pakeitimai:</text:p>
      <text:p text:style-name="P500"><text:span text:style-name="T501">Nr.<text:s/></text:span><text:a xlink:href="https://www.e-tar.lt/portal/legalAct.html?documentId=TAR.E86FE0094003" office:target-frame-name="_top" xlink:show="replace"><text:span text:style-name="T502">I-153</text:span></text:a><text:span text:style-name="T503">, 1993-05-18,<text:s/></text:span><text:span text:style-name="T504">Žin., 1993, Nr. 17-427 (1993-05-28), i. k. 0931010ISTA000I-153</text:span></text:p>
      <text:p text:style-name="Normal"/>
      <text:p text:style-name="P505"><text:span text:style-name="T506">31</text:span><text:span text:style-name="T507"><text:s/>straipsnis</text:span></text:p>
      <text:p text:style-name="P508"/>
      <text:p text:style-name="P509">Vadovybės apsaugos departamento pareigūnai, vykdydami asmens apsaugos funkcijas, turi šias specialiąsias teises:</text:p>
      <text:p text:style-name="P510">1) atlikdami tarnybines pareigas, turėti ir įstatymų nustatytais atvejais panaudoti šaunamąjį ginklą ir specialiąsias priemones;</text:p>
      <text:p text:style-name="P511">2) tikrinti pareiškimus ir pranešimus apie rengiamus ir padarytus nusikaltimus ar kitas pavojingas veikas;</text:p>
      <text:p text:style-name="P512">3) turėdami duomenų, kad daromas ar rengiamas nusikaltimas prieš saugomą asmenį:</text:p>
      <text:p text:style-name="P513">- tikrinti visų rūšių įmonių, įstaigų bei organizacijų gamybines, administracines, ūkines bei kitas, taip pat ir užplombuotas, patalpas;</text:p>
      <text:p text:style-name="P514">- įstatymų nustatyta tvarka tikrinti į įmones, įstaigas, organizacijas įvažiuojantį ir išvažiuojantį transportą, asmeninėse bei valstybinėse transporto priemonėse esančius krovinius ir daiktus;</text:p>
      <text:p text:style-name="P515">- pasitelkti atitinkamų specialistų, reikalauti ir gauti iš vadovų, pareigūnų ir kitų asmenų duomenų, paaiškinimų dėl pažeidimų ar nusikaltimų;</text:p>
      <text:p text:style-name="P516">- rengti pasalas ir įstatymų nustatyta tvarka atlikti transporto, piliečių bei jų asmeninių daiktų apžiūrą mobiliuose ar stacionariuose kontrolės punktuose;</text:p>
      <text:p text:style-name="P517">4) pavesti atlikti kriminalistikos ir kitokius tyrimus.</text:p>
      <text:p text:style-name="P518">Straipsnio pakeitimai:</text:p>
      <text:p text:style-name="P519"><text:span text:style-name="T520">Nr.<text:s/></text:span><text:a xlink:href="https://www.e-tar.lt/portal/legalAct.html?documentId=TAR.E86FE0094003" office:target-frame-name="_top" xlink:show="replace"><text:span text:style-name="T521">I-153</text:span></text:a><text:span text:style-name="T522">, 1993-05-18, Žin., 1993, Nr. 17-427 (1993-05-28), i. k. 0931010ISTA000I-153</text:span></text:p>
      <text:p text:style-name="Normal"/>
      <text:p text:style-name="P523"><text:span text:style-name="T524">32</text:span><text:span text:style-name="T525"><text:s/>straipsnis</text:span></text:p>
      <text:p text:style-name="P526"/>
      <text:p text:style-name="P527">Vadovybės apsaugos departamento pareigūnai, vykdydami pastatų apsaugos funkcijas, turi šias specialiąsias teises:</text:p>
      <text:p text:style-name="P528">1) atlikdami tarnybines pareigas, turėti ir įstatymų numatytais atvejais panaudoti šaunamąjį ginklą ir specialiąsias priemones;</text:p>
      <text:p text:style-name="P529">2) apriboti įėjimą ar buvimą tam tikroje teritorijoje ir patalpose bei sustabdyti vykdomus darbus, apriboti ar uždrausti transporto eismą;</text:p>
      <text:p text:style-name="P530">3) teritorijoje, priklausančioje Aukščiausiosios Tarybos pastatų aplinkai, sustabdyti transporto priemones, tikrinti vairuotojo, transporto priemonių bei krovinių dokumentus. Nušalinti nuo vairavimo asmenis, keliančius grėsmę saugomiems objektams, jei įtariama, jog tie asmenys yra apsvaigę nuo alkoholio ar narkotikų, paveikti vaistų ar neturi teisės vairuoti. Naudoti norminiuose aktuose numatytas priemones apsvaigimui nustatyti arba įtariamus vairuotojus pristatyti į medicinos įstaigą.</text:p>
      <text:soft-page-break/>
      <text:p text:style-name="P531">Atsisakymas vykti į<text:s/>medicinos įstaigą apsvaigimo laipsniui nustatyti laikomas neginčytinu apsvaigimo būklės fakto patvirtinimu.</text:p>
      <text:p text:style-name="P532">Straipsnio pakeitimai:</text:p>
      <text:p text:style-name="P533"><text:span text:style-name="T534">Nr.<text:s/></text:span><text:a xlink:href="https://www.e-tar.lt/portal/legalAct.html?documentId=TAR.E86FE0094003" office:target-frame-name="_top" xlink:show="replace"><text:span text:style-name="T535">I-153</text:span></text:a><text:span text:style-name="T536">, 1993-05-18, Žin., 1993, Nr.<text:s/></text:span><text:span text:style-name="T537">17-427 (1993-05-28), i. k. 0931010ISTA000I-153</text:span></text:p>
      <text:p text:style-name="Normal"/>
      <text:p text:style-name="P538"><text:span text:style-name="T539">33</text:span><text:span text:style-name="T540"><text:s/>straipsnis</text:span></text:p>
      <text:p text:style-name="P541"/>
      <text:p text:style-name="P542">Vadovybės apsaugos departamento pareigūnas privalo besąlygiškai vykdyti Aukščiausiosios Tarybos Pirmininko nurodymus ir įsakymus. Jeigu Vadovybės apsaugos departamento pareigūnas gauna<text:s/>įsakymą ar nurodymą, prieštaraujantį įstatymams, jis turi vadovautis įstatymais, o apie neteisėtą įsakymą ar nurodymą pranešti Vadovybės apsaugos departamento vadovui ar Aukščiausiosios Tarybos institucijoms, kontroliuojančioms Vadovybės apsaugos departamentą.</text:p>
      <text:p text:style-name="P543">Straipsnio pakeitimai:</text:p>
      <text:p text:style-name="P544"><text:span text:style-name="T545">Nr.<text:s/></text:span><text:a xlink:href="https://www.e-tar.lt/portal/legalAct.html?documentId=TAR.E86FE0094003" office:target-frame-name="_top" xlink:show="replace"><text:span text:style-name="T546">I-153</text:span></text:a><text:span text:style-name="T547">, 1993-05-18, Žin., 1993, Nr. 17-427 (1993-05-28), i. k. 0931010ISTA000I-153</text:span></text:p>
      <text:p text:style-name="Normal"/>
      <text:p text:style-name="P548"><text:span text:style-name="T549">34</text:span><text:span text:style-name="T550"><text:s/>straipsnis</text:span></text:p>
      <text:p text:style-name="P551"/>
      <text:p text:style-name="P552">Vadovybės apsaugos departamento darbuotojas asmeniškai atsako už savo veiksmus ir sprendimus bei jų pasekmes. Vadovybės apsaugos departamento darbuotojas, kuris, eidamas jam patikėtas pareigas pažeidė įstatymų reikalavimus, įstatymų nustatyta tvarka traukiamas drausminėn, administracinėn, materialinėn arba baudžiamojon atsakomybėn, atsižvelgiant į pažeidimo pobūdį. Žinomai nusikalstamo, neteisėto įsakymo ar nurodymo vykdymas Vadovybės apsaugos departamento darbuotojo neatleidžia nuo atsakomybės. Neteisėtais tarnybiniais Vadovybės apsaugos departamento darbuotojo veiksmais piliečiui padarytą žalą visiškai atlygina valstybė, neatsižvelgdama į darbuotojo kaltę, tokia tvarka, kokia nustatyta žalai, padarytai neteisėtais kvotos, tardymo, policijos ir prokuratūros organų ir teismo veiksmais, atlyginti.<text:s/>Vadovybės apsaugos departamento darbuotojas, veikiantis pagal įstatymų jam suteiktus įgaliojimus, neatsako už žalą, jei tuo nebuvo peržengtos teisėtumo ribos.</text:p>
      <text:p text:style-name="P553">Straipsnio pakeitimai:</text:p>
      <text:p text:style-name="P554"><text:span text:style-name="T555">Nr.<text:s/></text:span><text:a xlink:href="https://www.e-tar.lt/portal/legalAct.html?documentId=TAR.E86FE0094003" office:target-frame-name="_top" xlink:show="replace"><text:span text:style-name="T556">I-153</text:span></text:a><text:span text:style-name="T557">, 1993-05-18, Žin., 1993, Nr. 17-427 (1993-05-28), i. k. 0931010ISTA000I-153</text:span></text:p>
      <text:p text:style-name="Normal"/>
      <text:p text:style-name="P558"><text:span text:style-name="T559">VI</text:span><text:span text:style-name="T560"><text:s/>skirsnis.<text:s/></text:span><text:span text:style-name="T561">Vadovybės apsaugos departamento ginklai, specialiosios priemonės, jų panaudojimo pagrindai ir tvarka</text:span></text:p>
      <text:p text:style-name="P562">Pakeistas skirsnio pavadinimas:</text:p>
      <text:p text:style-name="P563"><text:span text:style-name="T564">Nr.<text:s/></text:span><text:a xlink:href="https://www.e-tar.lt/portal/legalAct.html?documentId=TAR.E86FE0094003" office:target-frame-name="_top" xlink:show="replace"><text:span text:style-name="T565">I-153</text:span></text:a><text:span text:style-name="T566">, 1993-05-18, Žin., 1993, Nr. 17-427 (1993-05-28), i. k. 0931010ISTA000I-153</text:span></text:p>
      <text:p text:style-name="Normal"/>
      <text:p text:style-name="P567"><text:span text:style-name="T568">35</text:span><text:span text:style-name="T569"><text:s/>straipsnis</text:span></text:p>
      <text:p text:style-name="P570"/>
      <text:p text:style-name="P571">Vadovybės apsaugos departamento pareigūnams suteikiama teisė turėti ir šiuose<text:s/>nuostatuose numatytomis sąlygomis panaudoti šaunamuosius ginklus ir specialiąsias priemones. Vadovybės apsaugos departamento pareigūnas, vykdydamas tarnybines pareigas, ginklus ir specialiąsias priemones naudoja, siekdamas nutraukti pavojingą visuomenei veiką arba sulaikyti bei į policiją ar kitas tarnybines patalpas pristatyti tokią veiką padariusį asmenį. Šaunamieji ginklai ir specialiosios priemonės naudojamos tik įstatymų ir šių nuostatų nustatyta tvarka. Vadovybės apsaugos departamento pareigūnai šaunamuosius ginklus ir specialiąsias priemones naudoja, atsižvelgdami į pasikėsinimo pobūdį, pažeidėjo asmenį ir konkrečias aplinkybes bei situaciją. Naudodami ginklą ar specialiąsias priemones, pareigūnai privalo stengtis išvengti sunkių pasekmių. Prieš naudojant šaunamuosius ginklus ar specialiąsias priemones, jei leidžia aplinkybės, asmenys, prieš kuriuos jie bus naudojami, įspėjami, išskyrus atvejus, kai to padaryti neįmanoma. Šaunamieji ginklai naudojami tik tada, kai visi kiti galimi būdai ir priemonės panaudotos arba kai jų panaudoti nėra galimybių.</text:p>
      <text:p text:style-name="P572">Straipsnio pakeitimai:</text:p>
      <text:p text:style-name="P573"><text:span text:style-name="T574">Nr.<text:s/></text:span><text:a xlink:href="https://www.e-tar.lt/portal/legalAct.html?documentId=TAR.E86FE0094003" office:target-frame-name="_top" xlink:show="replace"><text:span text:style-name="T575">I-153</text:span></text:a><text:span text:style-name="T576">, 1993-05-18, Žin., 1993, Nr. 17-427 (1993-05-28), i. k. 0931010ISTA000I-153</text:span></text:p>
      <text:p text:style-name="Normal"/>
      <text:p text:style-name="P577"><text:span text:style-name="T578">36</text:span><text:span text:style-name="T579"><text:s/>straipsnis</text:span></text:p>
      <text:p text:style-name="P580"/>
      <text:p text:style-name="P581">Vadovybės apsaugos departamento pareigūnas turi teisę panaudoti šaunamąjį ginklą šiais atvejais:</text:p>
      <text:p text:style-name="P582">1) gindamas saugomus asmenis nuo užpuolimo, gresiančio jų sveikatai, gyvybei ar laisvei;</text:p>
      <text:p text:style-name="P583">2) atremdamas pasikėsinimą, gresiantį paties pareigūno gyvybei ar sveikatai, taip pat pasikėsinimą, kuriuo siekiama atimti iš pareigūno šaunamąjį ginklą;</text:p>
      <text:p text:style-name="P584">3) siekdamas išvaduoti pagrobtus ar paimtus įkaitais asmenis;</text:p>
      <text:p text:style-name="P585">4) atremdamas ginkluotą užpuolimą;</text:p>
      <text:p text:style-name="P586">5) persekiodamas ar sulaikydamas asmenis, įtariamus padarius<text:s/>nusikaltimą, jeigu jie, siekdami išvengti sulaikymo, kėsinasi panaudoti ar panaudoja šaunamąjį, nešaunamąjį ginklą ar kitus daiktus, įrankius, priemones arba veiksmus, pavojingus žmogaus sveikatai arba gyvybei;</text:p>
      <text:p text:style-name="P587">6) sulaikytam asmeniui bandant pabėgti ar pabėgus lydėjimo metu;</text:p>
      <text:p text:style-name="P588">7) saugomų objektų užpuolimo metu.</text:p>
      <text:p text:style-name="P589">Apie šaunamojo ginklo panaudojimo prieš asmenį faktą, aplinkybes ir pasekmes nedelsiant turi būti pranešama prokurorui.</text:p>
      <text:p text:style-name="P590">Draudžiama šaunamąjį ginklą naudoti prieš piliečius, turinčius su savimi mažamečių vaikų; prieš moteris ir nepilnamečius, invalidus su aiškiais invalidumo požymiais, išskyrus atvejus, kada jie patys užpuola arba priešinasi ginklu.</text:p>
      <text:p text:style-name="P591">Vadovybės apsaugos departamento pareigūnas turi teisę panaudoti šaunamąjį ginklą prieš transporto priemonę, kai jos vairuotojas nepaklūsta išankstiniam akivaizdžiai išreikštam pareigūno reikalavimui sustoti, o tolesnis jos vairavimas gali sukelti grėsmę eismo saugumui ar saugomiems objektams.</text:p>
      <text:p text:style-name="P592">Straipsnio pakeitimai:</text:p>
      <text:p text:style-name="P593"><text:span text:style-name="T594">Nr.<text:s/></text:span><text:a xlink:href="https://www.e-tar.lt/portal/legalAct.html?documentId=TAR.E86FE0094003" office:target-frame-name="_top" xlink:show="replace"><text:span text:style-name="T595">I-153</text:span></text:a><text:span text:style-name="T596">, 1993-05-18, Žin., 1993, Nr. 17-427 (1993-05-28), i. k. 0931010ISTA000I-153</text:span></text:p>
      <text:p text:style-name="Normal"/>
      <text:p text:style-name="P597"><text:span text:style-name="T598">37</text:span><text:span text:style-name="T599"><text:s/>straipsnis</text:span></text:p>
      <text:p text:style-name="P600"/>
      <text:p text:style-name="P601">Vadovybės apsaugos departamento pareigūnai turi ir gali panaudoti specialiąsias priemones (gumines lazdas, antrankius ir surišimo priemones, dujas, kovinių imtynių veiksmus, vandensvaidžius, transporto priverstinio sustabdymo ir kitas priemones):</text:p>
      <text:p text:style-name="P602">1) gumines lazdas – esant sąlygoms, numatytoms šių nuostatų 36 straipsnyje, taip pat sulaikydami asmenis, pažeidžiančius viešąją tvarką, jeigu šie asmenys neklauso tarnybines pareigas vykdančių Vadovybės apsaugos departamento pareigūnų teisėtų reikalavimų arba priešinasi jiems;</text:p>
      <text:p text:style-name="P603">2) antrankius bei surišimo priemones – sulaikydami ir pristatydami į policiją ar kitas tarnybines patalpas asmenis, padariusius pavojingą veiką, jeigu yra pagrindo manyti, kad šie asmenys gali pasipriešinti arba bando išvengti sulaikymo:</text:p>
      <text:p text:style-name="P604">- lydint sulaikytuosius,</text:p>
      <text:p text:style-name="P605">- kai pilietis savo pavojingais veiksmais gali padaryti žalą sau ar aplinkiniams;</text:p>
      <text:p text:style-name="P606">3) kovinių<text:s/>imtynių veiksmus – sulaikydami ir pristatydami į policijos ar kitas tarnybines patalpas asmenis, padariusius pavojingą veiką, jeigu šie asmenys priešinasi sulaikymui ar kitais būdais stengiasi jo išvengti, taip pat atvejais, kada asmenys piktybiškai nevykdo teisėto Vadovybės apsaugos departamento pareigūno reikalavimo arba pasipriešina teisėtiems Vadovybės apsaugos departamento pareigūno veiksmams;</text:p>
      <text:p text:style-name="P607">4) specialiosios paskirties dujas ar dujas, skirtas asmens apsaugai, – atvejais, nurodytais šių nuostatų 36 straipsnyje, taip pat sulaikydami ar priversdami asmenis, padariusius pavojingą veiką, apleisti patalpas ar transporto priemonę;</text:p>
      <text:p text:style-name="P608">5) vandensvaidžius – masinių riaušių, grupinių veiksmų, šiurkščiai pažeidžiančių viešąją tvarką ar gresiančių Vadovybės apsaugos<text:s/>departamento saugomų objektų saugumui, atvejais;</text:p>
      <text:soft-page-break/>
      <text:p text:style-name="P609">6) transporto priemonių priverstinio stabdymo priemones kada vairuotojas nepaklūsta Vadovybės apsaugos departamento pareigūno arba specialaus kelių ženklo reikalavimui sustoti.</text:p>
      <text:p text:style-name="P610">Draudžiama specialiąsias<text:s/>priemones naudoti prieš vaikus, nėščias moteris ir moteris su vaikais, invalidus su aiškiais invalidumo požymiais, išskyrus atvejus, kai jie patys užpuola. Vadovybės apsaugos departamento pareigūnai gali turėti ir panaudoti ir kitas specialiąsias bei parankines priemones (tarnybinius šunis, dažų purškimo priemones ir kita) šių nuostatų numatytais pagrindais ir tvarka.</text:p>
      <text:p text:style-name="P611">Straipsnio pakeitimai:</text:p>
      <text:p text:style-name="P612"><text:span text:style-name="T613">Nr.<text:s/></text:span><text:a xlink:href="https://www.e-tar.lt/portal/legalAct.html?documentId=TAR.E86FE0094003" office:target-frame-name="_top" xlink:show="replace"><text:span text:style-name="T614">I-153</text:span></text:a><text:span text:style-name="T615">, 1993-05-18, Žin., 1993, N</text:span><text:span text:style-name="T616">r. 17-427 (1993-05-28), i. k. 0931010ISTA000I-153</text:span></text:p>
      <text:p text:style-name="Normal"/>
      <text:p text:style-name="P617"><text:span text:style-name="T618">VII</text:span><text:span text:style-name="T619"><text:s/>skirsnis.<text:s/></text:span><text:span text:style-name="T620">Vadovybės apsaugos departamento pareigūnų socialinės garantijos</text:span></text:p>
      <text:p text:style-name="P621">Pakeistas skirsnio pavadinimas:</text:p>
      <text:p text:style-name="P622"><text:span text:style-name="T623">Nr.<text:s/></text:span><text:a xlink:href="https://www.e-tar.lt/portal/legalAct.html?documentId=TAR.E86FE0094003" office:target-frame-name="_top" xlink:show="replace"><text:span text:style-name="T624">I-153</text:span></text:a><text:span text:style-name="T625">, 1993-05-18, Žin., 1993, Nr. 17-427 (1993-05-28), i. k. 0931010ISTA000I-153</text:span></text:p>
      <text:p text:style-name="Normal"/>
      <text:p text:style-name="P626"><text:span text:style-name="T627">38</text:span><text:span text:style-name="T628"><text:s/>straipsnis</text:span></text:p>
      <text:p text:style-name="P629"/>
      <text:p text:style-name="P630">Vadovybės apsaugos departamento darbuotojai aprūpinami butais Lietuvos Respublikoje galiojančių įstatymų nustatyta tvarka.</text:p>
      <text:p text:style-name="P631">Visų rūšių įmonių, įstaigų, organizacijų darbuotojams, įrašytiems į eilę butui gauti darbovietėje ir stojantiems nuolat tarnauti Aukščiausiosios Tarybos Vadovybės apsaugos departamente, eilė butui gauti perkeliama ir toliau tvarkoma rajono (miesto) savivaldybėje pagal jų gyvenamąją vietą.</text:p>
      <text:p text:style-name="P632">Asmenys, perėjusieji dirbti į Vadovybės apsaugos departamentą, dėl šios priežasties negali būti iškeldinti iš tarnybinių gyvenamųjų patalpų ar bendrabučių, nesuteikus kitos gyvenamosios patalpos.</text:p>
      <text:p text:style-name="P633">Lietuvos Respublikos Vyriausybės nustatyta tvarka Vadovybės<text:s/>apsaugos departamento padalinių pareigūnams gali būti suteikiami tarnybiniai butai. Vadovybės apsaugos departamento pareigūnai turi teisę į butų nuomos nuolaidas ir lengvatas panaudojant valstybės lėšas, skirtas socialinėms reikmėms tenkinti.</text:p>
      <text:p text:style-name="P634">Straipsnio pakeitimai:</text:p>
      <text:p text:style-name="P635"><text:span text:style-name="T636">Nr.<text:s/></text:span><text:a xlink:href="https://www.e-tar.lt/portal/legalAct.html?documentId=TAR.E86FE0094003" office:target-frame-name="_top" xlink:show="replace"><text:span text:style-name="T637">I-153</text:span></text:a><text:span text:style-name="T638">, 1993-05-18, Žin., 1993, Nr. 17-427 (1993-05-28), i. k. 0931010ISTA000I-153</text:span></text:p>
      <text:p text:style-name="Normal"/>
      <text:p text:style-name="P639"><text:span text:style-name="T640">39</text:span><text:span text:style-name="T641"><text:s/>straipsnis</text:span></text:p>
      <text:p text:style-name="P642"/>
      <text:p text:style-name="P643">Vadovybės apsaugos departamento pareigūnų darbo užmokestį<text:s/>sudaro pareiginė alga, priedai ir vienkartinis atlyginimas. Vadovybės apsaugos departamento pareigūnų darbo užmokestį sudaro pareiginė alga, priedai už kvalifikacinę kategoriją, ištarnautą laiką, darbą nakties metu ir viršvalandžius. Už darbą švenčių ir poilsio dienomis kompensuojama Lietuvos Respublikos darbo įstatymų kodekso nustatyta tvarka. Be to, Vadovybės apsaugos departamento pareigūnams mokami priedai už tarnybos atlikimo sąlygas ir vietą, užsienio kalbų mokėjimą, taip pat šeimyniniai bei specialūs<text:s/>priedai. Minimalus Vadovybės apsaugos departamento pareigūnų metinis atlyginimas yra ne mažesnis už vidutinį Lietuvos Respublikos valstybinių įstaigų, įmonių bei organizacijų darbuotojų metinio atlyginimo vidurkį. Specialūs priedai mokami Vadovybės apsaugos departamento pareigūnams, dirbantiems slaptą darbą. Vienkartinį Vadovybės apsaugos departamento pareigūnų atlyginimą sudaro perkėlimo ir vienkartinės pašalpos, kiti mokėjimai. Pareiginių algų, priedų ir vienkartinių atlyginimų Vadovybės apsaugos departamento darbuotojams dydį ir mokėjimo tvarką nustato Lietuvos Respublikos Aukščiausioji Taryba Vadovybės apsaugos departamento vadovo teikimu. Pareigūnams, kurie tapo nedarbingi vykdydami tarnybines pareigas, valstybė garantuoja socialinį aprūpinimą. Pareigūnams, tarnaujantiems Vadovybės apsaugos departamente, valstybė garantuoja draudimą nuo nelaimingų atsitikimų. Šie pareigūnai draudžiami privalomu valstybiniu socialiniu draudimu. Vadovybės apsaugos departamento pareigūnų pensijų ir socialinių garantijų dydį ir jų taikymo<text:s/><text:soft-page-break/>tvarką nustato Lietuvos Respublikos įstatymai, taikomi Lietuvos Respublikos policijos pareigūnams.</text:p>
      <text:p text:style-name="P644">Straipsnio pakeitimai:</text:p>
      <text:p text:style-name="P645"><text:span text:style-name="T646">Nr.<text:s/></text:span><text:a xlink:href="https://www.e-tar.lt/portal/legalAct.html?documentId=TAR.E86FE0094003" office:target-frame-name="_top" xlink:show="replace"><text:span text:style-name="T647">I-153</text:span></text:a><text:span text:style-name="T648">, 1993-05-18, Žin., 1993,<text:s/></text:span><text:span text:style-name="T649">Nr. 17-427 (1993-05-28), i. k. 0931010ISTA000I-153</text:span></text:p>
      <text:p text:style-name="Normal"/>
      <text:p text:style-name="P650"><text:span text:style-name="T651">40</text:span><text:span text:style-name="T652"><text:s/>straipsnis</text:span></text:p>
      <text:p text:style-name="P653"/>
      <text:p text:style-name="P654">Vadovybės apsaugos departamento pareigūnai dirba 40 valandų darbo savaitę. Pagal būtinumą Vadovybės apsaugos departamento vadovo sprendimu pareigūnai gali būti skiriami dirbti daugiau,<text:s/>negu nustatyta darbo savaitės laiko norma, ir už tai jiems papildomai apmokama šių nuostatų 39 straipsnyje nustatyta tvarka. Nustatoma tokia kasmetinių atostogų trukmė pareigūnams, ištarnavusiems Vadovybės apsaugos departamente:</text:p>
      <text:p text:style-name="P655">iki 10 metų – 30 kalendorinių dienų;</text:p>
      <text:p text:style-name="P656">nuo 10 iki 15 metų – 35 kalendorinės dienos;</text:p>
      <text:p text:style-name="P657">nuo 15 iki 20 metų – 40 kalendorinių dienų;</text:p>
      <text:p text:style-name="P658">daugiau kaip 20 metų – 45 kalendorinės dienos.</text:p>
      <text:p text:style-name="P659">Vadovybės apsaugos departamento pareigūnai turi teisę į kompensaciją už išlaidas medikamentams, kelialapiams,<text:s/>sanatoriniam gydymui iš valstybinio socialinio draudimo lėšų Valstybinio socialinio draudimo įstatymo nustatyta tvarka. Vadovybės apsaugos departamento darbuotojų sveikatos apsaugos ir socialinio draudimo ypatumus reglamentuoja nuostatai, taikomi Lietuvos<text:s/>Respublikos policijos darbuotojams.</text:p>
      <text:p text:style-name="P660">Straipsnio pakeitimai:</text:p>
      <text:p text:style-name="P661"><text:span text:style-name="T662">Nr.<text:s/></text:span><text:a xlink:href="https://www.e-tar.lt/portal/legalAct.html?documentId=TAR.E86FE0094003" office:target-frame-name="_top" xlink:show="replace"><text:span text:style-name="T663">I-153</text:span></text:a><text:span text:style-name="T664">, 1993-05-18, Žin., 1993, Nr. 17-427 (1993-05-28), i. k. 0931010ISTA000I-153</text:span></text:p>
      <text:p text:style-name="Normal"/>
      <text:p text:style-name="P665"><text:span text:style-name="T666">41</text:span><text:span text:style-name="T667"><text:s/>straipsnis</text:span></text:p>
      <text:p text:style-name="P668"/>
      <text:p text:style-name="P669"><text:span text:style-name="T670">Žuvus<text:s/></text:span><text:span text:style-name="T671">Vadovybės apsaugos departamento pareigūnui, vykdžiusiam tarnybines pareigas, jo šeimai išmokama vienkartinė dešimties metų (120 mėnesių) darbo užmokesčio dydžio kompensacija. Jis laidojamas valstybės lėšomis pagal gyvenamosios vietos papročius. Pareigūnui,</text:span><text:span text:style-name="T672"><text:s/>kuris buvo sužeistas ryšium su tarnyba Vadovybės apsaugos departamente, išmokama nuo vienerių iki penkerių metų (nuo 12 iki 60 mėnesių) darbo užmokesčio dydžio kompensacija, atsižvelgiant į kūno sužalojimo sunkumo laipsnį. Pareigūnams atlyginama materiali</text:span><text:span text:style-name="T673">nė žala, kurią jie patiria ryšium su tarnyba Vadovybės apsaugos departamente.</text:span></text:p>
      <text:p text:style-name="P674">Straipsnio pakeitimai:</text:p>
      <text:p text:style-name="P675"><text:span text:style-name="T676">Nr.<text:s/></text:span><text:a xlink:href="https://www.e-tar.lt/portal/legalAct.html?documentId=TAR.E86FE0094003" office:target-frame-name="_top" xlink:show="replace"><text:span text:style-name="T677">I-153</text:span></text:a><text:span text:style-name="T678">, 1993-05-18, Žin., 1993, Nr. 17-427 (1993-05-28), i. k. 0931010</text:span><text:span text:style-name="T679">ISTA000I-153</text:span></text:p>
      <text:p text:style-name="Normal"/>
      <text:p text:style-name="P680"><text:span text:style-name="T681">42</text:span><text:span text:style-name="T682"><text:s/>straipsnis</text:span></text:p>
      <text:p text:style-name="P683"/>
      <text:p text:style-name="P684"><text:span text:style-name="T685">Šiuose nuostatuose nenumatytais atvejais Vadovybės apsaugos departamentas savo veikloje vadovaujasi Lietuvos Respublikos vidaus reikalų ministerijos sistemoje galiojančiais norminiais aktais.</text:span><text:s/></text:p>
      <text:p text:style-name="P686">Papildyta straipsniu:</text:p>
      <text:p text:style-name="P687"><text:span text:style-name="T688">Nr.<text:s/></text:span><text:a xlink:href="https://www.e-tar.lt/portal/legalAct.html?documentId=TAR.E86FE0094003" office:target-frame-name="_top" xlink:show="replace"><text:span text:style-name="T689">I-153</text:span></text:a><text:span text:style-name="T690">, 1993-05-18, Žin., 1993, Nr. 17-427 (1993-05-28), i. k. 0931010ISTA000I-153</text:span></text:p>
      <text:p text:style-name="Normal"/>
      <text:p text:style-name="P691"><text:span text:style-name="T692">______________</text:span></text:p>
      <text:p text:style-name="Normal"/>
      <text:p text:style-name="P693">Priedo pakeitimai:</text:p>
      <text:p text:style-name="P694"><text:span text:style-name="T695">Nr.<text:s/></text:span><text:a xlink:href="https://www.e-tar.lt/portal/legalAct.html?documentId=TAR.E86FE0094003" office:target-frame-name="_top" xlink:show="replace"><text:span text:style-name="T696">I-153</text:span></text:a><text:span text:style-name="T697">, 1993-05-18, Žin., 1993, Nr. 17-427 (1993-05-28), i. k. 0931010ISTA000I-153</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soft-page-break/>
      <text:p text:style-name="P707"><text:span text:style-name="T708">Nr.<text:s/></text:span><text:a xlink:href="https://www.e-tar.lt/portal/legalAct.html?documentId=TAR.E86FE0094003" office:target-frame-name="_top" xlink:show="replace"><text:span text:style-name="T709">I-153</text:span></text:a><text:span text:style-name="T710">, 1993-05-18, Žin., 1993, Nr. 17-427 (1993-05-28), i. k. 0931010ISTA000I-153</text:span></text:p>
      <text:p text:style-name="P711"><text:span text:style-name="T712">Dėl Respublikos Prezidento, Seimo Pirmininko, Ministro Pirmininko ir oficialių svečių apsaugos departament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13:00:00Z</meta:creation-date>
    <dc:date>2020-06-09T13:00:00Z</dc:date>
    <meta:template xlink:href="Normal.dotm" xlink:type="simple"/>
    <meta:editing-cycles>2</meta:editing-cycles>
    <meta:editing-duration>PT0S</meta:editing-duration>
    <meta:document-statistic meta:page-count="14" meta:paragraph-count="277" meta:word-count="5043" meta:character-count="40174" meta:row-count="632" meta:non-whitespace-character-count="35408"/>
  </office:meta>
</office:document-meta>
</file>