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fo:text-align="center">
        <style:tab-stops>
          <style:tab-stop style:type="center" style:position="2.884in"/>
          <style:tab-stop style:type="right" style:position="5.768in"/>
        </style:tab-stops>
      </style:paragraph-properties>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language-asian="lt" style:country-asian="LT"/>
    </style:style>
    <style:style style:name="T32" style:parent-style-name="DefaultParagraphFont" style:family="text">
      <style:text-properties fo:font-weight="bold" style:font-weight-asian="bold" fo:color="#000000" style:language-asian="lt" style:country-asian="LT"/>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fo:letter-spacing="0.0416in"/>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T61" style:parent-style-name="DefaultParagraphFont" style:family="text">
      <style:text-properties fo:text-transform="uppercase"/>
    </style:style>
    <style:style style:name="T62" style:parent-style-name="DefaultParagraphFont" style:family="text">
      <style:text-properties fo:text-transform="uppercase"/>
    </style:style>
    <style:style style:name="P63"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text-transform="uppercase" fo:color="#000000"/>
    </style:style>
    <style:style style:name="T73" style:parent-style-name="DefaultParagraphFont" style:family="text">
      <style:text-properties fo:font-weight="bold" style:font-weight-asian="bold" fo:text-transform="uppercase"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text-transform="uppercase" fo:color="#000000"/>
    </style:style>
    <style:style style:name="T81" style:parent-style-name="DefaultParagraphFont" style:family="text">
      <style:text-properties fo:font-weight="bold" style:font-weight-asian="bold" fo:text-transform="uppercase" fo:color="#000000"/>
    </style:style>
    <style:style style:name="T82" style:parent-style-name="DefaultParagraphFont" style:family="text">
      <style:text-properties fo:font-weight="bold" style:font-weight-asian="bold" fo:text-transform="uppercase" fo:color="#000000"/>
    </style:style>
    <style:style style:name="P83" style:parent-style-name="Normal" style:family="paragraph">
      <style:paragraph-properties fo:text-align="center"/>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style="italic" style:font-style-asian="italic"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fo:text-transform="uppercase" fo:color="#000000"/>
    </style:style>
    <style:style style:name="T120" style:parent-style-name="DefaultParagraphFont" style:family="text">
      <style:text-properties fo:font-weight="bold" style:font-weight-asian="bold" fo:text-transform="uppercase" fo:color="#000000"/>
    </style:style>
    <style:style style:name="T121" style:parent-style-name="DefaultParagraphFont" style:family="text">
      <style:text-properties fo:font-weight="bold" style:font-weight-asian="bold" fo:text-transform="uppercase" fo:color="#000000"/>
    </style:style>
    <style:style style:name="P122" style:parent-style-name="Normal" style:family="paragraph">
      <style:paragraph-properties fo:text-align="center"/>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fo:text-transform="uppercase" fo:color="#000000"/>
    </style:style>
    <style:style style:name="T135" style:parent-style-name="DefaultParagraphFont" style:family="text">
      <style:text-properties fo:font-weight="bold" style:font-weight-asian="bold" fo:text-transform="uppercase" fo:color="#000000"/>
    </style:style>
    <style:style style:name="T136" style:parent-style-name="DefaultParagraphFont" style:family="text">
      <style:text-properties fo:font-weight="bold" style:font-weight-asian="bold" fo:text-transform="uppercase" fo:color="#000000"/>
    </style:style>
    <style:style style:name="P137" style:parent-style-name="Normal" style:family="paragraph">
      <style:paragraph-properties fo:text-align="center"/>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fo:text-transform="uppercase" fo:color="#000000"/>
    </style:style>
    <style:style style:name="T181" style:parent-style-name="DefaultParagraphFont" style:family="text">
      <style:text-properties fo:font-weight="bold" style:font-weight-asian="bold" fo:text-transform="uppercase" fo:color="#000000"/>
    </style:style>
    <style:style style:name="T182" style:parent-style-name="DefaultParagraphFont" style:family="text">
      <style:text-properties fo:font-weight="bold" style:font-weight-asian="bold" fo:text-transform="uppercase" fo:color="#000000"/>
    </style:style>
    <style:style style:name="P183" style:parent-style-name="Normal" style:family="paragraph">
      <style:paragraph-properties fo:text-align="justify" fo:text-indent="0.4923in"/>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fo:text-transform="uppercase" fo:color="#000000"/>
    </style:style>
    <style:style style:name="T194" style:parent-style-name="DefaultParagraphFont" style:family="text">
      <style:text-properties fo:font-weight="bold" style:font-weight-asian="bold" fo:text-transform="uppercase" fo:color="#000000"/>
    </style:style>
    <style:style style:name="T195" style:parent-style-name="DefaultParagraphFont" style:family="text">
      <style:text-properties fo:font-weight="bold" style:font-weight-asian="bold" fo:text-transform="uppercase" fo:color="#000000"/>
    </style:style>
    <style:style style:name="P196" style:parent-style-name="Normal" style:family="paragraph">
      <style:paragraph-properties fo:text-align="justify" fo:text-indent="0.4923in"/>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fo:text-transform="uppercase" fo:color="#000000"/>
    </style:style>
    <style:style style:name="T224" style:parent-style-name="DefaultParagraphFont" style:family="text">
      <style:text-properties fo:font-weight="bold" style:font-weight-asian="bold" fo:text-transform="uppercase" fo:color="#000000"/>
    </style:style>
    <style:style style:name="T225" style:parent-style-name="DefaultParagraphFont" style:family="text">
      <style:text-properties fo:font-weight="bold" style:font-weight-asian="bold" fo:text-transform="uppercase" fo:color="#000000"/>
    </style:style>
    <style:style style:name="P226" style:parent-style-name="Normal" style:family="paragraph">
      <style:paragraph-properties fo:text-align="justify" fo:text-indent="0.4923in"/>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fo:text-transform="uppercase" fo:color="#000000"/>
    </style:style>
    <style:style style:name="T256" style:parent-style-name="DefaultParagraphFont" style:family="text">
      <style:text-properties fo:font-weight="bold" style:font-weight-asian="bold" fo:text-transform="uppercase" fo:color="#000000"/>
    </style:style>
    <style:style style:name="T257" style:parent-style-name="DefaultParagraphFont" style:family="text">
      <style:text-properties fo:font-weight="bold" style:font-weight-asian="bold" fo:text-transform="uppercase" fo:color="#000000"/>
    </style:style>
    <style:style style:name="P258" style:parent-style-name="Normal" style:family="paragraph">
      <style:paragraph-properties fo:text-align="justify" fo:text-indent="0.4923in"/>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center"/>
    </style:style>
    <style:style style:name="T288" style:parent-style-name="DefaultParagraphFont" style:family="text">
      <style:text-properties fo:color="#000000"/>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29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9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9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98" style:parent-style-name="Normal" style:family="paragraph">
      <style:paragraph-properties fo:text-align="justify" fo:text-indent="0.4923in"/>
      <style:text-properties fo:color="#000000"/>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fo:text-transform="uppercase" fo:color="#000000"/>
    </style:style>
    <style:style style:name="P301" style:parent-style-name="Normal" style:family="paragraph">
      <style:paragraph-properties fo:text-align="justify" fo:text-indent="0.4923in"/>
      <style:text-properties fo:color="#000000"/>
    </style:style>
    <style:style style:name="P302" style:parent-style-name="Normal" style:family="paragraph">
      <style:paragraph-properties fo:text-align="justify" fo:text-indent="0.4923in"/>
      <style:text-properties fo:color="#000000"/>
    </style:style>
    <style:style style:name="P303" style:parent-style-name="Normal" style:family="paragraph">
      <style:paragraph-properties fo:text-align="justify" fo:text-indent="0.4923in"/>
      <style:text-properties fo:color="#000000"/>
    </style:style>
    <style:style style:name="P304" style:parent-style-name="Normal" style:family="paragraph">
      <style:paragraph-properties fo:text-align="justify" fo:text-indent="0.4923in"/>
      <style:text-properties fo:color="#000000"/>
    </style:style>
    <style:style style:name="P305" style:parent-style-name="Normal" style:family="paragraph">
      <style:paragraph-properties fo:text-align="justify" fo:text-indent="0.4923in"/>
      <style:text-properties fo:color="#000000"/>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fo:text-transform="uppercase" fo:color="#000000"/>
    </style:style>
    <style:style style:name="T308" style:parent-style-name="DefaultParagraphFont" style:family="text">
      <style:text-properties fo:font-weight="bold" style:font-weight-asian="bold" fo:text-transform="uppercase" fo:color="#000000"/>
    </style:style>
    <style:style style:name="T309" style:parent-style-name="DefaultParagraphFont" style:family="text">
      <style:text-properties fo:font-weight="bold" style:font-weight-asian="bold" fo:text-transform="uppercase" fo:color="#000000"/>
    </style:style>
    <style:style style:name="P310" style:parent-style-name="Normal" style:family="paragraph">
      <style:paragraph-properties fo:text-align="justify" fo:text-indent="0.4923in"/>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font-style="italic" style:font-style-asian="italic" fo:color="#000000"/>
    </style:style>
    <style:style style:name="T315" style:parent-style-name="DefaultParagraphFont" style:family="text">
      <style:text-properties fo:color="#000000"/>
    </style:style>
    <style:style style:name="T316" style:parent-style-name="DefaultParagraphFont" style:family="text">
      <style:text-properties fo:font-style="italic" style:font-style-asian="italic"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fo:text-transform="uppercase" fo:color="#000000"/>
    </style:style>
    <style:style style:name="T349" style:parent-style-name="DefaultParagraphFont" style:family="text">
      <style:text-properties fo:font-weight="bold" style:font-weight-asian="bold" fo:text-transform="uppercase" fo:color="#000000"/>
    </style:style>
    <style:style style:name="T350" style:parent-style-name="DefaultParagraphFont" style:family="text">
      <style:text-properties fo:font-weight="bold" style:font-weight-asian="bold" fo:text-transform="uppercase" fo:color="#000000"/>
    </style:style>
    <style:style style:name="P351" style:parent-style-name="Normal" style:family="paragraph">
      <style:paragraph-properties fo:text-align="justify" fo:text-indent="0.4923in"/>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fo:text-transform="uppercase" fo:color="#000000"/>
    </style:style>
    <style:style style:name="T367" style:parent-style-name="DefaultParagraphFont" style:family="text">
      <style:text-properties fo:font-weight="bold" style:font-weight-asian="bold" fo:text-transform="uppercase" fo:color="#000000"/>
    </style:style>
    <style:style style:name="T368" style:parent-style-name="DefaultParagraphFont" style:family="text">
      <style:text-properties fo:font-weight="bold" style:font-weight-asian="bold" fo:text-transform="uppercase" fo:color="#000000"/>
    </style:style>
    <style:style style:name="P369" style:parent-style-name="Normal" style:family="paragraph">
      <style:paragraph-properties fo:text-align="justify" fo:text-indent="0.4923in"/>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fo:text-transform="uppercase" fo:color="#000000"/>
    </style:style>
    <style:style style:name="T388" style:parent-style-name="DefaultParagraphFont" style:family="text">
      <style:text-properties fo:font-weight="bold" style:font-weight-asian="bold" fo:text-transform="uppercase" fo:color="#000000"/>
    </style:style>
    <style:style style:name="T389" style:parent-style-name="DefaultParagraphFont" style:family="text">
      <style:text-properties fo:font-weight="bold" style:font-weight-asian="bold" fo:text-transform="uppercase" fo:color="#000000"/>
    </style:style>
    <style:style style:name="P390" style:parent-style-name="Normal" style:family="paragraph">
      <style:paragraph-properties fo:text-align="justify" fo:text-indent="0.4923in"/>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fo:text-transform="uppercase" fo:color="#000000"/>
    </style:style>
    <style:style style:name="T401" style:parent-style-name="DefaultParagraphFont" style:family="text">
      <style:text-properties fo:font-weight="bold" style:font-weight-asian="bold" fo:text-transform="uppercase" fo:color="#000000"/>
    </style:style>
    <style:style style:name="T402" style:parent-style-name="DefaultParagraphFont" style:family="text">
      <style:text-properties fo:font-weight="bold" style:font-weight-asian="bold" fo:text-transform="uppercase" fo:color="#000000"/>
    </style:style>
    <style:style style:name="P403" style:parent-style-name="Normal" style:family="paragraph">
      <style:paragraph-properties fo:text-align="justify" fo:text-indent="0.4923in"/>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fo:text-transform="uppercase" fo:color="#000000"/>
    </style:style>
    <style:style style:name="T431" style:parent-style-name="DefaultParagraphFont" style:family="text">
      <style:text-properties fo:font-weight="bold" style:font-weight-asian="bold" fo:text-transform="uppercase" fo:color="#000000"/>
    </style:style>
    <style:style style:name="T432" style:parent-style-name="DefaultParagraphFont" style:family="text">
      <style:text-properties fo:font-weight="bold" style:font-weight-asian="bold" fo:text-transform="uppercase" fo:color="#000000"/>
    </style:style>
    <style:style style:name="P433" style:parent-style-name="Normal" style:family="paragraph">
      <style:paragraph-properties fo:text-align="justify" fo:text-indent="0.4923in"/>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fo:text-transform="uppercase" fo:color="#000000"/>
    </style:style>
    <style:style style:name="T458" style:parent-style-name="DefaultParagraphFont" style:family="text">
      <style:text-properties fo:font-weight="bold" style:font-weight-asian="bold" fo:text-transform="uppercase" fo:color="#000000"/>
    </style:style>
    <style:style style:name="T459" style:parent-style-name="DefaultParagraphFont" style:family="text">
      <style:text-properties fo:font-weight="bold" style:font-weight-asian="bold" fo:text-transform="uppercase" fo:color="#000000"/>
    </style:style>
    <style:style style:name="P460" style:parent-style-name="Normal" style:family="paragraph">
      <style:paragraph-properties fo:text-align="justify" fo:text-indent="0.4923in"/>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P483" style:parent-style-name="Normal" style:family="paragraph">
      <style:paragraph-properties fo:text-align="justify" fo:text-indent="0.4923in"/>
      <style:text-properties fo:color="#000000"/>
    </style:style>
    <style:style style:name="P484" style:parent-style-name="Normal" style:family="paragraph">
      <style:paragraph-properties fo:text-align="justify" fo:text-indent="0.4923in"/>
      <style:text-properties fo:color="#000000"/>
    </style:style>
    <style:style style:name="P485" style:parent-style-name="Normal" style:family="paragraph">
      <style:paragraph-properties fo:text-align="justify" fo:text-indent="0.4923in"/>
      <style:text-properties fo:color="#000000"/>
    </style:style>
    <style:style style:name="P486" style:parent-style-name="Normal" style:family="paragraph">
      <style:paragraph-properties fo:text-align="justify" fo:text-indent="0.4923in"/>
      <style:text-properties fo:color="#000000"/>
    </style:style>
    <style:style style:name="P487" style:parent-style-name="Normal" style:family="paragraph">
      <style:paragraph-properties fo:text-align="justify" fo:text-indent="0.4923in"/>
      <style:text-properties fo:color="#000000"/>
    </style:style>
    <style:style style:name="P488" style:parent-style-name="Normal" style:family="paragraph">
      <style:paragraph-properties fo:text-align="center"/>
    </style:style>
    <style:style style:name="T489" style:parent-style-name="DefaultParagraphFont" style:family="text">
      <style:text-properties fo:color="#000000"/>
    </style:style>
    <style:style style:name="P490" style:parent-style-name="Normal" style:family="paragraph">
      <style:paragraph-properties fo:text-align="justify"/>
      <style:text-properties fo:font-weight="bold" style:font-weight-asian="bold" fo:font-size="10pt" style:font-size-asian="10pt"/>
    </style:style>
    <style:style style:name="P491" style:parent-style-name="Normal" style:family="paragraph">
      <style:paragraph-properties fo:text-align="justify"/>
      <style:text-properties fo:font-weight="bold" style:font-weight-asian="bold"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weight="bold" style:font-weight-asian="bold" fo:font-size="10pt" style:font-size-asian="10pt"/>
    </style:style>
    <style:style style:name="P494" style:parent-style-name="Normal" style:family="paragraph">
      <style:paragraph-properties fo:text-align="justify"/>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style:font-style-complex="italic" fo:font-size="10pt" style:font-size-asian="10pt"/>
    </style:style>
    <style:style style:name="T503" style:parent-style-name="DefaultParagraphFont" style:family="text">
      <style:text-properties style:font-name-asian="MS Mincho"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text-properties fo:font-size="10pt" style:font-size-asian="10pt"/>
    </style:style>
    <style:style style:name="P507" style:parent-style-name="Normal" style:family="paragraph">
      <style:paragraph-properties fo:widows="0" fo:orphans="0"/>
    </style:style>
  </office:automatic-styles>
  <office:body>
    <office:text text:use-soft-page-breaks="true">
      <text:p text:style-name="P1"><text:span text:style-name="T9">Įsakymas netenka galios 2004-05-01:</text:span></text:p>
      <text:p text:style-name="P10"><text:span text:style-name="T11">Lietuvos Respublikos žemės ūkio ministerija, Įsakymas</text:span></text:p>
      <text:p text:style-name="P12"><text:span text:style-name="T13">Nr.<text:s/></text:span><text:a xlink:href="https://www.e-tar.lt/portal/legalAct.html?documentId=TAR.A6B53A531A6B" office:target-frame-name="_top" xlink:show="replace"><text:span text:style-name="T14">3D-196</text:span></text:a><text:span text:style-name="T15">, 2004-04-20, Žin., 2004, Nr. 61-2201 (2004-04-27), i. k.<text:s/></text:span><text:span text:style-name="T16">1042330ISAK003D-196</text:span></text:p>
      <text:p text:style-name="P17"><text:span text:style-name="T18">Dėl žemės ūkio ministro 2001 m. birželio 29 d. įsakymo Nr. 221 "Dėl privalomųjų braškių, žemuogių, vyšnių ir trešnių kokybės reikalavimų" ir jį keitusio įsakymo pripažinimo netekusiais galios</text:span></text:p>
      <text:p text:style-name="P19"/>
      <text:p text:style-name="P20"><text:span text:style-name="T21">Suvestinė redakcija nuo 2003-10-02 iki 2004</text:span><text:span text:style-name="T22">-04-30</text:span></text:p>
      <text:p text:style-name="P23"/>
      <text:p text:style-name="P24"><text:span text:style-name="T25">Įsakymas paskelbtas: Žin. 2001, Nr.<text:s/></text:span><text:a xlink:href="https://www.e-tar.lt/portal/legalAct.html?documentId=TAR.5716CB0BCFD6" office:target-frame-name="_top" xlink:show="replace"><text:span text:style-name="T26">58-2109</text:span></text:a><text:span text:style-name="T27">, i. k. 1012330ISAK00000221</text:span></text:p>
      <text:p text:style-name="P28"/>
      <text:p text:style-name="P29"><text:span text:style-name="T30"/><text:span text:style-name="T31">LIETUVOS RESPUBLIKOS ŽEMĖS ŪKIO M</text:span><text:span text:style-name="T32">INISTRAS</text:span></text:p>
      <text:p text:style-name="P33"/>
      <text:p text:style-name="P34">Į S A K Y M A S</text:p>
      <text:p text:style-name="P35">DĖL PRIVALOMŲJŲ BRAŠKIŲ, ŽEMUOGIŲ, VYŠNIŲ IR TREŠNIŲ KOKYBĖS REIKALAVIMŲ</text:p>
      <text:p text:style-name="P36"/>
      <text:p text:style-name="P37">2001 m. birželio 29 d. Nr. 221</text:p>
      <text:p text:style-name="P38">Vilnius</text:p>
      <text:p text:style-name="P39"/>
      <text:p text:style-name="P40"/>
      <text:p text:style-name="P41"><text:span text:style-name="T42">Vykdydamas Lietuvos Respublikos Vyriausybės 1998 m</text:span><text:span text:style-name="T43">. sausio 29 d. nutarimu Nr. 112 „Dėl rinkos prekių (paslaugų) kokybės priežiūros priemonių“ (Žin., 1998, Nr.<text:s/></text:span><text:a xlink:href="https://www.e-tar.lt/portal/lt/legalAct/TAR.8C1BDEA91935" office:target-frame-name="_blank" xlink:show="new"><text:span text:style-name="T44">12-279</text:span></text:a><text:span text:style-name="T45">; 1999, Nr.<text:s/></text:span><text:a xlink:href="https://www.e-tar.lt/portal/lt/legalAct/TAR.98562311105E" office:target-frame-name="_blank" xlink:show="new"><text:span text:style-name="T46">42-1337</text:span></text:a><text:span text:style-name="T47">) patvirtintų priemonių sąrašo 8.10 punktą,</text:span></text:p>
      <text:p text:style-name="P48"><text:span text:style-name="T49">tvirtinu</text:span><text:span text:style-name="T50"><text:s/>pridedamus:</text:span></text:p>
      <text:p text:style-name="P51"><text:span text:style-name="T52">1</text:span><text:span text:style-name="T53">. Privalomuosius braškių ir žemuogių uogų kokybės reikalavimus.</text:span></text:p>
      <text:p text:style-name="P54"><text:span text:style-name="T55">2</text:span><text:span text:style-name="T56">. Privalomuosius vyšnių ir trešnių vaisių kokybės reikalavimus.</text:span></text:p>
      <text:p text:style-name="P57"/>
      <text:p text:style-name="P58"/>
      <text:p text:style-name="P59"/>
      <text:p text:style-name="P60"><text:span text:style-name="T61">L. E. ŽEMĖS ŪKIO ministro pareigas</text:span><text:span text:style-name="T62"><text:tab/>Kęstutis Kristinaitis</text:span></text:p>
      <text:p text:style-name="P63"/>
      <text:soft-page-break/>
      <text:p text:style-name="P64">PATVIRTINTA</text:p>
      <text:p text:style-name="P65">Lietuvos Respublikos žemės ūkio ministro<text:s/></text:p>
      <text:p text:style-name="P66">2001 m. birželio 29 d. įsakymu Nr. 221<text:s/></text:p>
      <text:p text:style-name="P67">(Lietuvos Respublikos žemės ūkio ministro</text:p>
      <text:p text:style-name="P68">2003 m. rugsėjo 19 d. įsakymo</text:p>
      <text:p text:style-name="P69">Nr. 3D- 381 redakcija)</text:p>
      <text:p text:style-name="P70"/>
      <text:p text:style-name="P71"><text:span text:style-name="T72">P</text:span><text:span text:style-name="T73">RIVALOMIEJI BRAŠKIŲ IR ŽEMUOGIŲ UOGŲ KOKYBĖS REIKALAVIMAI</text:span></text:p>
      <text:p text:style-name="P74"/>
      <text:p text:style-name="P75">Privalomieji braškių ir žemuogių uogų (toliau – braškės ir žemuogės) kokybės reikalavimai parengti remiantis:</text:p>
      <text:p text:style-name="P76">Europos Komisijos 2002 m. gegužės 21 d. reglamentu (EB) Nr. 843/2002, nustatančiu braškių kokybės standartus ir pakeičiančiu Europos Komisijos reglamentą (EEB) Nr. 899/87;</text:p>
      <text:p text:style-name="P77">Europos Tarybos 1996 m. spalio 28 d. reglamentu (EB) Nr. 2200/96 dėl bendros vaisių ir daržovių rinkos organizavimo.</text:p>
      <text:p text:style-name="P78"/>
      <text:p text:style-name="P79"><text:span text:style-name="T80">I</text:span><text:span text:style-name="T81">.<text:s/></text:span><text:span text:style-name="T82">BENDROSIOS NUOSTATOS</text:span></text:p>
      <text:p text:style-name="P83"/>
      <text:p text:style-name="P84"><text:span text:style-name="T85">1</text:span><text:span text:style-name="T86">. Šie privalomieji<text:s/></text:span><text:span text:style-name="T87">kokybės reikalavimai taikomi paruoštoms realizuoti kultūrinių veislių braškėms ir žemuogėms, kilusioms iš</text:span><text:span text:style-name="T88"><text:s/>Fragaria<text:s/></text:span><text:span text:style-name="T89">L. rūšies, klasifikuojamoms Kombinuotosios prekių nomenklatūros pozicijoje 0810.10.00, išskyrus atvejus, nurodytus šių reikalavimų 2 punkte.</text:span></text:p>
      <text:p text:style-name="P90"><text:span text:style-name="T91">2</text:span><text:span text:style-name="T92">. Šie privalomieji kokybės reikalavimai netaikomi:</text:span></text:p>
      <text:p text:style-name="P93"><text:span text:style-name="T94">2.1</text:span><text:span text:style-name="T95">. perdirbti skirtoms braškėms ir žemuogėms, jei jų kokybę liudijančiuose dokumentuose yra žyma „Perdirbti“;</text:span></text:p>
      <text:p text:style-name="P96"><text:span text:style-name="T97">2.2</text:span><text:span text:style-name="T98">. Lietuvoje užaugintoms braškėms ir žemuogėms:</text:span></text:p>
      <text:p text:style-name="P99"><text:span text:style-name="T100">2.2.1</text:span><text:span text:style-name="T101">. kurias augintojai<text:s/></text:span><text:span text:style-name="T102">parduoda rūšiavimo, pakavimo ar sandėliavimo įmonėms;</text:span></text:p>
      <text:p text:style-name="P103"><text:span text:style-name="T104">2.2.2</text:span><text:span text:style-name="T105">. kurios iš sandėliavimo patalpų ar įmonių siunčiamos arba parduodamos rūšiavimo ar pakavimo įmonėms;</text:span></text:p>
      <text:p text:style-name="P106"><text:span text:style-name="T107">2.2.3</text:span><text:span text:style-name="T108">. kurias fiziniai asmenys užaugina asmeniniame pagalbiniame ūkyje ar sodo sklype<text:s/></text:span><text:span text:style-name="T109">ir parduoda galutiniam vartotojui, prekybos vietoje turėdami dokumentus, patvirtinančius žemės valdymą arba naudojimą;</text:span></text:p>
      <text:p text:style-name="P110"><text:span text:style-name="T111">2.2.4</text:span><text:span text:style-name="T112">. kurias fiziniai asmenys užaugina ūkininko ūkyje, įregistruotame Ūkininko ūkio įstatymo nustatyta tvarka, ir parduoda galutinia</text:span><text:span text:style-name="T113">m vartotojui, prekybos vietoje turėdami ūkininko ūkio įregistravimo pažymėjimą;</text:span></text:p>
      <text:p text:style-name="P114"><text:span text:style-name="T115">2.2.5</text:span><text:span text:style-name="T116">. kurias užauginę augintojai galutiniam vartotojui parduoda savo ūkyje.</text:span></text:p>
      <text:p text:style-name="P117"/>
      <text:p text:style-name="P118"><text:span text:style-name="T119">II</text:span><text:span text:style-name="T120">.<text:s/></text:span><text:span text:style-name="T121">BENDRIEJI KOKYBĖS REIKALAVIMAI</text:span></text:p>
      <text:p text:style-name="P122"/>
      <text:p text:style-name="P123"><text:span text:style-name="T124">3</text:span><text:span text:style-name="T125">. Paruoštos realizuoti braškės ir žemuogės,</text:span><text:span text:style-name="T126"><text:s/>be kiekvienai klasei nustatytų reikalavimų ir V skyriuje nurodytų leistinų nukrypimų, turi būti sveikos, nesužalotos, šviežios, nepažeistos puvinio bei kitų ligų, beveik be kenkėjų bei jų nepažeistos, be priemaišų, švarios, bet neplautos, be jokių nenatūr</text:span><text:span text:style-name="T127">alios drėgmės pėdsakų, be pašalinio kvapo ir skonio, su žalia nesuvytusia taurele (išskyrus žemuoges), gali būti ir su trumpu žaliu nesuvytusiu vaiskočiu.</text:span></text:p>
      <text:p text:style-name="P128"><text:span text:style-name="T129">4</text:span><text:span text:style-name="T130">. Braškės ir žemuogės turi būti kruopščiai surinktos ir pakankamai sunokusios, o jų branda ir bū</text:span><text:span text:style-name="T131">klė turi būti tokia, kad nenukentėtų transportuojant bei ruošiant prekybai, ir į paskirties vietą jos būtų atvežtos tinkamos kokybės.</text:span></text:p>
      <text:p text:style-name="P132"/>
      <text:p text:style-name="P133"><text:span text:style-name="T134">III</text:span><text:span text:style-name="T135">.<text:s/></text:span><text:span text:style-name="T136">KLASIFIKAVIMAS</text:span></text:p>
      <text:p text:style-name="P137"/>
      <text:p text:style-name="P138"><text:span text:style-name="T139">5</text:span><text:span text:style-name="T140">. Braškės ir žemuogės skirstomos į tris klases:</text:span></text:p>
      <text:p text:style-name="P141"><text:span text:style-name="T142">5.1</text:span><text:span text:style-name="T143">. ekstra klasė: aukščiausios kokybės</text:span><text:span text:style-name="T144"><text:s/>uogos, veislei būdingo blizgesio bei kitų savybių ir nežemėtos. Uogos turi būti be defektų, išskyrus labai nežymius paviršinius defektus, jeigu jie neturi neigiamos įtakos uogų išvaizdai, kokybei, išsilaikymui bei bendram pakuotės turiniui.</text:span></text:p>
      <text:p text:style-name="P145"><text:span text:style-name="T146">5.2</text:span><text:span text:style-name="T147">. pirma</text:span><text:span text:style-name="T148"><text:s/>klasė: geros kokybės uogos, veislei būdingos spalvos bei formos. Leistini šie nedideli defektai, jeigu jie neturi neigiamos įtakos uogų kokybei, išvaizdai, išsilaikymui bei bendram pakuotės turiniui:</text:span></text:p>
      <text:p text:style-name="P149"><text:span text:style-name="T150">5.2.1</text:span><text:span text:style-name="T151">. nežymūs formos defektai;</text:span></text:p>
      <text:p text:style-name="P152"><text:span text:style-name="T153">5.2.2</text:span><text:span text:style-name="T154">. balta dėme</text:span><text:span text:style-name="T155">lė, neviršijanti vieno dešimtadalio uogos paviršiaus;</text:span></text:p>
      <text:p text:style-name="P156"><text:span text:style-name="T157">5.2.3</text:span><text:span text:style-name="T158">. nežymūs paviršiniai suspaudimai.</text:span></text:p>
      <text:p text:style-name="P159"><text:span text:style-name="T160">Uogos turi būti beveik nežemėtos;</text:span></text:p>
      <text:p text:style-name="P161"><text:span text:style-name="T162">5.3</text:span><text:span text:style-name="T163">. antra klasė: uogos, kurios neatitinka aukštesnių klasių reikalavimų, tačiau atitinka II skyriuje nurodytus<text:s/></text:span><text:span text:style-name="T164">bendruosius kokybės reikalavimus. Leidžiami šie defektai, jeigu jie neturi neigiamos įtakos uogų kokybei, išsilaikymui bei bendrai jų išvaizdai:</text:span></text:p>
      <text:p text:style-name="P165"><text:span text:style-name="T166">5.3.1</text:span><text:span text:style-name="T167">. formos defektai;</text:span></text:p>
      <text:p text:style-name="P168"><text:span text:style-name="T169">5.3.2</text:span><text:span text:style-name="T170">. balta dėmelė, neviršijanti vieno penktadalio uogos paviršiaus;</text:span></text:p>
      <text:p text:style-name="P171"><text:span text:style-name="T172">5.3.3</text:span><text:span text:style-name="T173">.<text:s/></text:span><text:span text:style-name="T174">nežymus sausas sumušimas;</text:span></text:p>
      <text:p text:style-name="P175"><text:span text:style-name="T176">5.3.4</text:span><text:span text:style-name="T177">. nežymūs žemių pėdsakai.</text:span></text:p>
      <text:p text:style-name="P178"/>
      <text:p text:style-name="P179"><text:span text:style-name="T180">IV</text:span><text:span text:style-name="T181">.<text:s/></text:span><text:span text:style-name="T182">DYDŽIO REIKALAVIMAI</text:span></text:p>
      <text:p text:style-name="P183"/>
      <text:p text:style-name="P184"><text:span text:style-name="T185">6</text:span><text:span text:style-name="T186">. Braškių dydis nustatomas pagal vidurinės uogos dalies maksimalų skersmenį.</text:span></text:p>
      <text:p text:style-name="P187"><text:span text:style-name="T188">7</text:span><text:span text:style-name="T189">. Ekstra klasės uogų minimalus skersmuo 25 mm, I ir II klasių – 18 mm.<text:s/></text:span><text:span text:style-name="T190">Žemuogėms dydžio reikalavimai netaikomi.</text:span></text:p>
      <text:p text:style-name="P191"/>
      <text:p text:style-name="P192"><text:span text:style-name="T193">V</text:span><text:span text:style-name="T194">.<text:s/></text:span><text:span text:style-name="T195">LEISTINI NUKRYPIMAI</text:span></text:p>
      <text:p text:style-name="P196"/>
      <text:p text:style-name="P197"><text:span text:style-name="T198">8</text:span><text:span text:style-name="T199">. Visų klasių braškių bei žemuogių pakuotėje ar bendrojoje pakuotėje gali būti tam tikras kiekis uogų, neatitinkančių nustatytų kokybės bei dydžio reikalavimų.</text:span></text:p>
      <text:p text:style-name="P200"><text:span text:style-name="T201">9</text:span><text:span text:style-name="T202">. Leistini kok</text:span><text:span text:style-name="T203">ybės nukrypimai:</text:span></text:p>
      <text:p text:style-name="P204"><text:span text:style-name="T205">9.1</text:span><text:span text:style-name="T206">. ekstra klasės pakuotėje arba bendrojoje pakuotėje gali būti ne daugiau kaip 5 proc. iš viso kiekio (masės arba vienetų skaičiaus) uogų, neatitinkančių šios klasės, bet atitinkančių pirmos klasės reikalavimus, tačiau neviršijančių pi</text:span><text:span text:style-name="T207">rmai klasei leistinų nukrypimų. Ne daugiau kaip 2 proc. iš minėtų 5 proc. uogų gali būti įgedusios;</text:span></text:p>
      <text:p text:style-name="P208"><text:span text:style-name="T209">9.2</text:span><text:span text:style-name="T210">. pirmos klasės pakuotėje arba bendrojoje pakuotėje gali būti ne daugiau kaip 10 proc. iš viso kiekio (masės arba vienetų skaičiaus) uogų, neatitinka</text:span><text:span text:style-name="T211">nčių šios klasės, bet atitinkančių antros klasės reikalavimus, tačiau neviršijančių antrai klasei leistinų nukrypimų. Ne daugiau kaip 2 proc. iš minėtų 10 proc. uogų gali būti įgedusios;</text:span></text:p>
      <text:p text:style-name="P212"><text:span text:style-name="T213">9.3</text:span><text:span text:style-name="T214">. antros klasės pakuotėje arba bendrojoje pakuotėje gali būti<text:s/></text:span><text:span text:style-name="T215">ne daugiau kaip 10 proc. iš viso kiekio (masės arba vienetų skaičiaus) uogų, neatitinkančių šios klasės bei bendrųjų kokybės reikalavimų, tačiau tarp jų negali būti pradėjusių pūti, labai suspaustų ar dėl kitų priežasčių netinkamų vartoti braškių ar žemuog</text:span><text:span text:style-name="T216">ių. Ne daugiau kaip 2 proc. iš minėtų 10 proc. uogų gali būti įgedusios.</text:span></text:p>
      <text:p text:style-name="P217"><text:span text:style-name="T218">10</text:span><text:span text:style-name="T219">. Leistini dydžio nukrypimai: visų klasių braškių pakuotėje arba bendrojoje pakuotėje gali būti ne daugiau kaip 10 proc. iš viso kiekio (masės arba vienetų skaičiaus) uogų, ku</text:span><text:span text:style-name="T220">rių dydis yra mažesnis už minimalų.</text:span></text:p>
      <text:p text:style-name="P221"/>
      <text:p text:style-name="P222"><text:span text:style-name="T223">VI</text:span><text:span text:style-name="T224">.<text:s/></text:span><text:span text:style-name="T225">PAKAVIMO REIKALAVIMAI</text:span></text:p>
      <text:p text:style-name="P226"/>
      <text:p text:style-name="P227"><text:span text:style-name="T228">11</text:span><text:span text:style-name="T229">. Kiekvienoje pakuotėje arba bendrojoje pakuotėje turi būti tos pačios kilmės, veislės bei kokybės klasės braškės ir žemuogės.</text:span></text:p>
      <text:p text:style-name="P230"><text:span text:style-name="T231">12</text:span><text:span text:style-name="T232">. Ekstra klasės braškės turi būti vienodos<text:s/></text:span><text:span text:style-name="T233">formos, spalvos, dydžio bei sunokimo. Pirmos klasės uogoms leistinas mažesnis dydžio vienodumas. Žemuogėms vienodumo reikalavimas netaikomas.</text:span></text:p>
      <text:p text:style-name="P234"><text:span text:style-name="T235">13</text:span><text:span text:style-name="T236">. Matomoji kiekvienos pakuotės arba bendrosios pakuotės dalis turi atitikti visą jos turinį.</text:span></text:p>
      <text:p text:style-name="P237"><text:span text:style-name="T238">14</text:span><text:span text:style-name="T239">. Braškės</text:span><text:span text:style-name="T240"><text:s/>ir žemuogės supakuojamos taip, kad būtų tinkamai apsaugotos.</text:span></text:p>
      <text:p text:style-name="P241"><text:span text:style-name="T242">15</text:span><text:span text:style-name="T243">. Pakuotė ir bendroji pakuotė turi būti švarios, o pakuočių viduje naudojamos medžiagos uogoms apsaugoti turi būti naujos, švarios, atitinkančios higienos normos HN 16 reikalavimus.</text:span></text:p>
      <text:p text:style-name="P244"><text:span text:style-name="T245">16</text:span><text:span text:style-name="T246">. Prekinius skirtukus leidžiama naudoti tuo atveju, jeigu jų spausdinimui arba klijavimui naudojami popierius, dažai arba klijai atitinka higienos normos reikalavimus.</text:span></text:p>
      <text:p text:style-name="P247"><text:span text:style-name="T248">17</text:span><text:span text:style-name="T249">. Pakuotėje arba bendrojoje pakuotėje neturi būti jokių pašalinių priemaišų.</text:span></text:p>
      <text:p text:style-name="P250"><text:span text:style-name="T251">18</text:span><text:span text:style-name="T252">. Ekstra klasės uogos turi būti ypač kruopščiai paruoštos.</text:span></text:p>
      <text:p text:style-name="P253"/>
      <text:p text:style-name="P254"><text:span text:style-name="T255">VII</text:span><text:span text:style-name="T256">.<text:s/></text:span><text:span text:style-name="T257">ŽENKLINIMO REIKALAVIMAI</text:span></text:p>
      <text:p text:style-name="P258"/>
      <text:p text:style-name="P259"><text:span text:style-name="T260">19</text:span><text:span text:style-name="T261">. Ženklinama Lietuvos Respublikoje galiojančių teisės aktų nustatyta tvarka. Be to, ant kiekvienos braškių ir žemuogių pakuotės arba bendrosios pakuotės<text:s/></text:span><text:span text:style-name="T262">toje pačioje pusėje turi būti įskaitomi, lengvai nenutrinami ir matomi įrašai, kuriuose nurodoma:</text:span></text:p>
      <text:p text:style-name="P263"><text:span text:style-name="T264">19.1</text:span><text:span text:style-name="T265">. pakuotojo ir/arba siuntėjo pavadinimas ir adresas arba identifikavimo kodas su nuoroda „pakuotojas“ arba „siuntėjas“ arba atitinkama šios nuorodos san</text:span><text:span text:style-name="T266">trumpa;</text:span></text:p>
      <text:p text:style-name="P267"><text:span text:style-name="T268">19.2</text:span><text:span text:style-name="T269">. produkcijos pavadinimas: „braškės“ ar „žemuogės“, jei pakuotė nepermatoma;</text:span></text:p>
      <text:p text:style-name="P270"><text:span text:style-name="T271">19.3</text:span><text:span text:style-name="T272">. gali būti nurodyta veislė;</text:span></text:p>
      <text:p text:style-name="P273"><text:span text:style-name="T274">19.4</text:span><text:span text:style-name="T275">. kilmės šalis;</text:span></text:p>
      <text:p text:style-name="P276"><text:span text:style-name="T277">19.5</text:span><text:span text:style-name="T278">. kokybės klasė.</text:span></text:p>
      <text:p text:style-name="P279"><text:span text:style-name="T280">20</text:span><text:span text:style-name="T281">. Jei pakuotė daugkartinio naudojimo, šių reikalavimų 19 punkte<text:s/></text:span><text:span text:style-name="T282">nurodyta informacija turi būti pateikta kortelėje, įdėtoje matomoje vietoje pakuotės viduje.</text:span></text:p>
      <text:p text:style-name="P283"><text:span text:style-name="T284">21</text:span><text:span text:style-name="T285">. Parduodant braškes ir žemuoges pagal vartojimo pirkimo-pardavimo sutartį, šių reikalavimų 19 punkte nurodyta informacija pateikiama pirkėjams matomoje viet</text:span><text:span text:style-name="T286">oje šalia braškių ar žemuogių.</text:span></text:p>
      <text:p text:style-name="P287"><text:span text:style-name="T288">______________</text:span></text:p>
      <text:p text:style-name="P289">Priedo pakeitimai:</text:p>
      <text:p text:style-name="P290"><text:span text:style-name="T291">Nr.<text:s/></text:span><text:a xlink:href="https://www.e-tar.lt/portal/legalAct.html?documentId=TAR.C2917B2BD865" office:target-frame-name="_top" xlink:show="replace"><text:span text:style-name="T292">3D-381</text:span></text:a><text:span text:style-name="T293">, 2003-09-19, Žin., 2003, Nr. 92-4167 (2003-10-01), i. k. 1032330ISAK003D-381</text:span></text:p>
      <text:p text:style-name="Normal"/>
      <text:p text:style-name="P294"/>
      <text:soft-page-break/>
      <text:p text:style-name="P295">PATVIRTINTA</text:p>
      <text:p text:style-name="P296">Lietuvos Respublikos žemės ūkio ministro<text:s/></text:p>
      <text:p text:style-name="P297">2001 m. birželio 29 d. įsakymu Nr. 221</text:p>
      <text:p text:style-name="P298"/>
      <text:p text:style-name="P299"><text:span text:style-name="T300">PRIVALOMIEJI VYŠNIŲ IR TREŠNIŲ VAISIŲ KOKYBĖS REIKALAVIMAI</text:span></text:p>
      <text:p text:style-name="P301"/>
      <text:p text:style-name="P302">Privalomieji vyšnių ir trešnių vaisių kokybės reikalavimai parengti remiantis:</text:p>
      <text:p text:style-name="P303">Europos Komisijos 1987 m. kovo 30 d. reglamentu 899/87/EEC, nustatančiu vyšnių ir braškių kokybės standartus, pakeistu Europos Komisijos 1991 m. gegužės 30 d. reglamentu 1435/91/EEC;</text:p>
      <text:p text:style-name="P304">Europos Tarybos 1996 m. spalio 28 d. reglamentu 2200/96 EC dėl bendro vaisių ir daržovių rinkos organizavimo.</text:p>
      <text:p text:style-name="P305"/>
      <text:p text:style-name="P306"><text:span text:style-name="T307">I</text:span><text:span text:style-name="T308">.<text:s/></text:span><text:span text:style-name="T309">BENDROSIOS NUOSTATOS</text:span></text:p>
      <text:p text:style-name="P310"/>
      <text:p text:style-name="P311"><text:span text:style-name="T312">1</text:span><text:span text:style-name="T313">. Šie privalomieji kokybės reikalavimai taikomi paruoštoms realizuoti kultūrinių veislių vyšnioms ir trešnėms, kilusioms<text:s/></text:span><text:span text:style-name="T314">iš Prunus avium</text:span><text:span text:style-name="T315"><text:s/>L,<text:s/></text:span><text:span text:style-name="T316">Prunus cerasus</text:span><text:span text:style-name="T317"><text:s/>rūšių arba jų hibridų, klasifikuojamoms Kombinuotosi</text:span><text:span text:style-name="T318">os prekių nomenklatūros pozicijoje 0809.20, išskyrus atvejus, nurodytus 2 punkte.</text:span></text:p>
      <text:p text:style-name="P319"><text:span text:style-name="T320">2</text:span><text:span text:style-name="T321">. Šie privalomieji kokybės reikalavimai netaikomi:</text:span></text:p>
      <text:p text:style-name="P322"><text:span text:style-name="T323">2.1</text:span><text:span text:style-name="T324">. pramoniniam perdirbimui skirtoms uogoms, jei vyšnių ir trešnių kokybę liudijančiuose dokumentuose yra žyma „Per</text:span><text:span text:style-name="T325">dirbti“;</text:span></text:p>
      <text:p text:style-name="P326"><text:span text:style-name="T327">2.2</text:span><text:span text:style-name="T328">. Lietuvoje užaugintoms vyšnioms ir trešnėms:</text:span></text:p>
      <text:p text:style-name="P329"><text:span text:style-name="T330">2.2.1</text:span><text:span text:style-name="T331">. kurias augintojai parduoda rūšiavimo, pakavimo ar sandėliavimo įmonėms;</text:span></text:p>
      <text:p text:style-name="P332"><text:span text:style-name="T333">2.2.2</text:span><text:span text:style-name="T334">. kurios iš sandėliavimo patalpų ar įmonių yra siunčiamos arba parduodamos rūšiavimo ar pakavimo<text:s/></text:span><text:span text:style-name="T335">įmonėms;</text:span></text:p>
      <text:p text:style-name="P336"><text:span text:style-name="T337">2.2.3</text:span><text:span text:style-name="T338">. kurias fiziniai asmenys užaugina asmeniniame pagalbiniame ūkyje ar sodo sklype ir parduoda galutiniam vartotojui, prekybos vietoje turėdami dokumentus, patvirtinančius žemės valdymą arba naudojimą;</text:span></text:p>
      <text:p text:style-name="P339"><text:span text:style-name="T340">2.2.4</text:span><text:span text:style-name="T341">. kurias fiziniai asmenys uža</text:span><text:span text:style-name="T342">ugina ūkininko ūkyje, įregistruotame Ūkininko ūkio įstatymo nustatyta tvarka, ir parduoda galutiniam vartotojui, prekybos vietoje turėdami ūkininko ūkio įregistravimo pažymėjimą arba šį pažymėjimą ir įgaliojimą, jei prekiauja ūkininko įgaliotas ūkio narys;</text:span></text:p>
      <text:p text:style-name="P343"><text:span text:style-name="T344">2.2.5</text:span><text:span text:style-name="T345">. kurias užauginusios įmonės galutiniam vartotojui parduoda savo teritorijoje.</text:span></text:p>
      <text:p text:style-name="P346"/>
      <text:p text:style-name="P347"><text:span text:style-name="T348">II</text:span><text:span text:style-name="T349">.<text:s/></text:span><text:span text:style-name="T350">MINIMALŪS KOKYBĖS REIKALAVIMAI</text:span></text:p>
      <text:p text:style-name="P351"/>
      <text:p text:style-name="P352"><text:span text:style-name="T353">3</text:span><text:span text:style-name="T354">. Visų klasių vyšnių ir trešnių vaisiai turi būti tinkami vartoti, nepažeisti, švieži, sveiki, be puvinio, tvirti (</text:span><text:span text:style-name="T355">priklausomai nuo veislės savybių), švarūs (be jokių priemaišų), be kenkėjų, be jokių nenatūralios drėgmės pėdsakų, be pašalinio kvapo ir skonio, taip pat atitikti kiekvienai klasei nustatytus kokybės reikalavimus.</text:span></text:p>
      <text:p text:style-name="P356"><text:span text:style-name="T357">4</text:span><text:span text:style-name="T358">. Vaisiai turi būti su vaiskočiu, išs</text:span><text:span text:style-name="T359">kyrus tas trešnių veisles, kurios natūraliai nuskinamos be vaiskočio, jeigu nepažeidžiama jų odelė, ir vyšnias, jeigu iš jų neteka sultys.</text:span></text:p>
      <text:p text:style-name="P360"><text:span text:style-name="T361">5</text:span><text:span text:style-name="T362">. Vyšnios ir trešnės turi būti pakankamai sunokusios, kad nenukentėtų paruošiant bei transportuojant ir į paskir</text:span><text:span text:style-name="T363">ties vietą būtų atvežtos tinkamos būklės.</text:span></text:p>
      <text:p text:style-name="P364"/>
      <text:p text:style-name="P365"><text:span text:style-name="T366">III</text:span><text:span text:style-name="T367">.<text:s/></text:span><text:span text:style-name="T368">KLASIFIKACIJA</text:span></text:p>
      <text:p text:style-name="P369"/>
      <text:p text:style-name="P370"><text:span text:style-name="T371">6</text:span><text:span text:style-name="T372">. Vyšnios ir trešnės pagal kokybę klasifikuojamos taip:</text:span></text:p>
      <text:p text:style-name="P373"><text:span text:style-name="T374">6.1</text:span><text:span text:style-name="T375">. ekstra klasė: labai geros kokybės vaisiai, gerai sunokę, būdingų veislei požymių ir spalvos. Be defektų, išskyrus nežym</text:span><text:span text:style-name="T376">ius išorinius odelės defektus, kurie nekenkia vaisių kokybei, išvaizdai ir/arba pakuotės turiniui;</text:span></text:p>
      <text:p text:style-name="P377"><text:span text:style-name="T378">6.2</text:span><text:span text:style-name="T379">. pirma klasė: geros kokybės vaisiai, būdingų veislei požymių, be odelės nudegimo saulėje, įtrūkimų, sumušimų ir krušos pažeidimų. Leistini nedideli f</text:span><text:span text:style-name="T380">ormos ir spalvos defektai, kurie nekenkia vaisių išvaizdai ir išsilaikymui;</text:span></text:p>
      <text:p text:style-name="P381"><text:span text:style-name="T382">6.3</text:span><text:span text:style-name="T383">. antra klasė: vaisiai neatitinka aukštesnių klasių reikalavimų, tačiau atitinka II skyriuje nurodytus minimalius kokybės reikalavimus. Leidžiami formos ir spalvos defektai,</text:span><text:span text:style-name="T384"><text:s/>jeigu išlaikomi veislei būdingi požymiai. Galimi maži, užgiję odelės įtrūkimai, kurie nekenkia vaisių išvaizdai ir išsilaikymui.</text:span></text:p>
      <text:p text:style-name="P385"/>
      <text:p text:style-name="P386"><text:span text:style-name="T387">IV</text:span><text:span text:style-name="T388">.<text:s/></text:span><text:span text:style-name="T389">VAISIŲ DYDŽIO REIKALAVIMAI</text:span></text:p>
      <text:p text:style-name="P390"/>
      <text:p text:style-name="P391"><text:span text:style-name="T392">7</text:span><text:span text:style-name="T393">. Dydis nustatomas pagal maksimalų skersmenį vidurinėje vaisiaus dalyje.</text:span></text:p>
      <text:p text:style-name="P394"><text:span text:style-name="T395">8</text:span><text:span text:style-name="T396">.<text:s/></text:span><text:span text:style-name="T397">Ekstra klasės vaisių minimalus skersmuo – 20 mm, pirmos ir antros klasių – 17 mm.</text:span></text:p>
      <text:p text:style-name="P398"/>
      <text:p text:style-name="P399"><text:span text:style-name="T400">V</text:span><text:span text:style-name="T401">.<text:s/></text:span><text:span text:style-name="T402">LEISTINI NUKRYPIMAI</text:span></text:p>
      <text:p text:style-name="P403"/>
      <text:p text:style-name="P404"><text:span text:style-name="T405">9</text:span><text:span text:style-name="T406">. Vienoje pakuotėje ar bendrojoje pakuotėje gali būti vaisių, neatitinkančių nurodytos klasės kokybės ir dydžio reikalavimų, nepažeidžiant</text:span><text:span text:style-name="T407"><text:s/>10 ir 11 punktuose išdėstytų nuostatų.</text:span></text:p>
      <text:p text:style-name="P408"><text:span text:style-name="T409">10</text:span><text:span text:style-name="T410">. Leistini kokybės nukrypimai:</text:span></text:p>
      <text:p text:style-name="P411"><text:span text:style-name="T412">10.1</text:span><text:span text:style-name="T413">. ekstra klasė: gali būti ne daugiau kaip 5% viso kiekio ar svorio vaisių, neatitinkančių šios klasės, bet atitinkančių pirmos klasės reikalavimus (arba neviršijančių pirmai</text:span><text:span text:style-name="T414"><text:s/>klasei leistinų nukrypimų ribų), išskyrus pernokusias vyšnias ir trešnes. Iš jų negali būti daugiau negu 2% įtrūkusių ir/ar kirminų pažeistų vaisių;</text:span></text:p>
      <text:p text:style-name="P415"><text:span text:style-name="T416">10.2</text:span><text:span text:style-name="T417">. pirma klasė: gali būti ne daugiau kaip 10% visų vyšnių ir trešnių vaisių svorio ar skaičiaus, ne</text:span><text:span text:style-name="T418">atitinkančių šios klasės, bet atitinkančių antros klasės reikalavimus (arba neviršijančių antrai klasei leistinų nukrypimų). Iš jų negali būti daugiau kaip 4% įtrūkusių ir/ar kirminų pažeistų vaisių;</text:span></text:p>
      <text:p text:style-name="P419"><text:span text:style-name="T420">10.3</text:span><text:span text:style-name="T421">. antra klasė: gali būti ne daugiau kaip 10% vis</text:span><text:span text:style-name="T422">ų vyšnių ir trešnių vaisių svorio ar skaičiaus, neatitinkančių šių klasių ar minimalių reikalavimų, jeigu vaisiai nepradėję pūti ar yra kitaip sugedę ir netinkami vartoti. Iš jų negali būti daugiau negu 4% pernokusių ir/ar įtrūkusių ir/ar kirminų pažeistų<text:s/></text:span><text:span text:style-name="T423">vaisių. Pernokusių vaisių negali būti daugiau kaip 2%.</text:span></text:p>
      <text:p text:style-name="P424"><text:span text:style-name="T425">11</text:span><text:span text:style-name="T426">. Leistini dydžio nukrypimai: tarp visų klasių vyšnių ir trešnių gali būti ne daugiau kaip 10% viso kiekio ar svorio vaisių, kurių dydis yra mažesnis už minimalų, tačiau ne mažesnis kaip 17 mm<text:s/></text:span><text:span text:style-name="T427">ekstra ir 15 mm pirmai ir antrai klasėms.</text:span></text:p>
      <text:p text:style-name="P428"/>
      <text:p text:style-name="P429"><text:span text:style-name="T430">VI</text:span><text:span text:style-name="T431">.<text:s/></text:span><text:span text:style-name="T432">PAKAVIMO REIKALAVIMAI</text:span></text:p>
      <text:p text:style-name="P433"/>
      <text:p text:style-name="P434"><text:span text:style-name="T435">12</text:span><text:span text:style-name="T436">. Kiekvienoje pakuotėje arba bendrojoje pakuotėje vyšnios ir trešnės turi būti tos pačios kilmės, veislės, kokybės ir dydžio.</text:span></text:p>
      <text:p text:style-name="P437"><text:span text:style-name="T438">13</text:span><text:span text:style-name="T439">. Ekstra klasės vaisiai turi būti tos pači</text:span><text:span text:style-name="T440">os spalvos ir brandos.</text:span></text:p>
      <text:p text:style-name="P441"><text:span text:style-name="T442">14</text:span><text:span text:style-name="T443">. Matomoji kiekvienos pakuotės arba bendrosios pakuotės dalis turi būti būdinga visam jos turiniui.</text:span></text:p>
      <text:p text:style-name="P444"><text:span text:style-name="T445">15</text:span><text:span text:style-name="T446">. Vyšnios ir trešnės supakuojamos taip, kad būtų tinkamai apsaugotos. Pakuotės arba bendrosios pakuotės viduje naudojamos</text:span><text:span text:style-name="T447"><text:s/>naujos ir švarios medžiagos, jos neturi pakenkti vaisių kokybei.</text:span></text:p>
      <text:p text:style-name="P448"><text:span text:style-name="T449">16</text:span><text:span text:style-name="T450">. Prekinius skirtukus leidžiama naudoti tuo atveju, jeigu jų spausdinimui arba klijavimui naudojami dažai arba klijai atitinka higienos normų reikalavimus.</text:span></text:p>
      <text:p text:style-name="P451"><text:span text:style-name="T452">17</text:span><text:span text:style-name="T453">. Pakuotėje arba bendr</text:span><text:span text:style-name="T454">ojoje pakuotėje neturi būti jokių priemaišų.</text:span></text:p>
      <text:p text:style-name="P455"/>
      <text:p text:style-name="P456"><text:span text:style-name="T457">VII</text:span><text:span text:style-name="T458">.<text:s/></text:span><text:span text:style-name="T459">ŽENKLINIMO REIKALAVIMAI</text:span></text:p>
      <text:p text:style-name="P460"/>
      <text:p text:style-name="P461"><text:span text:style-name="T462">18</text:span><text:span text:style-name="T463">. Ženklinama Lietuvos Respublikoje galiojančių teisės aktų nustatyta tvarka. Be to, ant kiekvienos pakuotės arba bendros pakuotės toje pačioje pusėje turi būti įskaitom</text:span><text:span text:style-name="T464">i, lengvai nenutrinami ir matomi įrašai, kuriuose nurodoma:</text:span></text:p>
      <text:p text:style-name="P465"><text:span text:style-name="T466">18.1</text:span><text:span text:style-name="T467">. pakuotojo ir/arba siuntėjo pavadinimas ir adresas, identifikavimo kodas su nuoroda „pakuotojas“ arba „siuntėjas“;</text:span></text:p>
      <text:p text:style-name="P468"><text:span text:style-name="T469">18.2</text:span><text:span text:style-name="T470">. produkcijos pavadinimas: „vyšnios“ arba „trešnės“, jei tara<text:s/></text:span><text:span text:style-name="T471">nepermatoma;</text:span></text:p>
      <text:p text:style-name="P472"><text:span text:style-name="T473">18.3</text:span><text:span text:style-name="T474">. veislės pavadinimas (pasirinktinai, bet būtinai trešnėms, kurios natūraliai nuskinamos be vaiskočio, vyšnioms, nuskintoms be vaiskočio, pakanka užrašo „vyšnios“);</text:span></text:p>
      <text:p text:style-name="P475"><text:span text:style-name="T476">18.4</text:span><text:span text:style-name="T477">. kilmės šalis ar rajonas (importuojamiems ir eksportuojamiems</text:span><text:span text:style-name="T478"><text:s/>vaisiams);</text:span></text:p>
      <text:p text:style-name="P479"><text:span text:style-name="T480">18.5</text:span><text:span text:style-name="T481">. kokybės klasė.</text:span></text:p>
      <text:p text:style-name="P482"/>
      <text:p text:style-name="P483">SUDERINTA<text:s/><text:tab/>SUDERINTA</text:p>
      <text:p text:style-name="P484">Valstybinės maisto ir veterinarijos<text:s/><text:tab/>Valstybinės augalų apsaugos</text:p>
      <text:p text:style-name="P485">tarnybos direktoriaus pavaduotojas<text:s/><text:tab/>tarnybos viršininkas</text:p>
      <text:p text:style-name="P486">Konstantinas Gedrimas<text:s/><text:tab/>Edmundas Morkevičius</text:p>
      <text:p text:style-name="P487">2001 m. birželio 21 d.<text:s/><text:tab/>2001 m. birželio 19 d.</text:p>
      <text:p text:style-name="P488"><text:span text:style-name="T489">______________</text:span></text:p>
      <text:p text:style-name="P490"/>
      <text:p text:style-name="P491"/>
      <text:p text:style-name="P492"><text:span text:style-name="T493">Pakeitimai:</text:span></text:p>
      <text:p text:style-name="P494"/>
      <text:p text:style-name="P495"><text:span text:style-name="T496">1.</text:span></text:p>
      <text:p text:style-name="P497"><text:span text:style-name="T498">Lietuvos Respublikos žemės ūkio ministerija, Įsakymas</text:span></text:p>
      <text:p text:style-name="P499"><text:span text:style-name="T500">Nr.<text:s/></text:span><text:a xlink:href="https://www.e-tar.lt/portal/legalAct.html?documentId=TAR.C2917B2BD865" office:target-frame-name="_top" xlink:show="replace"><text:span text:style-name="T501">3D-381</text:span></text:a><text:span text:style-name="T502">, 2003-09-19, Žin., 2003, Nr. 92-4167 (2003-10-01), i</text:span><text:span text:style-name="T503">. k. 1032330ISAK003D-381</text:span></text:p>
      <text:p text:style-name="P504"><text:span text:style-name="T505">Dėl žemės ūkio ministro 2001 m. birželio 29 d. įsakymo Nr. 221 "Dėl Privalomųjų braškių, žemuogių, vyšnių ir trešnių kokybės reikalavimų" pakeitimo</text:span></text:p>
      <text:p text:style-name="P506"/>
      <text:p text:style-name="P5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3.524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9-26T06:20:00Z</meta:creation-date>
    <dc:date>2017-09-26T06:20:00Z</dc:date>
    <meta:template xlink:href="Normal.dotm" xlink:type="simple"/>
    <meta:editing-cycles>2</meta:editing-cycles>
    <meta:editing-duration>PT0S</meta:editing-duration>
    <meta:document-statistic meta:page-count="7" meta:paragraph-count="923" meta:word-count="2329" meta:character-count="15709" meta:row-count="1100" meta:non-whitespace-character-count="14303"/>
  </office:meta>
</office:document-meta>
</file>