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paragraph-properties fo:widows="0" fo:orphans="0" fo:text-align="center" style:line-height-at-least="0.1395in"/>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letter-spacing="0.0416in"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etter-spacing="0.0416in"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style:line-height-at-least="0.1395in">
        <style:tab-stops>
          <style:tab-stop style:type="right" style:position="6.2993in"/>
        </style:tab-stops>
      </style:paragraph-properties>
    </style:style>
    <style:style style:name="P17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17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172" style:parent-style-name="Normal" style:family="paragraph">
      <style:paragraph-properties fo:widows="0" fo:orphans="0" style:line-height-at-least="0.1395in">
        <style:tab-stops>
          <style:tab-stop style:type="right" style:position="6.299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break-before="page" style:line-height-at-least="0.1395in" fo:margin-left="3.1493in">
        <style:tab-stops/>
      </style:paragraph-properties>
    </style:style>
    <style:style style:name="P176" style:parent-style-name="Normal" style:family="paragraph">
      <style:paragraph-properties fo:widows="0" fo:orphans="0" style:line-height-at-least="0.1395in" fo:margin-left="3.1493in">
        <style:tab-stops/>
      </style:paragraph-properties>
      <style:text-properties style:language-asian="lt" style:country-asian="LT"/>
    </style:style>
    <style:style style:name="P177" style:parent-style-name="Normal" style:family="paragraph">
      <style:paragraph-properties fo:widows="0" fo:orphans="0" style:line-height-at-least="0.1395in" fo:margin-left="3.1493in">
        <style:tab-stops/>
      </style:paragraph-properties>
      <style:text-properties style:language-asian="lt" style:country-asian="LT"/>
    </style:style>
    <style:style style:name="P178" style:parent-style-name="Normal" style:family="paragraph">
      <style:text-properties style:language-asian="lt" style:country-asian="LT"/>
    </style:style>
    <style:style style:name="P179" style:parent-style-name="Normal" style:family="paragraph">
      <style:paragraph-properties fo:widows="0" fo:orphans="0" fo:text-align="center" style:line-height-at-least="0.1395in"/>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text-properties style:language-asian="lt" style:country-asian="LT"/>
    </style:style>
    <style:style style:name="P183" style:parent-style-name="Normal" style:family="paragraph">
      <style:paragraph-properties fo:widows="0" fo:orphans="0" fo:text-align="justify" style:line-height-at-least="0.1395in" fo:text-indent="0.3937in"/>
      <style:text-properties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text-properties style:language-asian="lt" style:country-asian="LT"/>
    </style:style>
    <style:style style:name="P190" style:parent-style-name="Normal" style:family="paragraph">
      <style:paragraph-properties fo:widows="0" fo:orphans="0" fo:text-align="justify" style:line-height-at-least="0.1395in" fo:text-indent="0.3937in"/>
      <style:text-properties style:language-asian="lt" style:country-asian="LT"/>
    </style:style>
    <style:style style:name="P191" style:parent-style-name="Normal" style:family="paragraph">
      <style:text-properties style:language-asian="lt" style:country-asian="LT"/>
    </style:style>
    <style:style style:name="P192" style:parent-style-name="Normal" style:family="paragraph">
      <style:paragraph-properties fo:widows="0" fo:orphans="0" fo:text-align="center" style:line-height-at-least="0.1395in"/>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text-properties style:language-asian="lt" style:country-asian="L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style:line-height-at-least="0.1395in"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center" style:line-height-at-least="0.1395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text-properties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center" style:line-height-at-least="0.1395in"/>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text-properties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1395in" fo:text-indent="0.3937in"/>
      <style:text-properties style:language-asian="lt" style:country-asian="LT"/>
    </style:style>
    <style:style style:name="P247" style:parent-style-name="Normal" style:family="paragraph">
      <style:paragraph-properties fo:widows="0" fo:orphans="0" fo:text-align="justify" style:line-height-at-least="0.1395in"/>
      <style:text-properties style:language-asian="lt" style:country-asian="LT"/>
    </style:style>
    <style:style style:name="TableColumn249" style:family="table-column">
      <style:table-column-properties style:column-width="3.4916in" style:use-optimal-column-width="false"/>
    </style:style>
    <style:style style:name="TableColumn250" style:family="table-column">
      <style:table-column-properties style:column-width="0.8333in" style:use-optimal-column-width="false"/>
    </style:style>
    <style:style style:name="TableColumn251" style:family="table-column">
      <style:table-column-properties style:column-width="2.1666in" style:use-optimal-column-width="false"/>
    </style:style>
    <style:style style:name="Table248" style:family="table">
      <style:table-properties style:width="6.4916in" fo:margin-left="0in" table:align="lef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Row259" style:family="table-row">
      <style:table-row-properties style:min-row-height="0.0555in" style:use-optimal-row-height="false" fo:keep-together="always"/>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widows="0" fo:orphans="0" fo:text-align="center"/>
      <style:text-properties fo:font-size="1pt" style:font-size-asian="1pt" style:font-size-complex="1pt" style:language-asian="lt" style:country-asian="L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widows="0" fo:orphans="0" fo:text-align="center"/>
      <style:text-properties fo:font-size="1pt" style:font-size-asian="1pt" style:font-size-complex="1pt" style:language-asian="lt" style:country-asian="L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widows="0" fo:orphans="0" fo:text-align="center"/>
      <style:text-properties fo:font-size="1pt" style:font-size-asian="1pt" style:font-size-complex="1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P308" style:parent-style-name="Normal" style:family="paragraph">
      <style:paragraph-properties fo:widows="0" fo:orphans="0"/>
    </style:style>
    <style:style style:name="P309" style:parent-style-name="Normal" style:family="paragraph">
      <style:paragraph-properties fo:widows="0" fo:orphans="0" fo:text-align="justify" style:line-height-at-least="0.1395in"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style:line-height-at-least="0.1395in"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style:line-height-at-least="0.1395in"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line-height-at-least="0.1395in"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style:line-height-at-least="0.1395in"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2">Suvestinė redakcija nuo 2014-10-24 iki 2017-01-10</text:span></text:p>
      <text:p text:style-name="P3"/>
      <text:p text:style-name="P4"><text:span text:style-name="T5">Įsakymas paskelbtas: Žin. 2008, Nr.<text:s/></text:span><text:a xlink:href="https://www.e-tar.lt/portal/legalAct.html?documentId=TAR.5714DC817BBA" office:target-frame-name="_top" xlink:show="replace"><text:span text:style-name="T6">109-4175</text:span></text:a><text:span text:style-name="T7">, i. k. 1082250ISAK000V-884</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text:span><text:span text:style-name="T16">IETUVOS HIGIENOS NORMOS<text:s/></text:span><text:span text:style-name="T17">HN 54:2008 „M</text:span><text:span text:style-name="T18">AISTO PRODUKTAI</text:span><text:span text:style-name="T19">. DIDŽIAUSIOS LEIDŽIAMOS TERŠALŲ IR PESTICIDŲ LIKUČIŲ KONCENTRACIJOS“ PATVIRTINIMO</text:span></text:p>
      <text:p text:style-name="P20"/>
      <text:p text:style-name="P21">2008 m. rugsėjo 15 d.<text:s/>Nr. V-884</text:p>
      <text:p text:style-name="P22">Vilnius</text:p>
      <text:p text:style-name="P23"/>
      <text:p text:style-name="P24"><text:span text:style-name="T25">Vadovaudamasis Lietuvos Respublikos maisto įstatymo (Žin., 2000, Nr.<text:s/></text:span><text:a xlink:href="https://www.e-tar.lt/portal/lt/legalAct/TAR.5B99A78DA6C7" office:target-frame-name="_blank" xlink:show="new"><text:span text:style-name="T26">32-893</text:span></text:a><text:span text:style-name="T27">; 2002, Nr.<text:s/></text:span><text:a xlink:href="https://www.e-tar.lt/portal/lt/legalAct/TAR.9F2F0CB0B560" office:target-frame-name="_blank" xlink:show="new"><text:span text:style-name="T28">64-2574</text:span></text:a><text:span text:style-name="T29">; 2003, Nr.<text:s/></text:span><text:a xlink:href="https://www.e-tar.lt/portal/lt/legalAct/TAR.CBB92369C85F" office:target-frame-name="_blank" xlink:show="new"><text:span text:style-name="T30">92-4139</text:span></text:a><text:span text:style-name="T31">) 9 straipsnio 2 dalies 1 ir 4 punktais bei atsižvelgdamas į 2005 m. vasario 21 d. Europos Parlamento ir Tarybos reglamentą<text:s/></text:span><text:span text:style-name="T32">(EB) Nr. 396/2005 dėl didžiausių pesticidų likučių kiekių augalinės ir gyvūninės kilmės maiste ir pašaruose ar ant jų ir iš dalies keičiančiame Tarybos direktyvą 91/414/EEB(OL 2005 L 70, p. 1), su paskutiniais pakeitimais, padarytais 2008 m. liepos 31 d. K</text:span><text:span text:style-name="T33">omisijos reglamentu (EB) Nr. 839/2008 (OL 2008 L 234, p. 1):</text:span></text:p>
      <text:p text:style-name="P34"><text:span text:style-name="T35">1</text:span><text:span text:style-name="T36">.<text:s/></text:span><text:span text:style-name="T37">Tvirtinu</text:span><text:span text:style-name="T38"><text:s/>Lietuvos higienos normą HN 54:2008 „Maisto produktai. Didžiausios leidžiamos teršalų ir pesticidų likučių koncentracijos“ (pridedama).</text:span></text:p>
      <text:p text:style-name="P39"><text:span text:style-name="T40">2</text:span><text:span text:style-name="T41">.<text:s/></text:span><text:span text:style-name="T42">Pripažįstu</text:span><text:span text:style-name="T43"><text:s/>netekusiu galios:</text:span></text:p>
      <text:p text:style-name="P44"><text:span text:style-name="T45">2.1</text:span><text:span text:style-name="T46">. L</text:span><text:span text:style-name="T47">ietuvos Respublikos sveikatos apsaugos ministro 2003 m. gruodžio 24 d. įsakymą Nr. V-773 „Dėl Lietuvos higienos normos HN 54:2003 „Maisto produktai. Didžiausios leidžiamos teršalų ir pesticidų likučių koncentracijos“ patvirtinimo“ (Žin., 2004, Nr.<text:s/></text:span><text:a xlink:href="https://www.e-tar.lt/portal/lt/legalAct/TAR.6EB361C85B1C" office:target-frame-name="_blank" xlink:show="new"><text:span text:style-name="T48">45-1487</text:span></text:a><text:span text:style-name="T49">).</text:span></text:p>
      <text:p text:style-name="P50"><text:span text:style-name="T51">2.2</text:span><text:span text:style-name="T52">. Lietuvos Respublikos sveikatos apsaugos ministro 2004 m. balandžio 22 d. įsakymą Nr. V-256 „Dėl Lietuvos Respublikos sveikatos apsaugos ministro 2003 m. gruodži</text:span><text:span text:style-name="T53">o 24 d. įsakymo Nr. V-773 „Dėl Lietuvos higienos normos HN 54:2003 „Maisto produktai. Didžiausios leidžiamos teršalų ir pesticidų likučių koncentracijos“ patvirtinimo“ pakeitimo“ (Žin., 2004, Nr.<text:s/></text:span><text:a xlink:href="https://www.e-tar.lt/portal/lt/legalAct/TAR.FC2E99CF5C96" office:target-frame-name="_blank" xlink:show="new"><text:span text:style-name="T54">74-2562</text:span></text:a><text:span text:style-name="T55">).</text:span></text:p>
      <text:p text:style-name="P56"><text:span text:style-name="T57">2.3</text:span><text:span text:style-name="T58">. Lietuvos Respublikos sveikatos apsaugos ministro 2004 m. rugsėjo 13 d. įsakymą Nr. V-638 „Dėl Lietuvos Respublikos sveikatos apsaugos ministro 2003 m. gruodžio 24 d. įsakymo Nr. V-773 „Dėl Lietuvos higienos normo</text:span><text:span text:style-name="T59">s HN 54:2003 „Maisto produktai. Didžiausios leidžiamos teršalų ir pesticidų likučių koncentracijos“ patvirtinimo“ pakeitimo“ (Žin., 2004, Nr.<text:s/></text:span><text:a xlink:href="https://www.e-tar.lt/portal/lt/legalAct/TAR.0E8118D98032" office:target-frame-name="_blank" xlink:show="new"><text:span text:style-name="T60">139-5077</text:span></text:a><text:span text:style-name="T61">).</text:span></text:p>
      <text:p text:style-name="P62"><text:span text:style-name="T63">2.4</text:span><text:span text:style-name="T64">. Lietuvos<text:s/></text:span><text:span text:style-name="T65">Respublikos sveikatos apsaugos ministro 2005 m. kovo 10 d. įsakymą Nr. V-170 „Dėl Lietuvos Respublikos sveikatos apsaugos ministro 2003 m. gruodžio 24 d. įsakymo Nr. V-773 „Dėl Lietuvos higienos normos HN 54:2003 „Maisto produktai. Didžiausios leidžiamos t</text:span><text:span text:style-name="T66">eršalų ir pesticidų likučių koncentracijos“ patvirtinimo“ pakeitimo“ (Žin., 2005, Nr.<text:s/></text:span><text:a xlink:href="https://www.e-tar.lt/portal/lt/legalAct/TAR.20273AE345D3" office:target-frame-name="_blank" xlink:show="new"><text:span text:style-name="T67">37-1210</text:span></text:a><text:span text:style-name="T68">).</text:span></text:p>
      <text:p text:style-name="P69"><text:span text:style-name="T70">2.5</text:span><text:span text:style-name="T71">. Lietuvos Respublikos sveikatos apsaugos ministro 2005 m. spalio 10</text:span><text:span text:style-name="T72"><text:s/>d. įsakymą Nr. V-758 „Dėl Lietuvos Respublikos sveikatos apsaugos ministro 2003 m. gruodžio 24 d. įsakymo Nr. V-773 „Dėl Lietuvos higienos normos HN 54:2003 „Maisto produktai. Didžiausios leidžiamos teršalų ir pesticidų likučių koncentracijos“ patvirtinim</text:span><text:span text:style-name="T73">o“ pakeitimo“ (Žin., 2005, Nr.<text:s/></text:span><text:a xlink:href="https://www.e-tar.lt/portal/lt/legalAct/TAR.D433B3AAD9F6" office:target-frame-name="_blank" xlink:show="new"><text:span text:style-name="T74">124-4428</text:span></text:a><text:span text:style-name="T75">).</text:span></text:p>
      <text:p text:style-name="P76"><text:span text:style-name="T77">2.6</text:span><text:span text:style-name="T78">. Lietuvos Respublikos sveikatos apsaugos ministro 2006 m. sausio 4 d. įsakymą Nr. V-10 „Dėl Lietuvos Respublikos sveikato</text:span><text:span text:style-name="T79">s apsaugos ministro 2003 m. gruodžio 24 d. įsakymo Nr. V-773 „Dėl Lietuvos higienos normos HN 54:2003 „Maisto produktai. Didžiausios leidžiamos teršalų ir pesticidų likučių koncentracijos“ patvirtinimo“ pakeitimo“ (Žin., 2006, Nr.<text:s/></text:span><text:a xlink:href="https://www.e-tar.lt/portal/lt/legalAct/TAR.18248239A349" office:target-frame-name="_blank" xlink:show="new"><text:span text:style-name="T80">14-497</text:span></text:a><text:span text:style-name="T81">).</text:span></text:p>
      <text:p text:style-name="P82"><text:span text:style-name="T83">2.7</text:span><text:span text:style-name="T84">. Lietuvos Respublikos sveikatos apsaugos ministro 2006 m. kovo 30 d. įsakymą Nr. V-229 „Dėl Lietuvos Respublikos sveikatos apsaugos ministro 2003 m. gruodžio 24 d. įsakymo Nr. V-7</text:span><text:span text:style-name="T85">73 „Dėl Lietuvos higienos normos HN 54:2003 „Maisto produktai. Didžiausios leidžiamos teršalų ir pesticidų likučių koncentracijos“ patvirtinimo“ pakeitimo“ (Žin., 2006, Nr.<text:s/></text:span><text:a xlink:href="https://www.e-tar.lt/portal/lt/legalAct/TAR.E3C6F56E8FE9" office:target-frame-name="_blank" xlink:show="new"><text:span text:style-name="T86">40-1445</text:span></text:a><text:span text:style-name="T87">).</text:span></text:p>
      <text:p text:style-name="P88"><text:span text:style-name="T89">2.8</text:span><text:span text:style-name="T90">. Lietuvos Respublikos sveikatos apsaugos ministro 2006 m. birželio 1 d. įsakymą Nr. V-450 „Dėl Lietuvos Respublikos sveikatos apsaugos ministro 2003 m. gruodžio 24 d. įsakymo Nr. V-773 „Dėl Lietuvos higienos normos HN 54:2003 „Maisto produktai. Didžiausio</text:span><text:span text:style-name="T91">s leidžiamos teršalų ir pesticidų likučių koncentracijos“ patvirtinimo“ pakeitimo“ (Žin., 2006, Nr.<text:s/></text:span><text:a xlink:href="https://www.e-tar.lt/portal/lt/legalAct/TAR.8464D5787BB6" office:target-frame-name="_blank" xlink:show="new"><text:span text:style-name="T92">66-2447</text:span></text:a><text:span text:style-name="T93">).</text:span></text:p>
      <text:p text:style-name="P94"><text:span text:style-name="T95">2.9</text:span><text:span text:style-name="T96">. Lietuvos Respublikos sveikatos apsaugos ministro<text:s/></text:span><text:span text:style-name="T97">2006 m. spalio 13 d. įsakymą Nr. V-856 „Dėl Lietuvos Respublikos sveikatos apsaugos ministro 2003 m. gruodžio 24 d. įsakymo Nr. V-773 „Dėl Lietuvos higienos normos HN 54:2003 „Maisto produktai. Didžiausios leidžiamos teršalų ir pesticidų likučių koncentrac</text:span><text:span text:style-name="T98">ijos“ patvirtinimo“ pakeitimo“ (Žin., 2006, Nr.</text:span><text:a xlink:href="https://www.e-tar.lt/portal/lt/legalAct/TAR.C6C9C5A2CAE2" office:target-frame-name="_blank" xlink:show="new"><text:span text:style-name="T99">111-4254</text:span></text:a><text:span text:style-name="T100">).</text:span></text:p>
      <text:p text:style-name="P101"><text:span text:style-name="T102">2.10</text:span><text:span text:style-name="T103">. Lietuvos Respublikos sveikatos apsaugos ministro 2006 m. lapkričio 28 d. įsakymą Nr. V-990 „Dėl Lietuvo</text:span><text:span text:style-name="T104">s Respublikos sveikatos apsaugos ministro 2003 m. gruodžio 24 d. įsakymo Nr. V-773 „Dėl Lietuvos higienos normos HN 54:2003 „Maisto produktai. Didžiausios leidžiamos teršalų ir pesticidų likučių koncentracijos“ patvirtinimo“ pakeitimo“ (Žin., 2006, Nr.</text:span><text:a xlink:href="https://www.e-tar.lt/portal/lt/legalAct/TAR.AA9020F9B33A" office:target-frame-name="_blank" xlink:show="new"><text:span text:style-name="T105">134-5097</text:span></text:a><text:span text:style-name="T106">).</text:span></text:p>
      <text:p text:style-name="P107"><text:span text:style-name="T108">2.11</text:span><text:span text:style-name="T109">. Lietuvos Respublikos sveikatos apsaugos ministro 2007 m. sausio 22 d. įsakymą Nr. V-29 „Dėl Lietuvos Respublikos sveikatos apsaugos ministro 2003 m. gruod</text:span><text:span text:style-name="T110">žio 24 d. įsakymo Nr. V-773 „Dėl Lietuvos higienos normos HN 54:2003 „Maisto produktai. Didžiausios leidžiamos teršalų ir pesticidų likučių koncentracijos“ patvirtinimo“ pakeitimo“ (Žin., 2007, Nr.<text:s/></text:span><text:a xlink:href="https://www.e-tar.lt/portal/lt/legalAct/TAR.B64F1E78E667" office:target-frame-name="_blank" xlink:show="new"><text:span text:style-name="T111">12-506</text:span></text:a><text:span text:style-name="T112">).</text:span></text:p>
      <text:p text:style-name="P113"><text:span text:style-name="T114">2.12</text:span><text:span text:style-name="T115">. Lietuvos Respublikos sveikatos apsaugos ministro 2007 m. gegužės 9 d. įsakymą Nr. V-356 „Dėl Lietuvos Respublikos sveikatos apsaugos ministro 2003 m. gruodžio 24 d. įsakymo Nr. V-773 „Dėl Lietuvos higienos norm</text:span><text:span text:style-name="T116">os HN 54:2003 „Maisto produktai. Didžiausios leidžiamos teršalų ir pesticidų likučių koncentracijos“ patvirtinimo“ pakeitimo“ (Žin., 2007, Nr.<text:s/></text:span><text:a xlink:href="https://www.e-tar.lt/portal/lt/legalAct/TAR.1FE739539A39" office:target-frame-name="_blank" xlink:show="new"><text:span text:style-name="T117">54-2101</text:span></text:a><text:span text:style-name="T118">).</text:span></text:p>
      <text:p text:style-name="P119"><text:span text:style-name="T120">2.13</text:span><text:span text:style-name="T121">. Lietuvos</text:span><text:span text:style-name="T122"><text:s/>Respublikos sveikatos apsaugos ministro 2007 m. rugpjūčio 16 d. įsakymą Nr. V-691 „Dėl Lietuvos Respublikos sveikatos apsaugos ministro 2003 m. gruodžio 24 d. įsakymo Nr. V-773 „Dėl Lietuvos higienos normos HN 54:2003 „Maisto produktai. Didžiausios leidži</text:span><text:span text:style-name="T123">amos teršalų ir pesticidų likučių koncentracijos“ patvirtinimo“ pakeitimo“ (Žin., 2007, Nr.<text:s/></text:span><text:a xlink:href="https://www.e-tar.lt/portal/lt/legalAct/TAR.E0FEC38E3E8D" office:target-frame-name="_blank" xlink:show="new"><text:span text:style-name="T124">92-3706</text:span></text:a><text:span text:style-name="T125">).</text:span></text:p>
      <text:p text:style-name="P126"><text:span text:style-name="T127">2.14</text:span><text:span text:style-name="T128">. Lietuvos Respublikos sveikatos apsaugos ministro 2007 m. la</text:span><text:span text:style-name="T129">pkričio 19 d. įsakymą Nr. V-933 „Dėl Lietuvos Respublikos sveikatos apsaugos ministro 2003 m. gruodžio 24 d. įsakymo Nr. V-773 „Dėl Lietuvos higienos normos HN 54:2003 „Maisto produktai. Didžiausios leidžiamos teršalų ir pesticidų likučių koncentracijos“ p</text:span><text:span text:style-name="T130">atvirtinimo“ pakeitimo“ (Žin., 2007, Nr.<text:s/></text:span><text:a xlink:href="https://www.e-tar.lt/portal/lt/legalAct/TAR.EFC2E9FAF174" office:target-frame-name="_blank" xlink:show="new"><text:span text:style-name="T131">125-5121</text:span></text:a><text:span text:style-name="T132">).</text:span></text:p>
      <text:p text:style-name="P133"><text:span text:style-name="T134">2.15</text:span><text:span text:style-name="T135">. Lietuvos Respublikos sveikatos apsaugos ministro 2007 m. gruodžio 21 d. įsakymą Nr. V-1052 „Dėl Lietuvos Resp</text:span><text:span text:style-name="T136">ublikos sveikatos apsaugos ministro 2003 m. gruodžio 24 d. įsakymo Nr. V-773 „Dėl Lietuvos higienos normos HN 54:2003 „Maisto produktai. Didžiausios leidžiamos teršalų ir pesticidų likučių koncentracijos“ patvirtinimo“ pakeitimo“ (Žin., 2007, Nr.<text:s/></text:span><text:a xlink:href="https://www.e-tar.lt/portal/lt/legalAct/TAR.17051A0C2618" office:target-frame-name="_blank" xlink:show="new"><text:span text:style-name="T137">139-5715</text:span></text:a><text:span text:style-name="T138">).</text:span></text:p>
      <text:p text:style-name="P139"><text:span text:style-name="T140">2.16</text:span><text:span text:style-name="T141">. Lietuvos Respublikos sveikatos apsaugos ministro 2007 m. gruodžio 28 d. įsakymą Nr. V-1075 „Dėl Lietuvos Respublikos sveikatos apsaugos ministro 2003 m. gruodž</text:span><text:span text:style-name="T142">io 24 d. įsakymo Nr. V-773 „Dėl Lietuvos higienos normos HN 54:2003 „Maisto produktai. Didžiausios leidžiamos teršalų ir pesticidų likučių koncentracijos“ patvirtinimo“ pakeitimo“ (Žin., 2008, Nr.<text:s/></text:span><text:a xlink:href="https://www.e-tar.lt/portal/lt/legalAct/TAR.499D2E0FCC27" office:target-frame-name="_blank" xlink:show="new"><text:span text:style-name="T143">1-28</text:span></text:a><text:span text:style-name="T144">).</text:span></text:p>
      <text:p text:style-name="P145"><text:span text:style-name="T146">2.17</text:span><text:span text:style-name="T147">. Lietuvos Respublikos sveikatos apsaugos ministro 2008 m. balandžio 1 d. įsakymą Nr. V-252 „Dėl Lietuvos Respublikos sveikatos apsaugos ministro 2003 m. gruodžio 24 d.<text:s/></text:span><text:soft-page-break/><text:span text:style-name="T148">įsakymo Nr. V-773 „Dėl Lietuvos higienos normos HN 54:2003 „Maisto produktai. Didžiausi</text:span><text:span text:style-name="T149">os leidžiamos teršalų ir pesticidų likučių koncentracijos“ patvirtinimo“ pakeitimo“ (Žin., 2008, Nr.<text:s/></text:span><text:a xlink:href="https://www.e-tar.lt/portal/lt/legalAct/TAR.5D24579CE58B" office:target-frame-name="_blank" xlink:show="new"><text:span text:style-name="T150">43-1607</text:span></text:a><text:span text:style-name="T151">).</text:span></text:p>
      <text:p text:style-name="P152"><text:span text:style-name="T153">2.18</text:span><text:span text:style-name="T154">. Lietuvos Respublikos sveikatos apsaugos ministro 2</text:span><text:span text:style-name="T155">008 m. gegužės 29 d. įsakymą Nr. V-514 „Dėl Lietuvos Respublikos sveikatos apsaugos ministro 2008 m. balandžio 1 d. įsakymo Nr. V-252 „Dėl Lietuvos Respublikos sveikatos apsaugos ministro 2003 m. gruodžio 24 d. įsakymą Nr. V-773 „Dėl Lietuvos higienos norm</text:span><text:span text:style-name="T156">os HN 54:2003 „Maisto produktai. Didžiausios leidžiamos teršalų ir pesticidų likučių koncentracijos“ patvirtinimo“ pakeitimo“ pakeitimo“ (Žin., 2008, Nr.<text:s/></text:span><text:a xlink:href="https://www.e-tar.lt/portal/lt/legalAct/TAR.3B6899612640" office:target-frame-name="_blank" xlink:show="new"><text:span text:style-name="T157">65-2476</text:span></text:a><text:span text:style-name="T158">).</text:span></text:p>
      <text:p text:style-name="P159"><text:span text:style-name="T160">3</text:span><text:span text:style-name="T161">.<text:s/></text:span><text:span text:style-name="T162">Nustata</text:span><text:span text:style-name="T163">u, kad šis įsakymas taikomas nuo 2008 m. rugsėjo 1 d.</text:span></text:p>
      <text:p text:style-name="P164"><text:span text:style-name="T165">4</text:span><text:span text:style-name="T166">.<text:s/></text:span><text:span text:style-name="T167">Pavedu</text:span><text:span text:style-name="T168"><text:s/>ministerijos sekretoriui pagal administravimo sritį šio įsakymo vykdymo kontrolę.</text:span></text:p>
      <text:p text:style-name="P169"/>
      <text:p text:style-name="P170"/>
      <text:p text:style-name="P171"/>
      <text:p text:style-name="P172"><text:span text:style-name="T173">SVEIKATOS APSAUGOS MINISTRAS</text:span><text:span text:style-name="T174"><text:tab/>GEDIMINAS ČERNIAUSKAS</text:span></text:p>
      <text:p text:style-name="P175"/>
      <text:soft-page-break/>
      <text:p text:style-name="P176">PATVIRTINTA</text:p>
      <text:p text:style-name="P177">Lietuvos Respublikos sveikatos apsaugos ministro 2008 m. rugsėjo 15 d. įsakymu<text:s/><text:line-break/>Nr. V-884</text:p>
      <text:p text:style-name="P178"/>
      <text:p text:style-name="P179"><text:span text:style-name="T180">LIETUVOS HIGIENOS NORMA HN54:2008<text:s/></text:span><text:span text:style-name="T181"><text:line-break/>„MAISTO PRODUKTAI. DIDŽIAUSIOS LEIDŽIAMOS TERŠALŲ IR PESTICIDŲ LIKUČIŲ KONCENTRACIJOS“</text:span></text:p>
      <text:p text:style-name="P182"/>
      <text:p text:style-name="P183">Europos Sąjungos teisės aktai, kurių nuostatos perkeltos į šią<text:s/>higienos normą:</text:p>
      <text:p text:style-name="P184"><text:span text:style-name="T185">1976 m. liepos 20 d. Tarybos direktyva 76/621/EEB dėl eruko rūgšties aliejuose ir riebaluose, skirtų vartoti žmogui, bei maisto produktuose, į kuriuos įdėta aliejaus ar riebalų, nustatymo (OL<text:s/></text:span><text:span text:style-name="T186">2004 m. specialusis leidimas</text:span><text:span text:style-name="T187">, 13 skyrius, 11 tom</text:span><text:span text:style-name="T188">as, p. 118);</text:span></text:p>
      <text:p text:style-name="P189">2006 m. gruodžio 5 d. Komisijos direktyva 2006/125/EB dėl perdirbtų grūdinių maisto produktų ir maisto kūdikiams bei mažiems vaikams (OL 2006 L 339, p. 16);</text:p>
      <text:p text:style-name="P190">2006 m. gruodžio 22 d. Komisijos direktyva 2006/141/EB dėl pradinių mišinių kūdikiams<text:s/>ir tolesnio maitinimo mišinių, iš dalies keičianti Direktyvą 1999/21/EB(OL 2006 L 401, p. 1).</text:p>
      <text:p text:style-name="P191"/>
      <text:p text:style-name="P192"><text:span text:style-name="T193">I</text:span><text:span text:style-name="T194">.<text:s/></text:span><text:span text:style-name="T195">BENDROSIOS NUOSTATOS</text:span></text:p>
      <text:p text:style-name="P196"/>
      <text:p text:style-name="P197"><text:span text:style-name="T198">1</text:span><text:span text:style-name="T199">. Didžiausios leidžiamos teršalų koncentracijos pateiktos 2006 m. gruodžio 19 d. Komisijos reglamente (EB)<text:s/></text:span><text:span text:style-name="T200">Nr. 1881/2006, nustata</text:span><text:span text:style-name="T201">nčiame didžiausias leistinas tam tikrų teršalų maisto produktuose koncentracijas (OL 2006 L 364, p. 5), su paskutiniais pakeitimais, padarytais 2014 m. birželio 24 d. Komisijos reglamentu (ES) Nr. 696/2014 (OL 2014 L 184, p. 1).</text:span><text:s/></text:p>
      <text:p text:style-name="P202">Punkto pakeitimai:</text:p>
      <text:p text:style-name="P203"><text:span text:style-name="T204">Nr.<text:s/></text:span><text:a xlink:href="https://www.e-tar.lt/portal/legalAct.html?documentId=6f782f405a6d11e487eff7b424bd0f08" office:target-frame-name="_top" xlink:show="replace"><text:span text:style-name="T205">V-1071</text:span></text:a><text:span text:style-name="T206">, 2014-10-17, paskelbta TAR 2014-10-23, i. k. 2014-14625</text:span></text:p>
      <text:p text:style-name="Normal"/>
      <text:p text:style-name="P207"><text:span text:style-name="T208">2</text:span><text:span text:style-name="T209">. Didžiausios leidžiamos pesticidų likučių koncentracijos pateiktos 2005 m. vasario 21 d. E</text:span><text:span text:style-name="T210">uropos Parlamento ir Tarybos reglamente (EB) Nr. 396/2005 dėl didžiausių pesticidų likučių kiekių augalinės ir gyvūninės kilmės maiste ir pašaruose ar ant jų ir iš dalies keičiančiame Tarybos direktyvą 91/414/EEB (OL 2005 L 70, p. 1), su paskutiniais pakei</text:span><text:span text:style-name="T211">timais, padarytais 2014 m. rugsėjo 19 d. Komisijos reglamentu (ES) Nr. 991/2014 (OL 2014 L 279, p. 1).</text:span><text:s/></text:p>
      <text:p text:style-name="P212">Punkto pakeitimai:</text:p>
      <text:p text:style-name="P213"><text:span text:style-name="T214">Nr.<text:s/></text:span><text:a xlink:href="https://www.e-tar.lt/portal/legalAct.html?documentId=6f782f405a6d11e487eff7b424bd0f08" office:target-frame-name="_top" xlink:show="replace"><text:span text:style-name="T215">V-1071</text:span></text:a><text:span text:style-name="T216">, 2014-10-17, paskelbta T</text:span><text:span text:style-name="T217">AR 2014-10-23, i. k. 2014-14625</text:span></text:p>
      <text:p text:style-name="Normal"/>
      <text:p text:style-name="P218"><text:span text:style-name="T219">3</text:span><text:span text:style-name="T220">. Eruko rūgšties didžiausios leidžiamos koncentracijos yra taikomos aliejams, riebalams ir jų mišiniams, taip pat ir sudėtiniams maisto produktams, į kuriuos pridėta aliejų, riebalų ar jų mišinių. Didžiausia leidžiama<text:s/></text:span><text:span text:style-name="T221">eruko rūgšties koncentracija minėtuose produktuose neturi būti didesnė negu 5 proc. bendro riebalų rūgščių kiekio.</text:span></text:p>
      <text:p text:style-name="P222"><text:span text:style-name="T223">4</text:span><text:span text:style-name="T224">. Jeigu gavus naują arba pakartotinai įvertinus turimą informaciją, yra pagrindo įtarti, kad didžiausi leidžiami eruko rūgšties kiekiai<text:s/></text:span><text:span text:style-name="T225">kelia pavojų žmonių sveikatai, nors ir atitinka šios higienos normos reikalavimus, gali būti taikomos rinkos ribojimo priemonės. Tokiu atveju teisės aktų nustatyta tvarka reikia nedelsiant pranešti kitoms Europos sąjungos valstybėms narėms ir Komisijai api</text:span><text:span text:style-name="T226">e rinkos ribojimo priemones ir nurodyti savo sprendimo motyvus.</text:span></text:p>
      <text:p text:style-name="Normal"/>
      <text:p text:style-name="P227"><text:span text:style-name="T228">II</text:span><text:span text:style-name="T229">.<text:s/></text:span><text:span text:style-name="T230">SĄVOKOS IR JŲ APIBRĖŽIMAI</text:span></text:p>
      <text:p text:style-name="P231"/>
      <text:p text:style-name="P232"><text:span text:style-name="T233">5</text:span><text:span text:style-name="T234">. Šioje higienos normoje vartojamos sąvokos apibrėžtos Europos Parlamento ir Tarybos reglamente (EB) Nr. 396/2005.</text:span></text:p>
      <text:p text:style-name="Normal"/>
      <text:p text:style-name="P235"><text:span text:style-name="T236">III</text:span><text:span text:style-name="T237">.<text:s/></text:span><text:span text:style-name="T238">DIDŽIAUSIOS LEIDŽIAMOS</text:span><text:span text:style-name="T239"><text:s/>PESTICIDŲ LIKUČIŲ KONCENTRACIJOS SPECIALIOS PASKIRTIES MAISTO PRODUKTUOSE</text:span></text:p>
      <text:p text:style-name="P240"/>
      <text:p text:style-name="P241"><text:span text:style-name="T242">6</text:span><text:span text:style-name="T243">. Pradiniuose mišiniuose kūdikiams, tolesnio maitinimo mišiniuose, perdirbtuose grūdiniuose maisto produktuose ir kūdikių bei mažų vaikų maiste atskirų pesticidų likučių konce</text:span><text:span text:style-name="T244">ntracija neturi būti didesnė kaip 0,01 mg/kg, išskyrus tuos pesticidus, kuriems yra nustatytos didžiausios leidžiamos koncentracijos, nurodytos šios higienos normos 1 lentelėje. Nurodytos koncentracijos taikomos tiesiogiai vartojamiems produktams arba paru</text:span><text:span text:style-name="T245">ošiamiems pagal gamintojo nurodymus. Pesticidų koncentracijai nustatyti taikomi įteisinti tyrimo metodai.</text:span></text:p>
      <text:p text:style-name="P246">1 lentelė. Specialioji didžiausia leidžiama pesticidų likučių arba jų metabolitų koncentracija pradiniuose mišiniuose kūdikiams, tolesnio maitinimo<text:s/>mišiniuose, perdirbtuose grūdiniuose maisto produktuose ir kūdikių bei mažų vaikų maiste</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Pesticido pavadinimas</text:p>
          </table:table-cell>
          <table:table-cell table:style-name="TableCell255">
            <text:p text:style-name="P256">DLK<text:s/><text:line-break/>(mg/kg)</text:p>
          </table:table-cell>
          <table:table-cell table:style-name="TableCell257">
            <text:p text:style-name="P258">Direktyva, kurioje nustatyta DLK</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row>
        <table:table-row table:style-name="TableRow273">
          <table:table-cell table:style-name="TableCell274">
            <text:p text:style-name="P275">1. Kadusafosas</text:p>
          </table:table-cell>
          <table:table-cell table:style-name="TableCell276">
            <text:p text:style-name="P277">0,006</text:p>
          </table:table-cell>
          <table:table-cell table:style-name="TableCell278">
            <text:p text:style-name="P279">2006/125/EB, 2006/141/EB</text:p>
          </table:table-cell>
        </table:table-row>
        <table:table-row table:style-name="TableRow280">
          <table:table-cell table:style-name="TableCell281">
            <text:p text:style-name="P282">2. Demeton-s-metilas, demeton-s-metilo<text:s/>sulfonas ir oksidemeton-metilas (kiekvienas atskirai arba jų suma, išreikšta kaip demeton-s-metilas)</text:p>
          </table:table-cell>
          <table:table-cell table:style-name="TableCell283">
            <text:p text:style-name="P284">0,006</text:p>
          </table:table-cell>
          <table:table-cell table:style-name="TableCell285">
            <text:p text:style-name="P286">2006/125/EB, 2006/141/EB</text:p>
          </table:table-cell>
        </table:table-row>
        <table:table-row table:style-name="TableRow287">
          <table:table-cell table:style-name="TableCell288">
            <text:p text:style-name="P289">3. Etoprofosas</text:p>
          </table:table-cell>
          <table:table-cell table:style-name="TableCell290">
            <text:p text:style-name="P291">0,008</text:p>
          </table:table-cell>
          <table:table-cell table:style-name="TableCell292">
            <text:p text:style-name="P293">2006/125/EB, 2006/141/EB</text:p>
          </table:table-cell>
        </table:table-row>
        <table:table-row table:style-name="TableRow294">
          <table:table-cell table:style-name="TableCell295">
            <text:p text:style-name="P296">4. Fipronilas (fipronilo ir fipronildesulfinilo suma, išreikšta kaip fipronilas)</text:p>
          </table:table-cell>
          <table:table-cell table:style-name="TableCell297">
            <text:p text:style-name="P298">0,004</text:p>
          </table:table-cell>
          <table:table-cell table:style-name="TableCell299">
            <text:p text:style-name="P300">2006/125/EB, 2006/141/EB</text:p>
          </table:table-cell>
        </table:table-row>
        <table:table-row table:style-name="TableRow301">
          <table:table-cell table:style-name="TableCell302">
            <text:p text:style-name="P303">5. Propinebas/propilentiokarbamidas (propinebo ir propilentiokarbamido suma)</text:p>
          </table:table-cell>
          <table:table-cell table:style-name="TableCell304">
            <text:p text:style-name="P305">0,006</text:p>
          </table:table-cell>
          <table:table-cell table:style-name="TableCell306">
            <text:p text:style-name="P307">2006/125/EB, 2006/141/EB</text:p>
          </table:table-cell>
        </table:table-row>
      </table:table>
      <text:p text:style-name="P308"/>
      <text:p text:style-name="P309"><text:span text:style-name="T310">7</text:span><text:span text:style-name="T311">. Draudžiama žemės ūkio produktų, skirtų pradiniams mišiniams kūdikiams, tolesnio maitinimo mišiniams,<text:s/></text:span><text:span text:style-name="T312">perdirbtiems grūdiniams maisto produktams ir kūdikių bei mažų vaikų maistui, gamyboje naudoti šiuos pesticidus:</text:span></text:p>
      <text:p text:style-name="P313"><text:span text:style-name="T314">7.1</text:span><text:span text:style-name="T315">. disulfotoną (disulfotono, disulfotono sulfoksido ir disulfotono sulfono suma, išreikšta kaip disulfotonas);</text:span></text:p>
      <text:p text:style-name="P316"><text:span text:style-name="T317">7.2</text:span><text:span text:style-name="T318">. fensulfotioną (fensu</text:span><text:span text:style-name="T319">lfotiono, jo oksiduotojo analogo ir jų sulfonų suma, išreikšta kaip fensulfotionas);</text:span></text:p>
      <text:p text:style-name="P320"><text:span text:style-name="T321">7.3</text:span><text:span text:style-name="T322">. fentiną, išreikštą kaip trifeniltino katijoną;</text:span></text:p>
      <text:p text:style-name="P323"><text:span text:style-name="T324">7.4</text:span><text:span text:style-name="T325">. haloksifopą (haloksifopo, jo druskų ir esterių, įskaitant jų junginius, suma, išreikšta kaip haloksifopas)</text:span><text:span text:style-name="T326">;</text:span></text:p>
      <text:p text:style-name="P327"><text:span text:style-name="T328">7.5</text:span><text:span text:style-name="T329">. heptachlorą ir trans-heptachloro epoksidą, išreikštus kaip heptachloras;</text:span></text:p>
      <text:p text:style-name="P330"><text:span text:style-name="T331">7.6</text:span><text:span text:style-name="T332">. heksachlorbenzeną;</text:span></text:p>
      <text:p text:style-name="P333"><text:span text:style-name="T334">7.7</text:span><text:span text:style-name="T335">. nitrofeną;</text:span></text:p>
      <text:p text:style-name="P336"><text:span text:style-name="T337">7.8</text:span><text:span text:style-name="T338">. ometoatą;</text:span></text:p>
      <text:p text:style-name="P339"><text:span text:style-name="T340">7.9</text:span><text:span text:style-name="T341">. terbufosą (terbufoso, jo sulfoksido ir sulfono suma, išreikšta kaip terbufosas);</text:span></text:p>
      <text:p text:style-name="P342"><text:span text:style-name="T343">7.10</text:span><text:span text:style-name="T344">.<text:s/></text:span><text:span text:style-name="T345">aldriną ir dieldriną, išreikštus kaip dieldrinas;</text:span></text:p>
      <text:p text:style-name="P346"><text:span text:style-name="T347">7.11</text:span><text:span text:style-name="T348">. endriną.</text:span></text:p>
      <text:p text:style-name="P349"><text:span text:style-name="T350">8</text:span><text:span text:style-name="T351">. Jei šios higienos normos 7 punkte išvardytų pesticidų likučių koncentracija neviršija 0,003 mg/kg, laikoma, kad jie nebuvo naudojami. Nurodytos koncentracijos taikomos tiesiogiai</text:span><text:span text:style-name="T352"><text:s/>vartojamiems produktams arba paruošiamiems pagal gamintojo nurodymus. Šios higienos normos 7.1–7.9 papunkčiuose išvardytų pesticidų likučių koncentracija yra tyrimo metodų nustatymo riba ir turi būti peržiūrima atsižvelgiant į technikos pažangą. Pesticidų</text:span><text:span text:style-name="T353">, išvardytų šios higienos normos 7.10 ir 7.11 papunkčiuose, likučių koncentracija peržiūrima atsižvelgiant į aplinkos užterštumą.</text:span><text:s/></text:p>
      <text:p text:style-name="P354">Punkto pakeitimai:</text:p>
      <text:soft-page-break/>
      <text:p text:style-name="P355"><text:span text:style-name="T356">Nr.<text:s/></text:span><text:a xlink:href="https://www.e-tar.lt/portal/legalAct.html?documentId=6f782f405a6d11e487eff7b424bd0f08" office:target-frame-name="_top" xlink:show="replace"><text:span text:style-name="T357">V-10</text:span><text:span text:style-name="T358">71</text:span></text:a><text:span text:style-name="T359">, 2014-10-17, paskelbta TAR 2014-10-23, i. k. 2014-14625</text:span></text:p>
      <text:p text:style-name="Normal"/>
      <text:p text:style-name="P360">_________________</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veikatos apsaugos ministerija, Įsakymas</text:span></text:p>
      <text:p text:style-name="P370"><text:span text:style-name="T371">Nr.<text:s/></text:span><text:a xlink:href="https://www.e-tar.lt/portal/legalAct.html?documentId=6f782f405a6d11e487eff7b424bd0f08" office:target-frame-name="_top" xlink:show="replace"><text:span text:style-name="T372">V-1071</text:span></text:a><text:span text:style-name="T373">, 2014-10-17, paskelbta TAR 2014-10-23, i. k. 2014-14625</text:span></text:p>
      <text:p text:style-name="P374"><text:span text:style-name="T375">Dėl Lietuvos Respublikos sveikatos apsaugos ministro 2008 m. rugsėjo 15 d. įsakymo Nr. V-884 „Dėl</text:span><text:span text:style-name="T376"><text:s/>Lietuvos higienos normos HN 54:2008 „Maisto produktai. Didžiausios leidžiamos teršalų ir pesticidų likučių koncentracijos“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11T10:58:00Z</meta:creation-date>
    <dc:date>2017-01-11T10:58:00Z</dc:date>
    <meta:template xlink:href="Normal.dotm" xlink:type="simple"/>
    <meta:editing-cycles>2</meta:editing-cycles>
    <meta:editing-duration>PT0S</meta:editing-duration>
    <meta:document-statistic meta:page-count="6" meta:paragraph-count="33" meta:word-count="2488" meta:character-count="16638" meta:row-count="118" meta:non-whitespace-character-count="14183"/>
  </office:meta>
</office:document-meta>
</file>