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479in"/>
    </style:style>
    <style:style style:name="TableColumn78" style:family="table-column">
      <style:table-column-properties style:column-width="2.0611in"/>
    </style:style>
    <style:style style:name="TableColumn79" style:family="table-column">
      <style:table-column-properties style:column-width="1.6319in"/>
    </style:style>
    <style:style style:name="TableColumn80" style:family="table-column">
      <style:table-column-properties style:column-width="0.825in"/>
    </style:style>
    <style:style style:name="TableColumn81" style:family="table-column">
      <style:table-column-properties style:column-width="0.077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min-row-height="0.3555in"/>
    </style:style>
    <style:style style:name="TableCell45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P1580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81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weight="bold" style:font-weight-asian="bold"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7-23 iki 1998-10-21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Akcinė bendrovė „APRANGA“<text:s/></text:p>
          </table:table-cell>
          <table:table-cell table:style-name="TableCell130">
            <text:p text:style-name="P131">Kirtimų g.51, Vilnius<text:s/></text:p>
          </table:table-cell>
          <table:table-cell table:style-name="TableCell132">
            <text:p text:style-name="P133">APRANGA<text:s/></text:p>
          </table:table-cell>
          <table:table-cell table:style-name="TableCell134" table:number-columns-spanned="2">
            <text:p text:style-name="P135">VA0025</text:p>
          </table:table-cell>
          <table:covered-table-cell/>
        </table:table-row>
        <table:table-row table:style-name="TableRow136">
          <table:table-cell table:style-name="TableCell137">
            <text:p text:style-name="P138">UAB „DIDNERIAI“<text:s/></text:p>
          </table:table-cell>
          <table:table-cell table:style-name="TableCell139">
            <text:p text:style-name="P140">Kirtimų g.49, Vilnius<text:s/></text:p>
          </table:table-cell>
          <table:table-cell table:style-name="TableCell141">
            <text:p text:style-name="P142">DIDNERIAI<text:s/></text:p>
          </table:table-cell>
          <table:table-cell table:style-name="TableCell143" table:number-columns-spanned="2">
            <text:p text:style-name="P144">VA0028</text:p>
          </table:table-cell>
          <table:covered-table-cell/>
        </table:table-row>
        <table:table-row table:style-name="TableRow145">
          <table:table-cell table:style-name="TableCell146">
            <text:p text:style-name="P147">UAB „LURI“<text:s/></text:p>
          </table:table-cell>
          <table:table-cell table:style-name="TableCell148">
            <text:p text:style-name="P149">Bajorų k., Avižienių<text:s/></text:p>
          </table:table-cell>
          <table:table-cell table:style-name="TableCell150">
            <text:p text:style-name="P151">LURI<text:s/></text:p>
          </table:table-cell>
          <table:table-cell table:style-name="TableCell152" table:number-columns-spanned="2">
            <text:p text:style-name="P153">VA0029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apyl., Vilniaus r.<text:s/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UAB „VILNIAUS BAKALĖJA“<text:s/></text:p>
          </table:table-cell>
          <table:table-cell table:style-name="TableCell166">
            <text:p text:style-name="P167">Kirtimų g.47b, Vilnius<text:s/></text:p>
          </table:table-cell>
          <table:table-cell table:style-name="TableCell168">
            <text:p text:style-name="P169">BAKALEJA<text:s/></text:p>
          </table:table-cell>
          <table:table-cell table:style-name="TableCell170" table:number-columns-spanned="2">
            <text:p text:style-name="P171">VA0047</text:p>
          </table:table-cell>
          <table:covered-table-cell/>
        </table:table-row>
        <table:table-row table:style-name="TableRow172">
          <table:table-cell table:style-name="TableCell173">
            <text:p text:style-name="P174">UAB „PREMUITA“<text:s/></text:p>
          </table:table-cell>
          <table:table-cell table:style-name="TableCell175">
            <text:p text:style-name="P176">Kirtimų g.69, Vilnius<text:s/></text:p>
          </table:table-cell>
          <table:table-cell table:style-name="TableCell177">
            <text:p text:style-name="P178">PREMUITA<text:s/></text:p>
          </table:table-cell>
          <table:table-cell table:style-name="TableCell179" table:number-columns-spanned="2">
            <text:p text:style-name="P180">VA0054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METALŲ KOMERCIJA“<text:s/></text:p>
          </table:table-cell>
          <table:table-cell table:style-name="TableCell184">
            <text:p text:style-name="P185">Agrastų g.2, Vilnius<text:s/></text:p>
          </table:table-cell>
          <table:table-cell table:style-name="TableCell186">
            <text:p text:style-name="P187">METALU_KOMERCIJA<text:s/></text:p>
          </table:table-cell>
          <table:table-cell table:style-name="TableCell188" table:number-columns-spanned="2">
            <text:p text:style-name="P189">VA0066</text:p>
          </table:table-cell>
          <table:covered-table-cell/>
        </table:table-row>
        <table:table-row table:style-name="TableRow190">
          <table:table-cell table:style-name="TableCell191">
            <text:p text:style-name="P192">Akcinė bendrovė „OGMIOS CENTRAS“<text:s/></text:p>
          </table:table-cell>
          <table:table-cell table:style-name="TableCell193">
            <text:p text:style-name="P194">Verkių g.29, Vilnius<text:s/></text:p>
          </table:table-cell>
          <table:table-cell table:style-name="TableCell195">
            <text:p text:style-name="P196">OGMIOS<text:s/></text:p>
          </table:table-cell>
          <table:table-cell table:style-name="TableCell197" table:number-columns-spanned="2">
            <text:p text:style-name="P198">VA0068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ĮRENGIMAI“<text:s/></text:p>
          </table:table-cell>
          <table:table-cell table:style-name="TableCell202">
            <text:p text:style-name="P203">Graičiūno g.34, Vilnius<text:s/></text:p>
          </table:table-cell>
          <table:table-cell table:style-name="TableCell204">
            <text:p text:style-name="P205">IRENGIMAI<text:s/></text:p>
          </table:table-cell>
          <table:table-cell table:style-name="TableCell206" table:number-columns-spanned="2">
            <text:p text:style-name="P207">VA0072</text:p>
          </table:table-cell>
          <table:covered-table-cell/>
        </table:table-row>
        <table:table-row table:style-name="TableRow208">
          <table:table-cell table:style-name="TableCell209">
            <text:p text:style-name="P210">Akcinė bendrovė „ARSEKA“<text:s/></text:p>
          </table:table-cell>
          <table:table-cell table:style-name="TableCell211">
            <text:p text:style-name="P212">Kirtimų g.57, Vilnius<text:s/></text:p>
          </table:table-cell>
          <table:table-cell table:style-name="TableCell213">
            <text:p text:style-name="P214">ARSEKA<text:s/></text:p>
          </table:table-cell>
          <table:table-cell table:style-name="TableCell215" table:number-columns-spanned="2">
            <text:p text:style-name="P216">VA0077</text:p>
          </table:table-cell>
          <table:covered-table-cell/>
        </table:table-row>
        <table:table-row table:style-name="TableRow217">
          <table:table-cell table:style-name="TableCell218">
            <text:p text:style-name="P219">Bendra Lietuvos-Lenkijos-Vokietijos<text:s/></text:p>
          </table:table-cell>
          <table:table-cell table:style-name="TableCell220">
            <text:p text:style-name="P221">Kirtimų g.57a, Vilnius<text:s/></text:p>
          </table:table-cell>
          <table:table-cell table:style-name="TableCell222">
            <text:p text:style-name="P223">LITBANA/VILNIUS<text:s/></text:p>
          </table:table-cell>
          <table:table-cell table:style-name="TableCell224" table:number-columns-spanned="2">
            <text:p text:style-name="P225">VA0084</text:p>
          </table:table-cell>
          <table:covered-table-cell/>
        </table:table-row>
        <table:table-row table:style-name="TableRow226">
          <table:table-cell table:style-name="TableCell227">
            <text:p text:style-name="P228">įmonė „LITBANA“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SPAB „LIETUVOS GELEŽINKELIAI“<text:s/></text:p>
          </table:table-cell>
          <table:table-cell table:style-name="TableCell238">
            <text:p text:style-name="P239">Panerių g.56, Vilnius<text:s/></text:p>
          </table:table-cell>
          <table:table-cell table:style-name="TableCell240">
            <text:p text:style-name="P241">LIET_GELEZINK<text:s/></text:p>
          </table:table-cell>
          <table:table-cell table:style-name="TableCell242" table:number-columns-spanned="2">
            <text:p text:style-name="P243">VA0096</text:p>
          </table:table-cell>
          <table:covered-table-cell/>
        </table:table-row>
        <table:table-row table:style-name="TableRow244">
          <table:table-cell table:style-name="TableCell245">
            <text:p text:style-name="P246">Ekspedicinis centras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Spec. paskirties AB „AUTOŪKIS“<text:s/></text:p>
          </table:table-cell>
          <table:table-cell table:style-name="TableCell256">
            <text:p text:style-name="P257">Verkių g.39, Vilnius<text:s/></text:p>
          </table:table-cell>
          <table:table-cell table:style-name="TableCell258">
            <text:p text:style-name="P259">AUTOUKIS<text:s/></text:p>
          </table:table-cell>
          <table:table-cell table:style-name="TableCell260" table:number-columns-spanned="2">
            <text:p text:style-name="P261">VA0121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TOLVIS“<text:s/></text:p>
          </table:table-cell>
          <table:table-cell table:style-name="TableCell265">
            <text:p text:style-name="P266">Kirtimų g.43, Vilnius<text:s/></text:p>
          </table:table-cell>
          <table:table-cell table:style-name="TableCell267">
            <text:p text:style-name="P268">TOLVIS<text:s/></text:p>
          </table:table-cell>
          <table:table-cell table:style-name="TableCell269" table:number-columns-spanned="2">
            <text:p text:style-name="P270">VA0146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VILMETA“<text:s/></text:p>
          </table:table-cell>
          <table:table-cell table:style-name="TableCell274">
            <text:p text:style-name="P275">Granito g.10, Vilnius<text:s/></text:p>
          </table:table-cell>
          <table:table-cell table:style-name="TableCell276">
            <text:p text:style-name="P277">VILMETA<text:s/></text:p>
          </table:table-cell>
          <table:table-cell table:style-name="TableCell278" table:number-columns-spanned="2">
            <text:p text:style-name="P279">VA0158</text:p>
          </table:table-cell>
          <table:covered-table-cell/>
        </table:table-row>
        <table:table-row table:style-name="TableRow280">
          <table:table-cell table:style-name="TableCell281">
            <text:p text:style-name="P282">Akcinė bendrovė „ŠALDYTUVŲ ŪKIS“<text:s/></text:p>
          </table:table-cell>
          <table:table-cell table:style-name="TableCell283">
            <text:p text:style-name="P284">Kirtimų g.61, Vilnius<text:s/></text:p>
          </table:table-cell>
          <table:table-cell table:style-name="TableCell285">
            <text:p text:style-name="P286">SALDYTUVU_UKIS<text:s/></text:p>
          </table:table-cell>
          <table:table-cell table:style-name="TableCell287" table:number-columns-spanned="2">
            <text:p text:style-name="P288">VA0163</text:p>
          </table:table-cell>
          <table:covered-table-cell/>
        </table:table-row>
        <table:table-row table:style-name="TableRow289">
          <table:table-cell table:style-name="TableCell290">
            <text:p text:style-name="P291">UAB „GERUDA“<text:s/></text:p>
          </table:table-cell>
          <table:table-cell table:style-name="TableCell292">
            <text:p text:style-name="P293">A. Panerių Pramonės rajono<text:s/></text:p>
          </table:table-cell>
          <table:table-cell table:style-name="TableCell294">
            <text:p text:style-name="P295">GERUDA<text:s/></text:p>
          </table:table-cell>
          <table:table-cell table:style-name="TableCell296" table:number-columns-spanned="2">
            <text:p text:style-name="P297">VA0165</text:p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Gariūnų „C“ zona<text:s/>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UAB „ATEIK“<text:s/></text:p>
          </table:table-cell>
          <table:table-cell table:style-name="TableCell310">
            <text:p text:style-name="P311">Panerių g.64, Vilnius<text:s/></text:p>
          </table:table-cell>
          <table:table-cell table:style-name="TableCell312">
            <text:p text:style-name="P313">ATEIK<text:s/></text:p>
          </table:table-cell>
          <table:table-cell table:style-name="TableCell314" table:number-columns-spanned="2">
            <text:p text:style-name="P315">VA0166</text:p>
          </table:table-cell>
          <table:covered-table-cell/>
        </table:table-row>
        <table:table-row table:style-name="TableRow316">
          <table:table-cell table:style-name="TableCell317">
            <text:p text:style-name="P318">Bendra Lietuvos ir Kazachstano UAB<text:s/></text:p>
          </table:table-cell>
          <table:table-cell table:style-name="TableCell319">
            <text:p text:style-name="P320">Graičiūno g.24, Vilnius<text:s/></text:p>
          </table:table-cell>
          <table:table-cell table:style-name="TableCell321">
            <text:p text:style-name="P322">KAZAMETA<text:s/></text:p>
          </table:table-cell>
          <table:table-cell table:style-name="TableCell323" table:number-columns-spanned="2">
            <text:p text:style-name="P324">VA0172</text:p>
          </table:table-cell>
          <table:covered-table-cell/>
        </table:table-row>
        <table:table-row table:style-name="TableRow325">
          <table:table-cell table:style-name="TableCell326">
            <text:p text:style-name="P327">„KAZAMETA“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UAB „TRANSEKSPEDICIJA“<text:s/></text:p>
          </table:table-cell>
          <table:table-cell table:style-name="TableCell337">
            <text:p text:style-name="P338">Verkių g.36, Vilnius<text:s/></text:p>
          </table:table-cell>
          <table:table-cell table:style-name="TableCell339">
            <text:p text:style-name="P340">TRANSEKSPEDICIJA<text:s/></text:p>
          </table:table-cell>
          <table:table-cell table:style-name="TableCell341" table:number-columns-spanned="2">
            <text:p text:style-name="P342">VA0173</text:p>
          </table:table-cell>
          <table:covered-table-cell/>
        </table:table-row>
        <table:table-row table:style-name="TableRow343">
          <table:table-cell table:style-name="TableCell344">
            <text:p text:style-name="P345">AB „AUKŠTA“<text:s/></text:p>
          </table:table-cell>
          <table:table-cell table:style-name="TableCell346">
            <text:p text:style-name="P347">Panerių g.64, Vilnius<text:s/></text:p>
          </table:table-cell>
          <table:table-cell table:style-name="TableCell348">
            <text:p text:style-name="P349">AUKSTA<text:s/></text:p>
          </table:table-cell>
          <table:table-cell table:style-name="TableCell350" table:number-columns-spanned="2">
            <text:p text:style-name="P351">VT0002</text:p>
          </table:table-cell>
          <table:covered-table-cell/>
        </table:table-row>
        <table:table-row table:style-name="TableRow352">
          <table:table-cell table:style-name="TableCell353">
            <text:p text:style-name="P354">SPAB „LIETUVOS GELEŽINKELIAI“<text:s/></text:p>
          </table:table-cell>
          <table:table-cell table:style-name="TableCell355">
            <text:p text:style-name="P356">Panerių g.56, Vilnius<text:s/></text:p>
          </table:table-cell>
          <table:table-cell table:style-name="TableCell357">
            <text:p text:style-name="P358">L_GELEZIN/VILN<text:s/></text:p>
          </table:table-cell>
          <table:table-cell table:style-name="TableCell359" table:number-columns-spanned="2">
            <text:p text:style-name="P360">VT0004</text:p>
          </table:table-cell>
          <table:covered-table-cell/>
        </table:table-row>
        <table:table-row table:style-name="TableRow361">
          <table:table-cell table:style-name="TableCell362">
            <text:p text:style-name="P363">Ekspedicinis centras<text:s/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Akcinė bendrovė „APRANGA“<text:s/></text:p>
          </table:table-cell>
          <table:table-cell table:style-name="TableCell373">
            <text:p text:style-name="P374">Kirtimų g.51, Vilnius<text:s/></text:p>
          </table:table-cell>
          <table:table-cell table:style-name="TableCell375">
            <text:p text:style-name="P376">APRANGA/TERM<text:s/></text:p>
          </table:table-cell>
          <table:table-cell table:style-name="TableCell377" table:number-columns-spanned="2">
            <text:p text:style-name="P378">VT0006</text:p>
          </table:table-cell>
          <table:covered-table-cell/>
        </table:table-row>
        <table:table-row table:style-name="TableRow379">
          <table:table-cell table:style-name="TableCell380">
            <text:p text:style-name="P381">UAB „VILNIAUS TRANZITAS“<text:s/></text:p>
          </table:table-cell>
          <table:table-cell table:style-name="TableCell382">
            <text:p text:style-name="P383">Metalo g.2a, Vilnius<text:s/></text:p>
          </table:table-cell>
          <table:table-cell table:style-name="TableCell384">
            <text:p text:style-name="P385">TRANZITAS/VILN<text:s/></text:p>
          </table:table-cell>
          <table:table-cell table:style-name="TableCell386" table:number-columns-spanned="2">
            <text:p text:style-name="P387">VT0010</text:p>
          </table:table-cell>
          <table:covered-table-cell/>
        </table:table-row>
        <table:table-row table:style-name="TableRow388">
          <table:table-cell table:style-name="TableCell389">
            <text:p text:style-name="P390">UAB „VILNIAUS BAKALĖJA“<text:s/></text:p>
          </table:table-cell>
          <table:table-cell table:style-name="TableCell391">
            <text:p text:style-name="P392">Kirtimų g. 47b, Vilnius<text:s/></text:p>
          </table:table-cell>
          <table:table-cell table:style-name="TableCell393">
            <text:p text:style-name="P394">BAKALEJA/TERM<text:s/></text:p>
          </table:table-cell>
          <table:table-cell table:style-name="TableCell395" table:number-columns-spanned="2">
            <text:p text:style-name="P396">VT0011</text:p>
          </table:table-cell>
          <table:covered-table-cell/>
        </table:table-row>
        <table:table-row table:style-name="TableRow397">
          <table:table-cell table:style-name="TableCell398">
            <text:p text:style-name="P399">UAB „VINGĖS TERMINALAS“<text:s/></text:p>
          </table:table-cell>
          <table:table-cell table:style-name="TableCell400">
            <text:p text:style-name="P401">Savanorių pr.104a, Vilnius<text:s/></text:p>
          </table:table-cell>
          <table:table-cell table:style-name="TableCell402">
            <text:p text:style-name="P403">VINGE/TERM<text:s/></text:p>
          </table:table-cell>
          <table:table-cell table:style-name="TableCell404" table:number-columns-spanned="2">
            <text:p text:style-name="P405">VT0012</text:p>
          </table:table-cell>
          <table:covered-table-cell/>
        </table:table-row>
        <table:table-row table:style-name="TableRow406">
          <table:table-cell table:style-name="TableCell407">
            <text:p text:style-name="P408">UAB „DFDS TRANSPORT“<text:s/></text:p>
          </table:table-cell>
          <table:table-cell table:style-name="TableCell409">
            <text:p text:style-name="P410">K. Graičiūno g.34, Vilnius<text:s/></text:p>
          </table:table-cell>
          <table:table-cell table:style-name="TableCell411">
            <text:p text:style-name="P412">DFDS_TRANSPORT<text:s/></text:p>
          </table:table-cell>
          <table:table-cell table:style-name="TableCell413" table:number-columns-spanned="2">
            <text:p text:style-name="P414">VT0018</text:p>
          </table:table-cell>
          <table:covered-table-cell/>
        </table:table-row>
        <table:table-row table:style-name="TableRow415">
          <table:table-cell table:style-name="TableCell416">
            <text:p text:style-name="P417">UAB „TRANSEKSPEDICIJA“<text:s/></text:p>
          </table:table-cell>
          <table:table-cell table:style-name="TableCell418">
            <text:p text:style-name="P419">Linkmenų g.22, Vilnius<text:s/></text:p>
          </table:table-cell>
          <table:table-cell table:style-name="TableCell420">
            <text:p text:style-name="P421">TRANSEKSP/TERM<text:s/></text:p>
          </table:table-cell>
          <table:table-cell table:style-name="TableCell422" table:number-columns-spanned="2">
            <text:p text:style-name="P423">VT0019</text:p>
          </table:table-cell>
          <table:covered-table-cell/>
        </table:table-row>
        <table:table-row table:style-name="TableRow424">
          <table:table-cell table:style-name="TableCell425">
            <text:p text:style-name="P426">Akcinė bendrovė „ŠALDYTUVŲ ŪKIS“<text:s/></text:p>
          </table:table-cell>
          <table:table-cell table:style-name="TableCell427">
            <text:p text:style-name="P428">Kirtimų g.61, Vilnius<text:s/></text:p>
          </table:table-cell>
          <table:table-cell table:style-name="TableCell429">
            <text:p text:style-name="P430">SALDYTUVU_U/TERM<text:s/></text:p>
          </table:table-cell>
          <table:table-cell table:style-name="TableCell431" table:number-columns-spanned="2">
            <text:p text:style-name="P432">VT0020</text:p>
          </table:table-cell>
          <table:covered-table-cell/>
        </table:table-row>
        <table:table-row table:style-name="TableRow433">
          <table:table-cell table:style-name="TableCell434">
            <text:p text:style-name="P435">Bendra Lietuvos-Amerikos įmonė<text:s/></text:p>
          </table:table-cell>
          <table:table-cell table:style-name="TableCell436">
            <text:p text:style-name="P437">Metalo g.2, Vilnius<text:s/></text:p>
          </table:table-cell>
          <table:table-cell table:style-name="TableCell438">
            <text:p text:style-name="P439">BENNET_DISTRIB<text:s/></text:p>
          </table:table-cell>
          <table:table-cell table:style-name="TableCell440" table:number-columns-spanned="2">
            <text:p text:style-name="P441">VU0002</text:p>
          </table:table-cell>
          <table:covered-table-cell/>
        </table:table-row>
        <table:table-row table:style-name="TableRow442">
          <table:table-cell table:style-name="TableCell443">
            <text:p text:style-name="P444">„BENNET DISTRIBUTORS“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V. Adutavičiaus, A. Juozeliūno, J. Tučinsko TŪB „NEMUNO BANGA“<text:s/></text:p>
          </table:table-cell>
          <table:table-cell table:style-name="TableCell454">
            <text:p text:style-name="P455">Fabriko g.14a, Lentvaris<text:s/></text:p>
          </table:table-cell>
          <table:table-cell table:style-name="TableCell456">
            <text:p text:style-name="P457">NEMUNO_BANGA/LEN<text:s/></text:p>
          </table:table-cell>
          <table:table-cell table:style-name="TableCell458">
            <text:p text:style-name="P459">VU0009</text:p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Macio komercinė firma „ROMVALDA“<text:s/></text:p>
          </table:table-cell>
          <table:table-cell table:style-name="TableCell463">
            <text:p text:style-name="P464">Eišiškių pl.8, Vilnius<text:s/></text:p>
          </table:table-cell>
          <table:table-cell table:style-name="TableCell465">
            <text:p text:style-name="P466">ROMVALDA<text:s/></text:p>
          </table:table-cell>
          <table:table-cell table:style-name="TableCell467" table:number-columns-spanned="2">
            <text:p text:style-name="P468">VU0018</text:p>
          </table:table-cell>
          <table:covered-table-cell/>
        </table:table-row>
        <table:table-row table:style-name="TableRow469">
          <table:table-cell table:style-name="TableCell470">
            <text:p text:style-name="P471">Bendra Lietuvos-Rusijos įmonė<text:s/></text:p>
          </table:table-cell>
          <table:table-cell table:style-name="TableCell472">
            <text:p text:style-name="P473">Trakų plentas 14 km,<text:s/></text:p>
          </table:table-cell>
          <table:table-cell table:style-name="TableCell474">
            <text:p text:style-name="P475">KAZANLIT<text:s/></text:p>
          </table:table-cell>
          <table:table-cell table:style-name="TableCell476" table:number-columns-spanned="2">
            <text:p text:style-name="P477">VU0048</text:p>
          </table:table-cell>
          <table:covered-table-cell/>
        </table:table-row>
        <table:table-row table:style-name="TableRow478">
          <table:table-cell table:style-name="TableCell479">
            <text:p text:style-name="P480">„KAZANLIT“<text:s/></text:p>
          </table:table-cell>
          <table:table-cell table:style-name="TableCell481">
            <text:p text:style-name="P482">Vilniaus r.<text:s/>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UAB „SOSTENA“<text:s/></text:p>
          </table:table-cell>
          <table:table-cell table:style-name="TableCell490">
            <text:p text:style-name="P491">Viršuliškių g.78a, Vilnius</text:p>
          </table:table-cell>
          <table:table-cell table:style-name="TableCell492">
            <text:p text:style-name="P493">SOSTENA<text:s/></text:p>
          </table:table-cell>
          <table:table-cell table:style-name="TableCell494" table:number-columns-spanned="2">
            <text:p text:style-name="P495">VU0064</text:p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Bendra Lietuvos-Lenkijos-Ispanijos<text:s/></text:p>
          </table:table-cell>
          <table:table-cell table:style-name="TableCell499">
            <text:p text:style-name="P500">Pramonės g.97, Vilnius<text:s/></text:p>
          </table:table-cell>
          <table:table-cell table:style-name="TableCell501">
            <text:p text:style-name="P502">VOLMETA/VILNIUS</text:p>
          </table:table-cell>
          <table:table-cell table:style-name="TableCell503" table:number-columns-spanned="2">
            <text:p text:style-name="P504">VU0074</text:p>
          </table:table-cell>
          <table:covered-table-cell/>
        </table:table-row>
        <table:table-row table:style-name="TableRow505">
          <table:table-cell table:style-name="TableCell506">
            <text:p text:style-name="P507">įmonė UAB „VOLMETA“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UAB bendra Lietuvos ir JAV įmonė<text:s/></text:p>
          </table:table-cell>
          <table:table-cell table:style-name="TableCell517">
            <text:p text:style-name="P518">Verkių g.37, 2600 Vilnius<text:s/></text:p>
          </table:table-cell>
          <table:table-cell table:style-name="TableCell519">
            <text:p text:style-name="P520">LITIMPEX<text:s/></text:p>
          </table:table-cell>
          <table:table-cell table:style-name="TableCell521" table:number-columns-spanned="2">
            <text:p text:style-name="P522">VU0082</text:p>
          </table:table-cell>
          <table:covered-table-cell/>
        </table:table-row>
        <table:table-row table:style-name="TableRow523">
          <table:table-cell table:style-name="TableCell524">
            <text:p text:style-name="P525">„LITIMPEX“<text:s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Bendra Lietuvos ir Kipro įmonė UAB<text:s/></text:p>
          </table:table-cell>
          <table:table-cell table:style-name="TableCell535">
            <text:p text:style-name="P536">Graičiūno g.2a,<text:s/></text:p>
          </table:table-cell>
          <table:table-cell table:style-name="TableCell537">
            <text:p text:style-name="P538">LIKIPRA<text:s/></text:p>
          </table:table-cell>
          <table:table-cell table:style-name="TableCell539" table:number-columns-spanned="2">
            <text:p text:style-name="P540">VU0119</text:p>
          </table:table-cell>
          <table:covered-table-cell/>
        </table:table-row>
        <table:table-row table:style-name="TableRow541">
          <table:table-cell table:style-name="TableCell542">
            <text:p text:style-name="P543">„LIKIPRA“<text:s/></text:p>
          </table:table-cell>
          <table:table-cell table:style-name="TableCell544">
            <text:p text:style-name="P545">A. Paneriai, Vilnius<text:s/>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UAB „MINERALINIAI VANDENYS“<text:s/></text:p>
          </table:table-cell>
          <table:table-cell table:style-name="TableCell553">
            <text:p text:style-name="P554">Kirtimų g.49, Vilnius<text:s/></text:p>
          </table:table-cell>
          <table:table-cell table:style-name="TableCell555">
            <text:p text:style-name="P556">MIN_VANDENYS<text:s/></text:p>
          </table:table-cell>
          <table:table-cell table:style-name="TableCell557" table:number-columns-spanned="2">
            <text:p text:style-name="P558">VU0123</text:p>
          </table:table-cell>
          <table:covered-table-cell/>
        </table:table-row>
        <table:table-row table:style-name="TableRow559">
          <table:table-cell table:style-name="TableCell560">
            <text:p text:style-name="P561">UAB „VILNIAUS ŽIEDAS“<text:s/></text:p>
          </table:table-cell>
          <table:table-cell table:style-name="TableCell562">
            <text:p text:style-name="P563">Kirtimų g.57b, Vilnius<text:s/></text:p>
          </table:table-cell>
          <table:table-cell table:style-name="TableCell564">
            <text:p text:style-name="P565">VILNIAUS_ZIEDAS</text:p>
          </table:table-cell>
          <table:table-cell table:style-name="TableCell566" table:number-columns-spanned="2">
            <text:p text:style-name="P567">VU0130</text:p>
          </table:table-cell>
          <table:covered-table-cell/>
        </table:table-row>
        <table:table-row table:style-name="TableRow568">
          <table:table-cell table:style-name="TableCell569">
            <text:p text:style-name="P570">UAB „ELANLIT“<text:s/></text:p>
          </table:table-cell>
          <table:table-cell table:style-name="TableCell571">
            <text:p text:style-name="P572">Kirtimų g.57, Vilnius<text:s/></text:p>
          </table:table-cell>
          <table:table-cell table:style-name="TableCell573">
            <text:p text:style-name="P574">ELANLIT<text:s/></text:p>
          </table:table-cell>
          <table:table-cell table:style-name="TableCell575" table:number-columns-spanned="2">
            <text:p text:style-name="P576">VU0150</text:p>
          </table:table-cell>
          <table:covered-table-cell/>
        </table:table-row>
        <table:table-row table:style-name="TableRow577">
          <table:table-cell table:style-name="TableCell578">
            <text:p text:style-name="P579">UAB „FARMACIJA“<text:s/></text:p>
          </table:table-cell>
          <table:table-cell table:style-name="TableCell580">
            <text:p text:style-name="P581">Kirtimų g.57b,<text:s/>Vilnius<text:s/></text:p>
          </table:table-cell>
          <table:table-cell table:style-name="TableCell582">
            <text:p text:style-name="P583">FARMACIJA<text:s/></text:p>
          </table:table-cell>
          <table:table-cell table:style-name="TableCell584" table:number-columns-spanned="2">
            <text:p text:style-name="P585">VU0152</text:p>
          </table:table-cell>
          <table:covered-table-cell/>
        </table:table-row>
        <table:table-row table:style-name="TableRow586">
          <table:table-cell table:style-name="TableCell587">
            <text:p text:style-name="P588">Lietuvos ir Lenkijos UAB „EAST<text:s/></text:p>
          </table:table-cell>
          <table:table-cell table:style-name="TableCell589">
            <text:p text:style-name="P590">Graičiūno g.30, Vilnius<text:s/></text:p>
          </table:table-cell>
          <table:table-cell table:style-name="TableCell591">
            <text:p text:style-name="P592">EAST_TRADING<text:s/></text:p>
          </table:table-cell>
          <table:table-cell table:style-name="TableCell593" table:number-columns-spanned="2">
            <text:p text:style-name="P594">VU0162</text:p>
          </table:table-cell>
          <table:covered-table-cell/>
        </table:table-row>
        <table:table-row table:style-name="TableRow595">
          <table:table-cell table:style-name="TableCell596">
            <text:p text:style-name="P597">TRADING COMPANY“<text:s/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Ž. Dijoko personalinė įmonė<text:s/></text:p>
          </table:table-cell>
          <table:table-cell table:style-name="TableCell607">
            <text:p text:style-name="P608">Ateities g.10, Vilnius<text:s/></text:p>
          </table:table-cell>
          <table:table-cell table:style-name="TableCell609">
            <text:p text:style-name="P610">ARMILA<text:s/></text:p>
          </table:table-cell>
          <table:table-cell table:style-name="TableCell611" table:number-columns-spanned="2">
            <text:p text:style-name="P612">VU0168</text:p>
          </table:table-cell>
          <table:covered-table-cell/>
        </table:table-row>
        <table:table-row table:style-name="TableRow613">
          <table:table-cell table:style-name="TableCell614">
            <text:p text:style-name="P615">„ARMILA“<text:s/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Lietuvos ir Japonijos UAB „TOKVILA“<text:s/></text:p>
          </table:table-cell>
          <table:table-cell table:style-name="TableCell625">
            <text:p text:style-name="P626">Savanorių pr.278, Vilnius<text:s/></text:p>
          </table:table-cell>
          <table:table-cell table:style-name="TableCell627">
            <text:p text:style-name="P628">TOKVILA<text:s/></text:p>
          </table:table-cell>
          <table:table-cell table:style-name="TableCell629" table:number-columns-spanned="2">
            <text:p text:style-name="P630">VU0171</text:p>
          </table:table-cell>
          <table:covered-table-cell/>
        </table:table-row>
        <table:table-row table:style-name="TableRow631">
          <table:table-cell table:style-name="TableCell632">
            <text:p text:style-name="P633">UAB „LAVISOS KONCERNAS“<text:s/></text:p>
          </table:table-cell>
          <table:table-cell table:style-name="TableCell634">
            <text:p text:style-name="P635">Taikos pr.98, Kaunas<text:s/></text:p>
          </table:table-cell>
          <table:table-cell table:style-name="TableCell636">
            <text:p text:style-name="P637">LAVISA<text:s/></text:p>
          </table:table-cell>
          <table:table-cell table:style-name="TableCell638" table:number-columns-spanned="2">
            <text:p text:style-name="P639">KA0006</text:p>
          </table:table-cell>
          <table:covered-table-cell/>
        </table:table-row>
        <table:table-row table:style-name="TableRow640">
          <table:table-cell table:style-name="TableCell641">
            <text:p text:style-name="P642">Akcinė bendrovė „GUDŽIONYS“<text:s/></text:p>
          </table:table-cell>
          <table:table-cell table:style-name="TableCell643">
            <text:p text:style-name="P644">Darbininkų g.4a, Jonava<text:s/></text:p>
          </table:table-cell>
          <table:table-cell table:style-name="TableCell645">
            <text:p text:style-name="P646">GUDZIONYS<text:s/></text:p>
          </table:table-cell>
          <table:table-cell table:style-name="TableCell647" table:number-columns-spanned="2">
            <text:p text:style-name="P648">KA0013</text:p>
          </table:table-cell>
          <table:covered-table-cell/>
        </table:table-row>
        <table:table-row table:style-name="TableRow649">
          <table:table-cell table:style-name="TableCell650">
            <text:p text:style-name="P651">AB „AUTO SABINA“<text:s/></text:p>
          </table:table-cell>
          <table:table-cell table:style-name="TableCell652">
            <text:p text:style-name="P653">Veiverių g.150, Kaunas<text:s/></text:p>
          </table:table-cell>
          <table:table-cell table:style-name="TableCell654">
            <text:p text:style-name="P655">AUTO_SABINA<text:s/></text:p>
          </table:table-cell>
          <table:table-cell table:style-name="TableCell656" table:number-columns-spanned="2">
            <text:p text:style-name="P657">KA0036</text:p>
          </table:table-cell>
          <table:covered-table-cell/>
        </table:table-row>
        <table:table-row table:style-name="TableRow658">
          <table:table-cell table:style-name="TableCell659">
            <text:p text:style-name="P660">Akcinė bendrovė „KAUNO TIEKIMAS“<text:s/></text:p>
          </table:table-cell>
          <table:table-cell table:style-name="TableCell661">
            <text:p text:style-name="P662">Palemono g.171, Kaunas<text:s/></text:p>
          </table:table-cell>
          <table:table-cell table:style-name="TableCell663">
            <text:p text:style-name="P664">TIEKIMAS/KAUNAS<text:s/></text:p>
          </table:table-cell>
          <table:table-cell table:style-name="TableCell665" table:number-columns-spanned="2">
            <text:p text:style-name="P666">KA0052</text:p>
          </table:table-cell>
          <table:covered-table-cell/>
        </table:table-row>
        <table:table-row table:style-name="TableRow667">
          <table:table-cell table:style-name="TableCell668">
            <text:p text:style-name="P669">UAB „GRIFAS“<text:s/></text:p>
          </table:table-cell>
          <table:table-cell table:style-name="TableCell670">
            <text:p text:style-name="P671">Domeikava, Kauno r.<text:s/></text:p>
          </table:table-cell>
          <table:table-cell table:style-name="TableCell672">
            <text:p text:style-name="P673">GRIFAS<text:s/></text:p>
          </table:table-cell>
          <table:table-cell table:style-name="TableCell674" table:number-columns-spanned="2">
            <text:p text:style-name="P675">KA0080</text:p>
          </table:table-cell>
          <table:covered-table-cell/>
        </table:table-row>
        <table:table-row table:style-name="TableRow676">
          <table:table-cell table:style-name="TableCell677">
            <text:p text:style-name="P678">UAB „SAMSONAS“<text:s/></text:p>
          </table:table-cell>
          <table:table-cell table:style-name="TableCell679">
            <text:p text:style-name="P680">Trakų g.1-2, Kaunas<text:s/></text:p>
          </table:table-cell>
          <table:table-cell table:style-name="TableCell681">
            <text:p text:style-name="P682">SAMSONAS<text:s/></text:p>
          </table:table-cell>
          <table:table-cell table:style-name="TableCell683" table:number-columns-spanned="2">
            <text:p text:style-name="P684">KA0095</text:p>
          </table:table-cell>
          <table:covered-table-cell/>
        </table:table-row>
        <table:table-row table:style-name="TableRow685">
          <table:table-cell table:style-name="TableCell686">
            <text:p text:style-name="P687">Akcinė bendrovė „MIRKLIAI“<text:s/></text:p>
          </table:table-cell>
          <table:table-cell table:style-name="TableCell688">
            <text:p text:style-name="P689">Žemaičių g.26, Raseiniai<text:s/></text:p>
          </table:table-cell>
          <table:table-cell table:style-name="TableCell690">
            <text:p text:style-name="P691">MIRKLIAI<text:s/></text:p>
          </table:table-cell>
          <table:table-cell table:style-name="TableCell692" table:number-columns-spanned="2">
            <text:p text:style-name="P693">KA0098</text:p>
          </table:table-cell>
          <table:covered-table-cell/>
        </table:table-row>
        <table:table-row table:style-name="TableRow694">
          <table:table-cell table:style-name="TableCell695">
            <text:p text:style-name="P696">Akcinė bendrovė „KĖDAINIŲ ŽEMĖS<text:s/></text:p>
          </table:table-cell>
          <table:table-cell table:style-name="TableCell697">
            <text:p text:style-name="P698">Žibuoklių g.5, Kėdainiai<text:s/></text:p>
          </table:table-cell>
          <table:table-cell table:style-name="TableCell699">
            <text:p text:style-name="P700">ZU_TCH/KEDAINIAI<text:s/></text:p>
          </table:table-cell>
          <table:table-cell table:style-name="TableCell701" table:number-columns-spanned="2">
            <text:p text:style-name="P702">KA0099</text:p>
          </table:table-cell>
          <table:covered-table-cell/>
        </table:table-row>
        <table:table-row table:style-name="TableRow703">
          <table:table-cell table:style-name="TableCell704">
            <text:p text:style-name="P705">ŪKIO TECHNIKA“<text:s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Akcinė bendrovė „STASIŪNAI“<text:s/></text:p>
          </table:table-cell>
          <table:table-cell table:style-name="TableCell715">
            <text:p text:style-name="P716">Pramonės g.2, Kaišiadorys<text:s/></text:p>
          </table:table-cell>
          <table:table-cell table:style-name="TableCell717">
            <text:p text:style-name="P718">STASIUNAI<text:s/></text:p>
          </table:table-cell>
          <table:table-cell table:style-name="TableCell719" table:number-columns-spanned="2">
            <text:p text:style-name="P720">KA0103</text:p>
          </table:table-cell>
          <table:covered-table-cell/>
        </table:table-row>
        <table:table-row table:style-name="TableRow721">
          <table:table-cell table:style-name="TableCell722">
            <text:p text:style-name="P723">UAB „AD VERBUM“<text:s/></text:p>
          </table:table-cell>
          <table:table-cell table:style-name="TableCell724">
            <text:p text:style-name="P725">Taikos pr.141, Kaunas<text:s/></text:p>
          </table:table-cell>
          <table:table-cell table:style-name="TableCell726">
            <text:p text:style-name="P727">AD_VERBUM<text:s/></text:p>
          </table:table-cell>
          <table:table-cell table:style-name="TableCell728" table:number-columns-spanned="2">
            <text:p text:style-name="P729">KA0161</text:p>
          </table:table-cell>
          <table:covered-table-cell/>
        </table:table-row>
        <table:table-row table:style-name="TableRow730">
          <table:table-cell table:style-name="TableCell731">
            <text:p text:style-name="P732">AB „AUTO SABINA“<text:s/></text:p>
          </table:table-cell>
          <table:table-cell table:style-name="TableCell733">
            <text:p text:style-name="P734">Veiverių g.150, Kaunas<text:s/></text:p>
          </table:table-cell>
          <table:table-cell table:style-name="TableCell735">
            <text:p text:style-name="P736">AUTO_SABINA/TERM</text:p>
          </table:table-cell>
          <table:table-cell table:style-name="TableCell737" table:number-columns-spanned="2">
            <text:p text:style-name="P738">KT0001</text:p>
          </table:table-cell>
          <table:covered-table-cell/>
        </table:table-row>
        <table:table-row table:style-name="TableRow739">
          <table:table-cell table:style-name="TableCell740">
            <text:p text:style-name="P741">UAB „LAVISOS KONCERNAS“<text:s/></text:p>
          </table:table-cell>
          <table:table-cell table:style-name="TableCell742">
            <text:p text:style-name="P743">Taikos pr.98, Kaunas<text:s/></text:p>
          </table:table-cell>
          <table:table-cell table:style-name="TableCell744">
            <text:p text:style-name="P745">LAVISA/TERM<text:s/></text:p>
          </table:table-cell>
          <table:table-cell table:style-name="TableCell746" table:number-columns-spanned="2">
            <text:p text:style-name="P747">KT0003</text:p>
          </table:table-cell>
          <table:covered-table-cell/>
        </table:table-row>
        <table:table-row table:style-name="TableRow748">
          <table:table-cell table:style-name="TableCell749">
            <text:p text:style-name="P750">UAB „SAMSONAS“<text:s/></text:p>
          </table:table-cell>
          <table:table-cell table:style-name="TableCell751">
            <text:p text:style-name="P752">Bakanausko g.54, Kaunas<text:s/></text:p>
          </table:table-cell>
          <table:table-cell table:style-name="TableCell753">
            <text:p text:style-name="P754">SAMSONAS/TERM<text:s/></text:p>
          </table:table-cell>
          <table:table-cell table:style-name="TableCell755" table:number-columns-spanned="2">
            <text:p text:style-name="P756">KT0007</text:p>
          </table:table-cell>
          <table:covered-table-cell/>
        </table:table-row>
        <table:table-row table:style-name="TableRow757">
          <table:table-cell table:style-name="TableCell758">
            <text:p text:style-name="P759">AB „KAUNO TIEKIMAS“<text:s/></text:p>
          </table:table-cell>
          <table:table-cell table:style-name="TableCell760">
            <text:p text:style-name="P761">Palemono g.171, Kaunas<text:s/></text:p>
          </table:table-cell>
          <table:table-cell table:style-name="TableCell762">
            <text:p text:style-name="P763">KAUNO_TIEKIMAS<text:s/></text:p>
          </table:table-cell>
          <table:table-cell table:style-name="TableCell764" table:number-columns-spanned="2">
            <text:p text:style-name="P765">KT0008</text:p>
          </table:table-cell>
          <table:covered-table-cell/>
        </table:table-row>
        <table:table-row table:style-name="TableRow766">
          <table:table-cell table:style-name="TableCell767">
            <text:p text:style-name="P768">AB „KAUNO ŠALDYTUVAI“<text:s/></text:p>
          </table:table-cell>
          <table:table-cell table:style-name="TableCell769">
            <text:p text:style-name="P770">Taikos pr.96, Kaunas<text:s/></text:p>
          </table:table-cell>
          <table:table-cell table:style-name="TableCell771">
            <text:p text:style-name="P772">KAUNO_SALDYTUVAI</text:p>
          </table:table-cell>
          <table:table-cell table:style-name="TableCell773" table:number-columns-spanned="2">
            <text:p text:style-name="P774">KT0016</text:p>
          </table:table-cell>
          <table:covered-table-cell/>
        </table:table-row>
        <table:table-row table:style-name="TableRow775">
          <table:table-cell table:style-name="TableCell776">
            <text:p text:style-name="P777">UAB „GRIFAS“<text:s/></text:p>
          </table:table-cell>
          <table:table-cell table:style-name="TableCell778">
            <text:p text:style-name="P779">Domeikava, Kauno r.<text:s/></text:p>
          </table:table-cell>
          <table:table-cell table:style-name="TableCell780">
            <text:p text:style-name="P781">GRIFAS/TERM<text:s/></text:p>
          </table:table-cell>
          <table:table-cell table:style-name="TableCell782" table:number-columns-spanned="2">
            <text:p text:style-name="P783">KT0021</text:p>
          </table:table-cell>
          <table:covered-table-cell/>
        </table:table-row>
        <table:table-row table:style-name="TableRow784">
          <table:table-cell table:style-name="TableCell785">
            <text:p text:style-name="P786">UAB „ARGO-90“<text:s/></text:p>
          </table:table-cell>
          <table:table-cell table:style-name="TableCell787">
            <text:p text:style-name="P788">Palemono g.171, Kaunas<text:s/></text:p>
          </table:table-cell>
          <table:table-cell table:style-name="TableCell789">
            <text:p text:style-name="P790">ARGO-90/TERM<text:s/></text:p>
          </table:table-cell>
          <table:table-cell table:style-name="TableCell791" table:number-columns-spanned="2">
            <text:p text:style-name="P792">KT0022</text:p>
          </table:table-cell>
          <table:covered-table-cell/>
        </table:table-row>
        <table:table-row table:style-name="TableRow793">
          <table:table-cell table:style-name="TableCell794">
            <text:p text:style-name="P795">UAB „A. GRUPĖ“<text:s/></text:p>
          </table:table-cell>
          <table:table-cell table:style-name="TableCell796">
            <text:p text:style-name="P797">Rambyno g.21, Jonava<text:s/></text:p>
          </table:table-cell>
          <table:table-cell table:style-name="TableCell798">
            <text:p text:style-name="P799">A. GRUPE<text:s/></text:p>
          </table:table-cell>
          <table:table-cell table:style-name="TableCell800" table:number-columns-spanned="2">
            <text:p text:style-name="P801">KU0055</text:p>
          </table:table-cell>
          <table:covered-table-cell/>
        </table:table-row>
        <table:table-row table:style-name="TableRow802">
          <table:table-cell table:style-name="TableCell803">
            <text:p text:style-name="P804">Bendra Lietuvos-JAV įmonė „KRAFT<text:s/></text:p>
          </table:table-cell>
          <table:table-cell table:style-name="TableCell805">
            <text:p text:style-name="P806">Taikos pr.88, Kaunas<text:s/></text:p>
          </table:table-cell>
          <table:table-cell table:style-name="TableCell807">
            <text:p text:style-name="P808">JACOBS<text:s/></text:p>
          </table:table-cell>
          <table:table-cell table:style-name="TableCell809" table:number-columns-spanned="2">
            <text:p text:style-name="P810">KU0069</text:p>
          </table:table-cell>
          <table:covered-table-cell/>
        </table:table-row>
        <table:table-row table:style-name="TableRow811">
          <table:table-cell table:style-name="TableCell812">
            <text:p text:style-name="P813">JACOBS SUCHARD LIETUVA“<text:s/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>
            <text:p text:style-name="P822">Akcinė bendrovė „KAUNO AUTOCENTRAS“<text:s/></text:p>
          </table:table-cell>
          <table:table-cell table:style-name="TableCell823">
            <text:p text:style-name="P824">Ateities pl.39, Kaunas<text:s/></text:p>
          </table:table-cell>
          <table:table-cell table:style-name="TableCell825">
            <text:p text:style-name="P826">AUTOC/KAUNAS<text:s/></text:p>
          </table:table-cell>
          <table:table-cell table:style-name="TableCell827" table:number-columns-spanned="2">
            <text:p text:style-name="P828">KU0120</text:p>
          </table:table-cell>
          <table:covered-table-cell/>
        </table:table-row>
        <table:table-row table:style-name="TableRow829">
          <table:table-cell table:style-name="TableCell830">
            <text:p text:style-name="P831">Bendra Lietuvos-JAV įmonė „KAUNO<text:s/></text:p>
          </table:table-cell>
          <table:table-cell table:style-name="TableCell832">
            <text:p text:style-name="P833">Ateities pl.30a, Kaunas<text:s/></text:p>
          </table:table-cell>
          <table:table-cell table:style-name="TableCell834">
            <text:p text:style-name="P835">KAUNO_VYTARAS<text:s/></text:p>
          </table:table-cell>
          <table:table-cell table:style-name="TableCell836" table:number-columns-spanned="2">
            <text:p text:style-name="P837">KU0133</text:p>
          </table:table-cell>
          <table:covered-table-cell/>
        </table:table-row>
        <table:table-row table:style-name="TableRow838">
          <table:table-cell table:style-name="TableCell839">
            <text:p text:style-name="P840">VYTARAS“<text:s/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Bendra Lietuvos ir Bulgarijos įmonė<text:s/></text:p>
          </table:table-cell>
          <table:table-cell table:style-name="TableCell850">
            <text:p text:style-name="P851">Taikos pr. 102, Kaunas<text:s/></text:p>
          </table:table-cell>
          <table:table-cell table:style-name="TableCell852">
            <text:p text:style-name="P853">FILIPOPOLIS<text:s/></text:p>
          </table:table-cell>
          <table:table-cell table:style-name="TableCell854" table:number-columns-spanned="2">
            <text:p text:style-name="P855">KU0135</text:p>
          </table:table-cell>
          <table:covered-table-cell/>
        </table:table-row>
        <table:table-row table:style-name="TableRow856">
          <table:table-cell table:style-name="TableCell857">
            <text:p text:style-name="P858">„FILIPOPOLIS“<text:s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>
            <text:p text:style-name="P867">UAB „LITA-WEST“<text:s/></text:p>
          </table:table-cell>
          <table:table-cell table:style-name="TableCell868">
            <text:p text:style-name="P869">Kražantės g.40, Kaunas<text:s/></text:p>
          </table:table-cell>
          <table:table-cell table:style-name="TableCell870">
            <text:p text:style-name="P871">LITA_WEST<text:s/></text:p>
          </table:table-cell>
          <table:table-cell table:style-name="TableCell872" table:number-columns-spanned="2">
            <text:p text:style-name="P873">KU0141</text:p>
          </table:table-cell>
          <table:covered-table-cell/>
        </table:table-row>
        <table:table-row table:style-name="TableRow874">
          <table:table-cell table:style-name="TableCell875">
            <text:p text:style-name="P876">UAB „SENUKŲ PREKYBOS CENTRAS“<text:s/></text:p>
          </table:table-cell>
          <table:table-cell table:style-name="TableCell877">
            <text:p text:style-name="P878">Elektrėnų g.1, Kaunas<text:s/></text:p>
          </table:table-cell>
          <table:table-cell table:style-name="TableCell879">
            <text:p text:style-name="P880">SENUKAI<text:s/></text:p>
          </table:table-cell>
          <table:table-cell table:style-name="TableCell881" table:number-columns-spanned="2">
            <text:p text:style-name="P882">KU0143</text:p>
          </table:table-cell>
          <table:covered-table-cell/>
        </table:table-row>
        <table:table-row table:style-name="TableRow883">
          <table:table-cell table:style-name="TableCell884">
            <text:p text:style-name="P885">UAB – prekybos namai „EDELVEISAS“<text:s/></text:p>
          </table:table-cell>
          <table:table-cell table:style-name="TableCell886">
            <text:p text:style-name="P887">Elektrėnų g.1, Kaunas<text:s/></text:p>
          </table:table-cell>
          <table:table-cell table:style-name="TableCell888">
            <text:p text:style-name="P889">EDELVEISAS<text:s/></text:p>
          </table:table-cell>
          <table:table-cell table:style-name="TableCell890" table:number-columns-spanned="2">
            <text:p text:style-name="P891">KU0147</text:p>
          </table:table-cell>
          <table:covered-table-cell/>
        </table:table-row>
        <table:table-row table:style-name="TableRow892">
          <table:table-cell table:style-name="TableCell893">
            <text:p text:style-name="P894">Akcinė bendrovė „ŽUVIS“<text:s/></text:p>
          </table:table-cell>
          <table:table-cell table:style-name="TableCell895">
            <text:p text:style-name="P896">Taikos pr.94, Kaunas<text:s/></text:p>
          </table:table-cell>
          <table:table-cell table:style-name="TableCell897">
            <text:p text:style-name="P898">ZUVIS<text:s/></text:p>
          </table:table-cell>
          <table:table-cell table:style-name="TableCell899" table:number-columns-spanned="2">
            <text:p text:style-name="P900">KU0149</text:p>
          </table:table-cell>
          <table:covered-table-cell/>
        </table:table-row>
        <table:table-row table:style-name="TableRow901">
          <table:table-cell table:style-name="TableCell902">
            <text:p text:style-name="P903">UAB „TOMIS“<text:s/></text:p>
          </table:table-cell>
          <table:table-cell table:style-name="TableCell904">
            <text:p text:style-name="P905">A. Juozapavičiaus pr.19b, Kaunas</text:p>
          </table:table-cell>
          <table:table-cell table:style-name="TableCell906">
            <text:p text:style-name="P907">TOMIS<text:s/></text:p>
          </table:table-cell>
          <table:table-cell table:style-name="TableCell908" table:number-columns-spanned="2">
            <text:p text:style-name="P909">KU0154</text:p>
          </table:table-cell>
          <table:covered-table-cell/>
        </table:table-row>
        <table:table-row table:style-name="TableRow910">
          <table:table-cell table:style-name="TableCell911">
            <text:p text:style-name="P912">Gamybinė-komercinė firma UAB<text:s/></text:p>
          </table:table-cell>
          <table:table-cell table:style-name="TableCell913">
            <text:p text:style-name="P914">Šilutės pl.101a, Klaipėda<text:s/></text:p>
          </table:table-cell>
          <table:table-cell table:style-name="TableCell915">
            <text:p text:style-name="P916">METALAS<text:s/></text:p>
          </table:table-cell>
          <table:table-cell table:style-name="TableCell917" table:number-columns-spanned="2">
            <text:p text:style-name="P918">LA0007</text:p>
          </table:table-cell>
          <table:covered-table-cell/>
        </table:table-row>
        <table:table-row table:style-name="TableRow919">
          <table:table-cell table:style-name="TableCell920">
            <text:p text:style-name="P921">„METALAS“<text:s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>Bendra Lietuvos-Didžiosios<text:s/></text:p>
          </table:table-cell>
          <table:table-cell table:style-name="TableCell931">
            <text:p text:style-name="P932">Įgulos g., Klaipėda<text:s/></text:p>
          </table:table-cell>
          <table:table-cell table:style-name="TableCell933">
            <text:p text:style-name="P934">BALTIC_CLIPPER<text:s/></text:p>
          </table:table-cell>
          <table:table-cell table:style-name="TableCell935" table:number-columns-spanned="2">
            <text:p text:style-name="P936">LA0012</text:p>
          </table:table-cell>
          <table:covered-table-cell/>
        </table:table-row>
        <table:table-row table:style-name="TableRow937">
          <table:table-cell table:style-name="TableCell938">
            <text:p text:style-name="P939">Britanijos įmonė „BALTIC<text:s/><text:soft-page-break/>CLIPPER“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ext:soft-page-break/>
        <table:table-row table:style-name="TableRow946">
          <table:table-cell table:style-name="TableCell947">
            <text:p text:style-name="P948">UAB „KALNUVĖNAI“<text:s/></text:p>
          </table:table-cell>
          <table:table-cell table:style-name="TableCell949">
            <text:p text:style-name="P950">Kalnuvėnų k., Klaipėdos r.<text:s/></text:p>
          </table:table-cell>
          <table:table-cell table:style-name="TableCell951">
            <text:p text:style-name="P952">KALNUVENAI<text:s/></text:p>
          </table:table-cell>
          <table:table-cell table:style-name="TableCell953" table:number-columns-spanned="2">
            <text:p text:style-name="P954">LA0023</text:p>
          </table:table-cell>
          <table:covered-table-cell/>
        </table:table-row>
        <table:table-row table:style-name="TableRow955">
          <table:table-cell table:style-name="TableCell956">
            <text:p text:style-name="P957">Akcinė bendrovė „KLAVERA“<text:s/></text:p>
          </table:table-cell>
          <table:table-cell table:style-name="TableCell958">
            <text:p text:style-name="P959">Dubysos g.31, Klaipėda<text:s/></text:p>
          </table:table-cell>
          <table:table-cell table:style-name="TableCell960">
            <text:p text:style-name="P961">KLAVERA<text:s/></text:p>
          </table:table-cell>
          <table:table-cell table:style-name="TableCell962" table:number-columns-spanned="2">
            <text:p text:style-name="P963">LA0026</text:p>
          </table:table-cell>
          <table:covered-table-cell/>
        </table:table-row>
        <table:table-row table:style-name="TableRow964">
          <table:table-cell table:style-name="TableCell965">
            <text:p text:style-name="P966">Akcinė bendrovė „ADALGISA“<text:s/></text:p>
          </table:table-cell>
          <table:table-cell table:style-name="TableCell967">
            <text:p text:style-name="P968">Šilutės pl.101, Klaipėda<text:s/></text:p>
          </table:table-cell>
          <table:table-cell table:style-name="TableCell969">
            <text:p text:style-name="P970">ADALGISA<text:s/></text:p>
          </table:table-cell>
          <table:table-cell table:style-name="TableCell971" table:number-columns-spanned="2">
            <text:p text:style-name="P972">LA0027</text:p>
          </table:table-cell>
          <table:covered-table-cell/>
        </table:table-row>
        <table:table-row table:style-name="TableRow973">
          <table:table-cell table:style-name="TableCell974">
            <text:p text:style-name="P975">UAB „SKUJA“<text:s/></text:p>
          </table:table-cell>
          <table:table-cell table:style-name="TableCell976">
            <text:p text:style-name="P977">Rimkų k., Klaipėdos r.<text:s/></text:p>
          </table:table-cell>
          <table:table-cell table:style-name="TableCell978">
            <text:p text:style-name="P979">SKUJA<text:s/></text:p>
          </table:table-cell>
          <table:table-cell table:style-name="TableCell980" table:number-columns-spanned="2">
            <text:p text:style-name="P981">LA0038</text:p>
          </table:table-cell>
          <table:covered-table-cell/>
        </table:table-row>
        <table:table-row table:style-name="TableRow982">
          <table:table-cell table:style-name="TableCell983">
            <text:p text:style-name="P984">UAB „KOOPERACIJOS DIDMENINĖ<text:s/></text:p>
          </table:table-cell>
          <table:table-cell table:style-name="TableCell985">
            <text:p text:style-name="P986">Artojų g.3, Klaipėda<text:s/></text:p>
          </table:table-cell>
          <table:table-cell table:style-name="TableCell987">
            <text:p text:style-name="P988">KOOP_D_PREK/KLAI<text:s/></text:p>
          </table:table-cell>
          <table:table-cell table:style-name="TableCell989" table:number-columns-spanned="2">
            <text:p text:style-name="P990">LA0060</text:p>
          </table:table-cell>
          <table:covered-table-cell/>
        </table:table-row>
        <table:table-row table:style-name="TableRow991">
          <table:table-cell table:style-name="TableCell992">
            <text:p text:style-name="P993">PREKYBA“ Klaipėdos filialas<text:s/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Bendra Lietuvos-Lenkijos-Ispanijos<text:s/></text:p>
          </table:table-cell>
          <table:table-cell table:style-name="TableCell1003">
            <text:p text:style-name="P1004">Nemuno g.24, Klaipėda<text:s/></text:p>
          </table:table-cell>
          <table:table-cell table:style-name="TableCell1005">
            <text:p text:style-name="P1006">VOLMETA/KLAIPEDA<text:s/></text:p>
          </table:table-cell>
          <table:table-cell table:style-name="TableCell1007" table:number-columns-spanned="2">
            <text:p text:style-name="P1008">LA0075</text:p>
          </table:table-cell>
          <table:covered-table-cell/>
        </table:table-row>
        <table:table-row table:style-name="TableRow1009">
          <table:table-cell table:style-name="TableCell1010">
            <text:p text:style-name="P1011">įmonė UAB „VOLMETA“<text:s/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>
            <text:p text:style-name="P1020">UAB bendra<text:s/></text:p>
          </table:table-cell>
          <table:table-cell table:style-name="TableCell1021">
            <text:p text:style-name="P1022">Nemuno g.24, Klaipėda<text:s/></text:p>
          </table:table-cell>
          <table:table-cell table:style-name="TableCell1023">
            <text:p text:style-name="P1024">LITBANA/KLAIPEDA<text:s/></text:p>
          </table:table-cell>
          <table:table-cell table:style-name="TableCell1025" table:number-columns-spanned="2">
            <text:p text:style-name="P1026">LA0085</text:p>
          </table:table-cell>
          <table:covered-table-cell/>
        </table:table-row>
        <table:table-row table:style-name="TableRow1027">
          <table:table-cell table:style-name="TableCell1028">
            <text:p text:style-name="P1029">Lietuvos-Lenkijos-Vokietijos įmonė<text:s/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>
            <text:p text:style-name="P1038">„LITBANA“<text:s/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</table:table-row>
        <table:table-row table:style-name="TableRow1045">
          <table:table-cell table:style-name="TableCell1046">
            <text:p text:style-name="P1047">UAB „SUADA“<text:s/></text:p>
          </table:table-cell>
          <table:table-cell table:style-name="TableCell1048">
            <text:p text:style-name="P1049">Priestogės g., Klaipėda<text:s/></text:p>
          </table:table-cell>
          <table:table-cell table:style-name="TableCell1050">
            <text:p text:style-name="P1051">SUADA<text:s/></text:p>
          </table:table-cell>
          <table:table-cell table:style-name="TableCell1052" table:number-columns-spanned="2">
            <text:p text:style-name="P1053">LA0110</text:p>
          </table:table-cell>
          <table:covered-table-cell/>
        </table:table-row>
        <table:table-row table:style-name="TableRow1054">
          <table:table-cell table:style-name="TableCell1055">
            <text:p text:style-name="P1056">UAB „KETONAS“<text:s/></text:p>
          </table:table-cell>
          <table:table-cell table:style-name="TableCell1057">
            <text:p text:style-name="P1058">Šilutės pl.41, Klaipėda<text:s/></text:p>
          </table:table-cell>
          <table:table-cell table:style-name="TableCell1059">
            <text:p text:style-name="P1060">KETONAS<text:s/></text:p>
          </table:table-cell>
          <table:table-cell table:style-name="TableCell1061" table:number-columns-spanned="2">
            <text:p text:style-name="P1062">LA0122</text:p>
          </table:table-cell>
          <table:covered-table-cell/>
        </table:table-row>
        <table:table-row table:style-name="TableRow1063">
          <table:table-cell table:style-name="TableCell1064">
            <text:p text:style-name="P1065">Akcinė bendrovė „KRETINGOS GRŪDAI“<text:s/></text:p>
          </table:table-cell>
          <table:table-cell table:style-name="TableCell1066">
            <text:p text:style-name="P1067">Tiekėjų g.11, Kretinga<text:s/></text:p>
          </table:table-cell>
          <table:table-cell table:style-name="TableCell1068">
            <text:p text:style-name="P1069">GRUDAI/KRETINGA<text:s/></text:p>
          </table:table-cell>
          <table:table-cell table:style-name="TableCell1070" table:number-columns-spanned="2">
            <text:p text:style-name="P1071">LA0139</text:p>
          </table:table-cell>
          <table:covered-table-cell/>
        </table:table-row>
        <table:table-row table:style-name="TableRow1072">
          <table:table-cell table:style-name="TableCell1073">
            <text:p text:style-name="P1074">UAB „KLAIPĖDOS VISTA“<text:s/></text:p>
          </table:table-cell>
          <table:table-cell table:style-name="TableCell1075">
            <text:p text:style-name="P1076">Žiedo g.2, Sudmantai, Klaipėdos r.</text:p>
          </table:table-cell>
          <table:table-cell table:style-name="TableCell1077">
            <text:p text:style-name="P1078">KLAIPEDOS_VISTA<text:s/></text:p>
          </table:table-cell>
          <table:table-cell table:style-name="TableCell1079" table:number-columns-spanned="2">
            <text:p text:style-name="P1080">LA0164</text:p>
          </table:table-cell>
          <table:covered-table-cell/>
        </table:table-row>
        <table:table-row table:style-name="TableRow1081">
          <table:table-cell table:style-name="TableCell1082">
            <text:p text:style-name="P1083">UAB „SETRACONT“<text:s/></text:p>
          </table:table-cell>
          <table:table-cell table:style-name="TableCell1084">
            <text:p text:style-name="P1085">Šlapšilės k., Gargždų<text:s/></text:p>
          </table:table-cell>
          <table:table-cell table:style-name="TableCell1086">
            <text:p text:style-name="P1087">SETRACONT<text:s/></text:p>
          </table:table-cell>
          <table:table-cell table:style-name="TableCell1088" table:number-columns-spanned="2">
            <text:p text:style-name="P1089">LA0169</text:p>
          </table:table-cell>
          <table:covered-table-cell/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apyl., Klaipėdos r.<text:s/></text:p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>UAB „BALTIJOS SABINA“<text:s/></text:p>
          </table:table-cell>
          <table:table-cell table:style-name="TableCell1102">
            <text:p text:style-name="P1103">Liepojos pl.1, Palanga<text:s/></text:p>
          </table:table-cell>
          <table:table-cell table:style-name="TableCell1104">
            <text:p text:style-name="P1105">BALTIJOS_SABINA<text:s/></text:p>
          </table:table-cell>
          <table:table-cell table:style-name="TableCell1106" table:number-columns-spanned="2">
            <text:p text:style-name="P1107">LT0009</text:p>
          </table:table-cell>
          <table:covered-table-cell/>
        </table:table-row>
        <table:table-row table:style-name="TableRow1108">
          <table:table-cell table:style-name="TableCell1109">
            <text:p text:style-name="P1110">UAB „KETONAS“<text:s/></text:p>
          </table:table-cell>
          <table:table-cell table:style-name="TableCell1111">
            <text:p text:style-name="P1112">Šilutės pl.9, Klaipėda<text:s/></text:p>
          </table:table-cell>
          <table:table-cell table:style-name="TableCell1113">
            <text:p text:style-name="P1114">KETONAS/TERM<text:s/></text:p>
          </table:table-cell>
          <table:table-cell table:style-name="TableCell1115" table:number-columns-spanned="2">
            <text:p text:style-name="P1116">LT0013</text:p>
          </table:table-cell>
          <table:covered-table-cell/>
        </table:table-row>
        <table:table-row table:style-name="TableRow1117">
          <table:table-cell table:style-name="TableCell1118">
            <text:p text:style-name="P1119">UAB „SKUJA“<text:s/></text:p>
          </table:table-cell>
          <table:table-cell table:style-name="TableCell1120">
            <text:p text:style-name="P1121">Rimkų k., Klaipėdos r.<text:s/></text:p>
          </table:table-cell>
          <table:table-cell table:style-name="TableCell1122">
            <text:p text:style-name="P1123">SKUJA/TERM<text:s/></text:p>
          </table:table-cell>
          <table:table-cell table:style-name="TableCell1124" table:number-columns-spanned="2">
            <text:p text:style-name="P1125">LT0015</text:p>
          </table:table-cell>
          <table:covered-table-cell/>
        </table:table-row>
        <table:table-row table:style-name="TableRow1126">
          <table:table-cell table:style-name="TableCell1127">
            <text:p text:style-name="P1128">UAB prekybos namai „PRIZMĖ“<text:s/></text:p>
          </table:table-cell>
          <table:table-cell table:style-name="TableCell1129">
            <text:p text:style-name="P1130">Šilutės pl. 41, Klaipėda<text:s/></text:p>
          </table:table-cell>
          <table:table-cell table:style-name="TableCell1131">
            <text:p text:style-name="P1132">PRIZME<text:s/></text:p>
          </table:table-cell>
          <table:table-cell table:style-name="TableCell1133" table:number-columns-spanned="2">
            <text:p text:style-name="P1134">LU0137</text:p>
          </table:table-cell>
          <table:covered-table-cell/>
        </table:table-row>
        <table:table-row table:style-name="TableRow1135">
          <table:table-cell table:style-name="TableCell1136">
            <text:p text:style-name="P1137">UAB „ŠIAULIŲ TIEKIMO BAZĖ“<text:s/></text:p>
          </table:table-cell>
          <table:table-cell table:style-name="TableCell1138">
            <text:p text:style-name="P1139">V. Bielskio g.30a, Šiauliai</text:p>
          </table:table-cell>
          <table:table-cell table:style-name="TableCell1140">
            <text:p text:style-name="P1141">BAZE/SIAULIAI<text:s/></text:p>
          </table:table-cell>
          <table:table-cell table:style-name="TableCell1142" table:number-columns-spanned="2">
            <text:p text:style-name="P1143">SA0017</text:p>
          </table:table-cell>
          <table:covered-table-cell/>
        </table:table-row>
        <table:table-row table:style-name="TableRow1144">
          <table:table-cell table:style-name="TableCell1145">
            <text:p text:style-name="P1146">Akcinė bendrovė „ŠIAULIŲ AUTOSERVISAS“</text:p>
          </table:table-cell>
          <table:table-cell table:style-name="TableCell1147">
            <text:p text:style-name="P1148">Pramonės g.21, Šiauliai<text:s/></text:p>
          </table:table-cell>
          <table:table-cell table:style-name="TableCell1149">
            <text:p text:style-name="P1150">AUTOS/SIAULIAI<text:s/></text:p>
          </table:table-cell>
          <table:table-cell table:style-name="TableCell1151" table:number-columns-spanned="2">
            <text:p text:style-name="P1152">SA0057</text:p>
          </table:table-cell>
          <table:covered-table-cell/>
        </table:table-row>
        <table:table-row table:style-name="TableRow1153">
          <table:table-cell table:style-name="TableCell1154">
            <text:p text:style-name="P1155">Akcinė bendrovė „ELNIAS“<text:s/></text:p>
          </table:table-cell>
          <table:table-cell table:style-name="TableCell1156">
            <text:p text:style-name="P1157">Vilniaus g.72, Šiauliai<text:s/></text:p>
          </table:table-cell>
          <table:table-cell table:style-name="TableCell1158">
            <text:p text:style-name="P1159">ELNIAS<text:s/></text:p>
          </table:table-cell>
          <table:table-cell table:style-name="TableCell1160" table:number-columns-spanned="2">
            <text:p text:style-name="P1161">SA0167</text:p>
          </table:table-cell>
          <table:covered-table-cell/>
        </table:table-row>
        <table:table-row table:style-name="TableRow1162">
          <table:table-cell table:style-name="TableCell1163">
            <text:p text:style-name="P1164">Akcinė bendrovė „ŠIAULIŲ MAISTAS“<text:s/></text:p>
          </table:table-cell>
          <table:table-cell table:style-name="TableCell1165">
            <text:p text:style-name="P1166">Basanavičiaus g.127, Šiauliai</text:p>
          </table:table-cell>
          <table:table-cell table:style-name="TableCell1167">
            <text:p text:style-name="P1168">SIAULIU_MAISTAS</text:p>
          </table:table-cell>
          <table:table-cell table:style-name="TableCell1169" table:number-columns-spanned="2">
            <text:p text:style-name="P1170">SA0170</text:p>
          </table:table-cell>
          <table:covered-table-cell/>
        </table:table-row>
        <table:table-row table:style-name="TableRow1171">
          <table:table-cell table:style-name="TableCell1172">
            <text:p text:style-name="P1173">UAB „ŠIAULIŲ TIEKIMO BAZĖ“<text:s/></text:p>
          </table:table-cell>
          <table:table-cell table:style-name="TableCell1174">
            <text:p text:style-name="P1175">V. Bielskio g.30a, Šiauliai</text:p>
          </table:table-cell>
          <table:table-cell table:style-name="TableCell1176">
            <text:p text:style-name="P1177">SIAULIU_TIEKIMAS<text:s/></text:p>
          </table:table-cell>
          <table:table-cell table:style-name="TableCell1178" table:number-columns-spanned="2">
            <text:p text:style-name="P1179">ST0005</text:p>
          </table:table-cell>
          <table:covered-table-cell/>
        </table:table-row>
        <table:table-row table:style-name="TableRow1180">
          <table:table-cell table:style-name="TableCell1181">
            <text:p text:style-name="P1182">UAB „METALO PREKYBA“<text:s/></text:p>
          </table:table-cell>
          <table:table-cell table:style-name="TableCell1183">
            <text:p text:style-name="P1184">Tilžės g.149, Šiauliai<text:s/></text:p>
          </table:table-cell>
          <table:table-cell table:style-name="TableCell1185">
            <text:p text:style-name="P1186">METALO_PREKYBA<text:s/></text:p>
          </table:table-cell>
          <table:table-cell table:style-name="TableCell1187" table:number-columns-spanned="2">
            <text:p text:style-name="P1188">SU0010</text:p>
          </table:table-cell>
          <table:covered-table-cell/>
        </table:table-row>
        <table:table-row table:style-name="TableRow1189">
          <table:table-cell table:style-name="TableCell1190">
            <text:p text:style-name="P1191">AB „ŠIAULIŲ ODA“<text:s/></text:p>
          </table:table-cell>
          <table:table-cell table:style-name="TableCell1192">
            <text:p text:style-name="P1193">Pramonės g.6, Šiauliai<text:s/></text:p>
          </table:table-cell>
          <table:table-cell table:style-name="TableCell1194">
            <text:p text:style-name="P1195">SIAULIU_ODA<text:s/></text:p>
          </table:table-cell>
          <table:table-cell table:style-name="TableCell1196" table:number-columns-spanned="2">
            <text:p text:style-name="P1197">SU0031</text:p>
          </table:table-cell>
          <table:covered-table-cell/>
        </table:table-row>
        <table:table-row table:style-name="TableRow1198">
          <table:table-cell table:style-name="TableCell1199">
            <text:p text:style-name="P1200">UAB „AITRA“<text:s/></text:p>
          </table:table-cell>
          <table:table-cell table:style-name="TableCell1201">
            <text:p text:style-name="P1202">Geležinkelio g., Radviliškis</text:p>
          </table:table-cell>
          <table:table-cell table:style-name="TableCell1203">
            <text:p text:style-name="P1204">AITRA<text:s/></text:p>
          </table:table-cell>
          <table:table-cell table:style-name="TableCell1205" table:number-columns-spanned="2">
            <text:p text:style-name="P1206">SU0111</text:p>
          </table:table-cell>
          <table:covered-table-cell/>
        </table:table-row>
        <table:table-row table:style-name="TableRow1207">
          <table:table-cell table:style-name="TableCell1208">
            <text:p text:style-name="P1209">Uždaroji akcinė bendrovė „ŠIAULIŲ<text:s/></text:p>
          </table:table-cell>
          <table:table-cell table:style-name="TableCell1210">
            <text:p text:style-name="P1211">Liejyklos g.4, Šiauliai<text:s/></text:p>
          </table:table-cell>
          <table:table-cell table:style-name="TableCell1212">
            <text:p text:style-name="P1213">SIAULIU_TARA<text:s/></text:p>
          </table:table-cell>
          <table:table-cell table:style-name="TableCell1214" table:number-columns-spanned="2">
            <text:p text:style-name="P1215">SU0160</text:p>
          </table:table-cell>
          <table:covered-table-cell/>
        </table:table-row>
        <table:table-row table:style-name="TableRow1216">
          <table:table-cell table:style-name="TableCell1217">
            <text:p text:style-name="P1218">TARA“<text:s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</table:table-row>
        <table:table-row table:style-name="TableRow1225">
          <table:table-cell table:style-name="TableCell1226">
            <text:p text:style-name="P1227">UAB „MARTAS“<text:s/></text:p>
          </table:table-cell>
          <table:table-cell table:style-name="TableCell1228">
            <text:p text:style-name="P1229">Ežero g.9, Lazdijai<text:s/></text:p>
          </table:table-cell>
          <table:table-cell table:style-name="TableCell1230">
            <text:p text:style-name="P1231">MARTAS<text:s/></text:p>
          </table:table-cell>
          <table:table-cell table:style-name="TableCell1232" table:number-columns-spanned="2">
            <text:p text:style-name="P1233">YA0063</text:p>
          </table:table-cell>
          <table:covered-table-cell/>
        </table:table-row>
        <table:table-row table:style-name="TableRow1234">
          <table:table-cell table:style-name="TableCell1235">
            <text:p text:style-name="P1236">AB „DAISOTRA“<text:s/></text:p>
          </table:table-cell>
          <table:table-cell table:style-name="TableCell1237">
            <text:p text:style-name="P1238">Pramonės g.31, Alytus<text:s/></text:p>
          </table:table-cell>
          <table:table-cell table:style-name="TableCell1239">
            <text:p text:style-name="P1240">DAISOTRA<text:s/></text:p>
          </table:table-cell>
          <table:table-cell table:style-name="TableCell1241" table:number-columns-spanned="2">
            <text:p text:style-name="P1242">YA0088</text:p>
          </table:table-cell>
          <table:covered-table-cell/>
        </table:table-row>
        <table:table-row table:style-name="TableRow1243">
          <table:table-cell table:style-name="TableCell1244">
            <text:p text:style-name="P1245">Akcinė bendrovė „ALYTAUS GRŪDAI“<text:s/></text:p>
          </table:table-cell>
          <table:table-cell table:style-name="TableCell1246">
            <text:p text:style-name="P1247">Pramonės g.25, Alytus<text:s/></text:p>
          </table:table-cell>
          <table:table-cell table:style-name="TableCell1248">
            <text:p text:style-name="P1249">ALYTAUS_GRUDAI<text:s/></text:p>
          </table:table-cell>
          <table:table-cell table:style-name="TableCell1250" table:number-columns-spanned="2">
            <text:p text:style-name="P1251">YA0140</text:p>
          </table:table-cell>
          <table:covered-table-cell/>
        </table:table-row>
        <table:table-row table:style-name="TableRow1252">
          <table:table-cell table:style-name="TableCell1253">
            <text:p text:style-name="P1254">AB „DAISOTRA“<text:s/></text:p>
          </table:table-cell>
          <table:table-cell table:style-name="TableCell1255">
            <text:p text:style-name="P1256">Pramonės g.31, Alytus<text:s/></text:p>
          </table:table-cell>
          <table:table-cell table:style-name="TableCell1257">
            <text:p text:style-name="P1258">DAISOTRA/TERM<text:s/></text:p>
          </table:table-cell>
          <table:table-cell table:style-name="TableCell1259" table:number-columns-spanned="2">
            <text:p text:style-name="P1260">YT0014</text:p>
          </table:table-cell>
          <table:covered-table-cell/>
        </table:table-row>
        <table:table-row table:style-name="TableRow1261">
          <table:table-cell table:style-name="TableCell1262">
            <text:p text:style-name="P1263">SPAB „LIETUVOS GELEŽINKELIAI“<text:s/></text:p>
          </table:table-cell>
          <table:table-cell table:style-name="TableCell1264">
            <text:p text:style-name="P1265">Šeštokų gyv., Lazdijų r.<text:s/></text:p>
          </table:table-cell>
          <table:table-cell table:style-name="TableCell1266">
            <text:p text:style-name="P1267">L_GELEZIN/LAZD<text:s/></text:p>
          </table:table-cell>
          <table:table-cell table:style-name="TableCell1268" table:number-columns-spanned="2">
            <text:p text:style-name="P1269">YT0017</text:p>
          </table:table-cell>
          <table:covered-table-cell/>
        </table:table-row>
        <table:table-row table:style-name="TableRow1270">
          <table:table-cell table:style-name="TableCell1271">
            <text:p text:style-name="P1272">Ekspedicinis centras<text:s/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</table:table-row>
        <table:table-row table:style-name="TableRow1279">
          <table:table-cell table:style-name="TableCell1280">
            <text:p text:style-name="P1281">UAB „IRIS“<text:s/></text:p>
          </table:table-cell>
          <table:table-cell table:style-name="TableCell1282">
            <text:p text:style-name="P1283">Pramonės g.8, Alytus<text:s/></text:p>
          </table:table-cell>
          <table:table-cell table:style-name="TableCell1284">
            <text:p text:style-name="P1285">IRIS<text:s/></text:p>
          </table:table-cell>
          <table:table-cell table:style-name="TableCell1286" table:number-columns-spanned="2">
            <text:p text:style-name="P1287">YU0011</text:p>
          </table:table-cell>
          <table:covered-table-cell/>
        </table:table-row>
        <table:table-row table:style-name="TableRow1288">
          <table:table-cell table:style-name="TableCell1289">
            <text:p text:style-name="P1290">Lietuvos ir Rusijos UAB<text:s/></text:p>
          </table:table-cell>
          <table:table-cell table:style-name="TableCell1291">
            <text:p text:style-name="P1292">Pramonės g.1, Varėna<text:s/></text:p>
          </table:table-cell>
          <table:table-cell table:style-name="TableCell1293">
            <text:p text:style-name="P1294">LIETZALIAVA<text:s/></text:p>
          </table:table-cell>
          <table:table-cell table:style-name="TableCell1295" table:number-columns-spanned="2">
            <text:p text:style-name="P1296">YU0144</text:p>
          </table:table-cell>
          <table:covered-table-cell/>
        </table:table-row>
        <table:table-row table:style-name="TableRow1297">
          <table:table-cell table:style-name="TableCell1298">
            <text:p text:style-name="P1299">„LIETŽALIAVA“<text:s/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</table:table-row>
        <table:table-row table:style-name="TableRow1306">
          <table:table-cell table:style-name="TableCell1307">
            <text:p text:style-name="P1308">UAB „DARIJA“<text:s/></text:p>
          </table:table-cell>
          <table:table-cell table:style-name="TableCell1309">
            <text:p text:style-name="P1310">Sasnavos g.74,<text:s/></text:p>
          </table:table-cell>
          <table:table-cell table:style-name="TableCell1311">
            <text:p text:style-name="P1312">DARIJA/MARIJAM</text:p>
          </table:table-cell>
          <table:table-cell table:style-name="TableCell1313" table:number-columns-spanned="2">
            <text:p text:style-name="P1314">FU0175</text:p>
          </table:table-cell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Marijampolė<text:s/></text:p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</table:table-row>
        <table:table-row table:style-name="TableRow1324">
          <table:table-cell table:style-name="TableCell1325">
            <text:p text:style-name="P1326">Akcinė bendrovė „ROKUMA“<text:s/></text:p>
          </table:table-cell>
          <table:table-cell table:style-name="TableCell1327">
            <text:p text:style-name="P1328">Donelaičio g.16, Rokiškis<text:s/></text:p>
          </table:table-cell>
          <table:table-cell table:style-name="TableCell1329">
            <text:p text:style-name="P1330">ROKUMA<text:s/></text:p>
          </table:table-cell>
          <table:table-cell table:style-name="TableCell1331" table:number-columns-spanned="2">
            <text:p text:style-name="P1332">PA0003</text:p>
          </table:table-cell>
          <table:covered-table-cell/>
        </table:table-row>
        <table:table-row table:style-name="TableRow1333">
          <table:table-cell table:style-name="TableCell1334">
            <text:p text:style-name="P1335">UAB „KOOPERACIJOS DIDMENINĖ<text:s/></text:p>
          </table:table-cell>
          <table:table-cell table:style-name="TableCell1336">
            <text:p text:style-name="P1337">Smėlynės g.112, Panevėžys<text:s/></text:p>
          </table:table-cell>
          <table:table-cell table:style-name="TableCell1338">
            <text:p text:style-name="P1339">KOOP_D_PREK/PANE<text:s/></text:p>
          </table:table-cell>
          <table:table-cell table:style-name="TableCell1340" table:number-columns-spanned="2">
            <text:p text:style-name="P1341">PA0035</text:p>
          </table:table-cell>
          <table:covered-table-cell/>
        </table:table-row>
        <table:table-row table:style-name="TableRow1342">
          <table:table-cell table:style-name="TableCell1343">
            <text:p text:style-name="P1344">PREKYBA“ Panevėžio filialas<text:s/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 table:style-name="TableCell1352">
            <text:p text:style-name="P1353">UAB „DEISA“<text:s/></text:p>
          </table:table-cell>
          <table:table-cell table:style-name="TableCell1354">
            <text:p text:style-name="P1355">Ramygalos g.151,<text:s/></text:p>
          </table:table-cell>
          <table:table-cell table:style-name="TableCell1356">
            <text:p text:style-name="P1357">DEISA<text:s/></text:p>
          </table:table-cell>
          <table:table-cell table:style-name="TableCell1358" table:number-columns-spanned="2">
            <text:p text:style-name="P1359">PA0067</text:p>
          </table:table-cell>
          <table:covered-table-cell/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Panevėžys<text:s/></text:p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table-cell table:style-name="TableCell1370">
            <text:p text:style-name="P1371">UAB „TAURAGĖS TIEKIMAS“<text:s/></text:p>
          </table:table-cell>
          <table:table-cell table:style-name="TableCell1372">
            <text:p text:style-name="P1373">Pramonės g.16, Tauragė<text:s/></text:p>
          </table:table-cell>
          <table:table-cell table:style-name="TableCell1374">
            <text:p text:style-name="P1375">TIEKIMAS/TAURAGE<text:s/></text:p>
          </table:table-cell>
          <table:table-cell table:style-name="TableCell1376" table:number-columns-spanned="2">
            <text:p text:style-name="P1377">GA0004</text:p>
          </table:table-cell>
          <table:covered-table-cell/>
        </table:table-row>
        <table:table-row table:style-name="TableRow1378">
          <table:table-cell table:style-name="TableCell1379">
            <text:p text:style-name="P1380">Lietuvos ir Vokietijos UAB<text:s/></text:p>
          </table:table-cell>
          <table:table-cell table:style-name="TableCell1381">
            <text:p text:style-name="P1382">Sandėlių g.7, Tauragė<text:s/></text:p>
          </table:table-cell>
          <table:table-cell table:style-name="TableCell1383">
            <text:p text:style-name="P1384">LAGLITA<text:s/></text:p>
          </table:table-cell>
          <table:table-cell table:style-name="TableCell1385" table:number-columns-spanned="2">
            <text:p text:style-name="P1386">GU0156</text:p>
          </table:table-cell>
          <table:covered-table-cell/>
        </table:table-row>
        <table:table-row table:style-name="TableRow1387">
          <table:table-cell table:style-name="TableCell1388">
            <text:p text:style-name="P1389">„LAGLITA“<text:s/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</table:table-row>
        <table:table-row table:style-name="TableRow1396">
          <table:table-cell table:style-name="TableCell1397">
            <text:p text:style-name="P1398">Akcinė bendrovė „ŠALTIS“<text:s/></text:p>
          </table:table-cell>
          <table:table-cell table:style-name="TableCell1399">
            <text:p text:style-name="P1400">Stoties g.6b, Plungė<text:s/></text:p>
          </table:table-cell>
          <table:table-cell table:style-name="TableCell1401">
            <text:p text:style-name="P1402">SALTIS<text:s/></text:p>
          </table:table-cell>
          <table:table-cell table:style-name="TableCell1403" table:number-columns-spanned="2">
            <text:p text:style-name="P1404">HA0044</text:p>
          </table:table-cell>
          <table:covered-table-cell/>
        </table:table-row>
        <text:soft-page-break/>
        <table:table-row table:style-name="TableRow1405">
          <table:table-cell table:style-name="TableCell1406">
            <text:p text:style-name="P1407">S. Kovaliovo firma „TITANIJA“<text:s/></text:p>
          </table:table-cell>
          <table:table-cell table:style-name="TableCell1408">
            <text:p text:style-name="P1409">Laisvės g.216, Mažeikiai<text:s/></text:p>
          </table:table-cell>
          <table:table-cell table:style-name="TableCell1410">
            <text:p text:style-name="P1411">TITANIJA<text:s/></text:p>
          </table:table-cell>
          <table:table-cell table:style-name="TableCell1412" table:number-columns-spanned="2">
            <text:p text:style-name="P1413">HA0045</text:p>
          </table:table-cell>
          <table:covered-table-cell/>
        </table:table-row>
        <table:table-row table:style-name="TableRow1414">
          <table:table-cell table:style-name="TableCell1415">
            <text:p text:style-name="P1416">UAB „AGROKOMPLEKTAS“<text:s/></text:p>
          </table:table-cell>
          <table:table-cell table:style-name="TableCell1417">
            <text:p text:style-name="P1418">Serbentų g.222, Šiauliai<text:s/></text:p>
          </table:table-cell>
          <table:table-cell table:style-name="TableCell1419">
            <text:p text:style-name="P1420">AGROKOMPLEKTAS<text:s/></text:p>
          </table:table-cell>
          <table:table-cell table:style-name="TableCell1421" table:number-columns-spanned="2">
            <text:p text:style-name="P1422">HA0046</text:p>
          </table:table-cell>
          <table:covered-table-cell/>
        </table:table-row>
        <table:table-row table:style-name="TableRow1423">
          <table:table-cell table:style-name="TableCell1424">
            <text:p text:style-name="P1425">Akcinė bendrovė „LITONIJA“<text:s/></text:p>
          </table:table-cell>
          <table:table-cell table:style-name="TableCell1426">
            <text:p text:style-name="P1427">Lentpjūvės g.20, Plungė<text:s/></text:p>
          </table:table-cell>
          <table:table-cell table:style-name="TableCell1428">
            <text:p text:style-name="P1429">LITONIJA<text:s/></text:p>
          </table:table-cell>
          <table:table-cell table:style-name="TableCell1430" table:number-columns-spanned="2">
            <text:p text:style-name="P1431">HA0090</text:p>
          </table:table-cell>
          <table:covered-table-cell/>
        </table:table-row>
        <table:table-row table:style-name="TableRow1432">
          <table:table-cell table:style-name="TableCell1433">
            <text:p text:style-name="P1434">UAB „PLUNGĖS KOOPERATINĖ PREKYBA“<text:s/></text:p>
          </table:table-cell>
          <table:table-cell table:style-name="TableCell1435">
            <text:p text:style-name="P1436">Birutės g.46, Plungė<text:s/></text:p>
          </table:table-cell>
          <table:table-cell table:style-name="TableCell1437">
            <text:p text:style-name="P1438">KOOP_PREK/PLUNGE<text:s/></text:p>
          </table:table-cell>
          <table:table-cell table:style-name="TableCell1439" table:number-columns-spanned="2">
            <text:p text:style-name="P1440">HA0153</text:p>
          </table:table-cell>
          <table:covered-table-cell/>
        </table:table-row>
        <table:table-row table:style-name="TableRow1441">
          <table:table-cell table:style-name="TableCell1442">
            <text:p text:style-name="P1443">Akcinė bendrovė „PLUNGĖS GRŪDAI“<text:s/></text:p>
          </table:table-cell>
          <table:table-cell table:style-name="TableCell1444">
            <text:p text:style-name="P1445">Salantų g.16, Plungė<text:s/></text:p>
          </table:table-cell>
          <table:table-cell table:style-name="TableCell1446">
            <text:p text:style-name="P1447">PLUNGES_GRUDAI<text:s/></text:p>
          </table:table-cell>
          <table:table-cell table:style-name="TableCell1448" table:number-columns-spanned="2">
            <text:p text:style-name="P1449">HA0155</text:p>
          </table:table-cell>
          <table:covered-table-cell/>
        </table:table-row>
        <table:table-row table:style-name="TableRow1450">
          <table:table-cell table:style-name="TableCell1451">
            <text:p text:style-name="P1452">Bendra Lietuvos-Lenkijos-Ispanijos įmonė UAB „VOLMETA“</text:p>
          </table:table-cell>
          <table:table-cell table:style-name="TableCell1453">
            <text:p text:style-name="P1454">Partizanų g.30, Dūkštas<text:s/></text:p>
          </table:table-cell>
          <table:table-cell table:style-name="TableCell1455">
            <text:p text:style-name="P1456">VOLMETA/DUKSTAS<text:s/></text:p>
          </table:table-cell>
          <table:table-cell table:style-name="TableCell1457" table:number-columns-spanned="2">
            <text:p text:style-name="P1458">UA0076</text:p>
          </table:table-cell>
          <table:covered-table-cell/>
        </table:table-row>
        <table:table-row table:style-name="TableRow1459">
          <table:table-cell table:style-name="TableCell1460">
            <text:p text:style-name="P1461">UAB „Importiniai gėrimai“</text:p>
          </table:table-cell>
          <table:table-cell table:style-name="TableCell1462">
            <text:p text:style-name="P1463">Motorų g. 6, Vilnius</text:p>
          </table:table-cell>
          <table:table-cell table:style-name="TableCell1464">
            <text:p text:style-name="P1465">IMPORT_GERIMAI</text:p>
          </table:table-cell>
          <table:table-cell table:style-name="TableCell1466" table:number-columns-spanned="2">
            <text:p text:style-name="P1467">VU0176</text:p>
          </table:table-cell>
          <table:covered-table-cell/>
        </table:table-row>
        <table:table-row table:style-name="TableRow1468">
          <table:table-cell table:style-name="TableCell1469">
            <text:p text:style-name="P1470">AB aviakompanija</text:p>
            <text:p text:style-name="P1471">„Lietuvos avialinijos“</text:p>
          </table:table-cell>
          <table:table-cell table:style-name="TableCell1472">
            <text:p text:style-name="P1473">Rodūnės<text:s/>kelias 2, Vilnius</text:p>
          </table:table-cell>
          <table:table-cell table:style-name="TableCell1474">
            <text:p text:style-name="P1475">LIETUVOS-AVIA</text:p>
          </table:table-cell>
          <table:table-cell table:style-name="TableCell1476" table:number-columns-spanned="2">
            <text:p text:style-name="P1477">VU0177</text:p>
          </table:table-cell>
          <table:covered-table-cell/>
        </table:table-row>
        <table:table-row table:style-name="TableRow1478">
          <table:table-cell table:style-name="TableCell1479">
            <text:p text:style-name="P1480">UAB „MALFORTA“</text:p>
          </table:table-cell>
          <table:table-cell table:style-name="TableCell1481">
            <text:p text:style-name="P1482">Aerouosto g. 11,<text:s/></text:p>
            <text:p text:style-name="P1483">Šiauliai</text:p>
          </table:table-cell>
          <table:table-cell table:style-name="TableCell1484">
            <text:p text:style-name="P1485">MALFORTA</text:p>
          </table:table-cell>
          <table:table-cell table:style-name="TableCell1486" table:number-columns-spanned="2">
            <text:p text:style-name="P1487">ST0025</text:p>
          </table:table-cell>
          <table:covered-table-cell/>
        </table:table-row>
        <table:table-row table:style-name="TableRow1488">
          <table:table-cell table:style-name="TableCell1489">
            <text:p text:style-name="P1490">UAB „AVIACIJOS PASLAUGŲ CENTRAS“</text:p>
          </table:table-cell>
          <table:table-cell table:style-name="TableCell1491">
            <text:p text:style-name="P1492">Pievų g. 1, Karmėlava</text:p>
          </table:table-cell>
          <table:table-cell table:style-name="TableCell1493">
            <text:p text:style-name="P1494">AVIA_PASLAUGOS</text:p>
          </table:table-cell>
          <table:table-cell table:style-name="TableCell1495" table:number-columns-spanned="2">
            <text:p text:style-name="P1496">KT0026</text:p>
          </table:table-cell>
          <table:covered-table-cell/>
        </table:table-row>
        <table:table-row table:style-name="TableRow1497">
          <table:table-cell table:style-name="TableCell1498">
            <text:p text:style-name="P1499">Lietuvos ir Šveicarijos UAB „MILITZER AND MUNCH FORTRANSAS“</text:p>
          </table:table-cell>
          <table:table-cell table:style-name="TableCell1500">
            <text:p text:style-name="P1501">Verkių g. 29,<text:s/>Vilnius</text:p>
          </table:table-cell>
          <table:table-cell table:style-name="TableCell1502">
            <text:p text:style-name="P1503">MILITZER/TERM</text:p>
          </table:table-cell>
          <table:table-cell table:style-name="TableCell1504" table:number-columns-spanned="2">
            <text:p text:style-name="P1505">VT0027</text:p>
          </table:table-cell>
          <table:covered-table-cell/>
        </table:table-row>
        <table:table-row table:style-name="TableRow1506">
          <table:table-cell table:style-name="TableCell1507">
            <text:p text:style-name="P1508">UAB „Augma“</text:p>
          </table:table-cell>
          <table:table-cell table:style-name="TableCell1509">
            <text:p text:style-name="P1510">Vidmantai, Kretingos r.</text:p>
          </table:table-cell>
          <table:table-cell table:style-name="TableCell1511">
            <text:p text:style-name="P1512">AUGMA</text:p>
          </table:table-cell>
          <table:table-cell table:style-name="TableCell1513" table:number-columns-spanned="2">
            <text:p text:style-name="P1514">LU0178</text:p>
          </table:table-cell>
          <table:covered-table-cell/>
        </table:table-row>
        <table:table-row table:style-name="TableRow1515">
          <table:table-cell table:style-name="TableCell1516">
            <text:p text:style-name="P1517">UAB „Vingės terminalas“</text:p>
          </table:table-cell>
          <table:table-cell table:style-name="TableCell1518">
            <text:p text:style-name="P1519">Savanorių pr. 174a, Vilnius</text:p>
          </table:table-cell>
          <table:table-cell table:style-name="TableCell1520">
            <text:p text:style-name="P1521">VINGE</text:p>
          </table:table-cell>
          <table:table-cell table:style-name="TableCell1522" table:number-columns-spanned="2">
            <text:p text:style-name="P1523">VA0173</text:p>
          </table:table-cell>
          <table:covered-table-cell/>
        </table:table-row>
        <table:table-row table:style-name="TableRow1524">
          <table:table-cell table:style-name="TableCell1525">
            <text:p text:style-name="P1526">V. Adutavičiaus, A. Juozeliūno, J. Tučinsko TŪB „Nemuno banga“</text:p>
          </table:table-cell>
          <table:table-cell table:style-name="TableCell1527">
            <text:p text:style-name="P1528">Kirtimų g. 47d, Vilnius</text:p>
          </table:table-cell>
          <table:table-cell table:style-name="TableCell1529">
            <text:p text:style-name="P1530">NEMUNO_BANGA</text:p>
          </table:table-cell>
          <table:table-cell table:style-name="TableCell1531" table:number-columns-spanned="2">
            <text:p text:style-name="P1532">VA0180</text:p>
          </table:table-cell>
          <table:covered-table-cell/>
        </table:table-row>
        <table:table-row table:style-name="TableRow1533">
          <table:table-cell table:style-name="TableCell1534">
            <text:p text:style-name="P1535">UAB „AROBALTA“</text:p>
          </table:table-cell>
          <table:table-cell table:style-name="TableCell1536">
            <text:p text:style-name="P1537">Liepojos pl. 1, Palanga</text:p>
          </table:table-cell>
          <table:table-cell table:style-name="TableCell1538">
            <text:p text:style-name="P1539">AROBALTA</text:p>
          </table:table-cell>
          <table:table-cell table:style-name="TableCell1540" table:number-columns-spanned="2">
            <text:p text:style-name="P1541">LU0181</text:p>
          </table:table-cell>
          <table:covered-table-cell/>
        </table:table-row>
        <table:table-row table:style-name="TableRow1542">
          <table:table-cell table:style-name="TableCell1543">
            <text:p text:style-name="P1544">UAB „SVISTA“</text:p>
          </table:table-cell>
          <table:table-cell table:style-name="TableCell1545">
            <text:p text:style-name="P1546">Meistrų g. 10, Vilnius</text:p>
          </table:table-cell>
          <table:table-cell table:style-name="TableCell1547">
            <text:p text:style-name="P1548">SVISTA</text:p>
          </table:table-cell>
          <table:table-cell table:style-name="TableCell1549" table:number-columns-spanned="2">
            <text:p text:style-name="P1550">VA0033</text:p>
          </table:table-cell>
          <table:covered-table-cell/>
        </table:table-row>
        <table:table-row table:style-name="TableRow1551">
          <table:table-cell table:style-name="TableCell1552">
            <text:p text:style-name="P1553">UAB „Ginona“</text:p>
          </table:table-cell>
          <table:table-cell table:style-name="TableCell1554">
            <text:p text:style-name="P1555">Panevėžio rajonas,</text:p>
            <text:p text:style-name="P1556">Gustonys</text:p>
          </table:table-cell>
          <table:table-cell table:style-name="TableCell1557">
            <text:p text:style-name="P1558">GINONA</text:p>
          </table:table-cell>
          <table:table-cell table:style-name="TableCell1559" table:number-columns-spanned="2">
            <text:p text:style-name="P1560">PU0182</text:p>
          </table:table-cell>
          <table:covered-table-cell/>
        </table:table-row>
        <table:table-row table:style-name="TableRow1561">
          <table:table-cell table:style-name="TableCell1562">
            <text:p text:style-name="P1563">Bendra Lietuvos ir Suomijos įmonė „Heilin“</text:p>
          </table:table-cell>
          <table:table-cell table:style-name="TableCell1564">
            <text:p text:style-name="P1565">Gamyklų g. 1,</text:p>
            <text:p text:style-name="P1566">Marijampolė</text:p>
          </table:table-cell>
          <table:table-cell table:style-name="TableCell1567">
            <text:p text:style-name="P1568">HEILIN/MARIJAMP</text:p>
          </table:table-cell>
          <table:table-cell table:style-name="TableCell1569" table:number-columns-spanned="2">
            <text:p text:style-name="P1570">FA0183</text:p>
          </table:table-cell>
          <table:covered-table-cell/>
        </table:table-row>
        <table:table-row table:style-name="TableRow1571">
          <table:table-cell table:style-name="TableCell1572">
            <text:p text:style-name="P1573">Uždaroji akcinė bendrovė „Lietuvos avialinijos Cargo“</text:p>
          </table:table-cell>
          <table:table-cell table:style-name="TableCell1574">
            <text:p text:style-name="P1575">Rodūnės kelias 18, Vilnius</text:p>
          </table:table-cell>
          <table:table-cell table:style-name="TableCell1576">
            <text:p text:style-name="P1577">Cargo/Term</text:p>
          </table:table-cell>
          <table:table-cell table:style-name="TableCell1578" table:number-columns-spanned="2">
            <text:p text:style-name="P1579">VT0028</text:p>
          </table:table-cell>
          <table:covered-table-cell/>
        </table:table-row>
      </table:table>
      <text:p text:style-name="P1580"/>
      <text:p text:style-name="P1581">Iš viso 132 įrašai</text:p>
      <text:p text:style-name="P1582"><text:span text:style-name="T1583">______________</text:span></text:p>
      <text:p text:style-name="P1584">Priedo pakeitimai:</text:p>
      <text:p text:style-name="P1585"><text:span text:style-name="T1586">Nr.<text:s/></text:span><text:a xlink:href="https://www.e-tar.lt/portal/legalAct.html?documentId=TAR.C3CA819E4D28" office:target-frame-name="_top" xlink:show="replace"><text:span text:style-name="T1587">401</text:span></text:a><text:span text:style-name="T1588">, 1997-12-1</text:span><text:span text:style-name="T1589">1, Žin., 1997, Nr. 115-2945 (1997-12-17), i. k. 0973030ISAK00000401</text:span></text:p>
      <text:p text:style-name="P1590"><text:span text:style-name="T1591">Nr.<text:s/></text:span><text:a xlink:href="https://www.e-tar.lt/portal/legalAct.html?documentId=TAR.8C361FEFFCAB" office:target-frame-name="_top" xlink:show="replace"><text:span text:style-name="T1592">396</text:span></text:a><text:span text:style-name="T1593">, 1997-12-05, Žin., 1997, Nr. 114-2909 (1997-12-12), i. k. 0973030ISAK00000396</text:span></text:p>
      <text:p text:style-name="P1594"><text:span text:style-name="T1595">Nr.<text:s/></text:span><text:a xlink:href="https://www.e-tar.lt/portal/legalAct.html?documentId=TAR.5164AFDC9F39" office:target-frame-name="_top" xlink:show="replace"><text:span text:style-name="T1596">2</text:span></text:a><text:span text:style-name="T1597">, 1998-01-08, Žin., 1998, Nr. 5-107 (1998-01-14), i. k. 0983030ISAK00000002</text:span></text:p>
      <text:p text:style-name="P1598"><text:span text:style-name="T1599">Nr.<text:s/></text:span><text:a xlink:href="https://www.e-tar.lt/portal/legalAct.html?documentId=TAR.29EFC97A9544" office:target-frame-name="_top" xlink:show="replace"><text:span text:style-name="T1600">406</text:span></text:a><text:span text:style-name="T1601">, 1997-12-17, Žin.,<text:s/></text:span><text:span text:style-name="T1602">1997, Nr. 118-3070 (1997-12-27), i. k. 0973030ISAK00000406</text:span></text:p>
      <text:p text:style-name="P1603"><text:span text:style-name="T1604">Nr.<text:s/></text:span><text:a xlink:href="https://www.e-tar.lt/portal/legalAct.html?documentId=TAR.98B191848CB1" office:target-frame-name="_top" xlink:show="replace"><text:span text:style-name="T1605">37</text:span></text:a><text:span text:style-name="T1606">, 1998-02-17, Žin., 1998, Nr. 19-496 (1998-02-25), i. k. 0983030ISAK00000037</text:span></text:p>
      <text:p text:style-name="P1607"><text:span text:style-name="T1608">Nr.<text:s/></text:span><text:a xlink:href="https://www.e-tar.lt/portal/legalAct.html?documentId=TAR.8650C6324536" office:target-frame-name="_top" xlink:show="replace"><text:span text:style-name="T1609">385</text:span></text:a><text:span text:style-name="T1610">, 1997-11-25, Žin., 1998, Nr. 31-839 (1998-04-01), i. k. 0973030ISAK00000385</text:span></text:p>
      <text:p text:style-name="P1611"><text:span text:style-name="T1612">Nr.<text:s/></text:span><text:a xlink:href="https://www.e-tar.lt/portal/legalAct.html?documentId=TAR.EEE3F9A81BF2" office:target-frame-name="_top" xlink:show="replace"><text:span text:style-name="T1613">69</text:span></text:a><text:span text:style-name="T1614">, 1998-03-23, Žin., 1998, Nr. 31-8</text:span><text:span text:style-name="T1615">42 (1998-04-01), i. k. 0983030ISAK00000069</text:span></text:p>
      <text:p text:style-name="P1616"><text:span text:style-name="T1617">Nr.<text:s/></text:span><text:a xlink:href="https://www.e-tar.lt/portal/legalAct.html?documentId=TAR.A1C09CFB785C" office:target-frame-name="_top" xlink:show="replace"><text:span text:style-name="T1618">58</text:span></text:a><text:span text:style-name="T1619">, 1998-03-12, Žin., 1998, Nr. 27-725 (1998-03-20), i. k. 0983030ISAK00000058</text:span></text:p>
      <text:p text:style-name="P1620"><text:span text:style-name="T1621">Nr.<text:s/></text:span><text:a xlink:href="https://www.e-tar.lt/portal/legalAct.html?documentId=TAR.683AC8DFBF3F" office:target-frame-name="_top" xlink:show="replace"><text:span text:style-name="T1622">67</text:span></text:a><text:span text:style-name="T1623">, 1998-03-20, Žin., 1998, Nr. 31-840 (1998-04-01), i. k. 0983030ISAK00000067</text:span></text:p>
      <text:p text:style-name="P1624"><text:span text:style-name="T1625">Nr.<text:s/></text:span><text:a xlink:href="https://www.e-tar.lt/portal/legalAct.html?documentId=TAR.C95DCA2C26F3" office:target-frame-name="_top" xlink:show="replace"><text:span text:style-name="T1626">68</text:span></text:a><text:span text:style-name="T1627">, 1998-03-23, Žin., 1998, Nr. 31-841 (1998-04-01),<text:s/></text:span><text:span text:style-name="T1628">i. k. 0983030ISAK00000068</text:span></text:p>
      <text:p text:style-name="P1629"><text:span text:style-name="T1630">Nr.<text:s/></text:span><text:a xlink:href="https://www.e-tar.lt/portal/legalAct.html?documentId=TAR.0E547BB44B93" office:target-frame-name="_top" xlink:show="replace"><text:span text:style-name="T1631">86</text:span></text:a><text:span text:style-name="T1632">, 1998-04-08, Žin., 1998, Nr. 41-1122 (1998-05-01), i. k. 0983030ISAK00000086</text:span></text:p>
      <text:p text:style-name="P1633"><text:span text:style-name="T1634">Nr.<text:s/></text:span><text:a xlink:href="https://www.e-tar.lt/portal/legalAct.html?documentId=TAR.748766C0EC17" office:target-frame-name="_top" xlink:show="replace"><text:span text:style-name="T1635">100</text:span></text:a><text:span text:style-name="T1636">, 1998-04-23, Žin., 1998, Nr. 45-1255 (1998-05-15), i. k. 0983030ISAK00000100</text:span></text:p>
      <text:p text:style-name="P1637"><text:span text:style-name="T1638">Nr.<text:s/></text:span><text:a xlink:href="https://www.e-tar.lt/portal/legalAct.html?documentId=TAR.C6409100CAB3" office:target-frame-name="_top" xlink:show="replace"><text:span text:style-name="T1639">111</text:span></text:a><text:span text:style-name="T1640">, 1998-05-05, Žin., 1998, Nr. 45-1257 (1998-05-15), i. k. 098303</text:span><text:span text:style-name="T1641">0ISAK00000111</text:span></text:p>
      <text:p text:style-name="P1642"><text:span text:style-name="T1643">Nr.<text:s/></text:span><text:a xlink:href="https://www.e-tar.lt/portal/legalAct.html?documentId=TAR.4BBEFF69B462" office:target-frame-name="_top" xlink:show="replace"><text:span text:style-name="T1644">113</text:span></text:a><text:span text:style-name="T1645">, 1998-05-05, Žin., 1998, Nr. 45-1259 (1998-05-15), i. k. 0983030ISAK00000113</text:span></text:p>
      <text:p text:style-name="P1646"><text:span text:style-name="T1647">Nr.<text:s/></text:span><text:a xlink:href="https://www.e-tar.lt/portal/legalAct.html?documentId=TAR.C8A917EF902C" office:target-frame-name="_top" xlink:show="replace"><text:span text:style-name="T1648">96</text:span></text:a><text:span text:style-name="T1649">, 1998-04-16, Žin., 1998, Nr. 39-1062 (1998-04-24), i. k. 0983030ISAK00000096</text:span></text:p>
      <text:p text:style-name="P1650"><text:span text:style-name="T1651">Nr.<text:s/></text:span><text:a xlink:href="https://www.e-tar.lt/portal/legalAct.html?documentId=TAR.6118D53A8435" office:target-frame-name="_top" xlink:show="replace"><text:span text:style-name="T1652">120</text:span></text:a><text:span text:style-name="T1653">, 1998-05-18, Žin., 1998, Nr. 50-1384 (1998-05-29), i. k.<text:s/></text:span><text:span text:style-name="T1654">0983030ISAK00000120</text:span></text:p>
      <text:p text:style-name="P1655"><text:span text:style-name="T1656">Nr.<text:s/></text:span><text:a xlink:href="https://www.e-tar.lt/portal/legalAct.html?documentId=TAR.1FC4A2BA6A66" office:target-frame-name="_top" xlink:show="replace"><text:span text:style-name="T1657">146</text:span></text:a><text:span text:style-name="T1658">, 1998-06-04, Žin., 1998, Nr. 53-1486 (1998-06-10), i. k. 0983030ISAK00000146</text:span></text:p>
      <text:p text:style-name="P1659"><text:span text:style-name="T1660">Nr.<text:s/></text:span><text:a xlink:href="https://www.e-tar.lt/portal/legalAct.html?documentId=TAR.4A2FEBB5F2BB" office:target-frame-name="_top" xlink:show="replace"><text:span text:style-name="T1661">106</text:span></text:a><text:span text:style-name="T1662">, 1998-05-01, Žin., 1998, Nr. 45-1256 (1998-05-15), i. k. 0983030ISAK00000106</text:span></text:p>
      <text:p text:style-name="P1663"><text:span text:style-name="T1664">Nr.<text:s/></text:span><text:a xlink:href="https://www.e-tar.lt/portal/legalAct.html?documentId=TAR.F21403F2E0B4" office:target-frame-name="_top" xlink:show="replace"><text:span text:style-name="T1665">112</text:span></text:a><text:span text:style-name="T1666">, 1998-05-05, Žin., 1998, Nr. 45-1258 (1998-05-15), i. k. 0983030ISAK</text:span><text:span text:style-name="T1667">00000112</text:span></text:p>
      <text:p text:style-name="P1668"><text:span text:style-name="T1669">Nr.<text:s/></text:span><text:a xlink:href="https://www.e-tar.lt/portal/legalAct.html?documentId=TAR.E7B727E3CBD1" office:target-frame-name="_top" xlink:show="replace"><text:span text:style-name="T1670">167</text:span></text:a><text:span text:style-name="T1671">, 1998-07-07, Žin., 1998, Nr. 65-1904 (1998-07-22), i. k. 0983030ISAK00000167</text:span></text:p>
      <text:p text:style-name="Normal"/>
      <text:p text:style-name="P1672"/>
      <text:p text:style-name="P1673"/>
      <text:p text:style-name="P1674"><text:span text:style-name="T1675">Pakeitimai:</text:span></text:p>
      <text:p text:style-name="P1676"/>
      <text:soft-page-break/>
      <text:p text:style-name="P1677"><text:span text:style-name="T1678">1.</text:span></text:p>
      <text:p text:style-name="P1679"><text:span text:style-name="T1680">Muitinės departamentas prie Lietuvos Respublikos finansų mini</text:span><text:span text:style-name="T1681">sterijos, Įsakymas</text:span></text:p>
      <text:p text:style-name="P1682"><text:span text:style-name="T1683">Nr.<text:s/></text:span><text:a xlink:href="https://www.e-tar.lt/portal/legalAct.html?documentId=TAR.C3CA819E4D28" office:target-frame-name="_top" xlink:show="replace"><text:span text:style-name="T1684">401</text:span></text:a><text:span text:style-name="T1685">, 1997-12-11, Žin., 1997, Nr. 115-2945 (1997-12-17), i. k. 0973030ISAK00000401</text:span></text:p>
      <text:p text:style-name="P1686"><text:span text:style-name="T1687">Dėl leidimo steigti muitinės sandėlį išdavimo</text:span></text:p>
      <text:p text:style-name="P1688"/>
      <text:p text:style-name="P1689"><text:span text:style-name="T1690">2.</text:span></text:p>
      <text:p text:style-name="P1691"><text:span text:style-name="T1692">Muitinės<text:s/></text:span><text:span text:style-name="T1693">departamentas prie Lietuvos Respublikos finansų ministerijos, Įsakymas</text:span></text:p>
      <text:p text:style-name="P1694"><text:span text:style-name="T1695">Nr.<text:s/></text:span><text:a xlink:href="https://www.e-tar.lt/portal/legalAct.html?documentId=TAR.8C361FEFFCAB" office:target-frame-name="_top" xlink:show="replace"><text:span text:style-name="T1696">396</text:span></text:a><text:span text:style-name="T1697">, 1997-12-05, Žin., 1997, Nr. 114-2909 (1997-12-12), i. k. 0973030ISAK00000396</text:span></text:p>
      <text:p text:style-name="P1698"><text:span text:style-name="T1699">Dėl Muitinės sand</text:span><text:span text:style-name="T1700">ėlio veiklos nutraukimo</text:span></text:p>
      <text:p text:style-name="P1701"/>
      <text:p text:style-name="P1702"><text:span text:style-name="T1703">3.</text:span></text:p>
      <text:p text:style-name="P1704"><text:span text:style-name="T1705">Muitinės departamentas prie Lietuvos Respublikos finansų ministerijos, Įsakymas</text:span></text:p>
      <text:p text:style-name="P1706"><text:span text:style-name="T1707">Nr.<text:s/></text:span><text:a xlink:href="https://www.e-tar.lt/portal/legalAct.html?documentId=TAR.5164AFDC9F39" office:target-frame-name="_top" xlink:show="replace"><text:span text:style-name="T1708">2</text:span></text:a><text:span text:style-name="T1709">, 1998-01-08, Žin., 1998, Nr. 5-107 (1998-01-14), i. k.<text:s/></text:span><text:span text:style-name="T1710">0983030ISAK00000002</text:span></text:p>
      <text:p text:style-name="P1711"><text:span text:style-name="T1712">Dėl leidimo steigti Muitinės sandėlį išdavimo</text:span></text:p>
      <text:p text:style-name="P1713"/>
      <text:p text:style-name="P1714"><text:span text:style-name="T1715">4.</text:span></text:p>
      <text:p text:style-name="P1716"><text:span text:style-name="T1717">Muitinės departamentas prie Lietuvos Respublikos finansų ministerijos, Įsakymas</text:span></text:p>
      <text:p text:style-name="P1718"><text:span text:style-name="T1719">Nr.<text:s/></text:span><text:a xlink:href="https://www.e-tar.lt/portal/legalAct.html?documentId=TAR.29EFC97A9544" office:target-frame-name="_top" xlink:show="replace"><text:span text:style-name="T1720">406</text:span></text:a><text:span text:style-name="T1721">, 1997-12-17, Žin</text:span><text:span text:style-name="T1722">., 1997, Nr. 118-3070 (1997-12-27), i. k. 0973030ISAK00000406</text:span></text:p>
      <text:p text:style-name="P1723"><text:span text:style-name="T1724">Dėl muitinės sandėlio veiklos nutraukimo</text:span></text:p>
      <text:p text:style-name="P1725"/>
      <text:p text:style-name="P1726"><text:span text:style-name="T1727">5.</text:span></text:p>
      <text:p text:style-name="P1728"><text:span text:style-name="T1729">Muitinės departamentas prie Lietuvos Respublikos finansų ministerijos, Įsakymas</text:span></text:p>
      <text:p text:style-name="P1730"><text:span text:style-name="T1731">Nr.<text:s/></text:span><text:a xlink:href="https://www.e-tar.lt/portal/legalAct.html?documentId=TAR.98B191848CB1" office:target-frame-name="_top" xlink:show="replace"><text:span text:style-name="T1732">37</text:span></text:a><text:span text:style-name="T1733">, 1998-02-17, Žin., 1998, Nr. 19-496 (1998-02-25), i. k. 0983030ISAK00000037</text:span></text:p>
      <text:p text:style-name="P1734"><text:span text:style-name="T1735">Dėl Muitinės sandėlių ir importo ir eksporto terminalų registro papildymo</text:span></text:p>
      <text:p text:style-name="P1736"/>
      <text:p text:style-name="P1737"><text:span text:style-name="T1738">6.</text:span></text:p>
      <text:p text:style-name="P1739"><text:span text:style-name="T1740">Muitinės departamentas prie Lietuvos Respublikos finansų ministerijos, Įsakymas</text:span></text:p>
      <text:p text:style-name="P1741"><text:span text:style-name="T1742">Nr</text:span><text:span text:style-name="T1743">.<text:s/></text:span><text:a xlink:href="https://www.e-tar.lt/portal/legalAct.html?documentId=TAR.8650C6324536" office:target-frame-name="_top" xlink:show="replace"><text:span text:style-name="T1744">385</text:span></text:a><text:span text:style-name="T1745">, 1997-11-25, Žin., 1998, Nr. 31-839 (1998-04-01), i. k. 0973030ISAK00000385</text:span></text:p>
      <text:p text:style-name="P1746"><text:span text:style-name="T1747">Dėl muitinės sandėlio veiklos nutraukimo</text:span></text:p>
      <text:p text:style-name="P1748"/>
      <text:p text:style-name="P1749"><text:span text:style-name="T1750">7.</text:span></text:p>
      <text:p text:style-name="P1751"><text:span text:style-name="T1752">Muitinės departamentas prie Lietuvos Respubliko</text:span><text:span text:style-name="T1753">s finansų ministerijos, Įsakymas</text:span></text:p>
      <text:p text:style-name="P1754"><text:span text:style-name="T1755">Nr.<text:s/></text:span><text:a xlink:href="https://www.e-tar.lt/portal/legalAct.html?documentId=TAR.EEE3F9A81BF2" office:target-frame-name="_top" xlink:show="replace"><text:span text:style-name="T1756">69</text:span></text:a><text:span text:style-name="T1757">, 1998-03-23, Žin., 1998, Nr. 31-842 (1998-04-01), i. k. 0983030ISAK00000069</text:span></text:p>
      <text:p text:style-name="P1758"><text:span text:style-name="T1759">Dėl leidimo steigti muitinės sandėlį išdavimo</text:span></text:p>
      <text:p text:style-name="P1760"/>
      <text:p text:style-name="P1761"><text:span text:style-name="T1762">8.</text:span></text:p>
      <text:p text:style-name="P1763"><text:span text:style-name="T1764">Muitinės</text:span><text:span text:style-name="T1765"><text:s/>departamentas prie Lietuvos Respublikos finansų ministerijos, Įsakymas</text:span></text:p>
      <text:p text:style-name="P1766"><text:span text:style-name="T1767">Nr.<text:s/></text:span><text:a xlink:href="https://www.e-tar.lt/portal/legalAct.html?documentId=TAR.A1C09CFB785C" office:target-frame-name="_top" xlink:show="replace"><text:span text:style-name="T1768">58</text:span></text:a><text:span text:style-name="T1769">, 1998-03-12, Žin., 1998, Nr. 27-725 (1998-03-20), i. k. 0983030ISAK00000058</text:span></text:p>
      <text:p text:style-name="P1770"><text:span text:style-name="T1771">Dėl muitinės sandėl</text:span><text:span text:style-name="T1772">io veiklos nutraukimo</text:span></text:p>
      <text:p text:style-name="P1773"/>
      <text:p text:style-name="P1774"><text:span text:style-name="T1775">9.</text:span></text:p>
      <text:p text:style-name="P1776"><text:span text:style-name="T1777">Muitinės departamentas prie Lietuvos Respublikos finansų ministerijos, Įsakymas</text:span></text:p>
      <text:p text:style-name="P1778"><text:span text:style-name="T1779">Nr.<text:s/></text:span><text:a xlink:href="https://www.e-tar.lt/portal/legalAct.html?documentId=TAR.683AC8DFBF3F" office:target-frame-name="_top" xlink:show="replace"><text:span text:style-name="T1780">67</text:span></text:a><text:span text:style-name="T1781">, 1998-03-20, Žin., 1998, Nr. 31-840 (1998-04-01), i. k.<text:s/></text:span><text:span text:style-name="T1782">0983030ISAK00000067</text:span></text:p>
      <text:p text:style-name="P1783"><text:span text:style-name="T1784">Dėl muitinės sandėlio veiklos nutraukimo</text:span></text:p>
      <text:p text:style-name="P1785"/>
      <text:p text:style-name="P1786"><text:span text:style-name="T1787">10.</text:span></text:p>
      <text:p text:style-name="P1788"><text:span text:style-name="T1789">Muitinės departamentas prie Lietuvos Respublikos finansų ministerijos, Įsakymas</text:span></text:p>
      <text:p text:style-name="P1790"><text:span text:style-name="T1791">Nr.<text:s/></text:span><text:a xlink:href="https://www.e-tar.lt/portal/legalAct.html?documentId=TAR.C95DCA2C26F3" office:target-frame-name="_top" xlink:show="replace"><text:span text:style-name="T1792">68</text:span></text:a><text:span text:style-name="T1793">, 1998-03-23, Žin., 19</text:span><text:span text:style-name="T1794">98, Nr. 31-841 (1998-04-01), i. k. 0983030ISAK00000068</text:span></text:p>
      <text:p text:style-name="P1795"><text:span text:style-name="T1796">Dėl muitinės sandėlio veiklos nutraukimo</text:span></text:p>
      <text:p text:style-name="P1797"/>
      <text:p text:style-name="P1798"><text:span text:style-name="T1799">11.</text:span></text:p>
      <text:p text:style-name="P1800"><text:span text:style-name="T1801">Muitinės departamentas prie Lietuvos Respublikos finansų ministerijos, Įsakymas</text:span></text:p>
      <text:p text:style-name="P1802"><text:span text:style-name="T1803">Nr.<text:s/></text:span><text:a xlink:href="https://www.e-tar.lt/portal/legalAct.html?documentId=TAR.0E547BB44B93" office:target-frame-name="_top" xlink:show="replace"><text:span text:style-name="T1804">86</text:span></text:a><text:span text:style-name="T1805">, 1998-04-08, Žin., 1998, Nr. 41-1122 (1998-05-01), i. k. 0983030ISAK00000086</text:span></text:p>
      <text:p text:style-name="P1806"><text:span text:style-name="T1807">Dėl leidimo steigti muitinės sandėlį išdavimo</text:span></text:p>
      <text:p text:style-name="P1808"/>
      <text:p text:style-name="P1809"><text:span text:style-name="T1810">12.</text:span></text:p>
      <text:p text:style-name="P1811"><text:span text:style-name="T1812">Muitinės departamentas prie Lietuvos Respublikos finansų ministerijos, Įsakymas</text:span></text:p>
      <text:p text:style-name="P1813"><text:span text:style-name="T1814">Nr.<text:s/></text:span><text:a xlink:href="https://www.e-tar.lt/portal/legalAct.html?documentId=TAR.748766C0EC17" office:target-frame-name="_top" xlink:show="replace"><text:span text:style-name="T1815">100</text:span></text:a><text:span text:style-name="T1816">, 1998-04-23, Žin., 1998, Nr. 45-1255 (1998-05-15), i. k. 0983030ISAK00000100</text:span></text:p>
      <text:p text:style-name="P1817"><text:span text:style-name="T1818">Dėl leidimo steigti muitinės sandėlį išdavimo</text:span></text:p>
      <text:p text:style-name="P1819"/>
      <text:soft-page-break/>
      <text:p text:style-name="P1820"><text:span text:style-name="T1821">13.</text:span></text:p>
      <text:p text:style-name="P1822"><text:span text:style-name="T1823">Muitinės departamentas prie Lietuvos Respublikos finansų ministerijos, Į</text:span><text:span text:style-name="T1824">sakymas</text:span></text:p>
      <text:p text:style-name="P1825"><text:span text:style-name="T1826">Nr.<text:s/></text:span><text:a xlink:href="https://www.e-tar.lt/portal/legalAct.html?documentId=TAR.C6409100CAB3" office:target-frame-name="_top" xlink:show="replace"><text:span text:style-name="T1827">111</text:span></text:a><text:span text:style-name="T1828">, 1998-05-05, Žin., 1998, Nr. 45-1257 (1998-05-15), i. k. 0983030ISAK00000111</text:span></text:p>
      <text:p text:style-name="P1829"><text:span text:style-name="T1830">Dėl leidimo steigti muitinės sandėlį išdavimo</text:span></text:p>
      <text:p text:style-name="P1831"/>
      <text:p text:style-name="P1832"><text:span text:style-name="T1833">14.</text:span></text:p>
      <text:p text:style-name="P1834"><text:span text:style-name="T1835">Muitinės departamentas prie<text:s/></text:span><text:span text:style-name="T1836">Lietuvos Respublikos finansų ministerijos, Įsakymas</text:span></text:p>
      <text:p text:style-name="P1837"><text:span text:style-name="T1838">Nr.<text:s/></text:span><text:a xlink:href="https://www.e-tar.lt/portal/legalAct.html?documentId=TAR.4BBEFF69B462" office:target-frame-name="_top" xlink:show="replace"><text:span text:style-name="T1839">113</text:span></text:a><text:span text:style-name="T1840">, 1998-05-05, Žin., 1998, Nr. 45-1259 (1998-05-15), i. k. 0983030ISAK00000113</text:span></text:p>
      <text:p text:style-name="P1841"><text:span text:style-name="T1842">Dėl leidimo steigti muitinės sandėlį<text:s/></text:span><text:span text:style-name="T1843">galiojimo nutraukimo</text:span></text:p>
      <text:p text:style-name="P1844"/>
      <text:p text:style-name="P1845"><text:span text:style-name="T1846">15.</text:span></text:p>
      <text:p text:style-name="P1847"><text:span text:style-name="T1848">Muitinės departamentas prie Lietuvos Respublikos finansų ministerijos, Įsakymas</text:span></text:p>
      <text:p text:style-name="P1849"><text:span text:style-name="T1850">Nr.<text:s/></text:span><text:a xlink:href="https://www.e-tar.lt/portal/legalAct.html?documentId=TAR.C8A917EF902C" office:target-frame-name="_top" xlink:show="replace"><text:span text:style-name="T1851">96</text:span></text:a><text:span text:style-name="T1852">, 1998-04-16, Žin., 1998, Nr. 39-1062 (1998-04-24), i. k.<text:s/></text:span><text:span text:style-name="T1853">0983030ISAK00000096</text:span></text:p>
      <text:p text:style-name="P1854"><text:span text:style-name="T1855">Dėl muitinės sandėlio veiklos nutraukimo</text:span></text:p>
      <text:p text:style-name="P1856"/>
      <text:p text:style-name="P1857"><text:span text:style-name="T1858">16.</text:span></text:p>
      <text:p text:style-name="P1859"><text:span text:style-name="T1860">Muitinės departamentas prie Lietuvos Respublikos finansų ministerijos, Įsakymas</text:span></text:p>
      <text:p text:style-name="P1861"><text:span text:style-name="T1862">Nr.<text:s/></text:span><text:a xlink:href="https://www.e-tar.lt/portal/legalAct.html?documentId=TAR.6118D53A8435" office:target-frame-name="_top" xlink:show="replace"><text:span text:style-name="T1863">120</text:span></text:a><text:span text:style-name="T1864">, 1998-05-18, Žin., 1</text:span><text:span text:style-name="T1865">998, Nr. 50-1384 (1998-05-29), i. k. 0983030ISAK00000120</text:span></text:p>
      <text:p text:style-name="P1866"><text:span text:style-name="T1867">Dėl leidimo steigti muitinės sandėlį galiojimo nutraukimo ir naujo leidimo išdavimo</text:span></text:p>
      <text:p text:style-name="P1868"/>
      <text:p text:style-name="P1869"><text:span text:style-name="T1870">17.</text:span></text:p>
      <text:p text:style-name="P1871"><text:span text:style-name="T1872">Muitinės departamentas prie Lietuvos Respublikos finansų ministerijos, Įsakymas</text:span></text:p>
      <text:p text:style-name="P1873"><text:span text:style-name="T1874">Nr.<text:s/></text:span><text:a xlink:href="https://www.e-tar.lt/portal/legalAct.html?documentId=TAR.1FC4A2BA6A66" office:target-frame-name="_top" xlink:show="replace"><text:span text:style-name="T1875">146</text:span></text:a><text:span text:style-name="T1876">, 1998-06-04, Žin., 1998, Nr. 53-1486 (1998-06-10), i. k. 0983030ISAK00000146</text:span></text:p>
      <text:p text:style-name="P1877"><text:span text:style-name="T1878">Dėl leidimų steigti muitinės sandėlius išdavimo ir muitinės sandėlio veiklos nutraukimo</text:span></text:p>
      <text:p text:style-name="P1879"/>
      <text:p text:style-name="P1880"><text:span text:style-name="T1881">18.</text:span></text:p>
      <text:p text:style-name="P1882"><text:span text:style-name="T1883">Muitinės departamentas pri</text:span><text:span text:style-name="T1884">e Lietuvos Respublikos finansų ministerijos, Įsakymas</text:span></text:p>
      <text:p text:style-name="P1885"><text:span text:style-name="T1886">Nr.<text:s/></text:span><text:a xlink:href="https://www.e-tar.lt/portal/legalAct.html?documentId=TAR.4A2FEBB5F2BB" office:target-frame-name="_top" xlink:show="replace"><text:span text:style-name="T1887">106</text:span></text:a><text:span text:style-name="T1888">, 1998-05-01, Žin., 1998, Nr. 45-1256 (1998-05-15), i. k. 0983030ISAK00000106</text:span></text:p>
      <text:p text:style-name="P1889"><text:span text:style-name="T1890">Dėl muitinės sandėlio veiklos nutra</text:span><text:span text:style-name="T1891">ukimo</text:span></text:p>
      <text:p text:style-name="P1892"/>
      <text:p text:style-name="P1893"><text:span text:style-name="T1894">19.</text:span></text:p>
      <text:p text:style-name="P1895"><text:span text:style-name="T1896">Muitinės departamentas prie Lietuvos Respublikos finansų ministerijos, Įsakymas</text:span></text:p>
      <text:p text:style-name="P1897"><text:span text:style-name="T1898">Nr.<text:s/></text:span><text:a xlink:href="https://www.e-tar.lt/portal/legalAct.html?documentId=TAR.F21403F2E0B4" office:target-frame-name="_top" xlink:show="replace"><text:span text:style-name="T1899">112</text:span></text:a><text:span text:style-name="T1900">, 1998-05-05, Žin., 1998, Nr. 45-1258 (1998-05-15), i. k.<text:s/></text:span><text:span text:style-name="T1901">0983030ISAK00000112</text:span></text:p>
      <text:p text:style-name="P1902"><text:span text:style-name="T1903">Dėl muitinės sandėlio veiklos nutraukimo</text:span></text:p>
      <text:p text:style-name="P1904"/>
      <text:p text:style-name="P1905"><text:span text:style-name="T1906">20.</text:span></text:p>
      <text:p text:style-name="P1907"><text:span text:style-name="T1908">Muitinės departamentas prie Lietuvos Respublikos finansų ministerijos, Įsakymas</text:span></text:p>
      <text:p text:style-name="P1909"><text:span text:style-name="T1910">Nr.<text:s/></text:span><text:a xlink:href="https://www.e-tar.lt/portal/legalAct.html?documentId=TAR.E7B727E3CBD1" office:target-frame-name="_top" xlink:show="replace"><text:span text:style-name="T1911">167</text:span></text:a><text:span text:style-name="T1912">, 1998-07-07, Žin., 1</text:span><text:span text:style-name="T1913">998, Nr. 65-1904 (1998-07-22), i. k. 0983030ISAK00000167</text:span></text:p>
      <text:p text:style-name="P1914"><text:span text:style-name="T1915">Dėl pažymėjimo steigti importo ir eksporto terminalą išdavimo</text:span></text:p>
      <text:p text:style-name="P1916"/>
      <text:p text:style-name="P1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14:32:00Z</meta:creation-date>
    <dc:date>2018-03-15T14:32:00Z</dc:date>
    <meta:template xlink:href="Normal.dotm" xlink:type="simple"/>
    <meta:editing-cycles>2</meta:editing-cycles>
    <meta:editing-duration>PT0S</meta:editing-duration>
    <meta:document-statistic meta:page-count="7" meta:paragraph-count="1529" meta:word-count="2805" meta:character-count="19878" meta:row-count="2657" meta:non-whitespace-character-count="18602"/>
  </office:meta>
</office:document-meta>
</file>