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9-17 iki 2025-01-31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p text:style-name="P125">DĖL LIETUVOS RESPUBLIKOS VYRIAUSYBĖS 1999 M. BIRŽELIO 9 D. NUTARIMO NR. 757 "DĖL VALSTYBINĖS REIKŠMĖS AUTOMOBILIŲ KELIŲ SĄRAŠO PATVIRTINIMO" PAKEITIMO</text:p>
      <text:p text:style-name="P126"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 777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P182"><text:span text:style-name="T183">Nr.<text:s/></text:span><text:a xlink:href="https://www.e-tar.lt/portal/legalAct.html?documentId=d114844037e311ed8f249634f1996e02" office:target-frame-name="_top" xlink:show="replace"><text:span text:style-name="T184">941</text:span></text:a><text:span text:style-name="T185">, 2022-09-14, paskelbta TAR 2022-09-19, i. k. 2022-19058</text:span></text:p>
      <text:p text:style-name="P186"><text:span text:style-name="T187">Nr.<text:s/></text:span><text:a xlink:href="https://www.e-tar.lt/portal/legalAct.html?documentId=001bc89055f611edbc04912defe897d1" office:target-frame-name="_top" xlink:show="replace"><text:span text:style-name="T188">1071</text:span></text:a><text:span text:style-name="T189">, 2022-10-26, paskelbta TAR 2022-10-27, i. k. 2022-21766</text:span></text:p>
      <text:p text:style-name="P190"><text:span text:style-name="T191">Nr.<text:s/></text:span><text:a xlink:href="https://www.e-tar.lt/portal/legalAct.html?documentId=7d293d0081e211ed8df094f359a60216" office:target-frame-name="_top" xlink:show="replace"><text:span text:style-name="T192">1277</text:span></text:a><text:span text:style-name="T193">, 2022-12-21, paskelbta TAR 2022-12-22, i. k. 2022-26374</text:span></text:p>
      <text:p text:style-name="P194"><text:span text:style-name="T195">Nr.<text:s/></text:span><text:a xlink:href="https://www.e-tar.lt/portal/legalAct.html?documentId=22873640d1f611ed9978886e85107ab2" office:target-frame-name="_top" xlink:show="replace"><text:span text:style-name="T196">214</text:span></text:a><text:span text:style-name="T197">, 2023-03-29, paske</text:span><text:span text:style-name="T198">lbta TAR 2023-04-03, i. k. 2023-06230</text:span></text:p>
      <text:p text:style-name="P199"><text:span text:style-name="T200">Nr.<text:s/></text:span><text:a xlink:href="https://www.e-tar.lt/portal/legalAct.html?documentId=dd9b2de03cf611ee9de9e7e0fd363afc" office:target-frame-name="_top" xlink:show="replace"><text:span text:style-name="T201">647</text:span></text:a><text:span text:style-name="T202">, 2023-08-16, paskelbta TAR 2023-08-17, i. k. 2023-16321</text:span></text:p>
      <text:p text:style-name="P203"><text:span text:style-name="T204">Nr.<text:s/></text:span><text:a xlink:href="https://www.e-tar.lt/portal/legalAct.html?documentId=342f2c00dc5d11eead77e967e3995264" office:target-frame-name="_top" xlink:show="replace"><text:span text:style-name="T205">169</text:span></text:a><text:span text:style-name="T206">, 2024-03-06, paskelbta TAR 2024-03-07, i. k. 2024-04307</text:span></text:p>
      <text:p text:style-name="P207"><text:span text:style-name="T208">Nr.<text:s/></text:span><text:a xlink:href="https://www.e-tar.lt/portal/legalAct.html?documentId=c9af5f70f8a511eeb15a8086c0c045d4" office:target-frame-name="_top" xlink:show="replace"><text:span text:style-name="T209">252</text:span></text:a><text:span text:style-name="T210">, 2024-04-10, paskelbta TAR 2024-04-12, i. k.</text:span><text:span text:style-name="T211"><text:s/>2024-06851</text:span></text:p>
      <text:p text:style-name="P212"><text:span text:style-name="T213">Nr.<text:s/></text:span><text:a xlink:href="https://www.e-tar.lt/portal/legalAct.html?documentId=e62778303f7311efbdaea558de59136c" office:target-frame-name="_top" xlink:show="replace"><text:span text:style-name="T214">571</text:span></text:a><text:span text:style-name="T215">, 2024-07-10, paskelbta TAR 2024-07-11, i. k. 2024-12904</text:span></text:p>
      <text:p text:style-name="P216"><text:span text:style-name="T217">Nr.<text:s/></text:span><text:a xlink:href="https://www.e-tar.lt/portal/legalAct.html?documentId=dc40a94073fd11efabdbb4a1fc8b0b63" office:target-frame-name="_top" xlink:show="replace"><text:span text:style-name="T218">777</text:span></text:a><text:span text:style-name="T219">, 2024-09-11, paskelbta TAR 2024-09-16, i. k. 2024-16218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812ebfa086d811e481c9c95e73113964" office:target-frame-name="_top" xlink:show="replace"><text:span text:style-name="T231">1430</text:span></text:a><text:span text:style-name="T232">,<text:s/></text:span><text:span text:style-name="T233">2014-12-15, paskelbta TAR 2014-12-19, i. k. 2014-20064</text:span></text:p>
      <text:p text:style-name="P234"><text:span text:style-name="T235">Dėl Lietuvos Respublikos Vyriausybės 1999 m. birželio 9 d. nutarimo Nr. 757 „Dėl valstybinės reikšmės automobilių kelių sąrašo patvirtinimo“ pakeitimo</text:span></text:p>
      <text:p text:style-name="P236"/>
      <text:p text:style-name="P237"><text:span text:style-name="T238">2.</text:span></text:p>
      <text:p text:style-name="P239"><text:span text:style-name="T240">Lietuvos Respublikos Vyriausybė, Nutarimas</text:span></text:p>
      <text:p text:style-name="P241"><text:span text:style-name="T242">Nr.</text:span><text:span text:style-name="T243"><text:s/></text:span><text:a xlink:href="https://www.e-tar.lt/portal/legalAct.html?documentId=d79c13b0166b11e58569be21ff080a8c" office:target-frame-name="_top" xlink:show="replace"><text:span text:style-name="T244">608</text:span></text:a><text:span text:style-name="T245">, 2015-06-17, paskelbta TAR 2015-06-19, i. k. 2015-09783</text:span></text:p>
      <text:p text:style-name="P246"><text:span text:style-name="T247">Dėl Lietuvos Respublikos Vyriausybės 1999 m. birželio 9 d. nutarimo Nr. 757 „Dėl valstybinės reik</text:span><text:span text:style-name="T248">šmės automobilių kelių sąrašo patvirtinimo“ pakeitimo</text:span></text:p>
      <text:p text:style-name="P249"/>
      <text:p text:style-name="P250"><text:span text:style-name="T251">3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686cf890cb1211e583a295d9366c7ab3" office:target-frame-name="_top" xlink:show="replace"><text:span text:style-name="T256">95</text:span></text:a><text:span text:style-name="T257">, 2016-02-03, paskelbta TAR 2016-02-04, i. k. 2016-</text:span><text:span text:style-name="T258">02309</text:span></text:p>
      <text:p text:style-name="P259"><text:span text:style-name="T260">Dėl Lietuvos Respublikos Vyriausybės 1999 m. birželio 9 d. nutarimo Nr. 757 „Dėl valstybinės reikšmės automobilių kelių sąrašo patvirtinimo“ pakeitimo</text:span></text:p>
      <text:p text:style-name="P261"/>
      <text:p text:style-name="P262"><text:span text:style-name="T263">4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1516d2503ec711e6a8ae9e1795984391" office:target-frame-name="_top" xlink:show="replace"><text:span text:style-name="T268">675</text:span></text:a><text:span text:style-name="T269">, 2016-06-29, paskelbta TAR 2016-06-30, i. k. 2016-18004</text:span></text:p>
      <text:p text:style-name="P270"><text:span text:style-name="T271">Dėl Lietuvos Respublikos Vyriausybės 1999 m. birželio 9 d. nutarimo Nr. 757 „Dėl valstybinės reikšmės automobilių kelių sąrašo patvirtinimo“ pakei</text:span><text:span text:style-name="T272">timo</text:span></text:p>
      <text:p text:style-name="P273"/>
      <text:p text:style-name="P274"><text:span text:style-name="T275">5.</text:span></text:p>
      <text:p text:style-name="P276"><text:span text:style-name="T277">Lietuvos Respublikos Vyriausybė, Nutarimas</text:span></text:p>
      <text:p text:style-name="P278"><text:span text:style-name="T279">Nr.<text:s/></text:span><text:a xlink:href="https://www.e-tar.lt/portal/legalAct.html?documentId=cb749d3063b011e68abac33170fc3720" office:target-frame-name="_top" xlink:show="replace"><text:span text:style-name="T280">799</text:span></text:a><text:span text:style-name="T281">, 2016-08-11, paskelbta TAR 2016-08-16, i. k. 2016-22378</text:span></text:p>
      <text:p text:style-name="P282"><text:span text:style-name="T283">Dėl Lietuvos Respublikos Vyriausybės 1999<text:s/></text:span><text:span text:style-name="T284">m. birželio 9 d. nutarimo Nr. 757 „Dėl valstybinės reikšmės automobilių kelių sąrašo patvirtinimo“ pakeitimo</text:span></text:p>
      <text:p text:style-name="P285"/>
      <text:p text:style-name="P286"><text:span text:style-name="T287">6.</text:span></text:p>
      <text:p text:style-name="P288"><text:span text:style-name="T289">Lietuvos Respublikos Vyriausybė, Nutarimas</text:span></text:p>
      <text:p text:style-name="P290"><text:span text:style-name="T291">Nr.<text:s/></text:span><text:a xlink:href="https://www.e-tar.lt/portal/legalAct.html?documentId=dd4d2330b24f11e7be72a4385c9bc055" office:target-frame-name="_top" xlink:show="replace"><text:span text:style-name="T292">825</text:span></text:a><text:span text:style-name="T293">, 2017-10-11, paskelbta TAR 2017-10-16, i. k. 2017-16320</text:span></text:p>
      <text:p text:style-name="P294"><text:span text:style-name="T295">Dėl Lietuvos Respublikos Vyriausybės 1999 m. birželio 9 d. nutarimo Nr. 757 „Dėl valstybinės reikšmė</text:span><text:span text:style-name="T296">s automobilių kelių sąrašo patvirtinimo“ pakeitimo</text:span></text:p>
      <text:p text:style-name="P297"/>
      <text:p text:style-name="P298"><text:span text:style-name="T299">7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1a6fb6201df211e88e8fef3b3f51dc2f" office:target-frame-name="_top" xlink:show="replace"><text:span text:style-name="T304">191</text:span></text:a><text:span text:style-name="T305">, 2018-02-28, paskelbta TAR 2018-03-02, i. k. 2018-03</text:span><text:span text:style-name="T306">447</text:span></text:p>
      <text:p text:style-name="P307"><text:span text:style-name="T308">Dėl Lietuvos Respublikos Vyriausybės 1999 m. birželio 9 d. nutarimo Nr. 757 „Dėl Valstybinės reikšmės automobilių kelių sąrašo patvirtinimo“ pakeitimo</text:span></text:p>
      <text:p text:style-name="P309"/>
      <text:p text:style-name="P310"><text:span text:style-name="T311">8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086cd6a07b5411e8ae2bfd1913d66d57" office:target-frame-name="_top" xlink:show="replace"><text:span text:style-name="T316">615</text:span></text:a><text:span text:style-name="T317">, 2018-06-27, paskelbta TAR 2018-06-29, i. k. 2018-10834</text:span></text:p>
      <text:p text:style-name="P318"><text:span text:style-name="T319">Dėl Lietuvos Respublikos Vyriausybės 1999 m. birželio 9 d. nutarimo Nr. 757 „Dėl Valstybinės reikšmės automobilių kelių sąrašo patvirtinimo“ pakeiti</text:span><text:span text:style-name="T320">mo</text:span></text:p>
      <text:p text:style-name="P321"/>
      <text:p text:style-name="P322"><text:span text:style-name="T323">9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dbdf0a10ed8911e88568e724760eeafa" office:target-frame-name="_top" xlink:show="replace"><text:span text:style-name="T328">1132</text:span></text:a><text:span text:style-name="T329">, 2018-11-14, paskelbta TAR 2018-11-21, i. k. 2018-18759</text:span></text:p>
      <text:p text:style-name="P330"><text:span text:style-name="T331">Dėl Lietuvos Respublikos Vyriausybės 1999 m</text:span><text:span text:style-name="T332">. birželio 9 d. nutarimo Nr. 757 „Dėl Valstybinės reikšmės automobilių kelių sąrašo patvirtinimo“ pakeitimo</text:span></text:p>
      <text:p text:style-name="P333"/>
      <text:p text:style-name="P334"><text:span text:style-name="T335">10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041dc6e0209f11e9875cdc20105dd260" office:target-frame-name="_top" xlink:show="replace"><text:span text:style-name="T340">57</text:span></text:a><text:span text:style-name="T341">, 2019-01-23, paskelbta TAR 2019-01-25, i. k. 2019-01170</text:span></text:p>
      <text:p text:style-name="P342"><text:span text:style-name="T343">Dėl Lietuvos Respublikos Vyriausybės 1999 m. birželio 9 d. nutarimo Nr. 757 „Dėl valstybinės reikšmės automobilių kelių sąrašo patvirtinimo“ pakeitimo</text:span></text:p>
      <text:p text:style-name="P344"/>
      <text:p text:style-name="P345"><text:span text:style-name="T346">11.</text:span></text:p>
      <text:p text:style-name="P347"><text:span text:style-name="T348">Lietuvos Respublikos Vyriausybė, Nutari</text:span><text:span text:style-name="T349">mas</text:span></text:p>
      <text:p text:style-name="P350"><text:span text:style-name="T351">Nr.<text:s/></text:span><text:a xlink:href="https://www.e-tar.lt/portal/legalAct.html?documentId=3959c7c048bf11ea8895faf9aa6b1770" office:target-frame-name="_top" xlink:show="replace"><text:span text:style-name="T352">79</text:span></text:a><text:span text:style-name="T353">, 2020-02-05, paskelbta TAR 2020-02-06, i. k. 2020-02690</text:span></text:p>
      <text:p text:style-name="P354"><text:span text:style-name="T355">Dėl Lietuvos Respublikos Vyriausybės 1999 m. birželio 9 d. nutarimo Nr. 757 „Dėl valstybinė</text:span><text:span text:style-name="T356">s reikšmės automobilių kelių sąrašo patvirtinimo“ pakeitimo</text:span></text:p>
      <text:p text:style-name="P357"/>
      <text:p text:style-name="P358"><text:span text:style-name="T359">12.</text:span></text:p>
      <text:p text:style-name="P360"><text:span text:style-name="T361">Lietuvos Respublikos Vyriausybė, Nutarimas</text:span></text:p>
      <text:p text:style-name="P362"><text:span text:style-name="T363">Nr.<text:s/></text:span><text:a xlink:href="https://www.e-tar.lt/portal/legalAct.html?documentId=423cbf906a8a11eabee4a336e7e6fdab" office:target-frame-name="_top" xlink:show="replace"><text:span text:style-name="T364">247</text:span></text:a><text:span text:style-name="T365">, 2020-03-18, paskelbta TAR 2020-03-20, i.<text:s/></text:span><text:span text:style-name="T366">k. 2020-05807</text:span></text:p>
      <text:p text:style-name="P367"><text:span text:style-name="T368">Dėl Lietuvos Respublikos Vyriausybės 1999 m. birželio 9 d. nutarimo Nr. 757 „Dėl Valstybinės reikšmės automobilių kelių sąrašo patvirtinimo“ pakeitimo</text:span></text:p>
      <text:p text:style-name="P369"/>
      <text:p text:style-name="P370"><text:span text:style-name="T371">13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412c0400edd611eb9f09e7df20500045" office:target-frame-name="_top" xlink:show="replace"><text:span text:style-name="T376">576</text:span></text:a><text:span text:style-name="T377">, 2021-07-21, paskelbta TAR 2021-07-26, i. k. 2021-16447</text:span></text:p>
      <text:p text:style-name="P378"><text:span text:style-name="T379">Dėl Lietuvos Respublikos Vyriausybės 1999 m. birželio 9 d. nutarimo Nr. 757 „Dėl valstybinės reikšmės automobilių kelių sąrašo patvirtini</text:span><text:span text:style-name="T380">mo“ pakeitimo</text:span></text:p>
      <text:p text:style-name="P381"/>
      <text:p text:style-name="P382"><text:span text:style-name="T383">14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8f747f4094b911ecaf3aba0cb308998c" office:target-frame-name="_top" xlink:show="replace"><text:span text:style-name="T388">135</text:span></text:a><text:span text:style-name="T389">, 2022-02-23, paskelbta TAR 2022-02-23, i. k. 2022-03437</text:span></text:p>
      <text:p text:style-name="P390"><text:span text:style-name="T391">Dėl Lietuvos Respublikos Vyriaus</text:span><text:span text:style-name="T392">ybės 1999 m. birželio 9 d. nutarimo Nr. 757 „Dėl Valstybinės reikšmės automobilių kelių sąrašo patvirtinimo“ pakeitimo</text:span></text:p>
      <text:p text:style-name="P393"/>
      <text:p text:style-name="P394"><text:span text:style-name="T395">15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648939c0b64b11ec8d9390588bf2de65" office:target-frame-name="_top" xlink:show="replace"><text:span text:style-name="T400">329</text:span></text:a><text:span text:style-name="T401">, 2022-04-06, paskelbta TAR 2022-04-07, i. k. 2022-07227</text:span></text:p>
      <text:p text:style-name="P402"><text:span text:style-name="T403">Dėl Lietuvos Respublikos Vyriausybės 1999 m. birželio 9 d. nutarimo Nr. 757 „Dėl Valstybinės reikšmės automobilių kelių sąrašo patvirtinimo“ pakeitimo</text:span></text:p>
      <text:p text:style-name="P404"/>
      <text:p text:style-name="P405"><text:span text:style-name="T406">16.</text:span></text:p>
      <text:p text:style-name="P407"><text:span text:style-name="T408">Lietuvos Respublikos Vyriau</text:span><text:span text:style-name="T409">sybė, Nutarimas</text:span></text:p>
      <text:p text:style-name="P410"><text:span text:style-name="T411">Nr.<text:s/></text:span><text:a xlink:href="https://www.e-tar.lt/portal/legalAct.html?documentId=1aa90b90feb311ec8fa7d02a65c371ad" office:target-frame-name="_top" xlink:show="replace"><text:span text:style-name="T412">726</text:span></text:a><text:span text:style-name="T413">, 2022-07-07, paskelbta TAR 2022-07-08, i. k. 2022-15097</text:span></text:p>
      <text:p text:style-name="P414"><text:span text:style-name="T415">Dėl Lietuvos Respublikos Vyriausybės 1999 m. birželio 9 d. nutarimo Nr. 757 „D</text:span><text:span text:style-name="T416">ėl valstybinės reikšmės automobilių kelių sąrašo patvirtinimo“ pakeitimo</text:span></text:p>
      <text:p text:style-name="P417"/>
      <text:p text:style-name="P418"><text:span text:style-name="T419">17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6b6edf10221111edb4cae1b158f98ea5" office:target-frame-name="_top" xlink:show="replace"><text:span text:style-name="T424">837</text:span></text:a><text:span text:style-name="T425">, 2022-08-17, paskelbta TAR 20</text:span><text:span text:style-name="T426">22-08-22, i. k. 2022-17392</text:span></text:p>
      <text:p text:style-name="P427"><text:span text:style-name="T428">Dėl Lietuvos Respublikos Vyriausybės 1999 m. birželio 9 d. nutarimo Nr. 757 „Dėl Valstybinės reikšmės automobilių kelių sąrašo patvirtinimo“ pakeitimo</text:span></text:p>
      <text:p text:style-name="P429"/>
      <text:p text:style-name="P430"><text:span text:style-name="T431">18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d114844037e311ed8f249634f1996e02" office:target-frame-name="_top" xlink:show="replace"><text:span text:style-name="T436">941</text:span></text:a><text:span text:style-name="T437">, 2022-09-14, paskelbta TAR 2022-09-19, i. k. 2022-19058</text:span></text:p>
      <text:p text:style-name="P438"><text:span text:style-name="T439">Dėl Lietuvos Respublikos Vyriausybės 1999 m. birželio 9 d. nutarimo Nr. 757 „Dėl Valstybinės reikšmė</text:span><text:span text:style-name="T440">s automobilių kelių sąrašo patvirtinimo“ pakeitimo</text:span></text:p>
      <text:p text:style-name="P441"/>
      <text:p text:style-name="P442"><text:span text:style-name="T443">19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001bc89055f611edbc04912defe897d1" office:target-frame-name="_top" xlink:show="replace"><text:span text:style-name="T448">1071</text:span></text:a><text:span text:style-name="T449">, 2022-10-26, paskelbta TAR 2022-10-27, i. k. 2022-</text:span><text:span text:style-name="T450">21766</text:span></text:p>
      <text:p text:style-name="P451"><text:span text:style-name="T452">Dėl Lietuvos Respublikos Vyriausybės 1999 m. birželio 9 d. nutarimo Nr. 757 „Dėl Valstybinės reikšmės automobilių kelių sąrašo patvirtinimo“ pakeitimo</text:span></text:p>
      <text:p text:style-name="P453"/>
      <text:p text:style-name="P454"><text:span text:style-name="T455">20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7d293d0081e211ed8df094f359a60216" office:target-frame-name="_top" xlink:show="replace"><text:span text:style-name="T460">1277</text:span></text:a><text:span text:style-name="T461">, 2022-12-21, paskelbta TAR 2022-12-22, i. k. 2022-26374</text:span></text:p>
      <text:p text:style-name="P462"><text:span text:style-name="T463">Dėl Lietuvos Respublikos Vyriausybės 1999 m. birželio 9 d. nutarimo Nr. 757 „Dėl Valstybinės reikšmės automobilių kelių sąrašo patvirtinimo“ pak</text:span><text:span text:style-name="T464">eitimo</text:span></text:p>
      <text:p text:style-name="P465"/>
      <text:p text:style-name="P466"><text:span text:style-name="T467">21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22873640d1f611ed9978886e85107ab2" office:target-frame-name="_top" xlink:show="replace"><text:span text:style-name="T472">214</text:span></text:a><text:span text:style-name="T473">, 2023-03-29, paskelbta TAR 2023-04-03, i. k. 2023-06230</text:span></text:p>
      <text:p text:style-name="P474"><text:span text:style-name="T475">Dėl Lietuvos Respublikos Vyriausybės 19</text:span><text:span text:style-name="T476">99 m. birželio 9 d. nutarimo Nr. 757 „Dėl valstybinės reikšmės automobilių kelių sąrašo patvirtinimo“ pakeitimo</text:span></text:p>
      <text:p text:style-name="P477"/>
      <text:p text:style-name="P478"><text:span text:style-name="T479">22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dd9b2de03cf611ee9de9e7e0fd363afc" office:target-frame-name="_top" xlink:show="replace"><text:span text:style-name="T484">647</text:span></text:a><text:span text:style-name="T485">, 2023-08-16, paskelbta TAR 2023-08-17, i. k. 2023-16321</text:span></text:p>
      <text:p text:style-name="P486"><text:span text:style-name="T487">Dėl Lietuvos Respublikos Vyriausybės 1999 m. birželio 9 d. nutarimo Nr. 757 „Dėl valstybinės reikšmės automobilių kelių sąrašo patvirtinimo“ pakeitimo</text:span></text:p>
      <text:p text:style-name="P488"/>
      <text:p text:style-name="P489"><text:span text:style-name="T490">23.</text:span></text:p>
      <text:p text:style-name="P491"><text:span text:style-name="T492">Lietuvos Respublikos Vyriausybė, N</text:span><text:span text:style-name="T493">utarimas</text:span></text:p>
      <text:p text:style-name="P494"><text:span text:style-name="T495">Nr.<text:s/></text:span><text:a xlink:href="https://www.e-tar.lt/portal/legalAct.html?documentId=342f2c00dc5d11eead77e967e3995264" office:target-frame-name="_top" xlink:show="replace"><text:span text:style-name="T496">169</text:span></text:a><text:span text:style-name="T497">, 2024-03-06, paskelbta TAR 2024-03-07, i. k. 2024-04307</text:span></text:p>
      <text:p text:style-name="P498"><text:span text:style-name="T499">Dėl Lietuvos Respublikos Vyriausybės 1999 m. birželio 9 d. nutarimo Nr. 757 „Dėl<text:s/></text:span><text:span text:style-name="T500">valstybinės reikšmės automobilių kelių sąrašo patvirtinimo“ pakeitimo</text:span></text:p>
      <text:p text:style-name="P501"/>
      <text:p text:style-name="P502"><text:span text:style-name="T503">24.</text:span></text:p>
      <text:p text:style-name="P504"><text:span text:style-name="T505">Lietuvos Respublikos Vyriausybė, Nutarimas</text:span></text:p>
      <text:p text:style-name="P506"><text:span text:style-name="T507">Nr.<text:s/></text:span><text:a xlink:href="https://www.e-tar.lt/portal/legalAct.html?documentId=c9af5f70f8a511eeb15a8086c0c045d4" office:target-frame-name="_top" xlink:show="replace"><text:span text:style-name="T508">252</text:span></text:a><text:span text:style-name="T509">, 2024-04-10, paskelbta TAR 2024-</text:span><text:span text:style-name="T510">04-12, i. k. 2024-06851</text:span></text:p>
      <text:p text:style-name="P511"><text:span text:style-name="T512">Dėl Lietuvos Respublikos Vyriausybės 1999 m. birželio 9 d. nutarimo Nr. 757 „Dėl valstybinės reikšmės automobilių kelių sąrašo patvirtinimo“ pakeitimo</text:span></text:p>
      <text:p text:style-name="P513"/>
      <text:p text:style-name="P514"><text:span text:style-name="T515">25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e62778303f7311efbdaea558de59136c" office:target-frame-name="_top" xlink:show="replace"><text:span text:style-name="T520">571</text:span></text:a><text:span text:style-name="T521">, 2024-07-10, paskelbta TAR 2024-07-11, i. k. 2024-12904</text:span></text:p>
      <text:p text:style-name="P522"><text:span text:style-name="T523">Dėl Lietuvos Respublikos Vyriausybės 1999 m. birželio 9 d. nutarimo Nr. 757 „Dėl valstybinės reikšmės automobilių kelių sąrašo<text:s/></text:span><text:span text:style-name="T524">patvirtinimo“ pakeitimo</text:span></text:p>
      <text:p text:style-name="P525"/>
      <text:p text:style-name="P526"><text:span text:style-name="T527">26.</text:span></text:p>
      <text:p text:style-name="P528"><text:span text:style-name="T529">Lietuvos Respublikos Vyriausybė, Nutarimas</text:span></text:p>
      <text:p text:style-name="P530"><text:span text:style-name="T531">Nr.<text:s/></text:span><text:a xlink:href="https://www.e-tar.lt/portal/legalAct.html?documentId=dc40a94073fd11efabdbb4a1fc8b0b63" office:target-frame-name="_top" xlink:show="replace"><text:span text:style-name="T532">777</text:span></text:a><text:span text:style-name="T533">, 2024-09-11, paskelbta TAR 2024-09-16, i. k. 2024-16218</text:span></text:p>
      <text:p text:style-name="P534"><text:span text:style-name="T535">Dėl Lietuvos Respublik</text:span><text:span text:style-name="T536">os Vyriausybės 1999 m. birželio 9 d. nutarimo Nr. 757 „Dėl Valstybinės reikšmės automobilių kelių sąrašo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5-02-04T13:10:00Z</meta:creation-date>
    <dc:date>2025-02-04T13:10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2129" meta:character-count="17437" meta:row-count="452" meta:non-whitespace-character-count="15393"/>
  </office:meta>
</office:document-meta>
</file>