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1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<text:s/>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 571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P208"><text:span text:style-name="T209">Nr.<text:s/></text:span><text:a xlink:href="https://www.e-tar.lt/portal/legalAct.html?documentId=c9af5f70f8a511eeb15a8086c0c045d4" office:target-frame-name="_top" xlink:show="replace"><text:span text:style-name="T210">252</text:span></text:a><text:span text:style-name="T211">, 2024-04-10, paskelbta TAR 2024-04-12, i. k. 2024-06851</text:span></text:p>
      <text:p text:style-name="P212"><text:span text:style-name="T213">Nr.<text:s/></text:span><text:a xlink:href="https://www.e-tar.lt/portal/legalAct.html?documentId=e62778303f7311efbdaea558de59136c" office:target-frame-name="_top" xlink:show="replace"><text:span text:style-name="T214">571</text:span></text:a><text:span text:style-name="T215">, 2024-07-10, paskelbta TAR 2024-07-11, i. k. 2024-12904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812ebfa086d811e481c9c95e73113964" office:target-frame-name="_top" xlink:show="replace"><text:span text:style-name="T227">1430</text:span></text:a><text:span text:style-name="T228">, 2014-12-15, paskelbta TAR 2014-12-19, i. k. 2014-20064</text:span></text:p>
      <text:p text:style-name="P229"><text:span text:style-name="T230">Dėl Lietuvos Respublikos Vyriausybės 1999 m. birželio 9 d. nutarimo Nr. 757 „Dėl valstybinės reikšm</text:span><text:span text:style-name="T231">ės automobilių kelių sąrašo patvirtinimo“ pakeitimo</text:span></text:p>
      <text:p text:style-name="P232"/>
      <text:p text:style-name="P233"><text:span text:style-name="T234">2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d79c13b0166b11e58569be21ff080a8c" office:target-frame-name="_top" xlink:show="replace"><text:span text:style-name="T239">608</text:span></text:a><text:span text:style-name="T240">, 2015-06-17, paskelbta TAR 2015-06-19, i. k. 2015-0</text:span><text:span text:style-name="T241">9783</text:span></text:p>
      <text:p text:style-name="P242"><text:span text:style-name="T243">Dėl Lietuvos Respublikos Vyriausybės 1999 m. birželio 9 d. nutarimo Nr. 757 „Dėl valstybinės reikšmės automobilių kelių sąrašo patvirtinimo“ pakeitimo</text:span></text:p>
      <text:p text:style-name="P244"/>
      <text:p text:style-name="P245"><text:span text:style-name="T246">3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686cf890cb1211e583a295d9366c7ab3" office:target-frame-name="_top" xlink:show="replace"><text:span text:style-name="T251">95</text:span></text:a><text:span text:style-name="T252">, 2016-02-03, paskelbta TAR 2016-02-04, i. k. 2016-02309</text:span></text:p>
      <text:p text:style-name="P253"><text:span text:style-name="T254">Dėl Lietuvos Respublikos Vyriausybės 1999 m. birželio 9 d. nutarimo Nr. 757 „Dėl valstybinės reikšmės automobilių kelių sąrašo patvirtinimo“ pakeiti</text:span><text:span text:style-name="T255">mo</text:span></text:p>
      <text:p text:style-name="P256"/>
      <text:p text:style-name="P257"><text:span text:style-name="T258">4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1516d2503ec711e6a8ae9e1795984391" office:target-frame-name="_top" xlink:show="replace"><text:span text:style-name="T263">675</text:span></text:a><text:span text:style-name="T264">, 2016-06-29, paskelbta TAR 2016-06-30, i. k. 2016-18004</text:span></text:p>
      <text:p text:style-name="P265"><text:span text:style-name="T266">Dėl Lietuvos Respublikos Vyriausybės 1999 m.</text:span><text:span text:style-name="T267"><text:s/>birželio 9 d. nutarimo Nr. 757 „Dėl valstybinės reikšmės automobilių kelių sąrašo patvirtinimo“ pakeitimo</text:span></text:p>
      <text:p text:style-name="P268"/>
      <text:p text:style-name="P269"><text:span text:style-name="T270">5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cb749d3063b011e68abac33170fc3720" office:target-frame-name="_top" xlink:show="replace"><text:span text:style-name="T275">799</text:span></text:a><text:span text:style-name="T276">, 2016-08-11, paskelbta TAR 2016-08-16, i. k. 2016-22378</text:span></text:p>
      <text:p text:style-name="P277"><text:span text:style-name="T278">Dėl Lietuvos Respublikos Vyriausybės 1999 m. birželio 9 d. nutarimo Nr. 757 „Dėl valstybinės reikšmės automobilių kelių sąrašo patvirtinimo“ pakeitimo</text:span></text:p>
      <text:p text:style-name="P279"/>
      <text:p text:style-name="P280"><text:span text:style-name="T281">6.</text:span></text:p>
      <text:p text:style-name="P282"><text:span text:style-name="T283">Lietuvos Respublikos Vyriausybė, Nutarima</text:span><text:span text:style-name="T284">s</text:span></text:p>
      <text:p text:style-name="P285"><text:span text:style-name="T286">Nr.<text:s/></text:span><text:a xlink:href="https://www.e-tar.lt/portal/legalAct.html?documentId=dd4d2330b24f11e7be72a4385c9bc055" office:target-frame-name="_top" xlink:show="replace"><text:span text:style-name="T287">825</text:span></text:a><text:span text:style-name="T288">, 2017-10-11, paskelbta TAR 2017-10-16, i. k. 2017-16320</text:span></text:p>
      <text:p text:style-name="P289"><text:span text:style-name="T290">Dėl Lietuvos Respublikos Vyriausybės 1999 m. birželio 9 d. nutarimo Nr. 757 „Dėl valstybinės</text:span><text:span text:style-name="T291"><text:s/>reikšmės automobilių kelių sąrašo patvirtinimo“ pakeitimo</text:span></text:p>
      <text:p text:style-name="P292"/>
      <text:p text:style-name="P293"><text:span text:style-name="T294">7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1a6fb6201df211e88e8fef3b3f51dc2f" office:target-frame-name="_top" xlink:show="replace"><text:span text:style-name="T299">191</text:span></text:a><text:span text:style-name="T300">, 2018-02-28, paskelbta TAR 2018-03-02, i. k.</text:span><text:span text:style-name="T301"><text:s/>2018-03447</text:span></text:p>
      <text:p text:style-name="P302"><text:span text:style-name="T303">Dėl Lietuvos Respublikos Vyriausybės 1999 m. birželio 9 d. nutarimo Nr. 757 „Dėl Valstybinės reikšmės automobilių kelių sąrašo patvirtinimo“ pakeitimo</text:span></text:p>
      <text:p text:style-name="P304"/>
      <text:p text:style-name="P305"><text:span text:style-name="T306">8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086cd6a07b5411e8ae2bfd1913d66d57" office:target-frame-name="_top" xlink:show="replace"><text:span text:style-name="T311">615</text:span></text:a><text:span text:style-name="T312">, 2018-06-27, paskelbta TAR 2018-06-29, i. k. 2018-10834</text:span></text:p>
      <text:p text:style-name="P313"><text:span text:style-name="T314">Dėl Lietuvos Respublikos Vyriausybės 1999 m. birželio 9 d. nutarimo Nr. 757 „Dėl Valstybinės reikšmės automobilių kelių sąrašo patvirtinimo“</text:span><text:span text:style-name="T315"><text:s/>pakeitimo</text:span></text:p>
      <text:p text:style-name="P316"/>
      <text:p text:style-name="P317"><text:span text:style-name="T318">9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dbdf0a10ed8911e88568e724760eeafa" office:target-frame-name="_top" xlink:show="replace"><text:span text:style-name="T323">1132</text:span></text:a><text:span text:style-name="T324">, 2018-11-14, paskelbta TAR 2018-11-21, i. k. 2018-18759</text:span></text:p>
      <text:p text:style-name="P325"><text:span text:style-name="T326">Dėl Lietuvos Respublikos Vyriausybė</text:span><text:span text:style-name="T327">s 1999 m. birželio 9 d. nutarimo Nr. 757 „Dėl Valstybinės reikšmės automobilių kelių sąrašo patvirtinimo“ pakeitimo</text:span></text:p>
      <text:p text:style-name="P328"/>
      <text:p text:style-name="P329"><text:span text:style-name="T330">10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041dc6e0209f11e9875cdc20105dd260" office:target-frame-name="_top" xlink:show="replace"><text:span text:style-name="T335">57</text:span></text:a><text:span text:style-name="T336">, 2019-01-23, paskelbta TAR 2019-01-25, i. k. 2019-01170</text:span></text:p>
      <text:p text:style-name="P337"><text:span text:style-name="T338">Dėl Lietuvos Respublikos Vyriausybės 1999 m. birželio 9 d. nutarimo Nr. 757 „Dėl valstybinės reikšmės automobilių kelių sąrašo patvirtinimo“ pakeitimo</text:span></text:p>
      <text:p text:style-name="P339"/>
      <text:p text:style-name="P340"><text:span text:style-name="T341">11.</text:span></text:p>
      <text:p text:style-name="P342"><text:span text:style-name="T343">Lietuvos Respublikos<text:s/></text:span><text:span text:style-name="T344">Vyriausybė, Nutarimas</text:span></text:p>
      <text:p text:style-name="P345"><text:span text:style-name="T346">Nr.<text:s/></text:span><text:a xlink:href="https://www.e-tar.lt/portal/legalAct.html?documentId=3959c7c048bf11ea8895faf9aa6b1770" office:target-frame-name="_top" xlink:show="replace"><text:span text:style-name="T347">79</text:span></text:a><text:span text:style-name="T348">, 2020-02-05, paskelbta TAR 2020-02-06, i. k. 2020-02690</text:span></text:p>
      <text:p text:style-name="P349"><text:span text:style-name="T350">Dėl Lietuvos Respublikos Vyriausybės 1999 m. birželio 9 d. nutarimo Nr. 7</text:span><text:span text:style-name="T351">57 „Dėl valstybinės reikšmės automobilių kelių sąrašo patvirtinimo“ pakeitimo</text:span></text:p>
      <text:p text:style-name="P352"/>
      <text:p text:style-name="P353"><text:span text:style-name="T354">12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423cbf906a8a11eabee4a336e7e6fdab" office:target-frame-name="_top" xlink:show="replace"><text:span text:style-name="T359">247</text:span></text:a><text:span text:style-name="T360">, 2020-03-18, paskelbta<text:s/></text:span><text:span text:style-name="T361">TAR 2020-03-20, i. k. 2020-05807</text:span></text:p>
      <text:p text:style-name="P362"><text:span text:style-name="T363">Dėl Lietuvos Respublikos Vyriausybės 1999 m. birželio 9 d. nutarimo Nr. 757 „Dėl Valstybinės reikšmės automobilių kelių sąrašo patvirtinimo“ pakeitimo</text:span></text:p>
      <text:p text:style-name="P364"/>
      <text:p text:style-name="P365"><text:span text:style-name="T366">13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412c0400edd611eb9f09e7df20500045" office:target-frame-name="_top" xlink:show="replace"><text:span text:style-name="T371">576</text:span></text:a><text:span text:style-name="T372">, 2021-07-21, paskelbta TAR 2021-07-26, i. k. 2021-16447</text:span></text:p>
      <text:p text:style-name="P373"><text:span text:style-name="T374">Dėl Lietuvos Respublikos Vyriausybės 1999 m. birželio 9 d. nutarimo Nr. 757 „Dėl valstybinės reikšmės automobilių keli</text:span><text:span text:style-name="T375">ų sąrašo patvirtinimo“ pakeitimo</text:span></text:p>
      <text:p text:style-name="P376"/>
      <text:p text:style-name="P377"><text:span text:style-name="T378">14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8f747f4094b911ecaf3aba0cb308998c" office:target-frame-name="_top" xlink:show="replace"><text:span text:style-name="T383">135</text:span></text:a><text:span text:style-name="T384">, 2022-02-23, paskelbta TAR 2022-02-23, i. k. 2022-03437</text:span></text:p>
      <text:p text:style-name="P385"><text:span text:style-name="T386">Dėl Lietuvos<text:s/></text:span><text:span text:style-name="T387">Respublikos Vyriausybės 1999 m. birželio 9 d. nutarimo Nr. 757 „Dėl Valstybinės reikšmės automobilių kelių sąrašo patvirtinimo“ pakeitimo</text:span></text:p>
      <text:p text:style-name="P388"/>
      <text:p text:style-name="P389"><text:span text:style-name="T390">15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648939c0b64b11ec8d9390588bf2de65" office:target-frame-name="_top" xlink:show="replace"><text:span text:style-name="T395">329</text:span></text:a><text:span text:style-name="T396">, 2022-04-06, paskelbta TAR 2022-04-07, i. k. 2022-07227</text:span></text:p>
      <text:p text:style-name="P397"><text:span text:style-name="T398">Dėl Lietuvos Respublikos Vyriausybės 1999 m. birželio 9 d. nutarimo Nr. 757 „Dėl Valstybinės reikšmės automobilių kelių sąrašo patvirtinimo“ pakeitimo</text:span></text:p>
      <text:p text:style-name="P399"/>
      <text:p text:style-name="P400"><text:span text:style-name="T401">16.</text:span></text:p>
      <text:p text:style-name="P402"><text:span text:style-name="T403">Lietuvos</text:span><text:span text:style-name="T404"><text:s/>Respublikos Vyriausybė, Nutarimas</text:span></text:p>
      <text:p text:style-name="P405"><text:span text:style-name="T406">Nr.<text:s/></text:span><text:a xlink:href="https://www.e-tar.lt/portal/legalAct.html?documentId=1aa90b90feb311ec8fa7d02a65c371ad" office:target-frame-name="_top" xlink:show="replace"><text:span text:style-name="T407">726</text:span></text:a><text:span text:style-name="T408">, 2022-07-07, paskelbta TAR 2022-07-08, i. k. 2022-15097</text:span></text:p>
      <text:p text:style-name="P409"><text:span text:style-name="T410">Dėl Lietuvos Respublikos Vyriausybės 1999 m. birželio 9 d.<text:s/></text:span><text:span text:style-name="T411">nutarimo Nr. 757 „Dėl valstybinės reikšmės automobilių kelių sąrašo patvirtinimo“ pakeitimo</text:span></text:p>
      <text:p text:style-name="P412"/>
      <text:p text:style-name="P413"><text:span text:style-name="T414">17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6b6edf10221111edb4cae1b158f98ea5" office:target-frame-name="_top" xlink:show="replace"><text:span text:style-name="T419">837</text:span></text:a><text:span text:style-name="T420">, 2022-08-1</text:span><text:span text:style-name="T421">7, paskelbta TAR 2022-08-22, i. k. 2022-17392</text:span></text:p>
      <text:p text:style-name="P422"><text:span text:style-name="T423">Dėl Lietuvos Respublikos Vyriausybės 1999 m. birželio 9 d. nutarimo Nr. 757 „Dėl Valstybinės reikšmės automobilių kelių sąrašo patvirtinimo“ pakeitimo</text:span></text:p>
      <text:p text:style-name="P424"/>
      <text:p text:style-name="P425"><text:span text:style-name="T426">18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d114844037e311ed8f249634f1996e02" office:target-frame-name="_top" xlink:show="replace"><text:span text:style-name="T431">941</text:span></text:a><text:span text:style-name="T432">, 2022-09-14, paskelbta TAR 2022-09-19, i. k. 2022-19058</text:span></text:p>
      <text:p text:style-name="P433"><text:span text:style-name="T434">Dėl Lietuvos Respublikos Vyriausybės 1999 m. birželio 9 d. nutarimo Nr. 757 „Dėl Valstybinės reikšmė</text:span><text:span text:style-name="T435">s automobilių kelių sąrašo patvirtinimo“ pakeitimo</text:span></text:p>
      <text:p text:style-name="P436"/>
      <text:p text:style-name="P437"><text:span text:style-name="T438">19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001bc89055f611edbc04912defe897d1" office:target-frame-name="_top" xlink:show="replace"><text:span text:style-name="T443">1071</text:span></text:a><text:span text:style-name="T444">, 2022-10-26, paskelbta TAR 2022-10-27, i. k. 2022-</text:span><text:span text:style-name="T445">21766</text:span></text:p>
      <text:p text:style-name="P446"><text:span text:style-name="T447">Dėl Lietuvos Respublikos Vyriausybės 1999 m. birželio 9 d. nutarimo Nr. 757 „Dėl Valstybinės reikšmės automobilių kelių sąrašo patvirtinimo“ pakeitimo</text:span></text:p>
      <text:p text:style-name="P448"/>
      <text:p text:style-name="P449"><text:span text:style-name="T450">20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7d293d0081e211ed8df094f359a60216" office:target-frame-name="_top" xlink:show="replace"><text:span text:style-name="T455">1277</text:span></text:a><text:span text:style-name="T456">, 2022-12-21, paskelbta TAR 2022-12-22, i. k. 2022-26374</text:span></text:p>
      <text:p text:style-name="P457"><text:span text:style-name="T458">Dėl Lietuvos Respublikos Vyriausybės 1999 m. birželio 9 d. nutarimo Nr. 757 „Dėl Valstybinės reikšmės automobilių kelių sąrašo patvirtinimo“ pak</text:span><text:span text:style-name="T459">eitimo</text:span></text:p>
      <text:p text:style-name="P460"/>
      <text:p text:style-name="P461"><text:span text:style-name="T462">21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22873640d1f611ed9978886e85107ab2" office:target-frame-name="_top" xlink:show="replace"><text:span text:style-name="T467">214</text:span></text:a><text:span text:style-name="T468">, 2023-03-29, paskelbta TAR 2023-04-03, i. k. 2023-06230</text:span></text:p>
      <text:p text:style-name="P469"><text:span text:style-name="T470">Dėl Lietuvos Respublikos Vyriausybės 19</text:span><text:span text:style-name="T471">99 m. birželio 9 d. nutarimo Nr. 757 „Dėl valstybinės reikšmės automobilių kelių sąrašo patvirtinimo“ pakeitimo</text:span></text:p>
      <text:p text:style-name="P472"/>
      <text:p text:style-name="P473"><text:span text:style-name="T474">22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dd9b2de03cf611ee9de9e7e0fd363afc" office:target-frame-name="_top" xlink:show="replace"><text:span text:style-name="T479">647</text:span></text:a><text:span text:style-name="T480">, 2023-08-16, paskelbta TAR 2023-08-17, i. k. 2023-16321</text:span></text:p>
      <text:p text:style-name="P481"><text:span text:style-name="T482">Dėl Lietuvos Respublikos Vyriausybės 1999 m. birželio 9 d. nutarimo Nr. 757 „Dėl valstybinės reikšmė</text:span><text:span text:style-name="T483">s automobilių kelių sąrašo patvirtinimo“ pakeitimo</text:span></text:p>
      <text:p text:style-name="P484"/>
      <text:p text:style-name="P485"><text:span text:style-name="T486">23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342f2c00dc5d11eead77e967e3995264" office:target-frame-name="_top" xlink:show="replace"><text:span text:style-name="T491">169</text:span></text:a><text:span text:style-name="T492">, 2024-03-06, paskelbta TAR 2024-03-07, i. k. 2024-0</text:span><text:span text:style-name="T493">4307</text:span></text:p>
      <text:p text:style-name="P494"><text:span text:style-name="T495">Dėl Lietuvos Respublikos Vyriausybės 1999 m. birželio 9 d. nutarimo Nr. 757 „Dėl valstybinės reikšmės automobilių kelių sąrašo patvirtinimo“ pakeitimo</text:span></text:p>
      <text:p text:style-name="P496"/>
      <text:p text:style-name="P497"><text:span text:style-name="T498">24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c9af5f70f8a511eeb15a8086c0c045d4" office:target-frame-name="_top" xlink:show="replace"><text:span text:style-name="T503">252</text:span></text:a><text:span text:style-name="T504">, 2024-04-10, paskelbta TAR 2024-04-12, i. k. 2024-06851</text:span></text:p>
      <text:p text:style-name="P505"><text:span text:style-name="T506">Dėl Lietuvos Respublikos Vyriausybės 1999 m. birželio 9 d. nutarimo Nr. 757 „Dėl valstybinės reikšmė</text:span><text:span text:style-name="T507">s automobilių kelių sąrašo patvirtinimo“ pakeitimo</text:span></text:p>
      <text:p text:style-name="P508"/>
      <text:p text:style-name="P509"><text:span text:style-name="T510">25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e62778303f7311efbdaea558de59136c" office:target-frame-name="_top" xlink:show="replace"><text:span text:style-name="T515">571</text:span></text:a><text:span text:style-name="T516">, 2024-07-10, paskelbta TAR 2024-07-11, i. k. 2024-1</text:span><text:span text:style-name="T517">2904</text:span></text:p>
      <text:p text:style-name="P518"><text:span text:style-name="T519">Dėl Lietuvos Respublikos Vyriausybės 1999 m. birželio 9 d. nutarimo Nr. 757 „Dėl valstybinės reikšmės automobilių kelių sąrašo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28:00Z</meta:creation-date>
    <dc:date>2024-07-17T12:2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932" meta:character-count="16868" meta:row-count="456" meta:non-whitespace-character-count="15052"/>
  </office:meta>
</office:document-meta>
</file>