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style:font-name-asian="Calibri" fo:font-weight="bold" style:font-weight-asian="bold"/>
    </style:style>
    <style:style style:name="P33" style:parent-style-name="Normal" style:family="paragraph">
      <style:paragraph-properties fo:text-align="center"/>
      <style:text-properties style:font-name-asian="Calibri" fo:font-weight="bold" style:font-weight-asian="bold"/>
    </style:style>
    <style:style style:name="P34" style:parent-style-name="Normal" style:family="paragraph">
      <style:paragraph-properties fo:text-align="center"/>
      <style:text-properties style:font-name-asian="Calibri"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909in">
        <style:tab-stops>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46" style:parent-style-name="DefaultParagraphFont" style:family="text">
      <style:text-properties style:font-name-asian="SimSun" style:font-name-complex="Mangal" style:letter-kerning="true" style:font-size-complex="12pt"/>
    </style:style>
    <style:style style:name="T47" style:parent-style-name="DefaultParagraphFont" style:family="text">
      <style:text-properties style:font-name-asian="SimSun" style:font-name-complex="Mangal" style:letter-kerning="true" style:font-size-complex="12pt"/>
    </style:style>
    <style:style style:name="T48" style:parent-style-name="DefaultParagraphFont" style:family="text">
      <style:text-properties style:font-name-asian="SimSun" style:font-name-complex="Mangal" style:letter-kerning="true" style:font-size-complex="12pt"/>
    </style:style>
    <style:style style:name="T49" style:parent-style-name="DefaultParagraphFont" style:family="text">
      <style:text-properties style:font-name-asian="SimSun" style:letter-kerning="true" style:font-size-complex="10.5pt" style:language-asian="zh" style:country-asian="CN" style:language-complex="hi" style:country-complex="IN"/>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style:style>
    <style:style style:name="P52"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53" style:parent-style-name="DefaultParagraphFont" style:family="text">
      <style:text-properties style:font-name-asian="SimSun" style:font-name-complex="Mangal" style:letter-kerning="true" style:font-size-complex="12pt"/>
    </style:style>
    <style:style style:name="T54" style:parent-style-name="DefaultParagraphFont" style:family="text">
      <style:text-properties style:font-name-asian="SimSun" style:font-name-complex="Mangal" style:letter-kerning="true" style:font-size-complex="12pt"/>
    </style:style>
    <style:style style:name="T55" style:parent-style-name="DefaultParagraphFont" style:family="text">
      <style:text-properties style:font-name-asian="SimSun" style:font-name-complex="Mangal" style:letter-kerning="true" style:font-size-complex="12pt"/>
    </style:style>
    <style:style style:name="T56" style:parent-style-name="DefaultParagraphFont" style:family="text">
      <style:text-properties style:font-name-asian="SimSun" style:font-name-complex="Mangal" style:letter-kerning="true" style:font-size-complex="12p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widows="0" fo:orphans="0" fo:break-before="page" fo:text-align="justify" fo:margin-left="3.052in" style:page-number="1">
        <style:tab-stops/>
      </style:paragraph-properties>
      <style:text-properties fo:color="#000000" fo:hyphenate="false"/>
    </style:style>
    <style:style style:name="P69" style:parent-style-name="Normal" style:family="paragraph">
      <style:paragraph-properties fo:widows="0" fo:orphans="0" fo:text-align="justify" fo:margin-left="3.052in">
        <style:tab-stops/>
      </style:paragraph-properties>
      <style:text-properties fo:color="#000000" fo:hyphenate="false"/>
    </style:style>
    <style:style style:name="P70" style:parent-style-name="Normal" style:family="paragraph">
      <style:paragraph-properties fo:widows="0" fo:orphans="0" fo:text-align="justify" fo:margin-left="3.052in">
        <style:tab-stops/>
      </style:paragraph-properties>
      <style:text-properties fo:color="#000000" fo:hyphenate="false"/>
    </style:style>
    <style:style style:name="P71" style:parent-style-name="Normal" style:family="paragraph">
      <style:paragraph-properties fo:widows="0" fo:orphans="0" fo:text-align="justify" fo:margin-left="3.052in">
        <style:tab-stops/>
      </style:paragraph-properties>
      <style:text-properties fo:color="#000000" fo:hyphenate="false"/>
    </style:style>
    <style:style style:name="P72" style:parent-style-name="Normal" style:family="paragraph">
      <style:paragraph-properties fo:widows="0" fo:orphans="0" fo:text-align="justify" fo:margin-left="3.052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margin-left="3.052in">
        <style:tab-stops/>
      </style:paragraph-properties>
      <style:text-properties style:font-size-complex="12pt" fo:hyphenate="false"/>
    </style:style>
    <style:style style:name="P76" style:parent-style-name="Normal" style:family="paragraph">
      <style:paragraph-properties fo:widows="0" fo:orphans="0" fo:text-align="justify" fo:margin-left="3.052in">
        <style:tab-stops/>
      </style:paragraph-properties>
      <style:text-properties fo:hyphenate="false"/>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fo:line-height="150%"/>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line-height="150%" fo:text-indent="0.5909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909in">
        <style:tab-stops>
          <style:tab-stop style:type="left" style:position="0.590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rial" style:font-name-complex="Arial" fo:color="#000000" fo:font-size="11pt" style:font-size-asian="11pt" style:font-size-complex="11pt"/>
    </style:style>
    <style:style style:name="P106" style:parent-style-name="Normal" style:family="paragraph">
      <style:paragraph-properties fo:widows="0" fo:orphans="0" fo:text-align="justify" fo:line-height="150%" fo:text-indent="0.5909in"/>
      <style:text-properties fo:hyphenate="false"/>
    </style:style>
    <style:style style:name="P107"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P11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5909in"/>
          <style:tab-stop style:type="left" style:position="0.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3333in"/>
          <style:tab-stop style:type="left" style:position="0.666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3333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line-height="150%">
        <style:tab-stops>
          <style:tab-stop style:type="left" style:position="0.625in"/>
        </style:tab-stops>
      </style:paragraph-properties>
    </style:style>
    <style:style style:name="P157" style:parent-style-name="Normal" style:family="paragraph">
      <style:paragraph-properties fo:text-align="center" fo:line-height="150%">
        <style:tab-stops>
          <style:tab-stop style:type="left" style:position="0.62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line-height="150%">
        <style:tab-stops>
          <style:tab-stop style:type="left" style:position="0.625in"/>
        </style:tab-stops>
      </style:paragraph-properties>
      <style:text-properties fo:font-weight="bold" style:font-weight-asian="bold" style:font-size-complex="12pt" style:language-asian="lt" style:country-asian="LT"/>
    </style:style>
    <style:style style:name="P162" style:parent-style-name="Normal" style:family="paragraph">
      <style:paragraph-properties fo:line-height="150%" fo:text-indent="0.5909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P163"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P167"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P168"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P172"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style:font-size-complex="12pt"/>
    </style:style>
    <style:style style:name="P17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5909in"/>
          <style:tab-stop style:type="left" style:position="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fo:line-height="150%" fo:text-indent="0.5909in"/>
    </style:style>
    <style:style style:name="P246" style:parent-style-name="Normal" style:family="paragraph">
      <style:paragraph-properties fo:text-align="center" fo:line-height="150%">
        <style:tab-stops>
          <style:tab-stop style:type="center" style:position="3.15in"/>
          <style:tab-stop style:type="left" style:position="4.9763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line-height="150%">
        <style:tab-stops>
          <style:tab-stop style:type="center" style:position="3.15in"/>
          <style:tab-stop style:type="left" style:position="4.9763in"/>
        </style:tab-stops>
      </style:paragraph-properties>
      <style:text-properties fo:font-weight="bold" style:font-weight-asian="bold"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6895in"/>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6895in"/>
          <style:tab-stop style:type="center" style:position="2.884in"/>
          <style:tab-stop style:type="right" style:position="5.76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center" style:vertical-align="baseline" fo:line-height="150%">
        <style:tab-stops>
          <style:tab-stop style:type="left" style:position="0.375in"/>
          <style:tab-stop style:type="left" style:position="0.75in"/>
          <style:tab-stop style:type="left" style:position="1in"/>
        </style:tab-stops>
      </style:paragraph-properties>
    </style:style>
    <style:style style:name="P270" style:parent-style-name="Normal" style:family="paragraph">
      <style:paragraph-properties style:punctuation-wrap="simple" fo:text-align="center" style:vertical-align="baseline" fo:line-height="150%">
        <style:tab-stops>
          <style:tab-stop style:type="left" style:position="0.375in"/>
          <style:tab-stop style:type="left" style:position="0.75in"/>
          <style:tab-stop style:type="left" style:position="1in"/>
        </style:tab-stops>
      </style:paragraph-properties>
    </style:style>
    <style:style style:name="T271" style:parent-style-name="DefaultParagraphFont" style:family="text">
      <style:text-properties style:font-size-complex="12pt"/>
    </style:style>
    <style:style style:name="P272" style:parent-style-name="Normal" style:family="paragraph">
      <style:text-properties style:font-name-asian="MS Mincho" fo:font-weight="bold" style:font-weight-asian="bold" style:font-style-complex="italic" fo:font-size="10pt" style:font-size-asian="10pt"/>
    </style:style>
    <style:style style:name="P273" style:parent-style-name="Normal" style:family="paragraph">
      <style:text-properties style:font-name-asian="MS Mincho"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7">Įsakymas netenka galios 2018-11-01:</text:span></text:p>
      <text:p text:style-name="P8"><text:span text:style-name="T9">Valstybinė gyvulių veislininkystės priežiūros tarnyba prie Žemės ūkio ministerijos, Įsakymas</text:span></text:p>
      <text:p text:style-name="P10"><text:span text:style-name="T11">Nr.<text:s/></text:span><text:a xlink:href="https://www.e-tar.lt/portal/legalAct.html?documentId=af8ba680db7d11e89a31865acf012092" office:target-frame-name="_top" xlink:show="replace"><text:span text:style-name="T12">1A-101</text:span></text:a><text:span text:style-name="T13">, 2018-10-29,<text:s/></text:span><text:span text:style-name="T14">paskelbta TAR 2018-10-29, i. k. 2018-17152</text:span></text:p>
      <text:p text:style-name="P15"><text:span text:style-name="T16">Dėl kai kurių Valstybinės gyvulių veislininkystės priežiūros tarnybos prie Žemės ūkio ministerijos viršininko įsakymų pripažinimo netekusiais galios</text:span></text:p>
      <text:p text:style-name="P17"/>
      <text:p text:style-name="P18"><text:span text:style-name="T19">Suvestinė redakcija nuo 2018-01-04 iki 2018-10-31</text:span></text:p>
      <text:p text:style-name="P20"/>
      <text:p text:style-name="P21"><text:span text:style-name="T22">Įsakymas pas</text:span><text:span text:style-name="T23">kelbtas: Žin. 2010, Nr.<text:s/></text:span><text:a xlink:href="https://www.e-tar.lt/portal/legalAct.html?documentId=TAR.56F62AC9A7C3" office:target-frame-name="_top" xlink:show="replace"><text:span text:style-name="T24">149-7674</text:span></text:a><text:span text:style-name="T25">, i. k. 110233GISAK0001A-82</text:span></text:p>
      <text:p text:style-name="P26"/>
      <text:p text:style-name="P27">Nauja redakcija nuo 2018-01-04:</text:p>
      <text:p text:style-name="Normal"><text:span text:style-name="T28">Nr.<text:s/></text:span><text:a xlink:href="https://www.e-tar.lt/portal/legalAct.html?documentId=d855ba30f07b11e7845fceb29e7ecd13" office:target-frame-name="_top" xlink:show="replace"><text:span text:style-name="T29">1A-1</text:span></text:a><text:span text:style-name="T30">, 2018-01-02, paskelbta TAR 2018-01-03, i. k. 2018-00130</text:span></text:p>
      <text:p text:style-name="P31"/>
      <text:p text:style-name="P32">VALSTYBINĖS GYVULIŲ VEISLININKYSTĖS PRIEŽIŪROS TARNYBOS PRIE ŽEMĖS ŪKIO MINISTERIJOS VIRŠININKAS</text:p>
      <text:p text:style-name="P33"/>
      <text:p text:style-name="P34">ĮSAKYMAS</text:p>
      <text:p text:style-name="P35"><text:span text:style-name="T36">DĖL<text:s/></text:span><text:span text:style-name="T37">GYVULIŲ SĖKLINTOJŲ VEIKLOS PATIKRINIMŲ TVARKOS PATVIRTINIMO</text:span></text:p>
      <text:p text:style-name="Normal"/>
      <text:p text:style-name="P38">2010 m. gruodžio 14 d. Nr. 1A-8</text:p>
      <text:p text:style-name="P39"><text:span text:style-name="T40">Vilnius</text:span></text:p>
      <text:p text:style-name="Normal"/>
      <text:p text:style-name="Normal"/>
      <text:p text:style-name="P41"><text:span text:style-name="T42">Vadovaudamasis Lietuvos Respublikos gyvulių veislininkystės įstatymo<text:s/></text:span><text:span text:style-name="T43">16 straipsniu, Lietuvos Respublikos viešojo administravimo įstatymo 36-4 straipsniu bei siekdamas, kad gyvulių sėklintojų patikrinimai būtų<text:s/></text:span><text:span text:style-name="T44">vykdomi teisingai:</text:span></text:p>
      <text:p text:style-name="P45"><text:span text:style-name="T46">1</text:span><text:span text:style-name="T47">.</text:span><text:span text:style-name="T48"><text:tab/>T v i r t i n u Gyvulių sėklintojų veiklos</text:span><text:span text:style-name="T49"><text:s/>patikrinimų tvarką</text:span><text:span text:style-name="T50"><text:s/></text:span><text:span text:style-name="T51">(pridedama).</text:span></text:p>
      <text:p text:style-name="P52"><text:span text:style-name="T53">2</text:span><text:span text:style-name="T54">.</text:span><text:span text:style-name="T55"><text:tab/>P a v e d u įsakymo vykdymą kontroliuoti Valstybinės gyvulių veislininkystės priežiūros tarnybos prie Žemės ūkio ministerijos viršininko pavaduotoju</text:span><text:span text:style-name="T56">i.</text:span><text:s/></text:p>
      <text:p text:style-name="P57"/>
      <text:p text:style-name="P58"/>
      <text:p text:style-name="P59"/>
      <text:p text:style-name="P60"><text:span text:style-name="T61">Viršininkas<text:s/></text:span><text:span text:style-name="T62"><text:tab/>Arūnas Jurgaitis</text:span></text:p>
      <text:p text:style-name="Normal"/>
      <text:soft-page-break/>
      <text:p text:style-name="P63">PATVIRTINTA</text:p>
      <text:p text:style-name="P69">Valstybinės gyvulių veislininkystės priežiūros<text:s/></text:p>
      <text:p text:style-name="P70">tarnybos prie Žemės ūkio ministerijos viršininko<text:s/></text:p>
      <text:p text:style-name="P71">2010 m. gruodžio 14 d. įsakymu Nr. 1A-82<text:s/></text:p>
      <text:p text:style-name="P72"><text:span text:style-name="T73">(</text:span><text:span text:style-name="T74">Valstybinės gyvulių veislininkystės priežiūros<text:s/></text:span></text:p>
      <text:p text:style-name="P75">tarnybos prie Žemės ūkio ministerijos viršininko</text:p>
      <text:p text:style-name="P76"><text:span text:style-name="T77">2018 m. sausio 2 d. įsakymo Nr. 1A-1 redakcija)</text:span></text:p>
      <text:p text:style-name="P78"/>
      <text:p text:style-name="P79"><text:span text:style-name="T80">GYVulių<text:s/></text:span><text:span text:style-name="T81">SĖKLINTOJŲ VEIKLOS PATIKRINIMŲ TVARK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Gyvulių sėklintojų veiklos patikrinimų tvarka (toliau – Tvarka) nustato gyvulių<text:s/></text:span><text:span text:style-name="T91">sėklintojų, turinčių leidimą teikti gyvūnų sėklinimo paslaugas, ir asmenų, turinčių teisę sėklinti sa</text:span><text:span text:style-name="T92">vo, sutuoktinio ar asmens, su kuriuo sudaryta registruotos partnerystės sutartis, bandos gyvulius (toliau – sėklintojas) patikrinimo procedūrą.</text:span></text:p>
      <text:p text:style-name="P93"><text:span text:style-name="T94">2</text:span><text:span text:style-name="T95">.<text:s/></text:span><text:span text:style-name="T96">Patikrinimai atliekami siekiant teikti sėklintojui metodinę pagalbą, bendradarbiaujant ir konsultuojant V</text:span><text:span text:style-name="T97">alstybinės gyvulių veislininkystės priežiūros tarnybos prie Žemės ūkio ministerijos (toliau – Tarnyba) kompetencijos klausimais, įgyvendinti prevencinio pobūdžio priemones, padedančias sėklintojui laikytis teisės aktų reikalavimų.<text:s/></text:span></text:p>
      <text:p text:style-name="P98"><text:span text:style-name="T99">3</text:span><text:span text:style-name="T100">. Patikrinimo metu<text:s/></text:span><text:span text:style-name="T101">vadovaujamasi Lietuvos Respublikos viešojo administravimo įstatymu, Lietuvos Respublikos žemės ūkio ministro 2000 m. spalio 3 d. įsakymu Nr. 282 „Dėl Licencijų vykdyti gyvulių sėklinimo centrų, kergimo punktų bei embrionų persodinimo įmonių veiklą išdavimo</text:span><text:span text:style-name="T102"><text:s/>tvarkos, Reikalavimų gyvulių sėklinimo centrams, kergimo punktams bei embrionų persodinimo įmonėms, jų personalui ir įrangai, Licencijų gyvulių sėklintojams išdavimo tvarkos, Gyvulių sėklintojų bei embrionų persodinimo specialistų rengimo kursų organizavi</text:span><text:span text:style-name="T103">mo ir jų kvalifikacijos kėlimo tvarkos aprašų patvirtinimo“, Lietuvos Respublikos žemės ūkio ministro 2009 m. gegužės 5 d. įsakymu Nr. 3D-312 „Dėl gyvulių sėklinimo pažymėjimo, veislinių bulių reproduktorių spermos dozių ir galvijų kergimo apskaitos taisyk</text:span><text:span text:style-name="T104">lių patvirtinimo“, Valstybinės gyvulių veislininkystės priežiūros tarnybos prie Žemės ūkio ministerijos viršininko 2011 m. birželio 3 d. įsakymu Nr. 1A-17 „Dėl informacijos apie kuilių pardavimą ir atliktą kiaulių sėklinimą pateikimo“ ir šia Tvarka</text:span><text:span text:style-name="T105">.</text:span></text:p>
      <text:p text:style-name="P106"/>
      <text:p text:style-name="P107"><text:span text:style-name="T108">I</text:span><text:span text:style-name="T109">I</text:span><text:span text:style-name="T110">.<text:s/></text:span><text:span text:style-name="T111">PATIKRINIMŲ RŪŠYS IR PAGRINDAI</text:span></text:p>
      <text:p text:style-name="P112"/>
      <text:p text:style-name="P113"><text:span text:style-name="T114">4</text:span><text:span text:style-name="T115">. Tarnyba pagal savo kompetenciją atlieka planinius ir neplaninius sėklintojo veiklos patikrinimus.</text:span></text:p>
      <text:p text:style-name="P116"><text:span text:style-name="T117">5</text:span><text:span text:style-name="T118">.<text:s/></text:span><text:span text:style-name="T119">Planinių<text:s/></text:span><text:span text:style-name="T120">patikrinimų pirminis tikslas – sėklintojo veiklos vertinimas, informacijos apie įvykdytus darbus<text:s/></text:span><text:span text:style-name="T121">rinkimas ir metodinės pagalbos teikimas sėklintojo veiklos klausimais.</text:span></text:p>
      <text:p text:style-name="P122"><text:span text:style-name="T123">6</text:span><text:span text:style-name="T124">. Planiniai patikrinimai atliekami vadovaujantis Tarnybos viršininko įsakymu patvirtintu ūkio subjektų metiniu patikrinimų planu, kuris kartu su pakeitimais yra skelbiamas Tarnybos</text:span><text:span text:style-name="T125"><text:s/>interneto svetainėje http://veislininkyste.lrv.lt.</text:span></text:p>
      <text:p text:style-name="P126"><text:span text:style-name="T127">7</text:span><text:span text:style-name="T128">. <text:s/>Prieš pradedant sėklintojo planinį patikrinimą, likus ne mažiau kaip 10 darbo dienų, privaloma sėklintoją raštu arba elektroniniu paštu informuoti apie numatomą vykdyti patikrinimą konkrečia data, kartu nurodant numatomo</text:span><text:span text:style-name="T129"><text:s/>atlikti planinio patikrinimo pag</text:span><text:span text:style-name="T130">rindą, terminą, dalyką bei pateikiant preliminarų dokumentų, kuriuos sėklintojas turės pateikti priežiūrą atliekančiam subjektui, sąrašą.</text:span></text:p>
      <text:p text:style-name="P131"><text:span text:style-name="T132">8</text:span><text:span text:style-name="T133">.<text:s/></text:span><text:span text:style-name="T134">Neplaniniai patikrinimai gali būti atliekami:</text:span></text:p>
      <text:p text:style-name="P135"><text:span text:style-name="T136">8.1</text:span><text:span text:style-name="T137">. gavus kito kompetentingo viešojo administravimo subjekto r</text:span><text:span text:style-name="T138">ašytinį motyvuotą prašymą ar pavedimą atlikti sėklintojo veiklos patikrinimą ar kitos valstybės kompetentingos institucijos prašymą;</text:span></text:p>
      <text:p text:style-name="P139"><text:span text:style-name="T140">8.2</text:span><text:span text:style-name="T141">. turint informacijos ar kilus pagrįstų įtarimų dėl sėklintojo veikos, kuri gali prieštarauti teisės aktams ar neati</text:span><text:span text:style-name="T142">tikti teisės aktų reikalavimų;</text:span></text:p>
      <text:p text:style-name="P143"><text:span text:style-name="T144">8.3</text:span><text:span text:style-name="T145">. siekiant užtikrinti, kad buvo pašalinti sėklintojo ankstesnio patikrinimo metu nustatyti teisės aktų pažeidimai ir įgyvendinti priimti sprendimai;</text:span></text:p>
      <text:p text:style-name="P146"><text:span text:style-name="T147">8.4</text:span><text:span text:style-name="T148">. jeigu neplaninio patikrinimo atlikimo pagrindą nustato įstat</text:span><text:span text:style-name="T149">ymas ar Vyriausybės priimtas teisės aktas.</text:span></text:p>
      <text:p text:style-name="P150"><text:span text:style-name="T151">9</text:span><text:span text:style-name="T152">. Neplaninis patikrinimas pagal gautą anoniminį skundą dėl konkrečios sėklintojo<text:s/></text:span>veiklos, veiksmų ar neveikimo atliekamas tik tuo atveju, kai yra motyvuotas Tarnybos viršininko sprendimas dėl konkretaus anoniminio skundo tyrimo.</text:p>
      <text:p text:style-name="P153"><text:span text:style-name="T154">10</text:span><text:span text:style-name="T155">. Neplaninio patikrinimo metu tikrinamas Tarnybos viršininko įsakyme dėl neplaninio patikrinimo atlikimo nurodytas sėklintojo veiklos patikrinimo laikotarpis.</text:span></text:p>
      <text:p text:style-name="P156"/>
      <text:p text:style-name="P157"><text:span text:style-name="T158">III</text:span><text:span text:style-name="T159">.<text:s/></text:span><text:span text:style-name="T160">PASIRUOŠIMAS PATIKRINIMUI</text:span></text:p>
      <text:p text:style-name="P161"/>
      <text:p text:style-name="P162">11. Prieš atliekant<text:s/>patikrinimą turi būti:</text:p>
      <text:p text:style-name="P163"><text:span text:style-name="T164">11.1</text:span><text:span text:style-name="T165">.<text:s/></text:span>nustatoma konkreti, atsižvelgiant į Tarnybos metiniame patikrinimų plane, numatytą patikrinimui atlikti mėnesį, patikrinimo data;</text:p>
      <text:p text:style-name="P166">11.2<text:s/>atsižvelgiant į paskutinio patikrinimo datą, nustatomas tikrinamasis laikotarpis;</text:p>
      <text:p text:style-name="P167">11.3. išanalizuojami pagal tikrinamą laikotarpį VĮ Žemės ūkio informacijos ir kaimo verslo centro administruojamoje Sėklinimo apskaitos duomenų bazėje esantys sėklinimų duomenys;</text:p>
      <text:p text:style-name="P168"><text:span text:style-name="T169">11.4</text:span><text:span text:style-name="T170">.<text:s/></text:span>parengiamas Tarnybos viršininko įsakymas, kai ruošiamasi neplaniniam patikrinimui, nurodant patikrinimo objektą, dalyką, pagrindą, datą ir kitą būtiną informaciją.</text:p>
      <text:p text:style-name="P171"/>
      <text:p text:style-name="P172"><text:span text:style-name="T173">IV</text:span><text:span text:style-name="T174">.<text:s/></text:span><text:span text:style-name="T175">PATIKRINIMO ATLIKIMAS</text:span></text:p>
      <text:p text:style-name="P176"/>
      <text:p text:style-name="P177"><text:span text:style-name="T178">12</text:span><text:span text:style-name="T179">. Patikrinimus turi teisę atlikti Tarnybos darbuotojai. Tarnybos planiniai patikrinimai gali būti atliekami kartu su<text:s/></text:span><text:span text:style-name="T180">kitomis valstybės įstaigomis ir institucijomis, kurių priežiūros dalykas ir forma yra tarpusavyje susiję, jeigu taip sumažėja priežiūros našta. Vienu metu gali būti atliekami ne daugiau kaip du sėklintojo veiklos patikrinimai.</text:span></text:p>
      <text:p text:style-name="P181"><text:span text:style-name="T182">13</text:span><text:span text:style-name="T183">. Informacija apie atli</text:span><text:span text:style-name="T184">ekamą patikrinimą visuomenės informavimo priemonėms, kitiems su patikrinimu nesusijusiems asmenims negali būti teikiama tol, kol patikrinimas nėra baigtas, išskyrus atvejus, kai Tarnyba gali teikti informaciją įstatymų ir kitų teisės aktų nustatyta tvarka<text:s/></text:span><text:span text:style-name="T185">apie atliekamo patikrinimo faktą, kai tai daroma ne Tarnybos iniciatyva.</text:span></text:p>
      <text:p text:style-name="P186"><text:span text:style-name="T187">14</text:span><text:span text:style-name="T188">. Patikrinimas atliekamas sėklintojui pateikus valstybės tarnautojo pažymėjimą ir Tarnybos viršininko įsakymo patvirtintą kopiją, kai vykdomas patikrinimas yra neplaninis.</text:span></text:p>
      <text:p text:style-name="P189"><text:span text:style-name="T190">15</text:span><text:span text:style-name="T191">. Tarnybos darbuotojas, esant reikalui, pradėdamas patikrinimą, paprašo sėklintojo pateikti dokumentus, reikalingus patikrinimui atlikti.</text:span></text:p>
      <text:p text:style-name="P192">16<text:span text:style-name="T193">. Sėklintojas teikia tik tuos dokumentus, kuriuos privalo rengti vadovaudamasis teisės aktų reikalavimais, taip</text:span><text:span text:style-name="T194"><text:s/>pat kitą informaciją sėklintojo turima forma.<text:s/></text:span></text:p>
      <text:p text:style-name="P195"><text:span text:style-name="T196">17</text:span><text:span text:style-name="T197">. Negalima iš sėklintojo reikalauti pateikti konkrečios prašomos formos duomenų ar dokumentų, jeigu jų rengimas nenumatytas teisės aktuose, tam reikėtų sukurti dokumentus ar informacijos rinkmenas ir ta</text:span><text:span text:style-name="T198">i būtų susiję su neproporcingai didelėmis darbo ir laiko sąnaudomis.</text:span></text:p>
      <text:p text:style-name="P199"><text:span text:style-name="T200">18</text:span><text:span text:style-name="T201">. Sėklintojas turi teisę neteikti dokumentų, jeigu tuos pačius dokumentus jis yra pateikęs nors vienam priežiūrą atliekančiam subjektui. Atsisakydamas teikti dokumentus, sėklintojas</text:span><text:span text:style-name="T202"><text:s/>turi raštu nurodyti, kokiam priežiūrą atliekančiam subjektui šie dokumentai yra pateikti.</text:span></text:p>
      <text:p text:style-name="P203"><text:span text:style-name="T204">19</text:span><text:span text:style-name="T205">. Patikrinimo metu turi būti pildomas vienas iš šių patikrinimo aktų:</text:span></text:p>
      <text:p text:style-name="P206"><text:span text:style-name="T207">19.1</text:span><text:span text:style-name="T208">. Sėklintojo, teikiančio gyvulių sėklinimo paslaugas, patikrinimo aktas (šios Tvark</text:span><text:span text:style-name="T209">os 1 priedas);</text:span></text:p>
      <text:p text:style-name="P210"><text:span text:style-name="T211">19.2</text:span><text:span text:style-name="T212">. Sėklintojo, sėklinančio tik savo bandos gyvulius, patikrinimo aktas (šios Tvarkos 2 priedas);</text:span></text:p>
      <text:p text:style-name="P213"><text:span text:style-name="T214">20</text:span><text:span text:style-name="T215">. Patikrinimo aktas turi būti:</text:span></text:p>
      <text:p text:style-name="P216"><text:span text:style-name="T217">20.1</text:span><text:span text:style-name="T218">. surašomas dviem vienodą juridinę galią turinčiais egzemplioriais;</text:span></text:p>
      <text:p text:style-name="P219"><text:span text:style-name="T220">20.2</text:span><text:span text:style-name="T221">. pildomas aiški</text:span><text:span text:style-name="T222">ai, įskaitomai, be trynimų ir braukymų, raides įrašant tiksliai į jiems skirtas vietas, nepažeidžiant nurodytų linijų, taisymus patvirtinant patikrinimo aktą surašiusio (-ių) Tarnybos darbuotojo (-ų) parašu (-ais);</text:span></text:p>
      <text:p text:style-name="P223"><text:span text:style-name="T224">20.3</text:span><text:span text:style-name="T225">. su patikrinimo išvadomis.</text:span></text:p>
      <text:p text:style-name="P226"><text:span text:style-name="T227">2</text:span><text:span text:style-name="T228">1</text:span><text:span text:style-name="T229">. Patikrinimo akte nurodyti reikalavimai žymini atitinkamais žodžiais: taip/ne/netikrinta.</text:span></text:p>
      <text:p text:style-name="P230"><text:span text:style-name="T231">22</text:span><text:span text:style-name="T232">. Patikrinimo akte gali būti nurodomi sėklintojo pateikti paaiškinimai. Žodinius paaiškinimus surašo Tarnybos darbuotojas, o pasirašo sėklintojas. Rašytinia</text:span><text:span text:style-name="T233">i paaiškinimai ir kiti iš gauti dokumentai pridedami prie patikrinimo akto.</text:span></text:p>
      <text:p text:style-name="P234"><text:span text:style-name="T235">23</text:span><text:span text:style-name="T236">. Su Patikrinimo aktu pasirašytinai supažindinamas sėklintojas. Sėklintojui atsisakius pasirašyti patikrinimo aktą, Tarnybos darbuotojas atliekantis patikrinimą, apie tai paž</text:span><text:span text:style-name="T237">ymi patikrinimo akte.</text:span></text:p>
      <text:p text:style-name="P238"><text:span text:style-name="T239">24</text:span><text:span text:style-name="T240">. Už patikrinimo akto teisingą surašymą atsako patikrinimo aktą pasirašęs (-ę) Tarnybos darbuotojas (-ai).</text:span></text:p>
      <text:p text:style-name="P241"><text:span text:style-name="T242">25</text:span><text:span text:style-name="T243">. Vienas patikrinimo akto egzempliorius įteikiamas sėklintojui, kitas registruojamas pagal Tarnybos dokumentacijos<text:s/></text:span><text:span text:style-name="T244">planą numatytame patikrinimo aktų registre.</text:span></text:p>
      <text:p text:style-name="P245"/>
      <text:p text:style-name="P246"><text:span text:style-name="T247">V</text:span><text:span text:style-name="T248">.<text:s/></text:span><text:span text:style-name="T249">BAIGIAMOSIOS NUOSTATOS</text:span></text:p>
      <text:p text:style-name="P250"/>
      <text:p text:style-name="P251"><text:span text:style-name="T252">26</text:span><text:span text:style-name="T253">.<text:s/></text:span><text:span text:style-name="T254">Patikrinimo metu nustačius, kad sėklintojas nesilaiko gyvūnų veislininkystę reglamentuojančių teisės aktų nuostatų ir nustatytas pažeidimas nėra mažareikšmis, patikrinimo</text:span><text:span text:style-name="T255"><text:s/>akte nurodoma data, laikas ir vieta, į kurią sėklintojas kviečiamas administracinio nusižengimo protokolo surašymui.<text:s/></text:span></text:p>
      <text:p text:style-name="P256"><text:span text:style-name="T257">27</text:span><text:span text:style-name="T258">. Nustatytas pažeidimas pripažįstamas mažareikšmiu vadovaujantis Tarnybos viršininko 2015 m. kovo 4 d. įsakymu Nr. 1A-12 „Dėl mažar</text:span><text:span text:style-name="T259">eikšmių teisės aktų reikalavimų pažeidimų gyvulių veislininkystės srityje“.</text:span></text:p>
      <text:p text:style-name="P260"><text:span text:style-name="T261">28</text:span><text:span text:style-name="T262">.<text:s/></text:span>Patikrinimo metu nustačius kitų pažeidimų, dėl kurių Tarnybos darbuotojas neturi teisės surašyti administracinio nusižengimo protokolo, visa patikrinimo metu surinkta medžiaga perduodama kitoms kompetentingoms institucijoms.</text:p>
      <text:p text:style-name="P263"><text:span text:style-name="T264">29</text:span><text:span text:style-name="T265">.<text:s/></text:span>Tarnybos darbuotojų veiksmai ir sprendimai gali būti skundžiami Tarnybos viršininkui ir Lietuvos Respublikos administracinių bylų teisenos įstatymo nustatyta tvarka.<text:s/></text:p>
      <text:p text:style-name="P266"><text:span text:style-name="T267">30</text:span><text:span text:style-name="T268">.<text:s/></text:span>Tarnybos darbuotojai, pažeidę Tvarką, atsako teisės aktų nustatyta tvarka.</text:p>
      <text:p text:style-name="P269"/>
      <text:p text:style-name="P270"><text:span text:style-name="T271">______________________</text:span></text:p>
      <text:p text:style-name="Normal"/>
      <text:p text:style-name="Normal"/>
      <text:p text:style-name="Normal"/>
      <text:p text:style-name="P272">Priedų pakeitimai:</text:p>
      <text:p text:style-name="Normal"/>
      <text:p text:style-name="P273">Priedai</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Valstybinė gyvulių veislininkystės priežiūros tarnyba prie Žemės ūkio ministerijos, Įsakymas</text:span></text:p>
      <text:p text:style-name="P283"><text:span text:style-name="T284">Nr.<text:s/></text:span><text:a xlink:href="https://www.e-tar.lt/portal/legalAct.html?documentId=b92f7b209cf711e58fd1fc0b9bba68a7" office:target-frame-name="_top" xlink:show="replace"><text:span text:style-name="T285">1A-64</text:span></text:a><text:span text:style-name="T286">, 2015-12-03, paskelbta TAR 2015-12-08, i. k. 2015-19435</text:span></text:p>
      <text:p text:style-name="P287"><text:span text:style-name="T288">Dėl Valstybinės gyvulių veislininkystės priežiūros tarnybos prie Žemės ūkio ministerijos viršinink</text:span><text:span text:style-name="T289">o 2010 m. gruodžio 14 d. įsakymo Nr. 1A-82 „Dėl Gyvūnų sėklintojų patikrinimo tvarkos patvirtinimo“ pakeitimo</text:span></text:p>
      <text:p text:style-name="P290"/>
      <text:p text:style-name="P291"><text:span text:style-name="T292">2.</text:span></text:p>
      <text:p text:style-name="P293"><text:span text:style-name="T294">Valstybinė gyvulių veislininkystės priežiūros tarnyba prie Žemės ūkio ministerijos, Įsakymas</text:span></text:p>
      <text:p text:style-name="P295"><text:span text:style-name="T296">Nr.<text:s/></text:span><text:a xlink:href="https://www.e-tar.lt/portal/legalAct.html?documentId=d855ba30f07b11e7845fceb29e7ecd13" office:target-frame-name="_top" xlink:show="replace"><text:span text:style-name="T297">1A-1</text:span></text:a><text:span text:style-name="T298">, 2018-01-02, paskelbta TAR 2018-01-03, i. k. 2018-00130</text:span></text:p>
      <text:p text:style-name="P299"><text:span text:style-name="T300">Dėl Valstybinės gyvulių veislininkystės priežiūros tarnybos prie Žemės ūkio ministerijos viršininko 2010 m. gruodžio 14 d. įsakymo Nr. 1A-82 „</text:span><text:span text:style-name="T301">Dėl Gyvūnų sėklintojų patikrinimo tvarkos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8-11-09T05:54:00Z</meta:creation-date>
    <dc:date>2018-11-09T05:54:00Z</dc:date>
    <meta:template xlink:href="Normal.dotm" xlink:type="simple"/>
    <meta:editing-cycles>2</meta:editing-cycles>
    <meta:editing-duration>PT0S</meta:editing-duration>
    <meta:document-statistic meta:page-count="6" meta:paragraph-count="23" meta:word-count="1747" meta:character-count="11683" meta:row-count="82" meta:non-whitespace-character-count="9959"/>
  </office:meta>
</office:document-meta>
</file>