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color="#000000" fo:language="en" fo:country="US"/>
    </style:style>
    <style:style style:name="T108" style:parent-style-name="DefaultParagraphFont" style:family="text">
      <style:text-properties text:display="none" fo:color="#000000"/>
    </style:style>
    <style:style style:name="P109" style:parent-style-name="Normal" style:family="paragraph">
      <style:paragraph-properties fo:keep-with-next="always" fo:text-align="center"/>
      <style:text-properties fo:font-weight="bold" style:font-weight-asian="bold"/>
    </style:style>
    <style:style style:name="P110" style:parent-style-name="Normal" style:family="paragraph">
      <style:paragraph-properties fo:keep-with-next="always" fo:text-align="center"/>
      <style:text-properties fo:font-weight="bold" style:font-weight-asian="bold"/>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416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text-properties style:text-position="30% 100%" fo:font-size="11pt" style:font-size-asian="11pt"/>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indent="1.2798in">
        <style:tab-stops>
          <style:tab-stop style:type="right" style:leader-style="solid" style:leader-text="_" style:position="6.3in"/>
        </style:tab-stops>
      </style:paragraph-properties>
    </style:style>
    <style:style style:name="T122" style:parent-style-name="DefaultParagraphFont" style:family="text">
      <style:text-properties style:text-position="30% 100%" fo:font-size="11pt" style:font-size-asian="11pt"/>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style:text-position="super 66.6%"/>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31" style:parent-style-name="Normal" style:family="paragraph">
      <style:paragraph-properties>
        <style:tab-stops>
          <style:tab-stop style:type="right" style:leader-style="solid" style:leader-text="_" style:position="6.3in"/>
        </style:tab-stops>
      </style:paragraph-properties>
      <style:text-properties style:text-position="30% 100%" fo:font-size="11pt" style:font-size-asian="11pt"/>
    </style:style>
    <style:style style:name="P132" style:parent-style-name="Normal" style:family="paragraph">
      <style:paragraph-properties fo:text-align="justify" fo:margin-right="-0.0236in">
        <style:tab-stops>
          <style:tab-stop style:type="right" style:leader-style="solid" style:leader-text="_" style:position="6.3in"/>
        </style:tab-stops>
      </style:paragraph-properties>
    </style:style>
    <style:style style:name="P133" style:parent-style-name="Normal" style:family="paragraph">
      <style:paragraph-properties fo:margin-left="1.0416in">
        <style:tab-stops>
          <style:tab-stop style:type="right" style:leader-style="solid" style:leader-text="_" style:position="5.2583in"/>
        </style:tab-stops>
      </style:paragraph-properties>
    </style:style>
    <style:style style:name="T134" style:parent-style-name="DefaultParagraphFont" style:family="text">
      <style:text-properties style:text-position="30% 1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style:tab-stops>
          <style:tab-stop style:type="right" style:leader-style="solid" style:leader-text="_" style:position="6.3in"/>
        </style:tab-stops>
      </style:paragraph-properties>
    </style:style>
    <style:style style:name="P137" style:parent-style-name="Normal" style:family="paragraph">
      <style:paragraph-properties fo:margin-left="0.9027in">
        <style:tab-stops>
          <style:tab-stop style:type="right" style:leader-style="solid" style:leader-text="_" style:position="5.3972in"/>
        </style:tab-stops>
      </style:paragraph-properties>
      <style:text-properties style:text-position="30% 100%" fo:font-size="11pt" style:font-size-asian="11pt"/>
    </style:style>
    <style:style style:name="P138" style:parent-style-name="Normal" style:family="paragraph">
      <style:paragraph-properties fo:margin-left="0.9027in">
        <style:tab-stops>
          <style:tab-stop style:type="right" style:leader-style="solid" style:leader-text="_" style:position="5.3972in"/>
        </style:tab-stops>
      </style:paragraph-properties>
    </style:style>
    <style:style style:name="T139" style:parent-style-name="DefaultParagraphFont" style:family="text">
      <style:text-properties style:text-position="30% 100%" fo:font-size="11pt" style:font-size-asian="11pt"/>
    </style:style>
    <style:style style:name="P140" style:parent-style-name="Normal" style:family="paragraph">
      <style:paragraph-properties fo:margin-right="-0.025in">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indent="0.8861in">
        <style:tab-stops>
          <style:tab-stop style:type="right" style:leader-style="solid" style:leader-text="_" style:position="6.3in"/>
        </style:tab-stops>
      </style:paragraph-properties>
      <style:text-properties style:text-position="30% 100%" fo:font-size="11pt" style:font-size-asian="11pt"/>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text-indent="0.8861in">
        <style:tab-stops>
          <style:tab-stop style:type="right" style:leader-style="solid" style:leader-text="_" style:position="6.3in"/>
        </style:tab-stops>
      </style:paragraph-properties>
      <style:text-properties style:text-position="30% 100%" fo:font-size="11pt" style:font-size-asian="11pt"/>
    </style:style>
    <style:style style:name="P146" style:parent-style-name="Normal" style:family="paragraph">
      <style:paragraph-properties fo:text-indent="0.8861in">
        <style:tab-stops>
          <style:tab-stop style:type="right" style:leader-style="solid" style:leader-text="_" style:position="6.3in"/>
        </style:tab-stops>
      </style:paragraph-properties>
    </style:style>
    <style:style style:name="T147" style:parent-style-name="DefaultParagraphFont" style:family="text">
      <style:text-properties style:text-position="30% 100%" fo:font-size="11pt" style:font-size-asian="11pt"/>
    </style:style>
    <style:style style:name="P148" style:parent-style-name="Normal" style:family="paragraph">
      <style:paragraph-properties>
        <style:tab-stops>
          <style:tab-stop style:type="right" style:leader-style="solid" style:leader-text="_" style:position="6.3in"/>
        </style:tab-stops>
      </style:paragraph-properties>
    </style:style>
    <style:style style:name="P149" style:parent-style-name="Normal" style:family="paragraph">
      <style:paragraph-properties>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margin-left="1.3194in" fo:text-indent="0.1576in">
        <style:tab-stops>
          <style:tab-stop style:type="right" style:leader-style="solid" style:leader-text="_" style:position="4.9805in"/>
        </style:tab-stops>
      </style:paragraph-properties>
    </style:style>
    <style:style style:name="T155" style:parent-style-name="DefaultParagraphFont" style:family="text">
      <style:text-properties style:text-position="30% 100%" fo:font-size="11pt" style:font-size-asian="11pt"/>
    </style:style>
    <style:style style:name="T156" style:parent-style-name="DefaultParagraphFont" style:family="text">
      <style:text-properties style:text-position="30% 100%" fo:font-size="11pt" style:font-size-asian="11pt"/>
    </style:style>
    <style:style style:name="P157" style:parent-style-name="Normal" style:family="paragraph">
      <style:paragraph-properties fo:keep-with-next="always">
        <style:tab-stops>
          <style:tab-stop style:type="right" style:leader-style="solid" style:leader-text="_" style:position="6.3in"/>
        </style:tab-stops>
      </style:paragraph-properties>
    </style:style>
    <style:style style:name="P158" style:parent-style-name="Normal" style:family="paragraph">
      <style:paragraph-properties fo:keep-with-next="always" fo:text-indent="0.2958in">
        <style:tab-stops>
          <style:tab-stop style:type="right" style:leader-style="solid" style:leader-text="_" style:position="6.3in"/>
        </style:tab-stops>
      </style:paragraph-properties>
    </style:style>
    <style:style style:name="T159" style:parent-style-name="DefaultParagraphFont" style:family="text">
      <style:text-properties style:text-position="30% 100%" fo:font-size="11pt" style:font-size-asian="11pt"/>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 style:parent-style-name="Normal" style:family="paragraph">
      <style:paragraph-properties fo:keep-with-next="always">
        <style:tab-stops>
          <style:tab-stop style:type="right" style:leader-style="solid" style:leader-text="_" style:position="6.3in"/>
        </style:tab-stops>
      </style:paragraph-properties>
    </style:style>
    <style:style style:name="P163" style:parent-style-name="Normal" style:family="paragraph">
      <style:paragraph-properties fo:keep-with-next="always" fo:text-indent="0.4923in">
        <style:tab-stops>
          <style:tab-stop style:type="right" style:leader-style="solid" style:leader-text="_" style:position="6.3in"/>
        </style:tab-stops>
      </style:paragraph-properties>
      <style:text-properties style:text-position="30% 100%" fo:font-size="11pt" style:font-size-asian="11pt"/>
    </style:style>
    <style:style style:name="P164" style:parent-style-name="Normal" style:family="paragraph">
      <style:paragraph-properties>
        <style:tab-stops>
          <style:tab-stop style:type="right" style:leader-style="solid" style:leader-text="_" style:position="6.3in"/>
        </style:tab-stops>
      </style:paragraph-properties>
    </style:style>
    <style:style style:name="T165" style:parent-style-name="DefaultParagraphFont" style:family="text">
      <style:text-properties style:text-position="30% 100%"/>
    </style:style>
    <style:style style:name="P166" style:parent-style-name="Normal" style:family="paragraph">
      <style:paragraph-properties fo:text-indent="0.5909in">
        <style:tab-stops>
          <style:tab-stop style:type="right" style:leader-style="solid" style:leader-text="_" style:position="6.3in"/>
        </style:tab-stops>
      </style:paragraph-properties>
    </style:style>
    <style:style style:name="T167" style:parent-style-name="DefaultParagraphFont" style:family="text">
      <style:text-properties style:text-position="30% 100%" fo:font-size="11pt" style:font-size-asian="11pt"/>
    </style:style>
    <style:style style:name="T168" style:parent-style-name="DefaultParagraphFont" style:family="text">
      <style:text-properties style:text-position="30% 100%" fo:font-size="11pt" style:font-size-asian="11pt"/>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T172" style:parent-style-name="DefaultParagraphFont" style:family="text">
      <style:text-properties style:text-position="30% 100%"/>
    </style:style>
    <style:style style:name="P173" style:parent-style-name="Normal" style:family="paragraph">
      <style:paragraph-properties fo:margin-left="0.4923in">
        <style:tab-stops>
          <style:tab-stop style:type="right" style:leader-style="solid" style:leader-text="_" style:position="5.8076in"/>
        </style:tab-stops>
      </style:paragraph-properties>
    </style:style>
    <style:style style:name="T174" style:parent-style-name="DefaultParagraphFont" style:family="text">
      <style:text-properties style:text-position="30% 100%" fo:font-size="11pt" style:font-size-asian="11pt"/>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style:tab-stops>
          <style:tab-stop style:type="right" style:leader-style="solid" style:leader-text="_" style:position="6.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style:tab-stops>
          <style:tab-stop style:type="right" style:leader-style="solid" style:leader-text="_" style:position="6.3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style:tab-stops>
          <style:tab-stop style:type="right" style:leader-style="solid" style:leader-text="_" style:position="6.3in"/>
        </style:tab-stops>
      </style:paragraph-properties>
      <style:text-properties fo:background-color="#FFFF00"/>
    </style:style>
    <style:style style:name="TableColumn203" style:family="table-column">
      <style:table-column-properties style:column-width="3.0611in"/>
    </style:style>
    <style:style style:name="TableColumn204" style:family="table-column">
      <style:table-column-properties style:column-width="0.1638in"/>
    </style:style>
    <style:style style:name="TableColumn205" style:family="table-column">
      <style:table-column-properties style:column-width="0.968in"/>
    </style:style>
    <style:style style:name="TableColumn206" style:family="table-column">
      <style:table-column-properties style:column-width="0.1638in"/>
    </style:style>
    <style:style style:name="TableColumn207" style:family="table-column">
      <style:table-column-properties style:column-width="2.0694in"/>
    </style:style>
    <style:style style:name="Table202" style:family="table">
      <style:table-properties style:width="6.4263in" fo:margin-left="0in" table:align="lef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text-properties fo:font-size="11pt" style:font-size-asian="11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style:tab-stops>
          <style:tab-stop style:type="right" style:leader-style="solid" style:leader-text="_" style:position="6.3in"/>
        </style:tab-stops>
      </style:paragraph-properties>
    </style:style>
    <style:style style:name="P242" style:parent-style-name="Normal" style:family="paragraph">
      <style:paragraph-properties fo:keep-with-next="always">
        <style:tab-stops>
          <style:tab-stop style:type="right" style:leader-style="solid" style:leader-text="_" style:position="6.3in"/>
        </style:tab-stops>
      </style:paragraph-properties>
    </style:style>
    <style:style style:name="P243" style:parent-style-name="Normal" style:family="paragraph">
      <style:paragraph-properties fo:keep-with-next="always" fo:text-indent="0.5909in">
        <style:tab-stops>
          <style:tab-stop style:type="right" style:leader-style="solid" style:leader-text="_" style:position="6.3in"/>
        </style:tab-stops>
      </style:paragraph-properties>
      <style:text-properties fo:font-size="11pt" style:font-size-asian="11pt"/>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fo:text-align="center">
        <style:tab-stops>
          <style:tab-stop style:type="right" style:leader-style="solid" style:leader-text="_" style:position="6.3in"/>
        </style:tab-stops>
      </style:paragraph-properties>
    </style:style>
    <style:style style:name="P24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47" style:parent-style-name="Normal" style:family="paragraph">
      <style:paragraph-properties fo:text-indent="3.543in">
        <style:tab-stops>
          <style:tab-stop style:type="right" style:leader-style="solid" style:leader-text="_" style:position="6.3in"/>
        </style:tab-stops>
      </style:paragraph-properties>
    </style:style>
    <style:style style:name="P248" style:parent-style-name="Normal" style:family="paragraph">
      <style:paragraph-properties fo:text-indent="3.543in">
        <style:tab-stops>
          <style:tab-stop style:type="right" style:leader-style="solid" style:leader-text="_" style:position="6.3in"/>
        </style:tab-stops>
      </style:paragraph-properties>
    </style:style>
    <style:style style:name="P249" style:parent-style-name="Normal" style:family="paragraph">
      <style:paragraph-properties fo:text-indent="3.543in">
        <style:tab-stops>
          <style:tab-stop style:type="right" style:leader-style="solid" style:leader-text="_" style:position="6.3in"/>
        </style:tab-stops>
      </style:paragraph-properties>
    </style:style>
    <style:style style:name="P250" style:parent-style-name="Normal" style:family="paragraph">
      <style:paragraph-properties fo:text-indent="3.543in">
        <style:tab-stops>
          <style:tab-stop style:type="right" style:leader-style="solid" style:leader-text="_" style:position="6.3in"/>
        </style:tab-stops>
      </style:paragraph-properties>
    </style:style>
    <style:style style:name="P251" style:parent-style-name="Normal" style:family="paragraph">
      <style:paragraph-properties fo:text-indent="3.543in">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fo:text-align="center">
        <style:tab-stops>
          <style:tab-stop style:type="right" style:leader-style="solid" style:leader-text="_" style:position="6.3in"/>
        </style:tab-stops>
      </style:paragraph-properties>
    </style:style>
    <style:style style:name="T254" style:parent-style-name="DefaultParagraphFont" style:family="text">
      <style:text-properties fo:color="#000000" fo:language="en" fo:country="US"/>
    </style:style>
    <style:style style:name="T255" style:parent-style-name="DefaultParagraphFont" style:family="text">
      <style:text-properties text:display="none" fo:color="#000000"/>
    </style:style>
    <style:style style:name="P256"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59"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style>
    <style:style style:name="P260" style:parent-style-name="Normal" style:family="paragraph">
      <style:paragraph-properties fo:margin-left="3.1493in">
        <style:tab-stops>
          <style:tab-stop style:type="right" style:leader-style="solid" style:leader-text="_" style:position="3.1506in"/>
        </style:tab-stops>
      </style:paragraph-properties>
    </style:style>
    <style:style style:name="P261" style:parent-style-name="Normal" style:family="paragraph">
      <style:paragraph-properties fo:margin-left="3.1493in">
        <style:tab-stops>
          <style:tab-stop style:type="right" style:leader-style="solid" style:leader-text="_" style:position="3.1506in"/>
        </style:tab-stops>
      </style:paragraph-properties>
    </style:style>
    <style:style style:name="P262" style:parent-style-name="Normal" style:family="paragraph">
      <style:paragraph-properties fo:margin-left="3.9583in" fo:text-indent="0.8652in">
        <style:tab-stops>
          <style:tab-stop style:type="right" style:leader-style="solid" style:leader-text="_" style:position="2.3416in"/>
        </style:tab-stops>
      </style:paragraph-properties>
      <style:text-properties fo:font-size="11pt" style:font-size-asian="11pt"/>
    </style:style>
    <style:style style:name="P263" style:parent-style-name="Normal" style:family="paragraph">
      <style:paragraph-properties fo:margin-left="3.1493in">
        <style:tab-stops>
          <style:tab-stop style:type="right" style:leader-style="solid" style:leader-text="_" style:position="3.1506in"/>
        </style:tab-stops>
      </style:paragraph-properties>
    </style:style>
    <style:style style:name="P264" style:parent-style-name="Normal" style:family="paragraph">
      <style:paragraph-properties fo:margin-left="3.1493in" fo:text-indent="0.8652in">
        <style:tab-stops>
          <style:tab-stop style:type="right" style:leader-style="solid" style:leader-text="_" style:position="3.1506in"/>
        </style:tab-stops>
      </style:paragraph-properties>
      <style:text-properties fo:font-size="11pt" style:font-size-asian="11pt"/>
    </style:style>
    <style:style style:name="P265" style:parent-style-name="Normal" style:family="paragraph">
      <style:paragraph-properties fo:margin-left="3.1493in">
        <style:tab-stops>
          <style:tab-stop style:type="right" style:leader-style="solid" style:leader-text="_" style:position="3.1506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fo:letter-spacing="0.041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text-align="center">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 style:parent-style-name="Normal" style:family="paragraph">
      <style:paragraph-properties>
        <style:tab-stops>
          <style:tab-stop style:type="right" style:leader-style="solid" style:leader-text="_" style:position="6.3in"/>
        </style:tab-stops>
      </style:paragraph-properties>
    </style:style>
    <style:style style:name="P278"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margin-left="1.25in" fo:text-indent="0.7305in">
        <style:tab-stops>
          <style:tab-stop style:type="right" style:leader-style="solid" style:leader-text="_" style:position="5.05in"/>
        </style:tab-stops>
      </style:paragraph-properties>
      <style:text-properties fo:font-size="11pt" style:font-size-asian="11pt"/>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indent="0.7305in">
        <style:tab-stops>
          <style:tab-stop style:type="right" style:leader-style="solid" style:leader-text="_" style:position="6.3in"/>
        </style:tab-stops>
      </style:paragraph-properties>
      <style:text-properties fo:font-size="11pt" style:font-size-asian="11pt" style:font-size-complex="11pt"/>
    </style:style>
    <style:style style:name="P283" style:parent-style-name="Normal" style:family="paragraph">
      <style:paragraph-properties fo:text-align="justify" fo:margin-right="-0.025in">
        <style:tab-stops>
          <style:tab-stop style:type="right" style:leader-style="solid" style:leader-text="_" style:position="6.3in"/>
        </style:tab-stops>
      </style:paragraph-properties>
    </style:style>
    <style:style style:name="P284" style:parent-style-name="Normal" style:family="paragraph">
      <style:paragraph-properties fo:margin-left="1.25in" fo:margin-right="-0.0236in" fo:text-indent="0.7305in">
        <style:tab-stops>
          <style:tab-stop style:type="right" style:leader-style="solid" style:leader-text="_" style:position="5.05in"/>
        </style:tab-stops>
      </style:paragraph-properties>
      <style:text-properties fo:font-size="11pt" style:font-size-asian="11pt"/>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margin-left="0.8861in" fo:text-indent="-0.1555in">
        <style:tab-stops>
          <style:tab-stop style:type="right" style:leader-style="solid" style:leader-text="_" style:position="5.4138in"/>
        </style:tab-stops>
      </style:paragraph-properties>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fo:text-indent="1.3784in">
        <style:tab-stops>
          <style:tab-stop style:type="right" style:leader-style="solid" style:leader-text="_" style:position="6.3in"/>
        </style:tab-stops>
      </style:paragraph-properties>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text-align="justify" fo:margin-left="1.9687in" fo:text-indent="0.3263in">
        <style:tab-stops>
          <style:tab-stop style:type="right" style:leader-style="solid" style:leader-text="_" style:position="4.3312in"/>
        </style:tab-stops>
      </style:paragraph-properties>
      <style:text-properties fo:font-size="11pt" style:font-size-asian="11pt"/>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 style:parent-style-name="DefaultParagraphFont" style:family="text">
      <style:text-properties fo:font-weight="bold" style:font-weight-asian="bold" fo:letter-spacing="0.0416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indent="0.4923in">
        <style:tab-stops>
          <style:tab-stop style:type="right" style:leader-style="solid" style:leader-text="_" style:position="6.3in"/>
        </style:tab-stops>
      </style:paragraph-properties>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indent="0.4923in">
        <style:tab-stops>
          <style:tab-stop style:type="right" style:leader-style="solid" style:leader-text="_" style:position="6.3in"/>
        </style:tab-stops>
      </style:paragraph-properties>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margin-left="2.6388in" fo:text-indent="-0.4729in">
        <style:tab-stops>
          <style:tab-stop style:type="right" style:leader-style="solid" style:leader-text="_" style:position="3.6611in"/>
        </style:tab-stops>
      </style:paragraph-properties>
      <style:text-properties fo:font-size="11pt" style:font-size-asian="11pt"/>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text-properties fo:letter-spacing="-0.0027in"/>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margin-left="0.4861in" fo:text-indent="1.6798in">
        <style:tab-stops>
          <style:tab-stop style:type="right" style:leader-style="solid" style:leader-text="_" style:position="5.8138in"/>
        </style:tab-stops>
      </style:paragraph-properties>
      <style:text-properties fo:font-size="11pt" style:font-size-asian="11pt"/>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fo:letter-spacing="-0.0027in"/>
    </style:style>
    <style:style style:name="T350" style:parent-style-name="DefaultParagraphFont" style:family="text">
      <style:text-properties fo:color="#000000"/>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color="#0000FF" fo:letter-spacing="-0.0027in" style:text-underline-type="single" style:text-underline-style="solid" style:text-underline-width="auto" style:text-underline-mode="continuous"/>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TableColumn364" style:family="table-column">
      <style:table-column-properties style:column-width="3.0611in"/>
    </style:style>
    <style:style style:name="TableColumn365" style:family="table-column">
      <style:table-column-properties style:column-width="0.1638in"/>
    </style:style>
    <style:style style:name="TableColumn366" style:family="table-column">
      <style:table-column-properties style:column-width="0.968in"/>
    </style:style>
    <style:style style:name="TableColumn367" style:family="table-column">
      <style:table-column-properties style:column-width="0.1638in"/>
    </style:style>
    <style:style style:name="TableColumn368" style:family="table-column">
      <style:table-column-properties style:column-width="2.0694in"/>
    </style:style>
    <style:style style:name="Table363" style:family="table">
      <style:table-properties style:width="6.4263in" fo:margin-left="0in" table:align="left"/>
    </style:style>
    <style:style style:name="TableRow369" style:family="table-row">
      <style:table-row-properties/>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ableColumn384" style:family="table-column">
      <style:table-column-properties style:column-width="3.0611in"/>
    </style:style>
    <style:style style:name="TableColumn385" style:family="table-column">
      <style:table-column-properties style:column-width="0.1638in"/>
    </style:style>
    <style:style style:name="TableColumn386" style:family="table-column">
      <style:table-column-properties style:column-width="0.968in"/>
    </style:style>
    <style:style style:name="TableColumn387" style:family="table-column">
      <style:table-column-properties style:column-width="0.1638in"/>
    </style:style>
    <style:style style:name="TableColumn388" style:family="table-column">
      <style:table-column-properties style:column-width="2.0694in"/>
    </style:style>
    <style:style style:name="Table383" style:family="table">
      <style:table-properties style:width="6.4263in" fo:margin-left="0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fo:text-align="center">
        <style:tab-stops>
          <style:tab-stop style:type="right" style:leader-style="solid" style:leader-text="_" style:position="6.3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fo:text-indent="3.543in"/>
      <style:text-properties fo:hyphenate="false"/>
    </style:style>
    <style:style style:name="P412" style:parent-style-name="Normal" style:family="paragraph">
      <style:paragraph-properties fo:widows="0" fo:orphans="0" fo:text-indent="3.543in"/>
      <style:text-properties fo:color="#000000" fo:hyphenate="false"/>
    </style:style>
    <style:style style:name="P413" style:parent-style-name="Normal" style:family="paragraph">
      <style:paragraph-properties fo:widows="0" fo:orphans="0" fo:text-indent="3.543in"/>
      <style:text-properties fo:color="#000000"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center"/>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text-transform="uppercase" fo:color="#000000"/>
    </style:style>
    <style:style style:name="P467" style:parent-style-name="Normal" style:family="paragraph">
      <style:paragraph-properties fo:widows="0" fo:orphans="0" fo:text-align="justify" fo:text-indent="0.3937in"/>
      <style:text-properties fo:text-transform="uppercase"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text-transform="uppercase" fo:color="#000000"/>
    </style:style>
    <style:style style:name="T498" style:parent-style-name="DefaultParagraphFont" style:family="text">
      <style:text-properties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T608" style:parent-style-name="DefaultParagraphFont" style:family="text">
      <style:text-properties fo:text-transform="uppercase" fo:color="#000000"/>
    </style:style>
    <style:style style:name="P609" style:parent-style-name="Normal" style:family="paragraph">
      <style:paragraph-properties fo:widows="0" fo:orphans="0" fo:text-align="justify" fo:text-indent="0.3937in"/>
      <style:text-properties fo:text-transform="uppercase"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widows="0" fo:orphans="0" fo:break-before="page" fo:text-indent="3.543in"/>
      <style:text-properties fo:hyphenate="false"/>
    </style:style>
    <style:style style:name="P653" style:parent-style-name="Normal" style:family="paragraph">
      <style:paragraph-properties fo:widows="0" fo:orphans="0" fo:text-indent="3.543in"/>
      <style:text-properties fo:color="#000000" fo:hyphenate="false"/>
    </style:style>
    <style:style style:name="P654" style:parent-style-name="Normal" style:family="paragraph">
      <style:paragraph-properties fo:widows="0" fo:orphans="0" fo:text-indent="3.543in"/>
      <style:text-properties fo:color="#000000" fo:hyphenate="false"/>
    </style:style>
    <style:style style:name="P655" style:parent-style-name="Normal" style:family="paragraph">
      <style:paragraph-properties fo:widows="0" fo:orphans="0" fo:text-indent="3.543in"/>
      <style:text-properties fo:color="#000000" fo:hyphenate="false"/>
    </style:style>
    <style:style style:name="P656" style:parent-style-name="Normal" style:family="paragraph">
      <style:paragraph-properties fo:widows="0" fo:orphans="0" fo:text-indent="3.543in"/>
      <style:text-properties fo:color="#000000" fo:hyphenate="false"/>
    </style:style>
    <style:style style:name="P657" style:parent-style-name="Normal" style:family="paragraph">
      <style:paragraph-properties fo:widows="0" fo:orphans="0" fo:text-indent="3.543in"/>
      <style:text-properties fo:color="#000000" fo:hyphenate="false"/>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color="#000000"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text-transform="uppercase" fo:color="#000000"/>
    </style:style>
    <style:style style:name="T703" style:parent-style-name="DefaultParagraphFont" style:family="text">
      <style:text-properties fo:text-transform="uppercase" fo:color="#000000"/>
    </style:style>
    <style:style style:name="T704" style:parent-style-name="DefaultParagraphFont" style:family="text">
      <style:text-properties fo:text-transform="uppercase" fo:color="#000000"/>
    </style:style>
    <style:style style:name="P705" style:parent-style-name="Normal" style:family="paragraph">
      <style:paragraph-properties fo:widows="0" fo:orphans="0" fo:text-align="justify" fo:text-indent="0.3937in"/>
      <style:text-properties fo:text-transform="uppercase"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text-transform="uppercase" fo:color="#000000"/>
    </style:style>
    <style:style style:name="T737" style:parent-style-name="DefaultParagraphFont" style:family="text">
      <style:text-properties fo:text-transform="uppercase" fo:color="#000000"/>
    </style:style>
    <style:style style:name="T738" style:parent-style-name="DefaultParagraphFont" style:family="text">
      <style:text-properties fo:text-transform="uppercase" fo:color="#000000"/>
    </style:style>
    <style:style style:name="P739" style:parent-style-name="Normal" style:family="paragraph">
      <style:paragraph-properties fo:widows="0" fo:orphans="0" fo:text-align="justify" fo:text-indent="0.3937in"/>
      <style:text-properties fo:text-transform="uppercase"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with-next="always" fo:text-align="center"/>
      <style:text-properties fo:hyphenate="false"/>
    </style:style>
    <style:style style:name="T838" style:parent-style-name="DefaultParagraphFont" style:family="text">
      <style:text-properties fo:text-transform="uppercase" fo:color="#000000"/>
    </style:style>
    <style:style style:name="T839" style:parent-style-name="DefaultParagraphFont" style:family="text">
      <style:text-properties fo:text-transform="uppercase" fo:color="#000000"/>
    </style:style>
    <style:style style:name="T840" style:parent-style-name="DefaultParagraphFont" style:family="text">
      <style:text-properties fo:text-transform="uppercase" fo:color="#000000"/>
    </style:style>
    <style:style style:name="P841" style:parent-style-name="Normal" style:family="paragraph">
      <style:paragraph-properties fo:keep-with-next="always"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font-weight="bold" style:font-weight-asian="bold" style:font-weight-complex="bold"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text-transform="uppercase" fo:color="#000000"/>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0-10-05 iki 2011-01-08</text:span></text:p>
      <text:p text:style-name="P3"/>
      <text:p text:style-name="P4"><text:span text:style-name="T5">Įsakymas paskelbtas: Žin. 2010, Nr.<text:s/></text:span><text:a xlink:href="https://www.e-tar.lt/portal/legalAct.html?documentId=TAR.56C2BA669906" office:target-frame-name="_top" xlink:show="replace"><text:span text:style-name="T6">32-1527</text:span></text:a><text:span text:style-name="T7">, i. k. 110301IISAK0001V-61</text:span></text:p>
      <text:p text:style-name="P8"/>
      <text:p text:style-name="P9"><text:span text:style-name="T10"/><text:span text:style-name="T11">valstybinės teritorijų planavimo ir statybos inspekcijos<text:s/></text:span></text:p>
      <text:p text:style-name="P12"><text:span text:style-name="T13">prie aplinkos ministerijos viršininkO</text:span></text:p>
      <text:p text:style-name="P14">ĮSAKYMAS</text:p>
      <text:p text:style-name="P15"/>
      <text:p text:style-name="P16"><text:span text:style-name="T17">DĖL ADMINISTRACINIO TEISĖS PAŽEIDIMO PROTOKOLO, NUTARIMO ADMINISTRACINIO TEISĖS PAŽEIDIMO BYLOJE FORMŲ, ADMINISTRAC</text:span><text:span text:style-name="T18">INIO TEISĖS PAŽEIDIMO PROTOKOLO FORMOS UŽPILDYMO TAISYKLIŲ BEI NUTARIMO ADMINISTRACINIO TEISĖS PAŽEIDIMO BYLOJE FORMOS UŽPILDYMO TAISYKLIŲ patvirtinimo</text:span></text:p>
      <text:p text:style-name="P19"/>
      <text:p text:style-name="P20">2010 m. kovo 17 d. Nr. 1V-61</text:p>
      <text:p text:style-name="P21">Vilnius</text:p>
      <text:p text:style-name="P22"/>
      <text:p text:style-name="P23"/>
      <text:p text:style-name="P24"><text:span text:style-name="T25">Vadovaudamasi Valstybinės teritorijų planavimo ir statybos ins</text:span><text:span text:style-name="T26">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04, Nr.<text:s/></text:span><text:a xlink:href="https://www.e-tar.lt/portal/lt/legalAct/TAR.2FF32F6DF29E" office:target-frame-name="_blank" xlink:show="new"><text:span text:style-name="T29">170-6282</text:span></text:a><text:span text:style-name="T30">; 2008, Nr.<text:s/></text:span><text:a xlink:href="https://www.e-tar.lt/portal/lt/legalAct/TAR.48C83AEF810D" office:target-frame-name="_blank" xlink:show="new"><text:span text:style-name="T31">63-2402</text:span></text:a><text:span text:style-name="T32">) 13.1, 13.11 ir 13.12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Administracinio teisės pažeidimo protokolo formą (toliau – Protokolo forma).</text:span></text:p>
      <text:p text:style-name="P41"><text:span text:style-name="T42">1.2</text:span><text:span text:style-name="T43">. Nutarimo administracinio teisės pažeidimo byloje formą (toliau – Nutarimo forma).</text:span></text:p>
      <text:p text:style-name="P44"><text:span text:style-name="T45">1.3</text:span><text:span text:style-name="T46">. Administracinio teisės pažeidimo protokolo formos užpildymo taisykles (t</text:span><text:span text:style-name="T47">oliau – Protokolo taisyklės).</text:span></text:p>
      <text:p text:style-name="P48"><text:span text:style-name="T49">1.4</text:span><text:span text:style-name="T50">. Nutarimo administracinio teisės pažeidimo byloje formos užpildymo taisykles (toliau – Nutarimo taisyklės).</text:span></text:p>
      <text:p text:style-name="P51"><text:span text:style-name="T52">2</text:span><text:span text:style-name="T53">.<text:s/></text:span><text:span text:style-name="T54">Nuroda</text:span><text:span text:style-name="T55">u:</text:span></text:p>
      <text:p text:style-name="P56"><text:span text:style-name="T57">2.1</text:span><text:span text:style-name="T58">. Valstybinės teritorijų planavimo ir statybos inspekcijos prie Aplinkos ministerijos p</text:span><text:span text:style-name="T59">areigūnams, surašant administracinio teisės pažeidimo protokolus bei nagrinėjant administracinių teisės pažeidimų bylas, naudoti Protokolo, Nutarimo formas ir vadovautis Protokolo bei Nutarimo taisyklėmis.</text:span></text:p>
      <text:p text:style-name="P60"><text:span text:style-name="T61">2.2</text:span><text:span text:style-name="T62">. Atitinkamas sritis kuruojantiems Valstybi</text:span><text:span text:style-name="T63">nės teritorijų planavimo ir statybos inspekcijos prie Aplinkos ministerijos viršininko pavaduotojams kontroliuoti šio įsakymo vykdymą.</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Valstybinės teritorijų planavimo ir statybos inspekcijos prie Aplinkos ministerijos viršininko 2002 m. gruodžio 31 d. įsakymą Nr. 13 „Dėl administracinio teisės pažeidimo protokolo, nutarimo administracinio teisės pažeidimo byloje, pranešimo formų, Admin</text:span><text:span text:style-name="T72">istracinio teisės pažeidimo protokolo formos užpildymo taisyklių bei Nutarimo administracinio teisės pažeidimo byloje formos užpildymo taisyklių“ (Žin., 2003, Nr.<text:s/></text:span><text:a xlink:href="https://www.e-tar.lt/portal/lt/legalAct/TAR.7E04F52D4F35" office:target-frame-name="_blank" xlink:show="new"><text:span text:style-name="T73">3-94</text:span></text:a><text:span text:style-name="T74">).</text:span></text:p>
      <text:p text:style-name="P75"><text:span text:style-name="T76">3.2</text:span><text:span text:style-name="T77">. Valstybinės teritorijų planavimo ir statybos inspekcijos prie Aplinkos ministerijos viršininko 2005 m. rugsėjo 12 d. įsakymą Nr. 26 „Dėl Valstybinės teritorijų planavimo ir statybos inspekcijos prie Aplinkos ministerijos viršininko pavaduotojo 2002</text:span><text:span text:style-name="T78">-12-31 įsakymu Nr. 13 patvirtintų administracinio teisės pažeidimo protokolo, nutarimo administracinio teisės pažeidimo byloje formų, Administracinio teisės pažeidimo protokolo formos užpildymo taisyklių bei Nutarimo administracinio teisės pažeidimo byloje</text:span><text:span text:style-name="T79"><text:s/>formos užpildymo taisyklių“ pakeitimo“ (Žin., 2005, Nr.<text:s/></text:span><text:a xlink:href="https://www.e-tar.lt/portal/lt/legalAct/TAR.6A512B8BCBB4" office:target-frame-name="_blank" xlink:show="new"><text:span text:style-name="T80">112-4113</text:span></text:a><text:span text:style-name="T81">).</text:span></text:p>
      <text:p text:style-name="P82"><text:span text:style-name="T83">3.3</text:span><text:span text:style-name="T84">. Valstybinės teritorijų planavimo ir statybos inspekcijos prie Aplinkos ministerijos viršininko</text:span><text:span text:style-name="T85"><text:s/>2009 m. birželio 30 d. įsakymą Nr. 1V-179 „Dėl viršininko 2002 m. gruodžio 31 d. įsakymo Nr. 13 „Dėl administracinio teisės pažeidimo protokolo, nutarimo administracinio<text:s/></text:span><text:soft-page-break/><text:span text:style-name="T86">teisės pažeidimo byloje, pranešimo formų, Administracinio teisės pažeidimo protokolo<text:s/></text:span><text:span text:style-name="T87">formos užpildymo taisyklių bei Nutarimo administracinio teisės pažeidimo byloje formos užpildymo taisyklių“ 1.1 punktu patvirtintos administracinio teisės pažeidimo protokolo formos pakeitimo“.</text:span></text:p>
      <text:p text:style-name="P88"><text:span text:style-name="T89">4</text:span><text:span text:style-name="T90">.<text:s/></text:span><text:span text:style-name="T91">Nustata</text:span><text:span text:style-name="T92">u, kad šis įsakymas įsigalioja 2010 m.<text:s/></text:span><text:span text:style-name="T93">birželio 14 d.</text:span></text:p>
      <text:p text:style-name="P94"/>
      <text:p text:style-name="P95"/>
      <text:p text:style-name="P96"/>
      <text:p text:style-name="P97"><text:span text:style-name="T98">Viršininkė<text:s/></text:span><text:span text:style-name="T99"><text:tab/>Laura Nalivaikienė</text:span></text:p>
      <text:p text:style-name="P100"/>
      <text:soft-page-break/>
      <text:p text:style-name="P101">PATVIRTINTA</text:p>
      <text:p text:style-name="P102">Valstybinės teritorijų planavimo ir<text:s/></text:p>
      <text:p text:style-name="P103">statybos inspekcijos prie Aplinkos<text:s/></text:p>
      <text:p text:style-name="P104">ministerijos viršininko<text:s/></text:p>
      <text:p text:style-name="P105">2010 m. kovo 17 d. įsakymu Nr. 1V-61</text:p>
      <text:p text:style-name="Normal"/>
      <text:p text:style-name="P106"><text:span text:style-name="T10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108">(herbas)</text:span></text:p>
      <text:p text:style-name="P109">VALSTYBINĖ TERITORIJŲ PLANAVIMO IR STATYBOS INSPEKCIJA<text:s/></text:p>
      <text:p text:style-name="P110">PRIE APLINKOS MINISTERIJOS</text:p>
      <text:p text:style-name="P111"/>
      <text:p text:style-name="P112"><text:span text:style-name="T113">ADMINISTRACINIO TEISĖS PAŽEIDIMO<text:s/></text:span><text:span text:style-name="T114">PROTOKOLAS</text:span></text:p>
      <text:p text:style-name="P115"/>
      <text:p text:style-name="P116">20___ m. _______________ ____ d. Nr. __________</text:p>
      <text:p text:style-name="P117">_____________________________</text:p>
      <text:p text:style-name="P118">(sudarymo vieta)</text:p>
      <text:p text:style-name="Normal"/>
      <text:p text:style-name="P119">Aš, Valstybinės teritorijų planavimo ir statybos inspekcijos prie Aplinkos ministerijos<text:s/></text:p>
      <text:p text:style-name="P120">_<text:tab/>,</text:p>
      <text:p text:style-name="P121"><text:span text:style-name="T122">(pareigūno, surašiusio protokolą, pareigos, vardas ir pavardė)</text:span></text:p>
      <text:p text:style-name="P123">vadovaudamasis (-i) Lietuvos Respublikos administracinių teisės pažeidimų kodekso (Žin., 1985,<text:s/></text:p>
      <text:p text:style-name="P124"><text:span text:style-name="T125">Nr. </text:span><text:span text:style-name="T126">1-1)</text:span><text:s/>(toliau – ATPK) 259, 259<text:span text:style-name="T127">1</text:span>, 260 straipsniais, surašiau šį protokolą dėl to, kad</text:p>
      <text:p text:style-name="P128"><text:tab/></text:p>
      <text:p text:style-name="P129"><text:tab/>,</text:p>
      <text:p text:style-name="P130">(administracinėn atsakomybėn traukiamo asmens vardas, pavardė, asmens kodas, asmens tapatybę<text:s/></text:p>
      <text:p text:style-name="P131">liudijančio dokumento pavadinimas)</text:p>
      <text:p text:style-name="P132">gyvenantis (-i)<text:s/><text:tab/>,</text:p>
      <text:p text:style-name="P133"><text:span text:style-name="T134">(administracinėn atsakomybėn traukiamo asmens gyvenamoji vieta)<text:s/></text:span><text:span text:style-name="T135"><text:s text:c="2"/></text:span></text:p>
      <text:p text:style-name="P136">dirbantis (-i)<text:s/><text:tab/></text:p>
      <text:p text:style-name="P137">(administracinėn atsakomybėn traukiamo asmens pareigos, darbovietės pavadinimas,<text:s/></text:p>
      <text:p text:style-name="P138"><text:span text:style-name="T139">jos adresas, kita svarbi informacija)</text:span></text:p>
      <text:p text:style-name="P140"><text:tab/>,</text:p>
      <text:p text:style-name="P141"><text:tab/></text:p>
      <text:p text:style-name="P142"><text:tab/></text:p>
      <text:p text:style-name="P143">(administracinio teisės pažeidimo aplinkybės: laikas, vieta, esmė,<text:s/></text:p>
      <text:p text:style-name="P144"><text:tab/></text:p>
      <text:p text:style-name="P145">jei padaryta žala – jos pobūdis bei dydis, lengvinančios, sunkinančios bei kitos<text:s/></text:p>
      <text:p text:style-name="P146"><text:span text:style-name="T147">aplinkybės)<text:s/></text:span></text:p>
      <text:p text:style-name="P148"><text:tab/></text:p>
      <text:p text:style-name="P149"><text:tab/></text:p>
      <text:p text:style-name="P150"><text:tab/></text:p>
      <text:p text:style-name="P151"><text:tab/></text:p>
      <text:p text:style-name="P152"><text:tab/></text:p>
      <text:p text:style-name="P153">Tuo pažeidė<text:s/><text:tab/></text:p>
      <text:p text:style-name="P154"><text:span text:style-name="T155">(teisės akto (įstatymo, nutarimo, reglamento ar kito teisės akto),<text:s/></text:span><text:span text:style-name="T156">kurį pažeidė</text:span></text:p>
      <text:p text:style-name="P157"><text:tab/></text:p>
      <text:p text:style-name="P158"><text:span text:style-name="T159">administracinėn atsakomybėn traukiamas asmuo, pavadinimas, straipsnis, jo dalis ir punktas)</text:span></text:p>
      <text:p text:style-name="P160">Už šį pažeidimą numatyta administracinė atsakomybė ATPK ___________ straipsnio ___________ dalyje.</text:p>
      <text:p text:style-name="P161">Administracinėn atsakomybėn traukiamam asmeniui anksčiau buvo paskirta administracinė nuobauda už tokios pačios rūšies teisės pažeidimą</text:p>
      <text:soft-page-break/>
      <text:p text:style-name="P162"><text:tab/></text:p>
      <text:p text:style-name="P163">(„taip“ arba „ne“, jeigu „taip“ – nurodyti administracinės nuobaudos paskyrimo datą bei<text:s/></text:p>
      <text:p text:style-name="P164"><text:span text:style-name="T165"><text:tab/></text:span></text:p>
      <text:p text:style-name="P166"><text:span text:style-name="T167">ATPK straipsnį, jo dalį, už kurio pažeidimą buvo paskirta administracinė nuob</text:span><text:span text:style-name="T168">auda)</text:span></text:p>
      <text:p text:style-name="P169"/>
      <text:p text:style-name="P170">Žinios apie administracinio teisės pažeidimo liudytojus ir nukentėjusiuosius:<text:s/><text:tab/></text:p>
      <text:p text:style-name="P171"><text:span text:style-name="T172"><text:tab/></text:span></text:p>
      <text:p text:style-name="P173"><text:span text:style-name="T174">(liudytojų, nukentėjusiųjų vardai, pavardės, adresai, telefono numeriai, parašai, kita svarbi informacija)</text:span></text:p>
      <text:p text:style-name="P175"><text:tab/></text:p>
      <text:p text:style-name="P176"><text:tab/></text:p>
      <text:p text:style-name="P177"/>
      <text:p text:style-name="P178">Kitos žinios, reikšmingos bylai išspręsti:<text:s/><text:tab/></text:p>
      <text:p text:style-name="P179"><text:tab/></text:p>
      <text:p text:style-name="P180"><text:tab/></text:p>
      <text:p text:style-name="P181"/>
      <text:p text:style-name="P182">Administracinėn atsakomybėn traukiamam asmeniui išaiškintos jo teisės ir pareigos, nustatytos ATPK 272 straipsnyje:</text:p>
      <text:p text:style-name="P18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text:s/>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84">Šis protokolas surašytas 2 egzemplioriais.</text:p>
      <text:p text:style-name="P185">PRIDEDAMA:<text:s/></text:p>
      <text:p text:style-name="P186"><text:tab/></text:p>
      <text:p text:style-name="P187"><text:tab/></text:p>
      <text:p text:style-name="P188"><text:tab/></text:p>
      <text:p text:style-name="P189"/>
      <text:p text:style-name="P190">Administracinėn atsakomybėn traukiamo asmens paaiškinimas<text:s/><text:tab/></text:p>
      <text:p text:style-name="P191"><text:tab/></text:p>
      <text:p text:style-name="P192"><text:tab/></text:p>
      <text:p text:style-name="P193"><text:tab/></text:p>
      <text:p text:style-name="P194"/>
      <text:p text:style-name="P195">Su protokolo turiniu supažinau, vieną protokolo egzempliorių gavau, man išaiškintos<text:s/></text:p>
      <text:p text:style-name="P196">teisės ir pareigos, nustatytos ATPK 272 straipsnyje, apie administracinio teisės<text:s/></text:p>
      <text:p text:style-name="P197">pažeidimo bylos nagrinėjimą 20_____ m. _______________ d. ______val.<text:s/><text:tab/></text:p>
      <text:p text:style-name="P198"><text:tab/><text:s/>man pranešta.</text:p>
      <text:p text:style-name="P199"><text:span text:style-name="T200">(institucijos, kurioje bus nagrinėjama byla, pavadinimas, adresas, kabineto numeri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administracinėn atsakomybėn traukiamojo asmens pareigos)</text:p>
          </table:table-cell>
          <table:table-cell table:style-name="TableCell211">
            <text:p text:style-name="P212"/>
          </table:table-cell>
          <table:table-cell table:style-name="TableCell213">
            <text:p text:style-name="P214">(parašas)</text:p>
          </table:table-cell>
          <table:table-cell table:style-name="TableCell215">
            <text:p text:style-name="P216"/>
          </table:table-cell>
          <table:table-cell table:style-name="TableCell217">
            <text:p text:style-name="P218">(vardas ir pavardė)</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protokolą surašiusio pareigūno pareigos)</text:p>
          </table:table-cell>
          <table:table-cell table:style-name="TableCell233">
            <text:p text:style-name="P234"/>
          </table:table-cell>
          <table:table-cell table:style-name="TableCell235">
            <text:p text:style-name="P236">(parašas)</text:p>
          </table:table-cell>
          <table:table-cell table:style-name="TableCell237">
            <text:p text:style-name="P238"/>
          </table:table-cell>
          <table:table-cell table:style-name="TableCell239">
            <text:p text:style-name="P240">(vardas ir pavardė)</text:p>
          </table:table-cell>
        </table:table-row>
      </table:table>
      <text:p text:style-name="P241"/>
      <text:soft-page-break/>
      <text:p text:style-name="P242"><text:tab/></text:p>
      <text:p text:style-name="P243">(įrašas apie atsisakymą pasirašyti protokolą, protokolą surašiusio pareigūno parašas)</text:p>
      <text:p text:style-name="P244"><text:tab/></text:p>
      <text:p text:style-name="P245">_________________</text:p>
      <text:p text:style-name="P246"/>
      <text:soft-page-break/>
      <text:p text:style-name="P247">PATVIRTINTA</text:p>
      <text:p text:style-name="P248">Valstybinės teritorijų planavimo ir<text:s/></text:p>
      <text:p text:style-name="P249">statybos inspekcijos prie Aplinkos<text:s/></text:p>
      <text:p text:style-name="P250">ministerijos viršininko<text:s/></text:p>
      <text:p text:style-name="P251">2010 m. kovo 17 d. įsakymu Nr. 1V-61</text:p>
      <text:p text:style-name="P252"/>
      <text:p text:style-name="P253"><text:span text:style-name="T254"><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255">(herbas)</text:span></text:p>
      <text:p text:style-name="P256">VALSTYBINĖ TERITORIJŲ PLANAVIMO IR STATYBOS INSPEKCIJA</text:p>
      <text:p text:style-name="P257">PRIE APLINKOS MINISTERIJOS</text:p>
      <text:p text:style-name="P258"/>
      <text:p text:style-name="P259">SANKCIONUOJU</text:p>
      <text:p text:style-name="P260">_<text:tab/><text:s/>apylinkės teismo</text:p>
      <text:p text:style-name="P261">teisėjas (-a)<text:s/><text:tab/></text:p>
      <text:p text:style-name="P262">(parašas)</text:p>
      <text:p text:style-name="P263">_<text:tab/></text:p>
      <text:p text:style-name="P264">(vardas, pavardė)</text:p>
      <text:p text:style-name="P265">20 ____ m.<text:s/><text:tab/><text:s text:c="2"/>____ d.</text:p>
      <text:p text:style-name="P266"/>
      <text:p text:style-name="P267"><text:span text:style-name="T268">NUTARIMAS<text:s/></text:span><text:span text:style-name="T269">ADMINISTRACINIO TEISĖS PAŽEIDIMO BYLOJE</text:span><text:span text:style-name="T270"><text:s/></text:span></text:p>
      <text:p text:style-name="P271"/>
      <text:p text:style-name="P272">20 ___ m. ________________ <text:s/>___ d. Nr.___________</text:p>
      <text:p text:style-name="P273">___________________________</text:p>
      <text:p text:style-name="P274">(sudarymo vieta)</text:p>
      <text:p text:style-name="P275"/>
      <text:p text:style-name="P276">Aš, Valstybinės teritorijų planavimo ir statybos inspekcijos prie<text:s/>Aplinkos ministerijos<text:s/></text:p>
      <text:p text:style-name="P277"><text:tab/>,</text:p>
      <text:p text:style-name="P278">(pareigūno, priėmusio nutarimą, pareigos, vardas ir pavardė)</text:p>
      <text:p text:style-name="P279">išnagrinėjęs (-usi)<text:s/><text:tab/></text:p>
      <text:p text:style-name="P280">(asmens, kurio byla nagrinėjama, vardas, pavardė, asmens kodas,<text:s/></text:p>
      <text:p text:style-name="P281"><text:tab/>,</text:p>
      <text:p text:style-name="P282">asmens tapatybę liudijančio dokumento pavadinimas)</text:p>
      <text:p text:style-name="P283">gyvenančio (-ios)<text:s/><text:tab/>,</text:p>
      <text:p text:style-name="P284">(asmens, kurio byla nagrinėjama, gyvenamoji vieta)</text:p>
      <text:p text:style-name="P285">dirbančio (-ios)<text:tab/></text:p>
      <text:p text:style-name="P286">(asmens, kurio byla nagrinėjama, pareigos, darbovietė, jos adresas, kita svarbi informacija)</text:p>
      <text:p text:style-name="P287"><text:tab/>,</text:p>
      <text:p text:style-name="P288">administracinio teisės pažeidimo bylą (toliau – Byla) pagal administracinio teisės pažeidimo<text:s/></text:p>
      <text:p text:style-name="P289">protokolą Nr. ________, surašytą 20___ m. _______________ ___d., nustačiau, kad<text:s/><text:tab/></text:p>
      <text:p text:style-name="P290"><text:tab/></text:p>
      <text:p text:style-name="P291">(bylos nagrinėjimo metu nustatytos aplinkybės ir motyvuotas jų įvertinimas; teisės akto, kurio<text:s/></text:p>
      <text:p text:style-name="P292"><text:tab/></text:p>
      <text:p text:style-name="P293">nuostatas pažeidė asmuo, kurio byla nagrinėjama, pavadinimas, straipsnis, jo dalis ir punktas;<text:s/></text:p>
      <text:p text:style-name="P294"><text:tab/></text:p>
      <text:p text:style-name="P295">už šį pažeidimą numatantis atsakomybę ATPK straipsnis, jo dalis, kitos aplinkybės,</text:p>
      <text:p text:style-name="P296"><text:tab/></text:p>
      <text:p text:style-name="P297"><text:span text:style-name="T298">turinčios reikšmės bylai teisingai išspręsti</text:span>)</text:p>
      <text:p text:style-name="P299">Atsakomybę lengvinančios aplinkybės _<text:tab/></text:p>
      <text:p text:style-name="P300"><text:tab/></text:p>
      <text:p text:style-name="P301">Atsakomybę sunkinančios aplinkybės<text:s/><text:tab/></text:p>
      <text:p text:style-name="P302"><text:tab/></text:p>
      <text:p text:style-name="P303">Žinios apie kitus byloje dalyvaujančius asmenis<text:s/></text:p>
      <text:soft-page-break/>
      <text:p text:style-name="P304"><text:tab/></text:p>
      <text:p text:style-name="P305">(kitų byloje dalyvaujančių asmenų</text:p>
      <text:p text:style-name="P306"><text:tab/></text:p>
      <text:p text:style-name="P307">vardai, pavardės, adresai, parašai, kita svarbi informacija)</text:p>
      <text:p text:style-name="P308"/>
      <text:p text:style-name="P309">Vadovaudamasis (-i) Lietuvos Respublikos administracinių teisės pažeidimų kodekso<text:s/></text:p>
      <text:p text:style-name="P310">(Žin., 1985, Nr. 1-1)<text:span text:style-name="T311"><text:s/></text:span>(toliau – ATPK) 246-3 straipsniu, 287 straipsnio 1 d. ____ p.,<text:s/><text:tab/></text:p>
      <text:p text:style-name="P312"><text:tab/></text:p>
      <text:p text:style-name="P313">(ATPK straipsniai, jų dalys ir punktai, kuriais vadovaujantis priimamas nutarimas)</text:p>
      <text:p text:style-name="P314"/>
      <text:p text:style-name="P315"><text:span text:style-name="T316">nutari</text:span><text:span text:style-name="T317">u:</text:span></text:p>
      <text:p text:style-name="P318"><text:tab/></text:p>
      <text:p text:style-name="P319">(asmens, dėl kurio priimtas nutarimas, vardas ir pavardė bei vienas iš nutarimų: 1) skirti<text:s/></text:p>
      <text:p text:style-name="P320"><text:tab/></text:p>
      <text:p text:style-name="P321">administracinę nuobaudą (nurodyti administracinės nuobaudos rūšį, jeigu skiriama bauda –<text:s/></text:p>
      <text:p text:style-name="P322"><text:tab/></text:p>
      <text:p text:style-name="P323">baudos dydį skaičiais ir žodžiais), 2) nutraukti Bylą (nurodyti ATPK straipsnį, jo dalį ir<text:s/></text:p>
      <text:p text:style-name="P324"><text:tab/></text:p>
      <text:p text:style-name="P325">punktą, kuriais vadovaujantis Byla nutraukiama), 3) perduoti Bylos nagrinėjimą kitai Bylą<text:s/></text:p>
      <text:p text:style-name="P326"><text:tab/></text:p>
      <text:p text:style-name="P327"><text:span text:style-name="T328">nagrinėti įgaliotai institucijai (nurodyti tos institucijos pavadinimą ir Bylos perdavimo motyvus)</text:span></text:p>
      <text:p text:style-name="P329"/>
      <text:p text:style-name="P330">Vadovaudamasis (-i) teisingumo ir protingumo kriterijais bei ATPK 30<text:span text:style-name="T331">1</text:span><text:s/>straipsniu, apylinkės teismo teisėjui sankcionavus,</text:p>
      <text:p text:style-name="P332"><text:tab/></text:p>
      <text:p text:style-name="P333">(asmens,<text:s/>dėl kurio priimtas nutarimas, vardas ir</text:p>
      <text:p text:style-name="P334"><text:tab/></text:p>
      <text:p text:style-name="P335">pavardė bei vienas iš šių sprendimų: 1) paskirti mažesnę už sankcijoje numatytą minimalią</text:p>
      <text:p text:style-name="P336"><text:tab/></text:p>
      <text:p text:style-name="P337">nuobaudą (nurodyti baudos dydį skaičiais ir žodžiais), 2) paskirti švelnesnę nuobaudą nei</text:p>
      <text:p text:style-name="P338"><text:tab/></text:p>
      <text:p text:style-name="P339">numatyta sankcijoje (nurodyti<text:s/>nuobaudos rūšį ir mažesnės ar švelnesnės nuobaudos nei</text:p>
      <text:p text:style-name="P340"><text:tab/></text:p>
      <text:p text:style-name="P341">numatyta sankcijoje skyrimo motyvus), 3) visai neskirti nuobaudos (nurodyti nuobaudos neskyrimo motyvus).</text:p>
      <text:p text:style-name="P342"/>
      <text:p text:style-name="P343">Vadovaudamasis (-i) ATPK 313 straipsniu, nustatau tokius baudos sumokėjimo terminus ir<text:s/>sumas:</text:p>
      <text:p text:style-name="P344"><text:s/><text:tab/></text:p>
      <text:p text:style-name="P345">(baudos sumokėjimo terminai ir sumos)</text:p>
      <text:p text:style-name="P346">_<text:tab/></text:p>
      <text:p text:style-name="P347"/>
      <text:p text:style-name="P348"><text:span text:style-name="T349">Bauda turi būti sumokėta į Valstybinės mokesčių inspekcijos biudžeto pajamų surenkamąją sąskaitą (įmokos kodas –<text:s/></text:span><text:span text:style-name="T350">581XX</text:span><text:span text:style-name="T351"><text:s/>(XX – savivaldybės kodas, nustatytas Mokesčių, rinkliavų ir kitų įmokų, mokamų į teri</text:span><text:span text:style-name="T352">torinių valstybinių mokesčių inspekcijų biudžeto pajamų surenkamąsias sąskaitas, kodų sąraše, patvirtintame Valstybinės mokesčių inspekcijos prie Lietuvos Respublikos finansų ministerijos viršininko ir Muitinės departamento prie Lietuvos Respublikos finans</text:span><text:span text:style-name="T353">ų ministerijos direktoriaus 2003 m. vasario 26 d. įsakymu Nr. V-57/1B-160 (Žin., 2003, Nr.<text:s/></text:span><text:a xlink:href="https://www.e-tar.lt/portal/lt/legalAct/TAR.F677C4764028" office:target-frame-name="_blank" xlink:show="new"><text:span text:style-name="T354">23-982</text:span></text:a><text:span text:style-name="T355">) bet kuriame banke, kuriame yra atidaryta Valstybinės mokesčių inspekcijo</text:span><text:span text:style-name="T356">s biudžeto pajamų surenkamoji sąskaita, ne vėliau kaip per 40 dienų nuo nutarimo skirti baudą įteikimo dienos nuo šio nutarimo nuorašo įteikimo dienos. Apie baudos sumokėjimą būtina pranešti šį nutarimą priėmusiai institucijai išsiunčiant kvitą apie baudos</text:span><text:span text:style-name="T357"><text:s/>sumokėjimą arba jo nuorašą. Nustatytu laiku nesumokėta bauda išieškoma ATPK 314 straipsnyje nustatyta tvarka.<text:s/></text:span></text:p>
      <text:soft-page-break/>
      <text:p text:style-name="P358">Šis nutarimas per 10 dienų nuo jo priėmimo dienos gali būti apskųstas _____________________<text:s/><text:span text:style-name="T359">apygardos administraciniam teismui. Skundas paduodam</text:span><text:span text:style-name="T360">as apygardos administraciniam teismui arba siunčiamas jam per instituciją (pareigūną), kuri priėmė nutarimą administracinio teisės pažeidimo byloje. <text:s/></text:span></text:p>
      <text:p text:style-name="P361"/>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pareigūno, priėmusio nutarimą, pareigos)</text:p>
          </table:table-cell>
          <table:table-cell table:style-name="TableCell372">
            <text:p text:style-name="P373"/>
          </table:table-cell>
          <table:table-cell table:style-name="TableCell374">
            <text:p text:style-name="P375">(parašas)</text:p>
          </table:table-cell>
          <table:table-cell table:style-name="TableCell376">
            <text:p text:style-name="P377"/>
          </table:table-cell>
          <table:table-cell table:style-name="TableCell378">
            <text:p text:style-name="P379">(vardas ir pavardė)</text:p>
          </table:table-cell>
        </table:table-row>
      </table:table>
      <text:p text:style-name="P380"/>
      <text:p text:style-name="P381">20 ___ m. ____________ ___<text:s/>d. nutarimo Nr. ________ nuorašą gavau 20 ___ m. ___________ ___ d.</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asmens, dėl kurio priimtas nutarimas, pareigos)</text:p>
          </table:table-cell>
          <table:table-cell table:style-name="TableCell392">
            <text:p text:style-name="P393"/>
          </table:table-cell>
          <table:table-cell table:style-name="TableCell394">
            <text:p text:style-name="P395">(parašas)</text:p>
          </table:table-cell>
          <table:table-cell table:style-name="TableCell396">
            <text:p text:style-name="P397"/>
          </table:table-cell>
          <table:table-cell table:style-name="TableCell398">
            <text:p text:style-name="P399">(vardas, pavardė)</text:p>
          </table:table-cell>
        </table:table-row>
      </table:table>
      <text:p text:style-name="P400"/>
      <text:p text:style-name="P401">Nutarimo nuorašas 20 __ m. ____________ ___ d. išsiųstas paštu (kvito Nr.<text:s/><text:tab/>)<text:span text:style-name="T402"><text:s/></text:span></text:p>
      <text:p text:style-name="P403">(pildoma tik tuo atveju, kai<text:s/>nutarimo nuorašas siunčiamas paštu)</text:p>
      <text:p text:style-name="P404"/>
      <text:p text:style-name="P405">_________________</text:p>
      <text:p text:style-name="P406">Priedo pakeitimai:</text:p>
      <text:p text:style-name="P407"><text:span text:style-name="T408">Nr.<text:s/></text:span><text:a xlink:href="https://www.e-tar.lt/portal/legalAct.html?documentId=TAR.F445334FC77E" office:target-frame-name="_top" xlink:show="replace"><text:span text:style-name="T409">1V-136</text:span></text:a><text:span text:style-name="T410">, 2010-09-28, Žin., 2010, Nr. 116-5963 (2010-09-30), i. k. 110301IISAK001V-136</text:span></text:p>
      <text:p text:style-name="Normal"/>
      <text:p text:style-name="P411"/>
      <text:soft-page-break/>
      <text:p text:style-name="P412">PATVIRTINTA</text:p>
      <text:p text:style-name="P413">Valstybinės teritorijų planavimo ir<text:s/></text:p>
      <text:p text:style-name="P414">statybos inspekcijos prie Aplinkos<text:s/></text:p>
      <text:p text:style-name="P415">ministerijos viršininko<text:s/></text:p>
      <text:p text:style-name="P416">2010 m. kovo 17 d. įsakymu Nr. 1V-61</text:p>
      <text:p text:style-name="P417"/>
      <text:p text:style-name="P418"><text:span text:style-name="T419">ADMINISTRACINIO TEISĖS PAŽEIDIMO PROTOKOLO FORMOS UŽPILDYMO TAISYKLĖS</text:span></text:p>
      <text:p text:style-name="P420"/>
      <text:p text:style-name="P421"><text:span text:style-name="T422">I</text:span><text:span text:style-name="T423">.<text:s/></text:span><text:span text:style-name="T424">BENDROSIOS NUOSTATOS</text:span></text:p>
      <text:p text:style-name="P425"/>
      <text:p text:style-name="P426"><text:span text:style-name="T427">1</text:span><text:span text:style-name="T428">.<text:s/></text:span><text:span text:style-name="T429">Šios administracinio teisės pažeidimo protokolo formos užpildymo taisyklės (toliau – Taisyklės) nustato administracinio teisės pažeidimo protokolo (toliau – protokolas) formos (toliau – forma) užpildymo tvarką. Naudoti formą ir laikytis Taisyklių privalo v</text:span><text:span text:style-name="T430">isi Valstybinės teritorijų planavimo ir statybos inspekcijos prie Aplinkos ministerijos (toliau – Inspekcija) pareigūnai (toliau – pareigūnas), turintys teisę surašyti protokolus pagal Lietuvos Respublikos administracinių teisės pažeidimų kodekso (Žin., 19</text:span><text:span text:style-name="T431">85, Nr. 1-1) (toliau – ATPK) 259, 259¹ straipsnius.</text:span></text:p>
      <text:p text:style-name="P432"><text:span text:style-name="T433">2</text:span><text:span text:style-name="T434">. Taisyklės parengtos vadovaujantis ATPK, Lietuvos archyvų departamento prie Lietuvos Respublikos Vyriausybės generalinio direktoriaus 2001 m. kovo 30 d. įsakymu Nr. 19 „Dėl Dokumentų rengimo taisykl</text:span><text:span text:style-name="T435">ių patvirtinimo“ (Žin., 2001, Nr.<text:s/></text:span><text:a xlink:href="https://www.e-tar.lt/portal/lt/legalAct/TAR.AD0866736814" office:target-frame-name="_blank" xlink:show="new"><text:span text:style-name="T436">30-1009</text:span></text:a><text:span text:style-name="T437">; 2006, Nr. 60-2169) ir kitais teisės aktais.</text:span></text:p>
      <text:p text:style-name="P438"><text:span text:style-name="T439">3</text:span><text:span text:style-name="T440">. Protokolas registruojamas naudojantis Lietuvos Respublikos statybos leidimų i</text:span><text:span text:style-name="T441">r statybos valstybinės priežiūros informacine sistema „Infostatyba“.</text:span></text:p>
      <text:p text:style-name="P442"><text:span text:style-name="T443">4</text:span><text:span text:style-name="T444">. Protokolas surašomas dviem egzemplioriais. Vienas protokolo egzempliorius įteikiamas administracinėn atsakomybėn traukiamam asmeniui.</text:span></text:p>
      <text:p text:style-name="P445"><text:span text:style-name="T446">5</text:span><text:span text:style-name="T447">. Forma pildoma aiškiai, įskaitomai, be t</text:span><text:span text:style-name="T448">rynimų ir braukymų. Taisymai turi būti patvirtinti dokumentą surašiusio pareigūno parašu. Pildant formą kompiuteriu, nebūtina braižyti linijų ir nurodyti po jomis įrašytų rekvizitų pavadinimų.</text:span></text:p>
      <text:p text:style-name="P449"><text:span text:style-name="T450">6</text:span><text:span text:style-name="T451">. Jeigu forma pildoma (spausdinama) keliuose lapuose, tai<text:s/></text:span><text:span text:style-name="T452">numeruoti pradedama nuo antrojo lapo, numeriai arabiškais skaitmenimis be jokių papildomų simbolių (taškelių, brūkšnelių ar pan.) rašomi viršutinės lapo paraštės viduryje. Jeigu forma pildoma (spausdinama) abiejose lapo pusėse, tai puslapių numeravimo tvar</text:span><text:span text:style-name="T453">ka analogiška lapų numeracijai.</text:span></text:p>
      <text:p text:style-name="P454"><text:span text:style-name="T455">7</text:span><text:span text:style-name="T456">. Formą sudaro įžanginė, dėstomoji ir baigiamoji dalys. Formos dalių apimtys gali būti keičiamos pagal poreikį.</text:span></text:p>
      <text:p text:style-name="P457"/>
      <text:p text:style-name="P458"><text:span text:style-name="T459">II</text:span><text:span text:style-name="T460">.<text:s/></text:span><text:span text:style-name="T461">FORMOS DALIŲ PILDYMAS</text:span></text:p>
      <text:p text:style-name="P462"/>
      <text:p text:style-name="P463"><text:span text:style-name="T464">1</text:span><text:span text:style-name="T465">.<text:s/></text:span><text:span text:style-name="T466">ĮŽANGINĖS DALIES PILDYMAS</text:span></text:p>
      <text:p text:style-name="P467"/>
      <text:p text:style-name="P468"><text:span text:style-name="T469">8</text:span><text:span text:style-name="T470">. Šioje formos dalyje turi būti<text:s/></text:span><text:span text:style-name="T471">nurodoma:</text:span></text:p>
      <text:p text:style-name="P472"><text:span text:style-name="T473">8.1</text:span><text:span text:style-name="T474">. protokolo registracijos numeris, data ir sudarymo vieta;</text:span></text:p>
      <text:p text:style-name="P475"><text:span text:style-name="T476">8.2</text:span><text:span text:style-name="T477">. pareigūno, surašiusio protokolą, pareigos (nurodant ir Inspekcijos teritorinio ar struktūrinio padalinio, kuriame pareigūnas dirba, pavadinimą), vardas ir pavardė;</text:span></text:p>
      <text:p text:style-name="P478"><text:span text:style-name="T479">8.3</text:span><text:span text:style-name="T480">.<text:s/></text:span><text:span text:style-name="T481">žinios apie administracinėn atsakomybėn traukiamą asmenį:</text:span></text:p>
      <text:p text:style-name="P482"><text:span text:style-name="T483">8.3.1</text:span><text:span text:style-name="T484">. vardas, pavardė, asmens kodas, asmens tapatybę liudijančio dokumento pavadinimas;</text:span></text:p>
      <text:p text:style-name="P485"><text:span text:style-name="T486">8.3.2</text:span><text:span text:style-name="T487">. gyvenamoji vieta (gyvenamąja vieta laikoma ta vieta, kur asmuo nuolat ar daugiausia gyvena);</text:span></text:p>
      <text:p text:style-name="P488"><text:span text:style-name="T489">8</text:span><text:span text:style-name="T490">.3.3</text:span><text:span text:style-name="T491">. pareigos, darbovietės pavadinimas, jos adresas, jei mokosi – mokymosi vieta, jei verčiasi individualia veikla – veiklos rūšis, verslo liudijimo ar individualios veiklos vykdymo<text:s/></text:span><text:soft-page-break/><text:span text:style-name="T492">pažymos serija, numeris, išdavimo data, vieta, išdavusi institucija, ki</text:span><text:span text:style-name="T493">ta svarbi informacija.</text:span></text:p>
      <text:p text:style-name="P494"/>
      <text:p text:style-name="P495"><text:span text:style-name="T496">2</text:span><text:span text:style-name="T497">.<text:s/></text:span><text:span text:style-name="T498">DĖSTOMOSIOS DALIES PILDYMAS</text:span></text:p>
      <text:p text:style-name="P499"/>
      <text:p text:style-name="P500"><text:span text:style-name="T501">9</text:span><text:span text:style-name="T502">. Šioje formos dalyje nurodomos nustatyto administracinio teisės pažeidimo aplinkybės:</text:span></text:p>
      <text:p text:style-name="P503"><text:span text:style-name="T504">9.1</text:span><text:span text:style-name="T505">. administracinio teisės pažeidimo laikas, vieta, esmė, jei padaryta žala, jos pobūdis bei dy</text:span><text:span text:style-name="T506">dis ir pan.;</text:span></text:p>
      <text:p text:style-name="P507"><text:span text:style-name="T508">9.2</text:span><text:span text:style-name="T509">. lengvinančios aplinkybės:</text:span></text:p>
      <text:p text:style-name="P510"><text:span text:style-name="T511">9.2.1</text:span><text:span text:style-name="T512">. kaltininkas nuoširdžiai gailisi, padėjo išaiškinti pažeidimą ir jame dalyvavusius asmenis;</text:span></text:p>
      <text:p text:style-name="P513"><text:span text:style-name="T514">9.2.2</text:span><text:span text:style-name="T515">. kaltininkas savo noru atlygino nuostolį ar pašalino padarytą žalą;</text:span></text:p>
      <text:p text:style-name="P516"><text:span text:style-name="T517">9.2.3</text:span><text:span text:style-name="T518">. teisės pažeidimas p</text:span><text:span text:style-name="T519">adarytas dėl labai sunkios kaltininko materialinės padėties;</text:span></text:p>
      <text:p text:style-name="P520"><text:span text:style-name="T521">9.2.4</text:span><text:span text:style-name="T522">. teisės pažeidimas padarytas dėl psichinės ar fizinės prievartos;</text:span></text:p>
      <text:p text:style-name="P523"><text:span text:style-name="T524">9.2.5</text:span><text:span text:style-name="T525">. teisės pažeidimas padarytas pažeidžiant būtinojo reikalingumo sąlygas;</text:span></text:p>
      <text:p text:style-name="P526"><text:span text:style-name="T527">9.2.6</text:span><text:span text:style-name="T528">. teisės pažeidimas padaryta</text:span><text:span text:style-name="T529">s peržengiant būtinosios ginties ribas;</text:span></text:p>
      <text:p text:style-name="P530"><text:span text:style-name="T531">9.2.7</text:span><text:span text:style-name="T532">. teisės pažeidimas padarytas dėl didelio susijaudinimo, kurį sukėlė neteisėti nukentėjusiojo veiksmai;</text:span></text:p>
      <text:p text:style-name="P533"><text:span text:style-name="T534">9.2.8</text:span><text:span text:style-name="T535">. teisės pažeidimą padarė nepilnametis;</text:span></text:p>
      <text:p text:style-name="P536"><text:span text:style-name="T537">9.2.9</text:span><text:span text:style-name="T538">. teisės pažeidimą padarė nėščia moteris;</text:span></text:p>
      <text:p text:style-name="P539"><text:span text:style-name="T540">9</text:span><text:span text:style-name="T541">.2.10</text:span><text:span text:style-name="T542">. teisės pažeidimą padarė neįgalus asmuo (I, II grupių invalidas) ar asmuo, sulaukęs 65 metų;</text:span></text:p>
      <text:p text:style-name="P543"><text:span text:style-name="T544">9.2.11</text:span><text:span text:style-name="T545">. kitos Lietuvos Respublikos įstatymuose numatytos atsakomybę už administracinį teisės pažeidimą lengvinančios aplinkybės;</text:span></text:p>
      <text:p text:style-name="P546"><text:span text:style-name="T547">9.3</text:span><text:span text:style-name="T548">.<text:s/></text:span><text:span text:style-name="T549">sunkinančios aplinkybės:</text:span></text:p>
      <text:p text:style-name="P550"><text:span text:style-name="T551">9.3.1</text:span><text:span text:style-name="T552">. teisės pažeidimas padarytas grupės asmenų (pareigūnas, atsižvelgdamas į atskirų asmenų dalyvavimo padarant teisės pažeidimą pobūdį ir laipsnį ar paramą išaiškinant pažeidimo padarymo aplinkybes ir jį padarant dalyvaujančiu</text:span><text:span text:style-name="T553">s asmenis, gali jiems nepripažinti šios aplinkybės atsakomybę sunkinančia aplinkybe);</text:span></text:p>
      <text:p text:style-name="P554"><text:span text:style-name="T555">9.3.2</text:span><text:span text:style-name="T556">. teisės pažeidimas padarytas dėl chuliganiškų paskatų;</text:span></text:p>
      <text:p text:style-name="P557"><text:span text:style-name="T558">9.3.3</text:span><text:span text:style-name="T559">. teisės pažeidimas padarytas pasinaudojant stichine nelaime ar nelaimingu atsitikimu;</text:span></text:p>
      <text:p text:style-name="P560"><text:span text:style-name="T561">9.3.4</text:span><text:span text:style-name="T562">. teisės pažeidimas sukėlė sunkias pasekmes ar didelį turtinį nuostolį;</text:span></text:p>
      <text:p text:style-name="P563"><text:span text:style-name="T564">9.3.5</text:span><text:span text:style-name="T565">. pakartotinai per metus padarytas tokios pačios rūšies teisės pažeidimas, už kurį asmeniui jau buvo paskirta administracinė nuobauda;</text:span></text:p>
      <text:p text:style-name="P566"><text:span text:style-name="T567">9.3.6</text:span><text:span text:style-name="T568">. teisės pažeidimas padarytas a</text:span><text:span text:style-name="T569">smens, kuris pirmiau buvo padaręs nusikaltimą;</text:span></text:p>
      <text:p text:style-name="P570"><text:span text:style-name="T571">9.3.7</text:span><text:span text:style-name="T572">. į teisės pažeidimą įtrauktas nepilnametis;</text:span></text:p>
      <text:p text:style-name="P573"><text:span text:style-name="T574">9.3.8</text:span><text:span text:style-name="T575">. teisės pažeidimas padarytas neblaivaus asmens arba asmenų, apsvaigusių nuo narkotinių, psichotropinių ar toksinių medžiagų. Organas (pareigūnas)</text:span><text:span text:style-name="T576">, skiriantis administracinę nuobaudą pagal administracinio teisės pažeidimo pobūdį, gali nepripažinti šios aplinkybės atsakomybę sunkinančia aplinkybe;</text:span></text:p>
      <text:p text:style-name="P577"><text:span text:style-name="T578">9.3.9</text:span><text:span text:style-name="T579">. kitokios Lietuvos Respublikos įstatymuose numatytos atsakomybę už administracinį teisės pažei</text:span><text:span text:style-name="T580">dimą sunkinančios aplinkybės.</text:span></text:p>
      <text:p text:style-name="P581"><text:span text:style-name="T582">10</text:span><text:span text:style-name="T583">. Be administracinio teisės pažeidimo aplinkybių, formos</text:span><text:span text:style-name="T584"><text:s/></text:span><text:span text:style-name="T585">dėstomojoje dalyje turi būti nurodoma:</text:span></text:p>
      <text:p text:style-name="P586"><text:span text:style-name="T587">10.1</text:span><text:span text:style-name="T588">. teisės akto (įstatymo, nutarimo, reglamento ir pan.), už kurio pažeidimą nustatyta atsakomybė administracinėn at</text:span><text:span text:style-name="T589">sakomybėn traukiamam asmeniui taikomoje ATPK straipsnio dalyje, pavadinimas, straipsnis, jo dalis ir punktas;</text:span></text:p>
      <text:p text:style-name="P590"><text:span text:style-name="T591">10.2</text:span><text:span text:style-name="T592">. ATPK straipsnis, jo dalis, nustatantys atsakomybę už šį pažeidimą;</text:span></text:p>
      <text:p text:style-name="P593"><text:span text:style-name="T594">10.3</text:span><text:span text:style-name="T595">. ar administracinėn atsakomybėn traukiamas asmuo anksčiau bu</text:span><text:span text:style-name="T596">vo baustas už tokios pačios rūšies teisės pažeidimą (jei baustas – nurodyti datą ir ATPK straipsnį, už kurio pažeidimą buvo paskirta administracinė nuobauda);</text:span></text:p>
      <text:p text:style-name="P597"><text:span text:style-name="T598">10.4</text:span><text:span text:style-name="T599">. administracinio teisės pažeidimo, dėl kurio surašomas protokolas, liudytojų ir nukentėj</text:span><text:span text:style-name="T600">usiųjų, jeigu jie nustatyti, vardai, pavardės, adresai, telefono numeriai, jų parašai, kita svarbi informacija;</text:span></text:p>
      <text:p text:style-name="P601"><text:span text:style-name="T602">10.5</text:span><text:span text:style-name="T603">. kitos žinios, būtinos bylai išspręsti (administracinėn atsakomybėn traukiamo asmens atsisakymas suteikti žinias apie save ir pan.).</text:span></text:p>
      <text:p text:style-name="P604"/>
      <text:p text:style-name="P605"><text:span text:style-name="T606">3</text:span><text:span text:style-name="T607">.<text:s/></text:span><text:span text:style-name="T608">BAIGIAMOSIOS DALIES PILDYMAS</text:span></text:p>
      <text:p text:style-name="P609"/>
      <text:p text:style-name="P610"><text:span text:style-name="T611">11</text:span><text:span text:style-name="T612">. Šioje formos dalyje:</text:span></text:p>
      <text:p text:style-name="P613"><text:span text:style-name="T614">11.1</text:span><text:span text:style-name="T615">. išdėstomos atsakomybėn traukiamo asmens teisės ir pareigos, numatytos ATPK 272 straipsnyje, nurodomas bylos nagrinėjimo laikas ir vieta – institucijos, nagrinėsiančios bylą,<text:s/></text:span><text:span text:style-name="T616">pavadinimas, jos adresas, kabineto numeris (jeigu protokolo surašymo metu tai yra žinoma);</text:span></text:p>
      <text:p text:style-name="P617"><text:span text:style-name="T618">11.2</text:span><text:span text:style-name="T619">. išvardijami prie protokolo pridedami dokumentai (atskiruose lapuose surašyti administracinėn atsakomybėn traukiamo asmens paaiškinimas, kiti administracinė</text:span><text:span text:style-name="T620">n atsakomybėn traukiamo asmens pateikti dokumentai, liudytojų parodymai, kiti dokumentai, reikalingi bylai išspręsti).</text:span></text:p>
      <text:p text:style-name="P621"><text:span text:style-name="T622">12</text:span><text:span text:style-name="T623">. Formos baigiamojoje dalyje administracinėn atsakomybėn traukiamas asmuo gali pateikti savo paaiškinimus ir pastabas dėl protoko</text:span><text:span text:style-name="T624">lo turinio, taip pat išdėstyti savo atsisakymo jį pasirašyti motyvus (administracinėn atsakomybėn traukiamas asmuo savo paaiškinimą bei pastabas gali surašyti ir atskirame lape, prijungiant jį prie bylos medžiagos).</text:span></text:p>
      <text:p text:style-name="P625"><text:span text:style-name="T626">13</text:span><text:span text:style-name="T627">. Užpildytą formą pasirašo jį sura</text:span><text:span text:style-name="T628">šęs pareigūnas, nurodydamas savo pareigas, vardą ir pavardę.</text:span></text:p>
      <text:p text:style-name="P629"><text:span text:style-name="T630">14</text:span><text:span text:style-name="T631">. Įformintą protokolą pasirašo administracinėn atsakomybėn traukiamas asmuo. Savo parašu jis taip pat patvirtina susipažinimą su protokolu ir vieno protokolo egzemplioriaus gavimą. Jeigu ad</text:span><text:span text:style-name="T632">ministracinėn atsakomybėn traukiamas asmuo atsisako pasirašyti, apie tai pažymima protokole ir patvirtinama protokolą surašiusio pareigūno parašu.</text:span></text:p>
      <text:p text:style-name="P633"/>
      <text:p text:style-name="P634"><text:span text:style-name="T635">III</text:span><text:span text:style-name="T636">.<text:s/></text:span><text:span text:style-name="T637">BAIGIAMOSIOS NUOSTATOS</text:span></text:p>
      <text:p text:style-name="P638"/>
      <text:p text:style-name="P639"><text:span text:style-name="T640">15</text:span><text:span text:style-name="T641">. Protokolas saugomas teisės aktų nustatyta tvarka.</text:span></text:p>
      <text:p text:style-name="P642"><text:span text:style-name="T643">16</text:span><text:span text:style-name="T644">.<text:s/></text:span><text:span text:style-name="T645">Pasikeitusių įstatymų, Vyriausybės nutarimų ir kitų teisės aktų nuostatomis būtina vadovautis iš karto, nelaukiant šių Taisyklių pakeitimo ar papildymo.</text:span></text:p>
      <text:p text:style-name="P646"><text:span text:style-name="T647">17</text:span><text:span text:style-name="T648">. Pareigūnai, pažeidę šias Taisykles, atsako teisės aktų nustatyta tvarka.</text:span></text:p>
      <text:p text:style-name="P649"/>
      <text:p text:style-name="P650"><text:span text:style-name="T651">_________________</text:span></text:p>
      <text:p text:style-name="P652"/>
      <text:soft-page-break/>
      <text:p text:style-name="P653">PATVIRTINTA</text:p>
      <text:p text:style-name="P654">Valstybinės teritorijų planavimo ir<text:s/></text:p>
      <text:p text:style-name="P655">statybos inspekcijos prie Aplinkos<text:s/></text:p>
      <text:p text:style-name="P656">ministerijos viršininko<text:s/></text:p>
      <text:p text:style-name="P657">2010 m. kovo 17 d. įsakymu Nr. 1V-61</text:p>
      <text:p text:style-name="P658"/>
      <text:p text:style-name="P659"><text:span text:style-name="T660">NUTARIMO ADMINISTRACINIO TEISĖS PAŽEIDIMO BYLOJE FORMOS UžPILDYMO TAISYKLĖS</text:span></text:p>
      <text:p text:style-name="P661"/>
      <text:p text:style-name="P662"><text:span text:style-name="T663">I</text:span><text:span text:style-name="T664">.<text:s/></text:span><text:span text:style-name="T665">BENDROSIOS<text:s/></text:span><text:span text:style-name="T666">NUOSTATOS</text:span></text:p>
      <text:p text:style-name="P667"/>
      <text:p text:style-name="P668"><text:span text:style-name="T669">1</text:span><text:span text:style-name="T670">. Šios Nutarimo administracinio teisės pažeidimo byloje formos užpildymo taisyklės (toliau – Taisyklės) nustato administracinio teisės pažeidimo byloje (toliau – Byla) priimto nutarimo formos (toliau – forma) užpildymo tvarką. Naudoti formą</text:span><text:span text:style-name="T671"><text:s/>ir laikytis Taisyklių privalo visi Valstybinės teritorijų planavimo ir statybos inspekcijos prie Aplinkos ministerijos (toliau – Inspekcija) pareigūnai (toliau – pareigūnas), nagrinėjantys ir priimantys sprendimus Bylose pagal Lietuvos Respublikos adminis</text:span><text:span text:style-name="T672">tracinių teisės pažeidimų kodekso (Žin., 1985, Nr. 1-1) (toliau – ATPK) 282 straipsnyje nustatytus terminus.</text:span></text:p>
      <text:p text:style-name="P673"><text:span text:style-name="T674">2</text:span><text:span text:style-name="T675">. Taisyklės parengtos vadovaujantis ATPK, Lietuvos archyvų departamento prie Lietuvos Respublikos Vyriausybės generalinio direktoriaus 2001 m.</text:span><text:span text:style-name="T676"><text:s/>kovo 30 d. įsakymu Nr. 19 „Dėl Dokumentų rengimo taisyklių patvirtinimo“ (Žin., 2001, Nr.<text:s/></text:span><text:a xlink:href="https://www.e-tar.lt/portal/lt/legalAct/TAR.AD0866736814" office:target-frame-name="_blank" xlink:show="new"><text:span text:style-name="T677">30-1009</text:span></text:a><text:span text:style-name="T678">; 2006, Nr. 60-2169) ir kitais teisės aktais.</text:span></text:p>
      <text:p text:style-name="P679"><text:span text:style-name="T680">3</text:span><text:span text:style-name="T681">. Nutarimas registruoj</text:span><text:span text:style-name="T682">amas naudojantis Lietuvos Respublikos statybos leidimų ir statybos valstybinės priežiūros informacine sistema „Infostatyba“.</text:span></text:p>
      <text:p text:style-name="P683"><text:span text:style-name="T684">4</text:span><text:span text:style-name="T685">. Forma pildoma aiškiai, įskaitomai, be trynimų ir braukymų. Taisymai turi būti patvirtinti dokumentą surašiusio pareigūno par</text:span><text:span text:style-name="T686">ašu. Pildant kompiuterinę formą, nebūtina braižyti linijų ir nurodyti po jomis įrašytų rekvizitų pavadinimų.</text:span></text:p>
      <text:p text:style-name="P687"><text:span text:style-name="T688">5</text:span><text:span text:style-name="T689">. Jeigu forma pildoma (spausdinama) keliuose lapuose, tai numeruoti pradedama nuo antrojo lapo, numeriai arabiškais skaitmenimis be jokių papi</text:span><text:span text:style-name="T690">ldomų simbolių (taškelių, brūkšnelių ar pan.) rašomi viršutinės lapo paraštės viduryje. Jeigu forma pildoma (spausdinama) abiejose lapo pusėse, tai puslapių numeravimo tvarka analogiška lapų numeracijai.</text:span></text:p>
      <text:p text:style-name="P691"><text:span text:style-name="T692">6</text:span><text:span text:style-name="T693">. Formą sudaro įžanginė, motyvuojamoji, rezoliu</text:span><text:span text:style-name="T694">cinė ir baigiamoji dalys. Formos dalių apimtys gali būti keičiamos pagal poreikį.</text:span></text:p>
      <text:p text:style-name="P695"/>
      <text:p text:style-name="P696"><text:span text:style-name="T697">II</text:span><text:span text:style-name="T698">.<text:s/></text:span><text:span text:style-name="T699">FORMOS DALIŲ PILDYMAS</text:span></text:p>
      <text:p text:style-name="P700"/>
      <text:p text:style-name="P701"><text:span text:style-name="T702">1</text:span><text:span text:style-name="T703">.<text:s/></text:span><text:span text:style-name="T704">ĮŽANGINĖS DALIES PILDYMAS</text:span></text:p>
      <text:p text:style-name="P705"/>
      <text:p text:style-name="P706"><text:span text:style-name="T707">7</text:span><text:span text:style-name="T708">. Šioje formos dalyje turi būti nurodoma:</text:span></text:p>
      <text:p text:style-name="P709"><text:span text:style-name="T710">7.1</text:span><text:span text:style-name="T711">. dokumento registracijos numeris, data ir sudarymo<text:s/></text:span><text:span text:style-name="T712">vieta;</text:span></text:p>
      <text:p text:style-name="P713"><text:span text:style-name="T714">7.2</text:span><text:span text:style-name="T715">. pareigūno, priėmusio nutarimą, pareigos (nurodant ir Inspekcijos teritorinio ar struktūrinio padalinio, kuriame pareigūnas dirba, pavadinimą), vardas ir pavardė;</text:span></text:p>
      <text:p text:style-name="P716"><text:span text:style-name="T717">7.3</text:span><text:span text:style-name="T718">. žinios apie asmenį, kurio byla nagrinėjama:</text:span></text:p>
      <text:p text:style-name="P719"><text:span text:style-name="T720">7.3.1</text:span><text:span text:style-name="T721">. vardas, pavardė,</text:span><text:span text:style-name="T722"><text:s/>asmens kodas, asmens tapatybę liudijančio dokumento pavadinimas;</text:span></text:p>
      <text:p text:style-name="P723"><text:span text:style-name="T724">7.3.2</text:span><text:span text:style-name="T725">. gyvenamoji vieta (gyvenamąja vieta laikoma ta vieta, kur asmuo nuolat ar daugiausia gyvena);</text:span></text:p>
      <text:p text:style-name="P726"><text:span text:style-name="T727">7.3.3</text:span><text:span text:style-name="T728">. pareigos, darbovietės pavadinimas, jos adresas, jei mokosi – mokymosi vieta</text:span><text:span text:style-name="T729">, jei verčiasi individualia veikla – veiklos rūšis, verslo liudijimo ar individualios veiklos vykdymo pažymos serija, numeris, išdavimo data, vieta, išdavusi institucija, kita svarbi informacija;</text:span></text:p>
      <text:p text:style-name="P730"><text:span text:style-name="T731">7.4</text:span><text:span text:style-name="T732">. administracinio teisės pažeidimo protokolo numeri</text:span><text:span text:style-name="T733">s ir surašymo data.</text:span></text:p>
      <text:p text:style-name="P734"/>
      <text:p text:style-name="P735"><text:span text:style-name="T736">2</text:span><text:span text:style-name="T737">.<text:s/></text:span><text:span text:style-name="T738">MOTYVUOJAMOSIOS DALIES PILDYMAS</text:span></text:p>
      <text:p text:style-name="P739"/>
      <text:p text:style-name="P740"><text:span text:style-name="T741">8</text:span><text:span text:style-name="T742">. Šioje formos dalyje turi būti nurodoma:</text:span></text:p>
      <text:p text:style-name="P743"><text:span text:style-name="T744">8.1</text:span><text:span text:style-name="T745">. Bylos nagrinėjimo metu nustatytos aplinkybės (konkretūs asmens veiksmai ar neveikimas, administracinio teisės pažeidimo padarymo laikas,<text:s/></text:span><text:span text:style-name="T746">vieta ir esmė, kaltės laipsnis, jei padaryta žala – jos pobūdis bei dydis ir pan.);</text:span></text:p>
      <text:p text:style-name="P747"><text:span text:style-name="T748">8.2</text:span><text:span text:style-name="T749">. teisės akto, kurio nuostatas pažeidė asmuo, pavadinimas, straipsnis, jo dalis ir punktas;</text:span></text:p>
      <text:p text:style-name="P750"><text:span text:style-name="T751">8.3</text:span><text:span text:style-name="T752">. ATPK straipsnis, jo dalis, nustatantys atsakomybę už šį pažeidim</text:span><text:span text:style-name="T753">ą;</text:span></text:p>
      <text:p text:style-name="P754"><text:span text:style-name="T755">8.4</text:span><text:span text:style-name="T756">. kitos aplinkybės, turinčios reikšmės bylai teisingai išspręsti (asmens, dėl kurio priimamas nutarimas, asmenybės apibūdinimas ir pan.);</text:span></text:p>
      <text:p text:style-name="P757"><text:span text:style-name="T758">8.5</text:span><text:span text:style-name="T759">. lengvinančios aplinkybės:</text:span></text:p>
      <text:p text:style-name="P760"><text:span text:style-name="T761">8.5.1</text:span><text:span text:style-name="T762">. kaltininkas nuoširdžiai gailisi, padėjo išaiškinti pažeidimą ir<text:s/></text:span><text:span text:style-name="T763">jame dalyvavusius asmenis;</text:span></text:p>
      <text:p text:style-name="P764"><text:span text:style-name="T765">8.5.2</text:span><text:span text:style-name="T766">. kaltininkas savo noru atlygino nuostolį ar pašalino padarytą žalą;</text:span></text:p>
      <text:p text:style-name="P767"><text:span text:style-name="T768">8.5.3</text:span><text:span text:style-name="T769">. teisės pažeidimas padarytas dėl labai sunkios kaltininko materialinės padėties;</text:span></text:p>
      <text:p text:style-name="P770"><text:span text:style-name="T771">8.5.4</text:span><text:span text:style-name="T772">. teisės pažeidimas padarytas dėl psichinės ar fizi</text:span><text:span text:style-name="T773">nės prievartos;</text:span></text:p>
      <text:p text:style-name="P774"><text:span text:style-name="T775">8.5.5</text:span><text:span text:style-name="T776">. teisės pažeidimas padarytas pažeidžiant būtinojo reikalingumo sąlygas;</text:span></text:p>
      <text:p text:style-name="P777"><text:span text:style-name="T778">8.5.6</text:span><text:span text:style-name="T779">. teisės pažeidimas padarytas peržengiant būtinosios ginties ribas;</text:span></text:p>
      <text:p text:style-name="P780"><text:span text:style-name="T781">8.5.7</text:span><text:span text:style-name="T782">. teisės pažeidimas padarytas dėl didelio susijaudinimo, kurį sukėlė<text:s/></text:span><text:span text:style-name="T783">neteisėti nukentėjusiojo veiksmai;</text:span></text:p>
      <text:p text:style-name="P784"><text:span text:style-name="T785">8.5.8</text:span><text:span text:style-name="T786">. teisės pažeidimą padarė nepilnametis;</text:span></text:p>
      <text:p text:style-name="P787"><text:span text:style-name="T788">8.5.9</text:span><text:span text:style-name="T789">. teisės pažeidimą padarė nėščia moteris;</text:span></text:p>
      <text:p text:style-name="P790"><text:span text:style-name="T791">8.5.10</text:span><text:span text:style-name="T792">. teisės pažeidimą padarė neįgalus asmuo (I, II grupių invalidas) ar asmuo, sulaukęs 65 metų;</text:span></text:p>
      <text:p text:style-name="P793"><text:span text:style-name="T794">8.5.11</text:span><text:span text:style-name="T795">. kitos</text:span><text:span text:style-name="T796"><text:s/>Lietuvos Respublikos įstatymuose numatytos atsakomybę už administracinį teisės pažeidimą lengvinančios aplinkybės;</text:span></text:p>
      <text:p text:style-name="P797"><text:span text:style-name="T798">8.6</text:span><text:span text:style-name="T799">. sunkinančios aplinkybės:</text:span></text:p>
      <text:p text:style-name="P800"><text:span text:style-name="T801">8.6.1</text:span><text:span text:style-name="T802">. teisės pažeidimas padarytas grupės asmenų. Organas (pareigūnas), atsižvelgdamas į atskirų asmen</text:span><text:span text:style-name="T803">ų dalyvavimo padarant teisės pažeidimą pobūdį ir laipsnį ar paramą išaiškinant pažeidimo padarymo aplinkybes ir jį padarant dalyvaujančius asmenis, gali jiems nepripažinti šios aplinkybės atsakomybę sunkinančia aplinkybe;</text:span></text:p>
      <text:p text:style-name="P804"><text:span text:style-name="T805">8.6.2</text:span><text:span text:style-name="T806">. teisės pažeidimas padar</text:span><text:span text:style-name="T807">ytas dėl chuliganiškų paskatų;</text:span></text:p>
      <text:p text:style-name="P808"><text:span text:style-name="T809">8.6.3</text:span><text:span text:style-name="T810">. teisės pažeidimas padarytas pasinaudojant stichine nelaime ar nelaimingu atsitikimu;</text:span></text:p>
      <text:p text:style-name="P811"><text:span text:style-name="T812">8.6.4</text:span><text:span text:style-name="T813">. teisės pažeidimas sukėlė sunkias pasekmes ar didelį turtinį nuostolį;</text:span></text:p>
      <text:p text:style-name="P814"><text:span text:style-name="T815">8.6.5</text:span><text:span text:style-name="T816">. pakartotinai per metus padarytas toki</text:span><text:span text:style-name="T817">os pačios rūšies teisės pažeidimas, už kurį asmeniui jau buvo paskirta administracinė nuobauda;</text:span></text:p>
      <text:p text:style-name="P818"><text:span text:style-name="T819">8.6.6</text:span><text:span text:style-name="T820">. teisės pažeidimas padarytas asmens, kuris pirmiau buvo padaręs nusikaltimą;</text:span></text:p>
      <text:p text:style-name="P821"><text:span text:style-name="T822">8.6.7</text:span><text:span text:style-name="T823">. į teisės pažeidimą įtrauktas nepilnametis;</text:span></text:p>
      <text:p text:style-name="P824"><text:span text:style-name="T825">8.6.8</text:span><text:span text:style-name="T826">. teisės p</text:span><text:span text:style-name="T827">ažeidimas padarytas neblaivaus asmens arba asmenų, apsvaigusių nuo narkotinių, psichotropinių ar toksinių medžiagų. Organas (pareigūnas), skiriantis administracinę nuobaudą pagal administracinio teisės pažeidimo pobūdį, gali nepripažinti šios aplinkybės at</text:span><text:span text:style-name="T828">sakomybę sunkinančia aplinkybe;</text:span></text:p>
      <text:p text:style-name="P829"><text:span text:style-name="T830">8.6.9</text:span><text:span text:style-name="T831">. kitokios Lietuvos Respublikos įstatymuose numatytos atsakomybę už administracinį teisės pažeidimą sunkinančios aplinkybės;</text:span></text:p>
      <text:p text:style-name="P832"><text:span text:style-name="T833">8.7</text:span><text:span text:style-name="T834">. žinios apie kitus byloje dalyvaujančius asmenis (vardai, pavardės, parašai, kit</text:span><text:span text:style-name="T835">a svarbi informacija).</text:span></text:p>
      <text:p text:style-name="P836"/>
      <text:p text:style-name="P837"><text:span text:style-name="T838">3</text:span><text:span text:style-name="T839">.<text:s/></text:span><text:span text:style-name="T840">REZOLIUCINĖS DALIES PILDYMAS</text:span></text:p>
      <text:p text:style-name="P841"/>
      <text:p text:style-name="P842"><text:span text:style-name="T843">9</text:span><text:span text:style-name="T844">. Rezoliucinė formos</text:span><text:span text:style-name="T845"><text:s/></text:span><text:span text:style-name="T846">dalis susideda iš dviejų dalių, kuriose pareigūnas išdėsto priimtus sprendimus.</text:span></text:p>
      <text:p text:style-name="P847"><text:span text:style-name="T848">10</text:span><text:span text:style-name="T849">. Išnagrinėjęs Bylą, pareigūnas pirmoje formos</text:span><text:span text:style-name="T850"><text:s/></text:span><text:span text:style-name="T851">rezoliucinėje dalyje privalo<text:s/></text:span><text:span text:style-name="T852">nurodyti:</text:span></text:p>
      <text:p text:style-name="P853"><text:span text:style-name="T854">10.1</text:span><text:span text:style-name="T855">. kokiais ATPK straipsniais, jų dalimis ir punktais vadovaudamasis priėmė nutarimą:</text:span></text:p>
      <text:p text:style-name="P856"><text:span text:style-name="T857">10.1.1</text:span><text:span text:style-name="T858">. nutarimas skirti administracinę nuobaudą priimamas, vadovaujantis ATPK 287 straipsnio 1 dalies 1 punktu ir ATPK Ypatingosios dalies atitinkamo str</text:span><text:span text:style-name="T859">aipsnio, numatančio atsakomybę už pažeidimą, atitinkama dalimi; jeigu yra nustatytos atsakomybę lengvinančios ar sunkinančios aplinkybės – vadovaujantis atitinkama ATPK 30(2) straipsnio dalimi ir atitinkamu ATPK 31 straipsnio 1 dalies punktu ar atitinkamu<text:s/></text:span><text:span text:style-name="T860">ATPK 32 straipsnio 1 dalies punktu arba kitais Lietuvos Respublikos įstatymų straipsniais, jų dalimis ir punktais; jeigu asmuo, dėl kurio priimtas nutarimas, padarė du arba daugiau teisės pažeidimų – vadovaujantis ATPK 33 straipsnio 2 dalimi;</text:span></text:p>
      <text:p text:style-name="P861"><text:span text:style-name="T862">10.1.2</text:span><text:span text:style-name="T863">. n</text:span><text:span text:style-name="T864">utarimas nutraukti bylą priimamas vadovaujantis ATPK 287 straipsnio 1 dalies 2 punktu, atitinkamu ATPK 250 straipsnio 1 dalies punktu arba ATPK 251 straipsniu;</text:span></text:p>
      <text:p text:style-name="P865"><text:span text:style-name="T866">10.1.3</text:span><text:span text:style-name="T867">. nutarimas perduoti Bylos nagrinėjimą kitam įgaliotam nagrinėti administracinio teisė</text:span><text:span text:style-name="T868">s pažeidimo bylą organui (pareigūnui) priimamas vadovaujantis ATPK 287 straipsnio 1 dalies 3 punktu;</text:span></text:p>
      <text:p text:style-name="P869"><text:span text:style-name="T870">10.2</text:span><text:span text:style-name="T871">. asmens, dėl kurio priimtas nutarimas, vardą ir pavardę;</text:span></text:p>
      <text:p text:style-name="P872"><text:span text:style-name="T873">10.3</text:span><text:span text:style-name="T874">. vieną iš priimtų nutarimų:</text:span></text:p>
      <text:p text:style-name="P875"><text:span text:style-name="T876">10.3.1</text:span><text:span text:style-name="T877">. skirti administracinę nuobaudą;</text:span></text:p>
      <text:p text:style-name="P878"><text:span text:style-name="T879">10.3.2</text:span><text:span text:style-name="T880">. nutraukti Bylą;</text:span></text:p>
      <text:p text:style-name="P881"><text:span text:style-name="T882">10.3.3</text:span><text:span text:style-name="T883">. perduoti Bylos nagrinėjimą kitai Bylą nagrinėti įgaliotai institucijai.</text:span></text:p>
      <text:p text:style-name="P884"><text:span text:style-name="T885">11</text:span><text:span text:style-name="T886">. Pareigūnas priėmęs nutarimą skirti administracinę nuobaudą pirmoje formos</text:span><text:span text:style-name="T887"><text:s/></text:span><text:span text:style-name="T888">rezoliucinėje dalyje taip pat turi nurodyti:</text:span></text:p>
      <text:p text:style-name="P889"><text:span text:style-name="T890">11.1</text:span><text:span text:style-name="T891">. administracin</text:span><text:span text:style-name="T892">ės nuobaudos rūšį, jeigu nutarimu paskiriama bauda – baudos dydį skaičiais ir žodžiais;</text:span></text:p>
      <text:p text:style-name="P893"><text:span text:style-name="T894">11.2</text:span><text:span text:style-name="T895">. jeigu asmuo, dėl kurio priimtas nutarimas, padarė du arba daugiau teisės pažeidimų – už kiekvieną pažeidimą atskirai paskirta administracinė nuobauda ir galut</text:span><text:span text:style-name="T896">inė administracinė nuobauda, paskirta sankcijos, nustatytos už sunkesnįjį iš padarytųjų administracinių teisės pažeidimų, ribose; jeigu prie pagrindinės nuobaudos prijungiama viena iš papildomųjų nuobaudų, kurias numato straipsniai dėl atsakomybės už bet k</text:span><text:span text:style-name="T897">urį padarytą teisės pažeidimą – papildoma nuobauda.</text:span></text:p>
      <text:p text:style-name="P898"><text:span text:style-name="T899">12</text:span><text:span text:style-name="T900">. Pareigūnas priėmęs nutarimą perduoti Bylos nagrinėjimą kitai įgaliotai nagrinėti Bylą institucijai pirmoje formos</text:span><text:span text:style-name="T901"><text:s/></text:span><text:span text:style-name="T902">rezoliucinėje dalyje taip pat turi nurodyti:</text:span></text:p>
      <text:p text:style-name="P903"><text:span text:style-name="T904">12.1</text:span><text:span text:style-name="T905">. institucijos, kuriai perduo</text:span><text:span text:style-name="T906">dama nagrinėti Byla, pavadinimą;</text:span></text:p>
      <text:p text:style-name="P907"><text:span text:style-name="T908">12.2</text:span><text:span text:style-name="T909">. Bylos perdavimo motyvus.</text:span></text:p>
      <text:p text:style-name="P910"><text:span text:style-name="T911">13</text:span><text:span text:style-name="T912">. Jeigu Bylą nagrinėjantis pareigūnas, atsižvelgdamas į ATPK 30 straipsnio 2 dalyje, 31 straipsnyje ir kituose Lietuvos Respublikos įstatymuose nustatytas atsakomybę lengvinančias<text:s/></text:span><text:span text:style-name="T913">aplinkybes, vadovaudamasis teisingumo ir protingumo kriterijais, nusprendžia paskirti mažesnę nei sankcijoje numatytoji minimali nuobauda arba paskirti švelnesnę nei sankcijoje numatytoji nuobauda, arba visai neskirti administracinės nuobaudos, tada yra pi</text:span><text:span text:style-name="T914">ldoma antroji formos</text:span><text:span text:style-name="T915"><text:s/></text:span><text:span text:style-name="T916">rezoliucinė dalis, nurodant joje tokio sprendimo motyvus ir administracinės nuobaudos rūšį, jeigu skiriama bauda – baudos dydį skaičiais ir žodžiais. Tokiu atveju užpildyta forma pateikiama atitinkamam apylinkės teismui.</text:span></text:p>
      <text:p text:style-name="P917"><text:span text:style-name="T918">14</text:span><text:span text:style-name="T919">. Antroj</text:span><text:span text:style-name="T920">i formos</text:span><text:span text:style-name="T921"><text:s/></text:span><text:span text:style-name="T922">rezoliucinė dalis dėl ATPK 30</text:span><text:span text:style-name="T923">1</text:span><text:span text:style-name="T924"><text:s/>straipsnio taikymo įsigalioja tik sankcionavus apylinkės teismo teisėjui, t. y. kai teisėjas formoje</text:span><text:span text:style-name="T925"><text:s/></text:span><text:span text:style-name="T926">nurodo savo darbovietę, pareigas, vardą, pavardę, datą ir pasirašo. Sankcijos negavus, antroji formos rezoliucinė d</text:span><text:span text:style-name="T927">alis, kurioje paskirta mažesnė nei sankcijoje numatytoji minimali nuobauda arba paskirta švelnesnė nei sankcijoje numatytoji nuobauda, arba visai neskirta administracinė nuobauda<text:s/></text:span><text:soft-page-break/><text:span text:style-name="T928">neįsigalioja, todėl turi būti vykdoma pirmoji formos</text:span><text:span text:style-name="T929"><text:s/></text:span><text:span text:style-name="T930">rezoliucinė dalis dėl ad</text:span><text:span text:style-name="T931">ministracinės nuobaudos paskyrimo.</text:span></text:p>
      <text:p text:style-name="P932"/>
      <text:p text:style-name="P933"><text:span text:style-name="T934">4</text:span><text:span text:style-name="T935">.<text:s/></text:span><text:span text:style-name="T936">BAIGIAMOSIOS DALIES PILDYMAS</text:span></text:p>
      <text:p text:style-name="P937"/>
      <text:p text:style-name="P938"><text:span text:style-name="T939">15</text:span><text:span text:style-name="T940">. Formos baigiamojoje dalyje nurodomas paskirtos administracinės nuobaudos – baudos sumokėjimo terminas.</text:span></text:p>
      <text:p text:style-name="P941"><text:span text:style-name="T942">16</text:span><text:span text:style-name="T943">. Pareigūnas, priėmęs nutarimą, vadovaudamasis ATPK 313 straipsn</text:span><text:span text:style-name="T944">io 4 dalimi ir atsižvelgdamas į asmens, dėl kurio priimtas nutarimas, turtinę padėtį, paskirtos baudos dydį ir kitas reikšmingas Bylos aplinkybes, gali baudos mokėjimą išdėstyti per laikotarpį iki dvejų metų. Tokiu atveju pareigūnas formos baigiamojoje dal</text:span><text:span text:style-name="T945">yje turi nurodyti baudos mokėjimo periodiškumą (pavyzdžiui, kas mėnesį) ir kiekvieną mokėjimo periodą mokėtinos sumos dydį (pavyzdžiui, vieną trečdalį paskirtos baudos).</text:span></text:p>
      <text:p text:style-name="P946"><text:span text:style-name="T947">17</text:span><text:span text:style-name="T948">. Formos baigiamojoje dalyje nurodoma ATPK 292 straipsnyje nustatyta nutarimo ap</text:span><text:span text:style-name="T949">skundimo tvarka.</text:span></text:p>
      <text:p text:style-name="P950"><text:span text:style-name="T951">18</text:span><text:span text:style-name="T952">. Formos baigiamojoje dalyje pareigūnas, priėmęs nutarimą, privalo nurodyti savo pareigas, vardą, pavardę ir pasirašyti.</text:span></text:p>
      <text:p text:style-name="P953"><text:span text:style-name="T954">19</text:span><text:span text:style-name="T955">. Užpildyta forma patvirtinama Inspekcijos, jos teritorinio ar struktūrinio padalinio, kuriame dirba parei</text:span><text:span text:style-name="T956">gūnas, priėmęs nutarimą, antspaudu.</text:span></text:p>
      <text:p text:style-name="P957"><text:span text:style-name="T958">20</text:span><text:span text:style-name="T959">. Įforminto nutarimo nuorašas pasirašytinai įteikiamas asmeniui, dėl kurio priimtas nutarimas, o jeigu jis nedalyvauja nagrinėjant Bylą – nutarimo nuorašas jam išsiunčiamas registruotu laišku, apie tai pažymint nut</text:span><text:span text:style-name="T960">arimo formos baigiamojoje dalyje (nurodoma išsiuntimo data ir kvito numeris).</text:span></text:p>
      <text:p text:style-name="P961"/>
      <text:p text:style-name="P962"><text:span text:style-name="T963">III</text:span><text:span text:style-name="T964">.<text:s/></text:span><text:span text:style-name="T965">BAIGIAMOSIOS NUOSTATOS</text:span></text:p>
      <text:p text:style-name="P966"/>
      <text:p text:style-name="P967"><text:span text:style-name="T968">21</text:span><text:span text:style-name="T969">. Nutarimas saugomas teisės aktų nustatyta tvarka.</text:span></text:p>
      <text:p text:style-name="P970"><text:span text:style-name="T971">22</text:span><text:span text:style-name="T972">. Pasikeitusių įstatymų, Vyriausybės nutarimų ir kitų teisės aktų nuostatomis</text:span><text:span text:style-name="T973"><text:s/>būtina vadovautis iš karto, nelaukiant šių Taisyklių pakeitimo ar papildymo.</text:span></text:p>
      <text:p text:style-name="P974"><text:span text:style-name="T975">23</text:span><text:span text:style-name="T976">. Pareigūnai, pažeidę šias Taisykles, atsako teisės aktų nustatyta tvarka.</text:span></text:p>
      <text:p text:style-name="P977"/>
      <text:p text:style-name="P978"><text:span text:style-name="T979">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Valstybinė teritorijų planavimo ir statybos inspekcija</text:span><text:span text:style-name="T989"><text:s/>prie Lietuvos Respublikos aplinkos ministerijos, Įsakymas</text:span></text:p>
      <text:p text:style-name="P990"><text:span text:style-name="T991">Nr.<text:s/></text:span><text:a xlink:href="https://www.e-tar.lt/portal/legalAct.html?documentId=TAR.F445334FC77E" office:target-frame-name="_top" xlink:show="replace"><text:span text:style-name="T992">1V-136</text:span></text:a><text:span text:style-name="T993">, 2010-09-28, Žin., 2010, Nr. 116-5963 (2010-09-30), i. k. 110301IISAK001V-136</text:span></text:p>
      <text:p text:style-name="P994"><text:span text:style-name="T995">Dėl Valstybinės teritorijų</text:span><text:span text:style-name="T996"><text:s/>planavimo ir statybos inspekcijos prie Aplinkos ministerijos viršininko 2010 m. kovo 17 d. įsakymo Nr. 1V-61 "Dėl administracinio teisės pažeidimo protokolo, nutarimo administracinio teisės pažeidimo byloje formų, Administracinio teisės pažeidimo protokol</text:span><text:span text:style-name="T997">o formos užpildymo taisyklių bei Nutarimo administracinio teisės pažeidimo byloje formos užpildymo taisyklių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01-24T08:31:00Z</meta:creation-date>
    <dc:date>2017-01-24T08:31:00Z</dc:date>
    <meta:template xlink:href="Normal.dotm" xlink:type="simple"/>
    <meta:editing-cycles>2</meta:editing-cycles>
    <meta:editing-duration>PT0S</meta:editing-duration>
    <meta:document-statistic meta:page-count="15" meta:paragraph-count="557" meta:word-count="4411" meta:character-count="33457" meta:row-count="870" meta:non-whitespace-character-count="29603"/>
  </office:meta>
</office:document-meta>
</file>