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color="#000000"/>
    </style:style>
    <style:style style:name="P37" style:parent-style-name="Normal" style:family="paragraph">
      <style:paragraph-properties fo:widows="0" fo:orphans="0" fo:text-align="center"/>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2in" style:font-size-complex="12pt" style:language-asian="lt" style:country-asian="LT"/>
    </style:style>
    <style:style style:name="T43" style:parent-style-name="DefaultParagraphFont" style:family="text">
      <style:text-properties fo:color="#000000" fo:letter-spacing="-0.002in" style:text-position="super 66.6%" style:font-size-complex="12pt" style:language-asian="lt" style:country-asian="LT"/>
    </style:style>
    <style:style style:name="T44" style:parent-style-name="DefaultParagraphFont" style:family="text">
      <style:text-properties fo:color="#000000" fo:letter-spacing="-0.002in" style:font-size-complex="12pt" style:language-asian="lt" style:country-asian="LT"/>
    </style:style>
    <style:style style:name="T45" style:parent-style-name="DefaultParagraphFont" style:family="text">
      <style:text-properties fo:color="#000000" fo:letter-spacing="-0.002in" style:text-position="super 66.6%" style:font-size-complex="12pt" style:language-asian="lt" style:country-asian="LT"/>
    </style:style>
    <style:style style:name="T46" style:parent-style-name="DefaultParagraphFont" style:family="text">
      <style:text-properties fo:color="#000000" fo:letter-spacing="-0.002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fo:letter-spacing="-0.002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6.6%"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2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02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6.6%"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6.6%"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6.6%"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6.6%"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fo:letter-spacing="-0.002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6.6%"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6.6%"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6.6%"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fo:letter-spacing="-0.002in" style:font-size-complex="12pt" style:language-asian="lt" style:country-asian="LT"/>
    </style:style>
    <style:style style:name="T107" style:parent-style-name="DefaultParagraphFont" style:family="text">
      <style:text-properties fo:color="#000000" fo:letter-spacing="-0.002in" style:text-position="super 66.6%" style:font-size-complex="12pt" style:language-asian="lt" style:country-asian="LT"/>
    </style:style>
    <style:style style:name="T108" style:parent-style-name="DefaultParagraphFont" style:family="text">
      <style:text-properties fo:color="#000000" fo:letter-spacing="-0.002in"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02in" style:font-size-complex="12pt" style:language-asian="lt" style:country-asian="LT"/>
    </style:style>
    <style:style style:name="T111" style:parent-style-name="DefaultParagraphFont" style:family="text">
      <style:text-properties fo:color="#000000" fo:letter-spacing="-0.002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letter-spacing="-0.002in" style:font-size-complex="12pt" style:language-asian="lt" style:country-asian="LT"/>
    </style:style>
    <style:style style:name="T118" style:parent-style-name="DefaultParagraphFont" style:family="text">
      <style:text-properties fo:color="#000000" fo:letter-spacing="-0.002in" style:text-position="super 66.6%" style:font-size-complex="12pt" style:language-asian="lt" style:country-asian="LT"/>
    </style:style>
    <style:style style:name="T119" style:parent-style-name="DefaultParagraphFont" style:family="text">
      <style:text-properties fo:color="#000000" fo:letter-spacing="-0.002in"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02in"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fo:letter-spacing="-0.002in"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2in" style:font-size-complex="12pt" style:language-asian="lt" style:country-asian="LT"/>
    </style:style>
    <style:style style:name="T128" style:parent-style-name="DefaultParagraphFont" style:family="text">
      <style:text-properties fo:color="#000000" fo:letter-spacing="-0.002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2in" style:font-size-complex="12pt" style:language-asian="lt" style:country-asian="LT"/>
    </style:style>
    <style:style style:name="T135" style:parent-style-name="DefaultParagraphFont" style:family="text">
      <style:text-properties fo:color="#000000" fo:letter-spacing="-0.002in" style:font-size-complex="12pt" style:language-asian="lt" style:country-asian="LT"/>
    </style:style>
    <style:style style:name="T136" style:parent-style-name="DefaultParagraphFont" style:family="text">
      <style:text-properties fo:color="#000000" fo:letter-spacing="-0.002in" style:text-position="super 66.6%" style:font-size-complex="12pt" style:language-asian="lt" style:country-asian="LT"/>
    </style:style>
    <style:style style:name="T137" style:parent-style-name="DefaultParagraphFont" style:family="text">
      <style:text-properties fo:color="#000000" fo:letter-spacing="-0.002in"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fo:letter-spacing="-0.002in" style:font-size-complex="12pt" style:language-asian="lt" style:country-asian="LT"/>
    </style:style>
    <style:style style:name="T142" style:parent-style-name="DefaultParagraphFont" style:family="text">
      <style:text-properties fo:color="#000000" fo:letter-spacing="-0.002in" style:text-position="super 66.6%" style:font-size-complex="12pt" style:language-asian="lt" style:country-asian="LT"/>
    </style:style>
    <style:style style:name="T143" style:parent-style-name="DefaultParagraphFont" style:family="text">
      <style:text-properties fo:color="#000000" fo:letter-spacing="-0.002in"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letter-spacing="-0.002in"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letter-spacing="-0.002in"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2in" style:font-size-complex="12pt" style:language-asian="lt" style:country-asian="LT"/>
    </style:style>
    <style:style style:name="T153" style:parent-style-name="DefaultParagraphFont" style:family="text">
      <style:text-properties fo:color="#000000" fo:letter-spacing="-0.002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fo:letter-spacing="-0.002in" style:font-size-complex="12pt" style:language-asian="lt" style:country-asian="LT"/>
    </style:style>
    <style:style style:name="T156" style:parent-style-name="DefaultParagraphFont" style:family="text">
      <style:text-properties fo:color="#000000" fo:letter-spacing="-0.002in" style:text-position="super 66.6%" style:font-size-complex="12pt" style:language-asian="lt" style:country-asian="LT"/>
    </style:style>
    <style:style style:name="T157" style:parent-style-name="DefaultParagraphFont" style:family="text">
      <style:text-properties fo:color="#000000" fo:letter-spacing="-0.002in"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fo:letter-spacing="-0.002in" style:font-size-complex="12pt" style:language-asian="lt" style:country-asian="LT"/>
    </style:style>
    <style:style style:name="T160" style:parent-style-name="DefaultParagraphFont" style:family="text">
      <style:text-properties fo:color="#000000" fo:letter-spacing="-0.002in"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2in" style:font-size-complex="12pt" style:language-asian="lt" style:country-asian="LT"/>
    </style:style>
    <style:style style:name="T163" style:parent-style-name="DefaultParagraphFont" style:family="text">
      <style:text-properties fo:color="#000000" fo:letter-spacing="-0.002in" style:text-position="super 66.6%" style:font-size-complex="12pt" style:language-asian="lt" style:country-asian="LT"/>
    </style:style>
    <style:style style:name="T164" style:parent-style-name="DefaultParagraphFont" style:family="text">
      <style:text-properties fo:color="#000000" fo:letter-spacing="-0.002in"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2in" style:font-size-complex="12pt" style:language-asian="lt" style:country-asian="LT"/>
    </style:style>
    <style:style style:name="T167" style:parent-style-name="DefaultParagraphFont" style:family="text">
      <style:text-properties fo:color="#000000" fo:letter-spacing="-0.002in"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6.6%"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6.6%"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6.6%"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per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6.6%"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fo:letter-spacing="-0.002in"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style:tab-stops>
          <style:tab-stop style:type="right" style:position="6.2993in"/>
        </style:tab-stops>
      </style:paragraph-properties>
      <style:text-properties fo:hyphenate="false"/>
    </style:style>
    <style:style style:name="P2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5" style:parent-style-name="Normal" style:family="paragraph">
      <style:paragraph-properties fo:widows="0" fo:orphans="0">
        <style:tab-stops>
          <style:tab-stop style:type="right" style:position="6.2993in"/>
        </style:tab-stops>
      </style:paragraph-properties>
      <style:text-properties fo:hyphenate="false"/>
    </style:style>
    <style:style style:name="T246" style:parent-style-name="DefaultParagraphFont" style:family="text">
      <style:text-properties fo:text-transform="uppercase" fo:color="#000000"/>
    </style:style>
    <style:style style:name="T247" style:parent-style-name="DefaultParagraphFont" style:family="text">
      <style:text-properties fo:text-transform="uppercase" fo:color="#000000"/>
    </style:style>
    <style:style style:name="P248" style:parent-style-name="Normal" style:family="paragraph">
      <style:paragraph-properties fo:widows="0" fo:orphans="0" fo:break-before="page" fo:margin-left="3.1493in">
        <style:tab-stops/>
      </style:paragraph-properties>
    </style:style>
    <style:style style:name="P249"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250"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251"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252"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253"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254"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255"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256"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257"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258"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justify" fo:text-indent="0.3937in"/>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widows="0" fo:orphans="0" fo:text-align="justify" fo:text-indent="0.3937in"/>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per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per 66.6%"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fo:letter-spacing="-0.002in" style:font-size-complex="12pt" style:language-asian="lt" style:country-asian="LT"/>
    </style:style>
    <style:style style:name="T622" style:parent-style-name="DefaultParagraphFont" style:family="text">
      <style:text-properties fo:color="#000000" fo:letter-spacing="-0.002in"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fo:letter-spacing="-0.002in"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9" style:parent-style-name="Normal" style:family="paragraph">
      <style:paragraph-properties fo:widows="0" fo:orphans="0" fo:text-align="justify" fo:text-indent="0.3937in"/>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per 66.6%"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per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text-position="super 66.6%"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per 66.6%"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text-position="super 66.6%"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text-position="super 66.6%"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3" style:parent-style-name="Normal" style:family="paragraph">
      <style:paragraph-properties fo:widows="0" fo:orphans="0" fo:text-align="justify" fo:text-indent="0.3937in"/>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fo:letter-spacing="-0.0027in" style:font-size-complex="12pt" style:language-asian="lt" style:country-asian="LT"/>
    </style:style>
    <style:style style:name="T975" style:parent-style-name="DefaultParagraphFont" style:family="text">
      <style:text-properties fo:color="#000000" fo:letter-spacing="-0.0027in"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2" style:parent-style-name="Normal" style:family="paragraph">
      <style:paragraph-properties fo:widows="0" fo:orphans="0" fo:text-align="justify" fo:text-indent="0.3937in"/>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fo:text-align="center"/>
    </style:style>
    <style:style style:name="T1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0" style:parent-style-name="Normal" style:family="paragraph">
      <style:paragraph-properties fo:widows="0" fo:orphans="0" fo:text-align="justify" fo:text-indent="0.3937in"/>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4" style:parent-style-name="Normal" style:family="paragraph">
      <style:paragraph-properties fo:widows="0" fo:orphans="0" fo:text-align="justify" fo:text-indent="0.3937in"/>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fo:letter-spacing="-0.0027in" style:font-size-complex="12pt" style:language-asian="lt" style:country-asian="LT"/>
    </style:style>
    <style:style style:name="T1241" style:parent-style-name="DefaultParagraphFont" style:family="text">
      <style:text-properties fo:color="#000000" fo:letter-spacing="-0.0027in" style:font-size-complex="12pt" style:language-asian="lt" style:country-asian="LT"/>
    </style:style>
    <style:style style:name="T1242" style:parent-style-name="DefaultParagraphFont" style:family="text">
      <style:text-properties fo:color="#000000" fo:letter-spacing="-0.0027in"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P1277" style:parent-style-name="Normal" style:family="paragraph">
      <style:paragraph-properties fo:widows="0" fo:orphans="0" fo:text-align="center"/>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widows="0" fo:orphans="0"/>
    </style:style>
  </office:automatic-styles>
  <office:body>
    <office:text text:use-soft-page-breaks="true">
      <text:p text:style-name="P1"><text:span text:style-name="T2">Įsakymas netenka galios 2017-07-15:</text:span></text:p>
      <text:p text:style-name="P3"><text:span text:style-name="T4">Valstybinė teritorijų planavimo ir statybos inspekcija prie Aplinkos ministerijos, Įsakymas</text:span></text:p>
      <text:p text:style-name="P5"><text:span text:style-name="T6">Nr.<text:s/></text:span><text:a xlink:href="https://www.e-tar.lt/portal/legalAct.html?documentId=8bcda40067de11e7827cd63159af616c" office:target-frame-name="_top" xlink:show="replace"><text:span text:style-name="T7">1V-37</text:span></text:a><text:span text:style-name="T8">, 2017-03-08,<text:s/></text:span><text:span text:style-name="T9">paskelbta TAR 2017-07-14, i. k. 2017-12212</text:span></text:p>
      <text:p text:style-name="P10"><text:span text:style-name="T11">Dėl įgaliojimų surašyti administracinių teisės pažeidimų protokolus, administracinių nusižengimų protokolus, nagrinėti administracinių teisės pažeidimų bylas ir administracinių nusižengimų bylas suteikimo</text:span></text:p>
      <text:p text:style-name="P12"/>
      <text:p text:style-name="P13"><text:span text:style-name="T14">Suvesti</text:span><text:span text:style-name="T15">nė redakcija nuo 2016-12-31 iki 2017-07-14</text:span></text:p>
      <text:p text:style-name="P16"/>
      <text:p text:style-name="P17"><text:span text:style-name="T18">Įsakymas paskelbtas: Žin. 2010, Nr.<text:s/></text:span><text:a xlink:href="https://www.e-tar.lt/portal/legalAct.html?documentId=TAR.56C2BA669906" office:target-frame-name="_top" xlink:show="replace"><text:span text:style-name="T19">32-1527</text:span></text:a><text:span text:style-name="T20">, i. k. 110301IISAK0001V-61</text:span></text:p>
      <text:p text:style-name="P21"/>
      <text:p text:style-name="P22">Nauja redakcija nuo 2013-10-16:</text:p>
      <text:p text:style-name="Normal"><text:span text:style-name="T23">Nr.<text:s/></text:span><text:a xlink:href="https://www.e-tar.lt/portal/legalAct.html?documentId=TAR.9B4068453B35" office:target-frame-name="_top" xlink:show="replace"><text:span text:style-name="T24">1V-143</text:span></text:a><text:span text:style-name="T25">, 2013-09-25, Žin. 2013, Nr. 108-5350 (2013-10-15), i. k. 113301IISAK001V-143</text:span></text:p>
      <text:p text:style-name="P26"/>
      <text:p text:style-name="P27">VALSTYBINĖS TERITORIJŲ PLANAVIMO IR STATYBOS INSPEKCIJOS</text:p>
      <text:p text:style-name="P28">PRIE APLINKOS MINISTERIJOS VIRŠININKAS</text:p>
      <text:p text:style-name="P29"/>
      <text:p text:style-name="P30">ĮSAKYMAS</text:p>
      <text:p text:style-name="P31"><text:span text:style-name="T32">DĖL Į</text:span><text:span text:style-name="T33">GALIOJIMŲ SURAŠYTI ADMINISTRACINIŲ TEISĖS PAŽEIDIMŲ PROTOKOLUS IR NAGRINĖTI ADMINISTRACINIŲ TEISĖS PAŽEIDIMŲ BYLAS SUTEIKIMO, DOKUMENTŲ ADMINISTRACINIŲ TEISĖS PAŽEIDIMŲ BYLOSE FORMŲ IR JŲ SURAŠYMO TAISYKLIŲ PATVIRTINIMO</text:span></text:p>
      <text:p text:style-name="P34"/>
      <text:p text:style-name="P35"><text:span text:style-name="T36">2010 m. kovo 17 d. Nr. 1V-61</text:span></text:p>
      <text:p text:style-name="P37"><text:span text:style-name="T38">Vilnius</text:span></text:p>
      <text:p text:style-name="P39"/>
      <text:p text:style-name="P40"><text:span text:style-name="T41">Vadovaudamasi</text:span><text:span text:style-name="T42"><text:s/>Lietuvos Respublikos administracinių teisės pažeidimų kodekso (Žin., 1985, Nr. 1-1) (toliau – ATPK) 246</text:span><text:span text:style-name="T43">3</text:span><text:span text:style-name="T44">, 259</text:span><text:span text:style-name="T45">1</text:span><text:span text:style-name="T46"> straipsniais, Lietuvos Respublikos statybos įstatymo (</text:span><text:span text:style-name="T47">Žin., 1996, Nr. </text:span><text:a xlink:href="https://www.e-tar.lt/portal/lt/legalAct/TAR.F31E79DEC55D" office:target-frame-name="_blank" xlink:show="new"><text:span text:style-name="T48">32-788</text:span></text:a><text:span text:style-name="T49">; 2001, Nr. </text:span><text:a xlink:href="https://www.e-tar.lt/portal/lt/legalAct/TAR.80A638E6C263" office:target-frame-name="_blank" xlink:show="new"><text:span text:style-name="T50">101-3597</text:span></text:a><text:span text:style-name="T51">) 55 straipsniu, Lietuvos Respublikos<text:s/></text:span><text:span text:style-name="T52">statybos įstatymo 1, 2, 3, 5, 12, 14, 15, 16, 20, 22, 23, 24, 27, 28, 28</text:span><text:span text:style-name="T53">1</text:span><text:span text:style-name="T54">, 32, 33, 34, 35, 36, 40, 45, 55 straipsnių pakeitimo ir papildymo ir Įstatymo papildymo 54</text:span><text:span text:style-name="T55">1</text:span><text:span text:style-name="T56"> straipsniu įstatymu (Žin., 2013, Nr. </text:span><text:a xlink:href="https://www.e-tar.lt/portal/lt/legalAct/TAR.F5487AD4E193" office:target-frame-name="_blank" xlink:show="new"><text:span text:style-name="T57">76-3841</text:span></text:a><text:span text:style-name="T58">) ir Lietuvos Respublikos</text:span><text:span text:style-name="T59"><text:s/>t</text:span><text:span text:style-name="T60">eritor</text:span><text:span text:style-name="T61">ijų planavimo įstatymo pakeitimo įstatymu (Žin., 2013, Nr. </text:span><text:a xlink:href="https://www.e-tar.lt/portal/lt/legalAct/TAR.91F3BE482534" office:target-frame-name="_blank" xlink:show="new"><text:span text:style-name="T62">76-3824</text:span></text:a><text:span text:style-name="T63">):</text:span></text:p>
      <text:p text:style-name="P64"><text:span text:style-name="T65">1</text:span><text:span text:style-name="T66">. S u t e i k i u įgaliojimus:</text:span></text:p>
      <text:p text:style-name="P67"><text:span text:style-name="T68">1.1</text:span><text:span text:style-name="T69">. Valstybinės teritorijų planavimo ir statybos inspekcijos prie</text:span><text:span text:style-name="T70"><text:s/>Aplinkos ministerijos (toliau – Inspekcija) Alytaus, Kauno, Klaipėdos, Marijampolės, Panevėžio, Šiaulių, Tauragės, Telšių, Utenos, Vilniaus teritorijų planavimo ir statybos valstybinės priežiūros skyrių (toliau – teritoriniai skyriai) ir Statybos valstybi</text:span><text:span text:style-name="T71">nės priežiūros skyriaus poskyrių vedėjams, vyriausiesiems specialistams, vyresniesiems specialistams ir specialistams, atliekantiems statybos valstybinę priežiūrą, surašyti administracinių teisės pažeidimų protokolus:</text:span></text:p>
      <text:p text:style-name="P72"><text:span text:style-name="T73">1.1.1</text:span><text:span text:style-name="T74">. fiziniams asmenims dėl administracinių teisės pažeidimų, numatytų<text:s/></text:span><text:span text:style-name="T75">ATPK<text:s/></text:span><text:span text:style-name="T76">158</text:span><text:span text:style-name="T77">1</text:span><text:span text:style-name="T78">, 159, 159</text:span><text:span text:style-name="T79">1</text:span><text:span text:style-name="T80">, 159</text:span><text:span text:style-name="T81">2</text:span><text:span text:style-name="T82">, 159</text:span><text:span text:style-name="T83">3</text:span><text:span text:style-name="T84">, 159</text:span><text:span text:style-name="T85">4</text:span><text:span text:style-name="T86">, 159</text:span><text:span text:style-name="T87">5</text:span><text:span text:style-name="T88">, 159</text:span><text:span text:style-name="T89">6</text:span><text:span text:style-name="T90">,<text:s/></text:span><text:span text:style-name="T91">189</text:span><text:span text:style-name="T92">1</text:span><text:span text:style-name="T93">, 189</text:span><text:span text:style-name="T94">4 </text:span><text:span text:style-name="T95">straipsnio 1–3 dalyse, 189</text:span><text:span text:style-name="T96">12</text:span><text:span text:style-name="T97">, 189</text:span><text:span text:style-name="T98">13</text:span><text:span text:style-name="T99">, 189</text:span><text:span text:style-name="T100">15</text:span><text:span text:style-name="T101"> straipsniuose;</text:span></text:p>
      <text:p text:style-name="P102"><text:span text:style-name="T103">1.1.2</text:span><text:span text:style-name="T104">. juridiniams asmenims dėl administracinių teisės pažeidim</text:span><text:span text:style-name="T105">ų, numatytų<text:s/></text:span><text:span text:style-name="T106">Statybos įstatymo 46, 47, 48, 49, 50, 53, 54</text:span><text:span text:style-name="T107">1</text:span><text:span text:style-name="T108"> straipsniuose;</text:span></text:p>
      <text:p text:style-name="P109"><text:span text:style-name="T110">1.2</text:span><text:span text:style-name="T111">. Inspekcijos<text:s/></text:span><text:span text:style-name="T112">teritorinių skyrių poskyrių vedėjams, vyriausiesiems specialistams, vyresniesiems specialistams ir specialistams, atliekantiems teritorijų planavimo valstybinę<text:s/></text:span><text:span text:style-name="T113">priežiūrą, surašyti administracinių teisės pažeidimų protokolus:</text:span></text:p>
      <text:p text:style-name="P114"><text:span text:style-name="T115">1.2.1</text:span><text:span text:style-name="T116">. fiziniams asmenims dėl administracinių teisės pažeidimų, numatytų<text:s/></text:span><text:span text:style-name="T117">ATPK 189</text:span><text:span text:style-name="T118">16</text:span><text:span text:style-name="T119"> straipsnio 1–6, 9 ir 10 dalyse;</text:span></text:p>
      <text:p text:style-name="P120"><text:span text:style-name="T121">1.2.2</text:span><text:span text:style-name="T122">. juridiniams asmenims dėl administracinių teisės pažeidimų, numatytų<text:s/></text:span><text:span text:style-name="T123">Teritorijų planavimo įstatymo<text:s/></text:span><text:span text:style-name="T124">42, 43 ir 44 </text:span><text:span text:style-name="T125">straipsniuose;</text:span></text:p>
      <text:p text:style-name="P126"><text:span text:style-name="T127">1.3</text:span><text:span text:style-name="T128">. Inspekcijos<text:s/></text:span><text:span text:style-name="T129">Teritorijų planavimo valstybinės priežiūros skyriaus vyriausiesiems specialistams, vyresniesiems speciali</text:span><text:span text:style-name="T130">stams ir specialistams, atliekantiems teritorijų planavimo valstybinę priežiūrą, surašyti administracinių teisės pažeidimų protokolus:</text:span></text:p>
      <text:p text:style-name="P131"><text:span text:style-name="T132">1.3.1</text:span><text:span text:style-name="T133">. fiziniams asmenims dėl administracinių teisės pažeidimų, numatytų<text:s/></text:span><text:span text:style-name="T134">ATPK<text:s/></text:span><text:soft-page-break/><text:span text:style-name="T135">189</text:span><text:span text:style-name="T136">16</text:span><text:span text:style-name="T137"> straipsnio 1–6, 9 ir 10 dalyse;</text:span></text:p>
      <text:p text:style-name="P138"><text:span text:style-name="T139">1.3.2</text:span><text:span text:style-name="T140">. Inspekcijos teritorinių skyrių darbuotojams dėl administracinių teisės pažeidimų, numatytų<text:s/></text:span><text:span text:style-name="T141">ATPK 189</text:span><text:span text:style-name="T142">16</text:span><text:span text:style-name="T143"> straipsnio 7 ir 8 dalyse;</text:span></text:p>
      <text:p text:style-name="P144"><text:span text:style-name="T145">1.3.3</text:span><text:span text:style-name="T146">. juridiniams asmenims dėl administracinių teisės pažeidimų, numatytų<text:s/></text:span><text:span text:style-name="T147">Teritorijų planavimo įstatymo<text:s/></text:span><text:span text:style-name="T148">42, 43 ir<text:s/></text:span><text:span text:style-name="T149">44 </text:span><text:span text:style-name="T150">straipsniuose;</text:span></text:p>
      <text:p text:style-name="P151"><text:span text:style-name="T152">1.4</text:span><text:span text:style-name="T153">. Inspekcijos Teritorijų planavimo valstybinės priežiūros skyriaus vedėjui surašyti protokolus šio skyriaus darbuotojams (išskyrus vedėją) dėl<text:s/></text:span><text:span text:style-name="T154">administracinių teisės pažeidimų, numatytų<text:s/></text:span><text:span text:style-name="T155">ATPK 189</text:span><text:span text:style-name="T156">16</text:span><text:span text:style-name="T157"> straipsnio 7 ir 8 dalyse;</text:span></text:p>
      <text:p text:style-name="P158"><text:span text:style-name="T159">1.5</text:span><text:span text:style-name="T160">. Inspekcijos viršininko pavaduotojui, kuruojančiam Inspekcijos Teritorijų planavimo valstybinės priežiūros skyriaus veiklą, surašyti protokolus šio skyriaus vedėjui dėl<text:s/></text:span><text:span text:style-name="T161">administracinių teisės pažeidimų, numatytų<text:s/></text:span><text:span text:style-name="T162">ATPK 189</text:span><text:span text:style-name="T163">16</text:span><text:span text:style-name="T164"> straipsnio 7 ir 8 dalyse;</text:span></text:p>
      <text:p text:style-name="P165"><text:span text:style-name="T166">1.6</text:span><text:span text:style-name="T167">.<text:s/></text:span><text:span text:style-name="T168">Inspekcijos teritorinių skyrių ir Statybos valstybinės priežiūros skyriaus vedėjams nagrinėti administracinių teisės pažeidimų bylas:</text:span></text:p>
      <text:p text:style-name="P169"><text:span text:style-name="T170">1.6.1</text:span><text:span text:style-name="T171">. dėl fizinių asmenų padarytų administracinių teisės pažeidimų, numatytų ATPK 158</text:span><text:span text:style-name="T172">1</text:span><text:span text:style-name="T173"> straipsnyje, 159 straipsnio<text:s/></text:span><text:span text:style-name="T174">1–4 dalyse, 159</text:span><text:span text:style-name="T175">1</text:span><text:span text:style-name="T176"> straipsnio 1–4 dalyse, 159</text:span><text:span text:style-name="T177">2</text:span><text:span text:style-name="T178"> straipsnio 1–8 dalyse, 159</text:span><text:span text:style-name="T179">3</text:span><text:span text:style-name="T180">, 159</text:span><text:span text:style-name="T181">5</text:span><text:span text:style-name="T182">, 159</text:span><text:span text:style-name="T183">6</text:span><text:span text:style-name="T184">, 189</text:span><text:span text:style-name="T185">1</text:span><text:span text:style-name="T186">, 189</text:span><text:span text:style-name="T187">12</text:span><text:span text:style-name="T188">, 189</text:span><text:span text:style-name="T189">15</text:span><text:span text:style-name="T190"> straipsniuose;</text:span></text:p>
      <text:p text:style-name="P191"><text:span text:style-name="T192">1.6.2</text:span><text:span text:style-name="T193">. dėl juridinių asmenų padarytų administracinių teisės pažeidimų, numatytų Statybos įstatymo 46, 47 straipsniuose,<text:s/></text:span><text:span text:style-name="T194">48 straipsnio 5, 6, 11, 12, 15–24 dalyse, 49, 50 straipsniuose;</text:span></text:p>
      <text:p text:style-name="P195"><text:span text:style-name="T196">1.7</text:span><text:span text:style-name="T197">. Inspekcijos teritorinių skyrių ir Teritorijų planavimo valstybinės priežiūros skyriaus vedėjams nagrinėti administracinių teisės pažeidimų bylas dėl juridinių asmenų padarytų admini</text:span><text:span text:style-name="T198">stracinių teisės pažeidimų, numatytų Teritorijų planavimo įstatymo 42, 43 ir 44 straipsniuose.</text:span></text:p>
      <text:p text:style-name="P199"><text:span text:style-name="T200">2</text:span><text:span text:style-name="T201">. T v i r t i n u pridedamas:</text:span></text:p>
      <text:p text:style-name="P202"><text:span text:style-name="T203">2.1</text:span><text:span text:style-name="T204">. Administracinio teisės pažeidimo protokolo fiziniam asmeniui formą;</text:span></text:p>
      <text:p text:style-name="P205"><text:span text:style-name="T206">2.2</text:span><text:span text:style-name="T207">. Administracinio teisės pažeidimo protoko</text:span><text:span text:style-name="T208">lo juridiniam asmeniui formą;</text:span></text:p>
      <text:p text:style-name="P209"><text:span text:style-name="T210">2.3</text:span><text:span text:style-name="T211">. Nutarimo administracinio teisės pažeidimo byloje fiziniam asmeniui formą;</text:span></text:p>
      <text:p text:style-name="P212"><text:span text:style-name="T213">2.4</text:span><text:span text:style-name="T214">. Nutarimo administracinio teisės pažeidimo byloje juridiniam asmeniui formą;</text:span></text:p>
      <text:p text:style-name="P215"><text:span text:style-name="T216">2.5</text:span><text:span text:style-name="T217">. Nutarimo dėl administracinės nuobaudos skyrimo te</text:span><text:span text:style-name="T218">rmino pratęsimo formą;</text:span></text:p>
      <text:p text:style-name="P219"><text:span text:style-name="T220">2.6</text:span><text:span text:style-name="T221">. Nutarimo dėl administracinio teisės pažeidimo bylos nagrinėjimo termino pratęsimo formą;</text:span></text:p>
      <text:p text:style-name="P222"><text:span text:style-name="T223">2.7</text:span><text:span text:style-name="T224">. Nutarimo dėl paskirtos baudos mokėjimo išdėstymo formą;</text:span></text:p>
      <text:p text:style-name="P225"><text:span text:style-name="T226">2.8</text:span><text:span text:style-name="T227">. Nutarimo dėl baudos pakeitimo nemokamais viešaisiais darbais<text:s/></text:span><text:span text:style-name="T228">fiziniam asmeniui formą;</text:span></text:p>
      <text:p text:style-name="P229"><text:span text:style-name="T230">2.9</text:span><text:span text:style-name="T231">. Dokumentų administracinių teisės pažeidimų bylose surašymo taisykles.</text:span></text:p>
      <text:p text:style-name="P232"><text:span text:style-name="T233">3</text:span><text:span text:style-name="T234">. N u s t a t a u, kad šio įsakymo, juo patvirtintų dokumentų formų ir jų užpildymo taisyklių nuostatos, įgyvendinančios Statybos įstatymo 1, 2,<text:s/></text:span><text:span text:style-name="T235">3, 5, 12, 14, 15, 16, 20, 22, 23, 24, 27, 28, 28</text:span><text:span text:style-name="T236">1</text:span><text:span text:style-name="T237">, 32, 33, 34, 35, 36, 40, 45, 55 straipsnių pakeitimo ir papildymo ir Įstatymo papildymo 54</text:span><text:span text:style-name="T238">1</text:span><text:span text:style-name="T239"> straipsniu įstatymo ir<text:s/></text:span><text:span text:style-name="T240">T</text:span><text:span text:style-name="T241">eritorijų planavimo įstatymo pakeitimo įstatymo nuostatas, įsigalioja 2014 m. sausio 1 d.</text:span><text:s/></text:p>
      <text:p text:style-name="P242"/>
      <text:p text:style-name="P243"/>
      <text:p text:style-name="P244"/>
      <text:p text:style-name="P245"><text:span text:style-name="T246">Viršininkė<text:s/></text:span><text:span text:style-name="T247"><text:tab/>Laura Nalivaikienė</text:span></text:p>
      <text:p text:style-name="Normal"/>
      <text:p text:style-name="P248"/>
      <text:soft-page-break/>
      <text:p text:style-name="P249">PATVIRTINTA</text:p>
      <text:p text:style-name="P250">Valstybinės teritorijų planavimo ir statybos<text:s/></text:p>
      <text:p text:style-name="P251">inspekcijos prie Aplinkos ministerijos<text:s/></text:p>
      <text:p text:style-name="P252">viršininko<text:s/></text:p>
      <text:p text:style-name="P253">2010 m. kovo 17 d. įsakymu <text:s/>Nr. 1V-61</text:p>
      <text:p text:style-name="P254">(Valstybinės teritorijų planavimo ir statybos<text:s/></text:p>
      <text:p text:style-name="P255">inspekcijos prie Aplinkos ministerijos<text:s/></text:p>
      <text:p text:style-name="P256">viršininko<text:s/></text:p>
      <text:p text:style-name="P257">2013 m. rugsėjo 25 d. įsakymo <text:s/>Nr. 1V-143 </text:p>
      <text:p text:style-name="P258">redakcija)</text:p>
      <text:p text:style-name="P259"/>
      <text:p text:style-name="P260"><text:span text:style-name="T261">DOKUMENTŲ ADMINISTRACINIŲ TEISĖS PAŽEIDIMŲ BYLOSE SURAŠYMO TAISYKLĖS</text:span></text:p>
      <text:p text:style-name="P262"/>
      <text:p text:style-name="P263"><text:span text:style-name="T264">I</text:span><text:span text:style-name="T265">.<text:s/></text:span><text:span text:style-name="T266">BENDROSIOS NUOSTATOS</text:span></text:p>
      <text:p text:style-name="P267"/>
      <text:p text:style-name="P268"><text:span text:style-name="T269">1</text:span><text:span text:style-name="T270">. Dokumentų administracinių teisės pažeidimo<text:s/></text:span><text:span text:style-name="T271">bylose surašymo taisyklės (toliau – Taisyklės) nustato dokumentų administracinių teisės pažeidimo bylose (administracinio teisės pažeidimo protokolo, nutarimo administracinio teisės pažeidimo byloje, nutarimo dėl administracinės nuobaudos skyrimo termino p</text:span><text:span text:style-name="T272">ratęsimo, nutarimo dėl administracinio teisės pažeidimo bylos nagrinėjimo termino pratęsimo, nutarimo dėl paskirtos baudos mokėjimo išdėstymo, nutarimo dėl baudos pakeitimo nemokamais viešaisiais darbais fiziniam asmeniui) (toliau – Dokumentai) surašymo pr</text:span><text:span text:style-name="T273">ocedūras Valstybinėje teritorijų planavimo ir statybos inspekcijoje prie Aplinkos ministerijos (toliau – Inspekcija).</text:span></text:p>
      <text:p text:style-name="P274"><text:span text:style-name="T275">2</text:span><text:span text:style-name="T276">. Šios Taisyklės parengtos vadovaujantis Lietuvos Respublikos administracinių teisės pažeidimų kodeksu (Žin., 1985, Nr. 1-1) (toliau </text:span><text:span text:style-name="T277">– ATPK), Lietuvos Respublikos aplinkos apsaugos rėmimo programos įstatymu (Žin., 2000, Nr. </text:span><text:a xlink:href="https://www.e-tar.lt/portal/lt/legalAct/TAR.0F470A65DFCA" office:target-frame-name="_blank" xlink:show="new"><text:span text:style-name="T278">92-2872</text:span></text:a><text:span text:style-name="T279">), Lietuvos Respublikos statybos įstatymu (Žin., 1996, Nr. </text:span><text:a xlink:href="https://www.e-tar.lt/portal/lt/legalAct/TAR.F31E79DEC55D" office:target-frame-name="_blank" xlink:show="new"><text:span text:style-name="T280">32-788</text:span></text:a><text:span text:style-name="T281">; 2001, Nr. </text:span><text:a xlink:href="https://www.e-tar.lt/portal/lt/legalAct/TAR.80A638E6C263" office:target-frame-name="_blank" xlink:show="new"><text:span text:style-name="T282">101-3597</text:span></text:a><text:span text:style-name="T283">), Lietuvos Respublikos teritorijų planavimo įstatymu (Žin., 1995, Nr. </text:span><text:a xlink:href="https://www.e-tar.lt/portal/lt/legalAct/TAR.26B563184529" office:target-frame-name="_blank" xlink:show="new"><text:span text:style-name="T284">107-2391</text:span></text:a><text:span text:style-name="T285">; 2013, Nr. </text:span><text:a xlink:href="https://www.e-tar.lt/portal/lt/legalAct/TAR.91F3BE482534" office:target-frame-name="_blank" xlink:show="new"><text:span text:style-name="T286">76-3824</text:span></text:a><text:span text:style-name="T287">) ir kitais teisės aktais.</text:span></text:p>
      <text:p text:style-name="P288"><text:span text:style-name="T289">3</text:span><text:span text:style-name="T290">. Šiomis Taisyklėmis privalo<text:s/></text:span><text:span text:style-name="T291">vadovautis Inspekcijos valstybės tarnautojai ir darbuotojai, dirbantys pagal darbo sutartis, (skyrių ir poskyrių vedėjai, vyriausieji specialistai, vyresnieji specialistai ir specialistai) (toliau – Inspekcijos pareigūnai), įgalioti surašyti administracini</text:span><text:span text:style-name="T292">ų teisės pažeidimų protokolus ir nagrinėti administracinių teisės pažeidimų bylas. Esant neatitikimų ir / ar prieštaravimų tarp šių Taisyklių ir ATPK ar kitų įstatymų nuostatų, taikomos įstatymų nuostatos.</text:span></text:p>
      <text:p text:style-name="P293"><text:span text:style-name="T294">4</text:span><text:span text:style-name="T295">. Dokumentai surašomi naudojant Inspekcijos v</text:span><text:span text:style-name="T296">iršininko įsakymu patvirtintas Dokumentų formas.</text:span></text:p>
      <text:p text:style-name="P297"><text:span text:style-name="T298">5</text:span><text:span text:style-name="T299">. Surašant Dokumentus kompiuteriu, galima ištrinti linijas ir po jomis esančius rekvizitus, konkrečiu atveju nepildytinas eilutes ir laukus.</text:span></text:p>
      <text:p text:style-name="P300"><text:span text:style-name="T301">6</text:span><text:span text:style-name="T302">. Dokumentai ranka surašomi aiškiai, įskaitomai, be tryn</text:span><text:span text:style-name="T303">imų ir braukymų. Taisymai turi būti patvirtinti Dokumentą surašiusio Inspekcijos pareigūno parašu. Dokumento eilutės, kurios nepildomos, perbraukiamos.</text:span></text:p>
      <text:p text:style-name="P304"><text:span text:style-name="T305">7</text:span><text:span text:style-name="T306">. Dokumentų lapai numeruojami eilės tvarka. Jeigu Dokumentas surašomas (spausdinamas) keliuose lapu</text:span><text:span text:style-name="T307">ose, numeruoti pradedama nuo antrojo lapo, numeriai rašomi viršutinės lapo paraštės viduryje arabiškais skaitmenimis, be jokių papildomų simbolių. Jei Dokumentas surašomas (spausdinamas) abiejose lapo pusėse, puslapių numeravimo tvarka analogiška lapų nume</text:span><text:span text:style-name="T308">racijai.</text:span></text:p>
      <text:p text:style-name="P309"><text:span text:style-name="T310">8</text:span><text:span text:style-name="T311">. Rašytinių Dokumentų duomenys turi atitikti informacinėse sistemose paskelbtus šių Dokumentų duomenis.</text:span></text:p>
      <text:p text:style-name="P312"><text:span text:style-name="T313">9</text:span><text:span text:style-name="T314">. Dokumentus pasirašo juos surašę Inspekcijos pareigūnai, nurodydami savo pareigas (nurodomas ir Inspekcijos administracijos padalini</text:span><text:span text:style-name="T315">o, kuriame pareigūnas dirba, pavadinimas), vardą ir pavardę.</text:span></text:p>
      <text:p text:style-name="P316"><text:span text:style-name="T317">10</text:span><text:span text:style-name="T318">. Šaukimai ir kiti procesiniai dokumentai administracinio teisės pažeidimo bylos procese dalyvaujančiam asmeniui siunčiami į oficialiai deklaruotą asmens gyvenamąją vietą arba jo<text:s/></text:span><text:soft-page-break/><text:span text:style-name="T319">darbovietę</text:span><text:span text:style-name="T320"><text:s/>registruotu laišku. Šaukimai ir kiti procesiniai dokumentai įteikiami asmeniškai, jeigu administracinio teisės pažeidimo bylos procese dalyvaujančio asmens įteikimo metu nėra, – kuriam nors iš kartu su juo gyvenančių pilnamečių šeimos narių, o darbovietėj</text:span><text:span text:style-name="T321">e – asmeniui, atsakingam už korespondencijos priėmimą.</text:span></text:p>
      <text:p text:style-name="P322"><text:span text:style-name="T323">11</text:span><text:span text:style-name="T324">. Administracinėn atsakomybėn traukiamam fiziniam asmeniui, administracinėn atsakomybėn traukiamo juridinio asmens atstovui draudžiama duoti pasirašyti, siųsti paštu neužpildytą ar nevisiškai užp</text:span><text:span text:style-name="T325">ildytą Dokumentą (Dokumento nuorašą). Šiam asmeniui pasirašius Dokumentą ar išsiuntus Dokumento nuorašą paštu, draudžiama Dokumentus taisyti, braukyti ar daryti kitokius pataisymus.</text:span></text:p>
      <text:p text:style-name="P326"><text:span text:style-name="T327">12</text:span><text:span text:style-name="T328">. Dokumentai dedami į bylas ir saugomi teisės aktų nustatyta tvarka.</text:span></text:p>
      <text:p text:style-name="P329"/>
      <text:p text:style-name="P330"><text:span text:style-name="T331">II</text:span><text:span text:style-name="T332">.<text:s/></text:span><text:span text:style-name="T333">ADMINISTRACINIO TEISĖS PAŽEIDIMO PROTOKOLO SURAŠYMAS</text:span></text:p>
      <text:p text:style-name="P334"/>
      <text:p text:style-name="P335"><text:span text:style-name="T336">13</text:span><text:span text:style-name="T337">. Administracinio teisės pažeidimo protokolas (toliau – protokolas) surašomas dalyvaujant administracinėn atsakomybėn traukiamam fiziniam asmeniui ar administracinėn atsakomybėn trauki</text:span><text:span text:style-name="T338">amo juridinio asmens atstovui.</text:span></text:p>
      <text:p text:style-name="P339"><text:span text:style-name="T340">14</text:span><text:span text:style-name="T341">. Jei pagal įgalioto surašyti protokolą Inspekcijos pareigūno šaukimą administracinėn atsakomybėn traukiamas fizinis asmuo ar administracinėn atsakomybėn traukiamo juridinio asmens atstovas vengia atvykti, įgaliotas sur</text:span><text:span text:style-name="T342">ašyti protokolą Inspekcijos pareigūnas turi inicijuoti kreipimąsi į teritorinę policijos įstaigą arba Viešojo saugumo tarnybą prie Vidaus reikalų ministerijos prašant pristatyti administracinėn atsakomybėn traukiamą asmenį į Inspekciją. Jeigu administracin</text:span><text:span text:style-name="T343">ėn atsakomybėn traukiamo asmens buvimo vieta nežinoma, įgaliotas surašyti protokolą Inspekcijos pareigūnas turi inicijuoti kreipimąsi į teritorinę policijos įstaigą dėl administracinėn atsakomybėn traukiamo asmens paieškos paskelbimo.</text:span></text:p>
      <text:p text:style-name="P344"><text:span text:style-name="T345">15</text:span><text:span text:style-name="T346">. Protokolą sud</text:span><text:span text:style-name="T347">aro įžanginė, dėstomoji ir baigiamoji dalys.</text:span></text:p>
      <text:p text:style-name="P348"><text:span text:style-name="T349">16</text:span><text:span text:style-name="T350">. Protokolo įžanginėje dalyje turi būti nurodyta:</text:span></text:p>
      <text:p text:style-name="P351"><text:span text:style-name="T352">16.1</text:span><text:span text:style-name="T353">. protokolo surašymo data ir vieta;</text:span></text:p>
      <text:p text:style-name="P354"><text:span text:style-name="T355">16.2</text:span><text:span text:style-name="T356">. duomenys apie protokolą surašiusį Inspekcijos pareigūną – pareigų pavadinimas (nurodomas ir Inspekcijos</text:span><text:span text:style-name="T357"><text:s/>administracijos padalinio, kuriame pareigūnas dirba, pavadinimas), vardas, pavardė;</text:span></text:p>
      <text:p text:style-name="P358"><text:span text:style-name="T359">16.3</text:span><text:span text:style-name="T360">. duomenys apie administracinėn atsakomybėn traukiamą asmenį:</text:span></text:p>
      <text:p text:style-name="P361"><text:span text:style-name="T362">16.3.1</text:span><text:span text:style-name="T363">. fizinio asmens vardas, pavardė, asmens kodas, deklaruotos gyvenamosios vietos adresas, daba</text:span><text:span text:style-name="T364">rtinės gyvenamosios vietos (vieta, kur asmuo nuolat ar daugiausia gyvena), jei ji nesutampa su oficialiai deklaruota gyvenamąja vieta, adresas, darbovietės pavadinimas ir adresas, pareigos;</text:span></text:p>
      <text:p text:style-name="P365"><text:span text:style-name="T366">16.3.2</text:span><text:span text:style-name="T367">. juridinio asmens pavadinimas, kodas juridinių asmenų r</text:span><text:span text:style-name="T368">egistre, buveinės adresas, juridinio asmens atstovo vardas, pavardė, asmens kodas, pareigos, atstovavimo pagrindas.</text:span></text:p>
      <text:p text:style-name="P369"><text:span text:style-name="T370">17</text:span><text:span text:style-name="T371">. Administracinėn atsakomybėn traukiamo fizinio asmens vardas, pavardė ir asmens kodas nustatomi pagal pateiktą asmens tapatybę pa</text:span><text:span text:style-name="T372">tvirtinantį dokumentą. Administracinėn atsakomybėn traukiamo juridinio asmens pavadinimas, juridinio asmens kodas ir buveinės adresas nustatomi pagal pateiktą juridinio asmens registravimo pažymėjimą, o juridinio asmens atstovo duomenys nustatomi pagal pat</text:span><text:span text:style-name="T373">eiktą asmens tapatybę patvirtinantį dokumentą.</text:span></text:p>
      <text:p text:style-name="P374"><text:span text:style-name="T375">18</text:span><text:span text:style-name="T376">. Protokolo dėstomojoje dalyje turi būti nurodyta:</text:span></text:p>
      <text:p text:style-name="P377"><text:span text:style-name="T378">18.1</text:span><text:span text:style-name="T379">. duomenys apie administracinį teisės pažeidimą (padarymo vieta, laikas ir esmė (konkretūs administracinėn atsakomybėn traukiamo asmens veiksmai a</text:span><text:span text:style-name="T380">r neveikimas, kuriais buvo padarytas pažeidimas);</text:span></text:p>
      <text:p text:style-name="P381"><text:span text:style-name="T382">18.2</text:span><text:span text:style-name="T383">. teisės aktų, kurių nuostatas pažeidė administracinėn atsakomybėn traukiamas asmuo, pavadinimai, straipsniai, jų dalys ir punktai;</text:span></text:p>
      <text:p text:style-name="P384"><text:span text:style-name="T385">18.3</text:span><text:span text:style-name="T386">. už administracinį teisės pažeidimą atsakomybę numatančio</text:span><text:span text:style-name="T387"><text:s/>ATPK (kai administracinėn atsakomybėn traukiamas fizinis asmuo), Statybos įstatymo ar Teritorijų planavimo įstatymo (kai administracinėn atsakomybėn traukiamas juridinis asmuo) straipsnis, jo dalis;</text:span></text:p>
      <text:p text:style-name="P388"><text:span text:style-name="T389">18.4</text:span><text:span text:style-name="T390">. duomenys apie administracinio teisės pažeidimo</text:span><text:span text:style-name="T391"><text:s/>liudytojus ir nukentėjusiuosius (jeigu jų<text:s/></text:span><text:soft-page-break/><text:span text:style-name="T392">yra) – vardai, pavardės, deklaruotos gyvenamosios vietos adresai, parašai, kita svarbi informacija;</text:span></text:p>
      <text:p text:style-name="P393"><text:span text:style-name="T394">18.5</text:span><text:span text:style-name="T395">. administracinėn atsakomybėn traukiamo fizinio asmens / juridinio asmens atstovo paaiškinimas (užrašomas</text:span><text:span text:style-name="T396"><text:s/>žodžiu pateiktas asmens paaiškinimas, nurodoma, kad asmuo pateikė paaiškinimą raštu, kuris pridedamas prie protokolo, arba nurodoma, kad asmuo nepateikė paaiškinimo);</text:span></text:p>
      <text:p text:style-name="P397"><text:span text:style-name="T398">18.6</text:span><text:span text:style-name="T399">. kiti duomenys, reikšmingi bylai išspręsti:</text:span></text:p>
      <text:p text:style-name="P400"><text:span text:style-name="T401">18.6.1</text:span><text:span text:style-name="T402">. atsakomybę už administrac</text:span><text:span text:style-name="T403">inį teisės pažeidimą lengvinančios aplinkybės:</text:span></text:p>
      <text:p text:style-name="P404"><text:span text:style-name="T405">18.6.1.1</text:span><text:span text:style-name="T406">. numatytos ATPK 31 straipsnyje:</text:span></text:p>
      <text:p text:style-name="P407"><text:span text:style-name="T408">18.6.1.1.1</text:span><text:span text:style-name="T409">. kaltininkas nuoširdžiai gailisi (netaikoma tais atvejais, kai administracinėn atsakomybėn traukiamas juridinis asmuo), padėjo išaiškinti pažeidimą ir ja</text:span><text:span text:style-name="T410">me dalyvavusius asmenis;</text:span></text:p>
      <text:p text:style-name="P411"><text:span text:style-name="T412">18.6.1.1.2</text:span><text:span text:style-name="T413">. kaltininkas savo noru atlygino nuostolį ar pašalino padarytą žalą;</text:span></text:p>
      <text:p text:style-name="P414"><text:span text:style-name="T415">18.6.1.1.3</text:span><text:span text:style-name="T416">. teisės pažeidimas padarytas dėl labai sunkios kaltininko materialinės padėties;</text:span></text:p>
      <text:p text:style-name="P417"><text:span text:style-name="T418">18.6.1.1.4</text:span><text:span text:style-name="T419">. teisės pažeidimas padarytas dėl<text:s/></text:span><text:span text:style-name="T420">psichinės ar fizinės prievartos (netaikoma tais atvejais, kai administracinėn atsakomybėn traukiamas juridinis asmuo);</text:span></text:p>
      <text:p text:style-name="P421"><text:span text:style-name="T422">18.6.1.1.5</text:span><text:span text:style-name="T423">. teisės pažeidimas padarytas pažeidžiant būtinojo reikalingumo sąlygas;</text:span></text:p>
      <text:p text:style-name="P424"><text:span text:style-name="T425">18.6.1.1.6</text:span><text:span text:style-name="T426">. teisės pažeidimas padarytas peržen</text:span><text:span text:style-name="T427">giant būtinosios ginties ribas (netaikoma tais atvejais, kai administracinėn atsakomybėn traukiamas juridinis asmuo);</text:span></text:p>
      <text:p text:style-name="P428"><text:span text:style-name="T429">18.6.1.1.7</text:span><text:span text:style-name="T430">. teisės pažeidimas padarytas dėl didelio susijaudinimo, kurį sukėlė neteisėti nukentėjusiojo veiksmai (netaikoma tais atvej</text:span><text:span text:style-name="T431">ais, kai administracinėn atsakomybėn traukiamas juridinis asmuo);</text:span></text:p>
      <text:p text:style-name="P432"><text:span text:style-name="T433">18.6.1.1.8</text:span><text:span text:style-name="T434">. teisės pažeidimą padarė nepilnametis (netaikoma tais atvejais, kai administracinėn atsakomybėn traukiamas juridinis asmuo);</text:span></text:p>
      <text:p text:style-name="P435"><text:span text:style-name="T436">18.6.1.1.9</text:span><text:span text:style-name="T437">. teisės pažeidimą padarė nėščia mot</text:span><text:span text:style-name="T438">eris (netaikoma tais atvejais, kai administracinėn atsakomybėn traukiamas juridinis asmuo);</text:span></text:p>
      <text:p text:style-name="P439"><text:span text:style-name="T440">18.6.1.1.10</text:span><text:span text:style-name="T441">. teisės pažeidimą padarė neįgalus asmuo (I, II grupių invalidas) ar asmuo, sulaukęs 65 metų (netaikoma tais atvejais, kai administracinėn atsakomybė</text:span><text:span text:style-name="T442">n traukiamas juridinis asmuo);</text:span></text:p>
      <text:p text:style-name="P443"><text:span text:style-name="T444">18.6.1.2</text:span><text:span text:style-name="T445">. kitos Lietuvos Respublikos įstatymuose numatytos atsakomybę už administracinį teisės pažeidimą lengvinančios aplinkybės;</text:span></text:p>
      <text:p text:style-name="P446"><text:span text:style-name="T447">18.6.2</text:span><text:span text:style-name="T448">. atsakomybę už administracinį teisės pažeidimą sunkinančios aplinkybės (sun</text:span><text:span text:style-name="T449">kinančios aplinkybės netaikomos tais atvejais, kai straipsnio dispozicijoje jos nurodomos kaip nusižengimą kvalifikuojanti aplinkybė):</text:span></text:p>
      <text:p text:style-name="P450"><text:span text:style-name="T451">18.6.2.1</text:span><text:span text:style-name="T452">. numatytos</text:span><text:span text:style-name="T453"><text:s/></text:span><text:span text:style-name="T454">ATPK 32 straipsnyje:</text:span></text:p>
      <text:p text:style-name="P455"><text:span text:style-name="T456">18.6.2.1.1</text:span><text:span text:style-name="T457">. teisės pažeidimas padarytas grupės asmenų (administracinę nuobau</text:span><text:span text:style-name="T458">dą skiriantis pareigūnas, atsižvelgdamas į atskirų asmenų dalyvavimo padarant teisės pažeidimą pobūdį ir laipsnį ar paramą išaiškinant pažeidimo padarymo aplinkybes ir jį padarant dalyvaujančius asmenis, gali jiems nepripažinti šios aplinkybės atsakomybę s</text:span><text:span text:style-name="T459">unkinančia aplinkybe);</text:span></text:p>
      <text:p text:style-name="P460"><text:span text:style-name="T461">18.6.2.1.2</text:span><text:span text:style-name="T462">. teisės pažeidimas padarytas dėl chuliganiškų paskatų (netaikoma tais atvejais, kai administracinėn atsakomybėn traukiamas juridinis asmuo);</text:span></text:p>
      <text:p text:style-name="P463"><text:span text:style-name="T464">18.6.2.1.3</text:span><text:span text:style-name="T465">. teisės pažeidimas padarytas pasinaudojant stichine nelaime ar</text:span><text:span text:style-name="T466"><text:s/>nelaimingu atsitikimu;</text:span></text:p>
      <text:p text:style-name="P467"><text:span text:style-name="T468">18.6.2.1.4</text:span><text:span text:style-name="T469">. teisės pažeidimas sukėlė sunkias pasekmes ar didelį turtinį nuostolį (turtinis nuostolis yra didelis, kai jis viršija 5 bazinių socialinių išmokų dydžio sumą);</text:span></text:p>
      <text:p text:style-name="P470"><text:span text:style-name="T471">18.6.2.1.5</text:span><text:span text:style-name="T472">. pakartotinai per metus padarytas tokios<text:s/></text:span><text:span text:style-name="T473">pačios rūšies teisės pažeidimas, už kurį asmeniui jau buvo paskirta administracinė nuobauda;</text:span></text:p>
      <text:p text:style-name="P474"><text:span text:style-name="T475">18.6.2.1.6</text:span><text:span text:style-name="T476">. teisės pažeidimas padarytas asmens, kuris pirmiau buvo padaręs nusikaltimą;</text:span></text:p>
      <text:p text:style-name="P477"><text:span text:style-name="T478">18.6.2.1.7</text:span><text:span text:style-name="T479">. į teisės pažeidimą įtrauktas nepilnametis;</text:span></text:p>
      <text:p text:style-name="P480"><text:span text:style-name="T481">18.6.2.1.8</text:span><text:span text:style-name="T482">. teisės pažeidimas padarytas neblaivaus asmens arba asmenų, apsvaigusių nuo narkotinių, psichotropinių ar toksinių medžiagų (netaikoma tais atvejais, kai administracinėn atsakomybėn traukiamas juridinis asmuo) (pareigūnas, skiriantis administracinę nuob</text:span><text:span text:style-name="T483">audą pagal administracinio teisės pažeidimo pobūdį, gali nepripažinti šios aplinkybės atsakomybę sunkinančia<text:s/></text:span><text:soft-page-break/><text:span text:style-name="T484">aplinkybe);</text:span></text:p>
      <text:p text:style-name="P485"><text:span text:style-name="T486">18.6.2.2</text:span><text:span text:style-name="T487">. kitos Lietuvos Respublikos įstatymuose numatytos atsakomybę už administracinį teisės pažeidimą sunkinančios aplinkybės;</text:span></text:p>
      <text:p text:style-name="P488"><text:span text:style-name="T489">18.6.3</text:span><text:span text:style-name="T490">. kitos nustatytos aplinkybės, reikšmingos bylai išspręsti (administracinėn atsakomybėn traukiamo fizinio asmens atsisakymas suteikti duomenis apie save, administracinėn atsakomybėn traukiamo juridinio asmens atstovo atsisakymas suteikti duome</text:span><text:span text:style-name="T491">nis apie atstovaujamą juridinį asmenį ar save, nustatytos ATPK 260</text:span><text:span text:style-name="T492">1</text:span><text:span text:style-name="T493"> straipsnyje nurodytos aplinkybės, dėl kurių negali būti surašomas administracinis nurodymas, ir pan.).</text:span></text:p>
      <text:p text:style-name="P494"><text:span text:style-name="T495">19</text:span><text:span text:style-name="T496">. Jei esant ATPK 260</text:span><text:span text:style-name="T497">1</text:span><text:span text:style-name="T498"> straipsnyje nurodytiems administracinio nurodymo sura</text:span><text:span text:style-name="T499">šymo pagrindams, administracinėn atsakomybėn traukiamas fizinis ar juridinis asmuo (juridinio asmens atstovas) nesikreipė į protokolą rašantį pareigūną su prašymu nerašyti administracinio nurodymo, protokolo dėstomojoje dalyje įrašomas administracinis nuro</text:span><text:span text:style-name="T500">dymas (pasiūlymas administracinėn atsakomybėn traukiamam asmeniui per 10 darbo dienų nuo protokolo įteikimo dienos savo noru sumokėti baudą, lygią pusei minimalios baudos, numatytos įstatymo straipsnyje, kuriame nustatyta atsakomybė už asmens padarytą admi</text:span><text:span text:style-name="T501">nistracinį teisės pažeidimą, bet ne mažesnę kaip 10 litų).</text:span></text:p>
      <text:p text:style-name="P502"><text:span text:style-name="T503">20</text:span><text:span text:style-name="T504">. Remiantis ATPK 260</text:span><text:span text:style-name="T505">1</text:span><text:span text:style-name="T506"> straipsniu, administracinis nurodymas:</text:span></text:p>
      <text:p text:style-name="P507"><text:span text:style-name="T508">20.1</text:span><text:span text:style-name="T509">. surašomas už tuos administracinius teisės pažeidimus, už kuriuos ATPK (kai administracinėn atsakomybėn traukiamas fizinis<text:s/></text:span><text:span text:style-name="T510">asmuo), Statybos įstatymo ar Teritorijų planavimo įstatymo (kai administracinėn atsakomybėn traukiamas juridinis asmuo) straipsnių sankcijose numatyta ne didesnė kaip trijų tūkstančių litų maksimali bauda;</text:span></text:p>
      <text:p text:style-name="P511"><text:span text:style-name="T512">20.2</text:span><text:span text:style-name="T513">. negali būti surašomas, jei įstatymo stra</text:span><text:span text:style-name="T514">ipsnio, kuriame nustatyta atsakomybė už asmens padarytą administracinį teisės pažeidimą, sankcijoje kaip pagrindinė ar papildoma administracinė nuobauda numatyta kitos rūšies negu bauda administracinė nuobauda (išskyrus įspėjimą);</text:span></text:p>
      <text:p text:style-name="P515"><text:span text:style-name="T516">20.3</text:span><text:span text:style-name="T517">. negali būti sur</text:span><text:span text:style-name="T518">ašomas, jei asmuo pakartotinai per metus padarė administracinį teisės pažeidimą, numatytą atitinkamame įstatymo straipsnyje;</text:span></text:p>
      <text:p text:style-name="P519"><text:span text:style-name="T520">20.4</text:span><text:span text:style-name="T521">. negali būti surašomas tuo atveju, jei administraciniu teisės pažeidimu padaryti turtiniai nuostoliai, kurie nėra visiškai</text:span><text:span text:style-name="T522"><text:s/>atlyginti.</text:span></text:p>
      <text:p text:style-name="P523"><text:span text:style-name="T524">21</text:span><text:span text:style-name="T525">. Administraciniame nurodyme turi būti nurodyta:</text:span></text:p>
      <text:p text:style-name="P526"><text:span text:style-name="T527">21.1</text:span><text:span text:style-name="T528">. kokio dydžio baudą siūloma sumokėti administracinėn atsakomybėn traukiamam asmeniui;</text:span></text:p>
      <text:p text:style-name="P529"><text:span text:style-name="T530">21.2</text:span><text:span text:style-name="T531">. kad bauda turi būti sumokėta per 10 darbo dienų nuo protokolo įteikimo dienos;</text:span></text:p>
      <text:p text:style-name="P532"><text:span text:style-name="T533">21.3</text:span><text:span text:style-name="T534">. Inspekcijos pajamų surenkamoji sąskaita, į kurią turi būti sumokėta bauda;</text:span></text:p>
      <text:p text:style-name="P535"><text:span text:style-name="T536">21.4</text:span><text:span text:style-name="T537">. kad per nustatytą terminą nesumokėjus baudos administracinis nurodymas bus laikomas negaliojančiu, o protokolas bus siunčiamas (perduotas) institucijai<text:s/></text:span><text:span text:style-name="T538">(pareigūnui), įgaliotai (-am) nagrinėti administracinio teisės pažeidimo bylą;</text:span></text:p>
      <text:p text:style-name="P539"><text:span text:style-name="T540">21.5</text:span><text:span text:style-name="T541">. įstatymo straipsnio sankcijoje už asmens padarytą administracinį teisės pažeidimą numatytos baudos minimalus ir maksimalus dydžiai, taip pat informacija apie tai, ar u</text:span><text:span text:style-name="T542">ž padarytą pažeidimą gali būti taikomas įspėjimas;</text:span></text:p>
      <text:p text:style-name="P543"><text:span text:style-name="T544">21.6</text:span><text:span text:style-name="T545">. kad administracinis nurodymas yra neskundžiamas, asmeniui įvykdžius administracinį nurodymą, administracinio teisės pažeidimo bylos teisena baigiama.</text:span></text:p>
      <text:p text:style-name="P546"><text:span text:style-name="T547">22</text:span><text:span text:style-name="T548">. Jei esant ATPK 260</text:span><text:span text:style-name="T549">1</text:span><text:span text:style-name="T550"> straipsnyje nur</text:span><text:span text:style-name="T551">odytiems administracinio nurodymo surašymo pagrindams, administracinėn atsakomybėn traukiamas fizinis ar juridinis asmuo (juridinio asmens atstovas) kreipėsi į protokolą rašantį pareigūną su prašymu nerašyti administracinio nurodymo, apie tai pažymima prot</text:span><text:span text:style-name="T552">okolo dėstomojoje dalyje (užrašomas žodžiu pateiktas asmens prašymas arba nurodoma, kad asmuo pateikė prašymą raštu, kuris pridedamas prie protokolo). Administracinėn atsakomybėn traukiamas fizinis asmuo ar juridinio asmens astovas patvirtina šią aplinkybę</text:span><text:span text:style-name="T553"><text:s/>savo parašu nurodydamas vardą ir pavardę protokolo dėstomojoje dalyje. Tokiu atveju protokolo dėstomojoje dalyje administracinis nurodymas neįrašomas ir tęsiamas protokolo pildymas.</text:span></text:p>
      <text:p text:style-name="P554"><text:span text:style-name="T555">23</text:span><text:span text:style-name="T556">. Protokolo baigiamojoje dalyje:</text:span></text:p>
      <text:p text:style-name="P557"><text:span text:style-name="T558">23.1</text:span><text:span text:style-name="T559">. išvardijami prie protokolo</text:span><text:span text:style-name="T560"><text:s/>pridedami dokumentai (atskiruose lapuose surašyti administracinėn atsakomybėn traukiamo fizinio ar juridinio asmens (juridinio asmens atstovo) paaiškinimai, kiti administracinėn atsakomybėn traukiamo asmens pateikti dokumentai, liudytojų<text:s/></text:span><text:soft-page-break/><text:span text:style-name="T561">parodymai, kiti d</text:span><text:span text:style-name="T562">okumentai, reikalingi bylai išspręsti);</text:span></text:p>
      <text:p text:style-name="P563"><text:span text:style-name="T564">23.2</text:span><text:span text:style-name="T565">. išdėstomos atsakomybėn traukiamo asmens teisės ir pareigos, numatytos ATPK 272 straipsnyje, nurodoma institucija, kurioje bus nagrinėjama administracinio teisės pažeidimo byla, jos adresas, kabineto numeris</text:span><text:span text:style-name="T566">, bylos nagrinėjimo data ir laikas (jeigu protokolo surašymo metu tai yra žinoma).</text:span></text:p>
      <text:p text:style-name="P567"><text:span text:style-name="T568">24</text:span><text:span text:style-name="T569">. Jei administracinio teisės pažeidimo bylą nagrinėti įgaliota Inspekcija, tačiau protokole nebuvo galimybės nurodyti bylos nagrinėjimo datos ir laiko, pranešimas ap</text:span><text:span text:style-name="T570">ie administracinio teisės pažeidimo bylos nagrinėjimo datą ir laiką administracinėn atsakomybėn traukiamam asmeniui siunčiamas registruotu laišku. Apie bylos nagrinėjimo vietą, datą ir laiką registruotu laišku taip pat pranešama kitiems asmenims, dalyvauja</text:span><text:span text:style-name="T571">ntiems nagrinėjant bylą.</text:span></text:p>
      <text:p text:style-name="P572"><text:span text:style-name="T573">25</text:span><text:span text:style-name="T574">. Protokolas surašomas dviem egzemplioriais. Vienas užpildyto ir užregistruoto protokolo egzempliorius nedelsiant įteikiamas administracinėn atsakomybėn traukiamam fiziniam asmeniui arba juridinio asmens atstovui.</text:span></text:p>
      <text:p text:style-name="P575"><text:span text:style-name="T576">26</text:span><text:span text:style-name="T577">. Pro</text:span><text:span text:style-name="T578">tokolą pasirašo administracinėn atsakomybėn traukiamas fizinis asmuo arba administracinėn atsakomybėn traukiamo juridinio asmens atstovas. Savo parašu jis taip pat patvirtina susipažinimą su protokolu ir vieno protokolo egzemplioriaus gavimą.</text:span></text:p>
      <text:p text:style-name="P579"><text:span text:style-name="T580">27</text:span><text:span text:style-name="T581">. Jeigu</text:span><text:span text:style-name="T582"><text:s/>administracinėn atsakomybėn traukiamas fizinis asmuo arba administracinėn atsakomybėn traukiamo juridinio asmens atstovas pateikia pastabas dėl protokolo turinio, atsisako pasirašyti protokolą, išdėsto savo atsisakymo pasirašyti protokolą motyvus, tai paž</text:span><text:span text:style-name="T583">ymima protokolo baigiamojoje dalyje ir patvirtinama protokolą surašiusio pareigūno parašu. Asmuo turi teisę šias pastabas ir motyvus nurodyti raštu, tokiu atveju šis raštas pridedamas prie protokolo.</text:span></text:p>
      <text:p text:style-name="P584"><text:span text:style-name="T585">28</text:span><text:span text:style-name="T586">. Jei į protokolą buvo įrašytas administracinis nu</text:span><text:span text:style-name="T587">rodymas ir administracinėn atsakomybėn traukiamas asmuo nustatytu terminu jį įvykdė, protokolas nesiunčiamas (neperduodamas) institucijai (pareigūnui), įgaliotai (-am) nagrinėti administracinio teisės pažeidimo bylą, ir administracinio teisės pažeidimo byl</text:span><text:span text:style-name="T588">os teisena baigiama.</text:span></text:p>
      <text:p text:style-name="P589"><text:span text:style-name="T590">29</text:span><text:span text:style-name="T591">. Jei į protokolą buvo įrašytas administracinis nurodymas, tačiau administracinėn atsakomybėn traukiamas asmuo nustatytu terminu jo neįvykdė, šis administracinis nurodymas laikomas negaliojančiu, o protokolas ir kiti dokumentai,<text:s/></text:span><text:span text:style-name="T592">susiję su administraciniu teisės pažeidimu, (jei tokių yra), ne vėliau kaip per 4 darbo dienas nuo administracinio nurodymo vykdymo termino pabaigos perduodami administracinio teisės pažeidimo bylą įgaliotam nagrinėti Inspekcijos pareigūnui arba išsiunčiam</text:span><text:span text:style-name="T593">i administracinio teisės pažeidimo bylą įgaliotam nagrinėti apylinkės teismui pagal šių Taisyklių 36 punkto nuostatas.</text:span></text:p>
      <text:p text:style-name="P594"><text:span text:style-name="T595">30</text:span><text:span text:style-name="T596">. Jei į protokolą buvo įrašytas administracinis nurodymas, tačiau administracinėn atsakomybėn traukiamas asmuo iki administracinio<text:s/></text:span><text:span text:style-name="T597">nurodymo vykdymo termino pabaigos raštu kreipėsi į Inspekciją, kad administracinis nurodymas būtų laikomas negaliojančiu ir protokolas būtų siunčiamas (perduodamas) institucijai (pareigūnui), įgaliotai (-am) nagrinėti administracinio teisės pažeidimo bylą,</text:span><text:span text:style-name="T598"><text:s/>protokolas ir kiti dokumentai, susiję su administraciniu teisės pažeidimu, (jei tokių yra), ne vėliau kaip per 3 dienas nuo administracinėn atsakomybėn traukiamo asmens rašto gavimo pagal kompetenciją perduodami administracinio teisės pažeidimo bylą įgali</text:span><text:span text:style-name="T599">otam nagrinėti Inspekcijos pareigūnui arba išsiunčiami administracinio teisės pažeidimo bylą įgaliotam nagrinėti apylinkės teismui pagal šių Taisyklių 36 punkto nuostatas.</text:span></text:p>
      <text:p text:style-name="P600"><text:span text:style-name="T601">31</text:span><text:span text:style-name="T602">. Jei į protokolą nebuvo įrašytas administracinis nurodymas, protokolas ir kit</text:span><text:span text:style-name="T603">i dokumentai, susiję su administraciniu teisės pažeidimu (jei tokių yra), ne vėliau kaip per 3 dienas nuo protokolo surašymo pagal kompetenciją perduodami administracinio teisės pažeidimo bylą įgaliotam nagrinėti Inspekcijos pareigūnui arba išsiunčiami adm</text:span><text:span text:style-name="T604">inistracinio teisės pažeidimo bylą įgaliotam nagrinėti apylinkės teismui pagal šių Taisyklių 36 punkto nuostatas.</text:span></text:p>
      <text:p text:style-name="P605"><text:span text:style-name="T606">32</text:span><text:span text:style-name="T607">. Remiantis ATPK 224 straipsnio 2 dalimi, vieno asmens padaryti keli administraciniai teisės pažeidimai nagrinėjami teisme, jeigu tie pa</text:span><text:span text:style-name="T608">žeidimai buvo nustatyti vienu metu, protokolus dėl jų turi teisę surašyti viena institucija ir bent vieno iš tų pažeidimų nagrinėjimas yra priskirtas apylinkės teismo kompetencijai.</text:span></text:p>
      <text:p text:style-name="P609"><text:span text:style-name="T610">33</text:span><text:span text:style-name="T611">. Esant ATPK 224 straipsnio 2 dalyje nurodytiems pagrindams, protoko</text:span><text:span text:style-name="T612">lus surašęs Inspekcijos pareigūnas visus protokolus (įskaitant ir tuos, kuriuose nurodytų pažeidimų bylų<text:s/></text:span><text:soft-page-break/><text:span text:style-name="T613">nagrinėjimas priskirtas Inspekcijos kompetencijai) išsiunčia administracinio teisės pažeidimo bylą įgaliotam nagrinėti apylinkės teismui pagal šių Tais</text:span><text:span text:style-name="T614">yklių 36 punkto nuostatas.</text:span></text:p>
      <text:p text:style-name="P615"><text:span text:style-name="T616">34</text:span><text:span text:style-name="T617">. Siunčiant protokolą ir kitus dokumentus, susijusius su administraciniu teisės pažeidimu, administracinio teisės pažeidimo bylą įgaliotam nagrinėti apylinkės teismui, lydraštyje turėtų būti nurodyta, kad:</text:span></text:p>
      <text:p text:style-name="P618"><text:span text:style-name="T619">34.1</text:span><text:span text:style-name="T620">. baudos už statinių statybą reglamentuojančių teisės aktų pažeidimus turėtų būti pervestos į Valstybinės mokesčių inspekcijos prie Lietuvos Respublikos finansų ministerijos biudžeto pajamų surenkamąją sąskaitą pagal įmokos kodą 5445 arba į<text:s/></text:span><text:span text:style-name="T621">Inspekcijos paj</text:span><text:span text:style-name="T622">amų surenkamąją sąskaitą Nr. LT477300010126228899, esančią AB „</text:span><text:span text:style-name="T623">Swedbank“, banko kodas 73000, mokėjimo paskirtyje nurodant nutarimą priėmusio teismo pavadinimą, nutarimo datą ir numerį;</text:span></text:p>
      <text:p text:style-name="P624"><text:span text:style-name="T625">34.2</text:span><text:span text:style-name="T626">. baudos už kitus pažeidimus turėtų būti pervestos į Valstybinė</text:span><text:span text:style-name="T627">s mokesčių inspekcijos prie Lietuvos Respublikos finansų ministerijos biudžeto pajamų surenkamąją sąskaitą pagal įmokos kodą 6406 arba į<text:s/></text:span><text:span text:style-name="T628">Inspekcijos pajamų surenkamąją sąskaitą Nr. LT477300010126228899, esančią AB „</text:span><text:span text:style-name="T629">Swedbank“, banko kodas 73000, mokėjimo pa</text:span><text:span text:style-name="T630">skirtyje nurodant nutarimą priėmusio teismo pavadinimą, nutarimo datą ir numerį.</text:span></text:p>
      <text:p text:style-name="P631"><text:span text:style-name="T632">35</text:span><text:span text:style-name="T633">. Inspekcijoje saugomos teismui išsiųstų protokolų ir kitų dokumentų, susijusių su administraciniu teisės pažeidimu, teisės aktų nustatyta tvarka patvirtintos kopijos.</text:span></text:p>
      <text:p text:style-name="P634"/>
      <text:p text:style-name="P635"><text:span text:style-name="T636">III</text:span><text:span text:style-name="T637">.<text:s/></text:span><text:span text:style-name="T638">NUTARIMO ADMINISTRACINIO TEISĖS PAŽEIDIMO BYLOJE SURAŠYMAS</text:span></text:p>
      <text:p text:style-name="P639"/>
      <text:p text:style-name="P640"><text:span text:style-name="T641">36</text:span><text:span text:style-name="T642">. Administracinio teisės pažeidimo byla nagrinėjama pagal pažeidimo padarymo vietą. Nepilnamečių administracinių teisės pažeidimų bylos nagrinėjamos pagal pažeidėjo gyvenamąją<text:s/></text:span><text:span text:style-name="T643">vietą.</text:span></text:p>
      <text:p text:style-name="P644"><text:span text:style-name="T645">37</text:span><text:span text:style-name="T646">. Rengdamasis nagrinėti administracinio teisės pažeidimo bylą, bylą įgaliotas nagrinėti Inspekcijos pareigūnas išaiškina ir išsprendžia šiuos klausimus:</text:span></text:p>
      <text:p text:style-name="P647"><text:span text:style-name="T648">37.1</text:span><text:span text:style-name="T649">. ar priklauso jo kompetencijai nagrinėti tą bylą;</text:span></text:p>
      <text:p text:style-name="P650"><text:span text:style-name="T651">37.2</text:span><text:span text:style-name="T652">. ar protokolas surašytas</text:span><text:span text:style-name="T653"><text:s/>įgalioto jį surašyti pareigūno;</text:span></text:p>
      <text:p text:style-name="P654"><text:span text:style-name="T655">37.3</text:span><text:span text:style-name="T656">. ar teisingai surašytas protokolas ir kita administracinio teisės pažeidimo bylos medžiaga;</text:span></text:p>
      <text:p text:style-name="P657"><text:span text:style-name="T658">37.4</text:span><text:span text:style-name="T659">. ar pranešta asmenims, dalyvaujantiems nagrinėjant bylą, apie jos nagrinėjimo vietą, datą ir laiką;</text:span></text:p>
      <text:p text:style-name="P660"><text:span text:style-name="T661">37.5</text:span><text:span text:style-name="T662">. ar<text:s/></text:span><text:span text:style-name="T663">išreikalauti reikalingą papildomą medžiagą;</text:span></text:p>
      <text:p text:style-name="P664"><text:span text:style-name="T665">37.6</text:span><text:span text:style-name="T666">. ar tenkintini, ar atmestini administracinėn atsakomybėn traukiamo asmens, nukentėjusiojo, jų atstovų pagal įstatymą, advokatų ar kitų įgaliotų atstovų prašymai.</text:span></text:p>
      <text:p text:style-name="P667"><text:span text:style-name="T668">38</text:span><text:span text:style-name="T669">. Administracinio teisės<text:s/></text:span><text:span text:style-name="T670">pažeidimo bylą nagrinėti įgaliotas Inspekcijos pareigūnas, nustatęs trūkumų, trukdančių nagrinėti administracinio pažeidimo bylą, tai yra, kad protokolas surašytas netinkamai – nenurodyti esminiai administracinio teisės pažeidimo sudėties požymiai, yra kit</text:span><text:span text:style-name="T671">ų esminių protokolo ar bylos medžiagos trūkumų, kliudančių nagrinėti bylą, grąžina bylą protokolą surašiusiam Inspekcijos pareigūnui protokolui patikslinti ar papildomai tirti. Šis grąžinimas įforminamas tarnybiniu pranešimu nurodant bylos grąžinimo motyvu</text:span><text:span text:style-name="T672">s.</text:span></text:p>
      <text:p text:style-name="P673"><text:span text:style-name="T674">39</text:span><text:span text:style-name="T675">. Administracinių teisės pažeidimų bylos nagrinėjamos per 15 dienų nuo tos dienos, kai turintis teisę nagrinėti bylą Inspekcijos pareigūnas gauna administracinio teisės pažeidimo protokolą ir kitą bylos medžiagą.</text:span></text:p>
      <text:p text:style-name="P676"><text:span text:style-name="T677">40</text:span><text:span text:style-name="T678">. Administracinio teisės paž</text:span><text:span text:style-name="T679">eidimo byla nagrinėjama dalyvaujant administracinėn atsakomybėn traukiamam fiziniam asmeniui arba administracinėn atsakomybėn traukiamo juridinio asmens atstovui. Nesant šio asmens, byla gali būti išnagrinėta tik tais atvejais, kai yra duomenų, jog jam lai</text:span><text:span text:style-name="T680">ku pranešta apie bylos nagrinėjimo vietą ir laiką, ir jeigu iš jo negautas prašymas atidėti bylos nagrinėjimą. Tuo atveju, kai yra gautas prašymas atidėti bylos nagrinėjimą, ji gali būti išnagrinėta nedalyvaujant asmeniui, jeigu administracinio teisės paže</text:span><text:span text:style-name="T681">idimo bylą nagrinėjantis pareigūnas, pripažinęs neatvykimo į bylos nagrinėjimą priežastis nesvarbiomis, atmeta administracinėn atsakomybėn traukiamo asmens prašymą.</text:span></text:p>
      <text:p text:style-name="P682"><text:span text:style-name="T683">41</text:span><text:span text:style-name="T684">. Priėmus sprendimą atidėti bylos nagrinėjimą, administracinėn atsakomybėn traukiamam</text:span><text:span text:style-name="T685"><text:s/>asmeniui, kuris buvo šaukiamas į administracinio teisės pažeidimo bylos nagrinėjimą, apie tolesnį<text:s/></text:span><text:soft-page-break/><text:span text:style-name="T686">bylos nagrinėjimą gali būti pranešama neregistruotu laišku ar kitu būdu (pavyzdžiui, pateikiant pasirašyti pranešimą apie bylos nagrinėjimo datą ir laiką).</text:span></text:p>
      <text:p text:style-name="P687"><text:span text:style-name="T688">42</text:span><text:span text:style-name="T689">. Nutarimą administracinio teisės pažeidimo byloje sudaro įžanginė, motyvuojamoji, rezoliucinė ir baigiamoji dalys.</text:span></text:p>
      <text:p text:style-name="P690"><text:span text:style-name="T691">43</text:span><text:span text:style-name="T692">. Nutarimo administracinio teisės pažeidimo byloje įžanginėje dalyje turi būti nurodyta:</text:span></text:p>
      <text:p text:style-name="P693"><text:span text:style-name="T694">43.1</text:span><text:span text:style-name="T695">. nutarimo surašymo data ir vieta;</text:span></text:p>
      <text:p text:style-name="P696"><text:span text:style-name="T697">43.2</text:span><text:span text:style-name="T698">. šių Taisyklių 16.2 punkte nurodyti duomenys apie nutarimą priėmusį Inspekcijos pareigūną;</text:span></text:p>
      <text:p text:style-name="P699"><text:span text:style-name="T700">43.3</text:span><text:span text:style-name="T701">. šių Taisyklių 16.3 punkte nurodyti duomenys apie administracinėn atsakomybėn traukiamą asmenį;</text:span></text:p>
      <text:p text:style-name="P702"><text:span text:style-name="T703">43.4</text:span><text:span text:style-name="T704">. protokolo surašymo data ir numeris;</text:span></text:p>
      <text:p text:style-name="P705"><text:span text:style-name="T706">43</text:span><text:span text:style-name="T707">.5</text:span><text:span text:style-name="T708">. duomenys apie kitus byloje dalyvaujančius asmenis (jei jų yra) – vardai, pavardės, deklaruotos gyvenamosios vietos adresai, parašai, kita svarbi informacija.</text:span></text:p>
      <text:p text:style-name="P709"><text:span text:style-name="T710">44</text:span><text:span text:style-name="T711">. Nutarimo administracinio teisės pažeidimo byloje motyvuojamoje dalyje turi būti nu</text:span><text:span text:style-name="T712">rodyta:</text:span></text:p>
      <text:p text:style-name="P713"><text:span text:style-name="T714">44.1</text:span><text:span text:style-name="T715">. bylos nagrinėjimo metu nustatytos aplinkybės ir motyvuotas jų įvertinimas (administracinio teisės pažeidimo vieta, laikas ir esmė (konkretūs administracinėn atsakomybėn traukiamo asmens veiksmai ar neveikimas, kuriais buvo padarytas pažeidi</text:span><text:span text:style-name="T716">mas), kaltės laipsnis, jei padaryta žala – jos pobūdis bei dydis, kitos aplinkybės, turinčios reikšmės bylai teisingai išspręsti (fizinio asmens, dėl kurio priimamas nutarimas, asmenybės apibūdinimas ir pan.);</text:span></text:p>
      <text:p text:style-name="P717"><text:span text:style-name="T718">44.2</text:span><text:span text:style-name="T719">. teisės aktų, kurių nuostatas pažeidė</text:span><text:span text:style-name="T720"><text:s/>administracinėn atsakomybėn traukiamas asmuo, pavadinimai, straipsniai, jų dalys ir punktai;</text:span></text:p>
      <text:p text:style-name="P721"><text:span text:style-name="T722">44.3</text:span><text:span text:style-name="T723">. už administracinį teisės pažeidimą atsakomybę numatančio ATPK (kai administracinėn atsakomybėn traukiamas fizinis asmuo), Statybos įstatymo ar Teritorij</text:span><text:span text:style-name="T724">ų planavimo įstatymo (kai administracinėn atsakomybėn traukiamas juridinis asmuo) straipsnis, jo dalis (remiantis ATPK 284 straipsnio 2 dalimi, administracinio teisės pažeidimo bylą nagrinėjantis Inspekcijos pareigūnas turi teisę pakeisti nuorodą į ATPK st</text:span><text:span text:style-name="T725">raipsnį, straipsnio dalį ar kitą teisės aktą, numatantį atsakomybę už šį pažeidimą, jeigu protokole nurodyta administracinio teisės pažeidimo esmė yra įrodyta, tačiau suklysta nurodant ATPK straipsnį, straipsnio dalį ar kitą teisės aktą, numatantį atsakomy</text:span><text:span text:style-name="T726">bę už padarytą administracinį teisės pažeidimą);</text:span></text:p>
      <text:p text:style-name="P727"><text:span text:style-name="T728">44.4</text:span><text:span text:style-name="T729">. šių Taisyklių 18.6.1 punkte nurodytos atsakomybę už administracinį teisės pažeidimą lengvinančios aplinkybės;</text:span></text:p>
      <text:p text:style-name="P730"><text:span text:style-name="T731">44.5</text:span><text:span text:style-name="T732">. šių Taisyklių 18.6.2 punkte nurodytos atsakomybę už administracinį teisės paž</text:span><text:span text:style-name="T733">eidimą sunkinančios aplinkybės.</text:span></text:p>
      <text:p text:style-name="P734"><text:span text:style-name="T735">45</text:span><text:span text:style-name="T736">. Nutarimo administracinio teisės pažeidimo byloje rezoliucinė dalis susideda iš dviejų dalių, kuriose bylą nagrinėjantis Inspekcijos pareigūnas išdėsto priimtus sprendimus.</text:span></text:p>
      <text:p text:style-name="P737"><text:span text:style-name="T738">46</text:span><text:span text:style-name="T739">. Nutarimo administracinio teisės<text:s/></text:span><text:span text:style-name="T740">pažeidimo byloje rezoliucinės dalies pirmojoje dalyje turi būti nurodyta:</text:span></text:p>
      <text:p text:style-name="P741"><text:span text:style-name="T742">46.1</text:span><text:span text:style-name="T743">. kokiais ATPK, Statybos įstatymo ar Teritorijų planavimo įstatymo straipsniais, jų dalimis ir punktais vadovaujantis priimtas nutarimas administracinio teisės pažeidimo byloje</text:span><text:span text:style-name="T744">:</text:span></text:p>
      <text:p text:style-name="P745"><text:span text:style-name="T746">46.1.1</text:span><text:span text:style-name="T747">. nutarimas skirti administracinę nuobaudą priimamas vadovaujantis ATPK 287 straipsnio 1 dalies 1 punktu; jeigu yra nustatytos atsakomybę lengvinančios ar sunkinančios aplinkybės – vadovaujantis atitinkama ATPK 30</text:span><text:span text:style-name="T748">2</text:span><text:span text:style-name="T749"> straipsnio dalimi ir atitinkamu</text:span><text:span text:style-name="T750"><text:s/>ATPK 31 straipsnio 1 dalies punktu ar atitinkamu ATPK 32 straipsnio 1 dalies punktu arba kitais Lietuvos Respublikos įstatymų straipsniais, jų dalimis ir punktais;</text:span></text:p>
      <text:p text:style-name="P751"><text:span text:style-name="T752">46.1.2</text:span><text:span text:style-name="T753">. nutarimas skirti administracinę nuobaudą už kelis pažeidimus priimamas vadovauj</text:span><text:span text:style-name="T754">antis ATPK 33 straipsnio 2 dalimi, 287 straipsnio 1 dalies 1 punktu; jeigu yra nustatytos atsakomybę lengvinančios ar sunkinančios aplinkybės – vadovaujantis atitinkama ATPK 30</text:span><text:span text:style-name="T755">2</text:span><text:span text:style-name="T756"> straipsnio dalimi ir atitinkamu ATPK 31 straipsnio 1 dalies punktu ar atitinka</text:span><text:span text:style-name="T757">mu ATPK 32 straipsnio 1 dalies punktu arba kitais Lietuvos Respublikos įstatymų straipsniais, jų dalimis ir punktais;</text:span></text:p>
      <text:p text:style-name="P758"><text:span text:style-name="T759">46.1.3</text:span><text:span text:style-name="T760">. nutarimas nutraukti bylą priimamas vadovaujantis ATPK 287 straipsnio 1 dalies<text:s/></text:span><text:soft-page-break/><text:span text:style-name="T761">2 punktu, atitinkamu ATPK 250 straipsnio 1 dalie</text:span><text:span text:style-name="T762">s punktu arba ATPK 251 straipsniu;</text:span></text:p>
      <text:p text:style-name="P763"><text:span text:style-name="T764">46.1.4</text:span><text:span text:style-name="T765">. nutarimas perduoti administracinio teisės pažeidimo bylos nagrinėjimą kitai bylą nagrinėti įgaliotai institucijai priimamas vadovaujantis ATPK 287 straipsnio 1 dalies 3 punktu;</text:span></text:p>
      <text:p text:style-name="P766"><text:span text:style-name="T767">46.2</text:span><text:span text:style-name="T768">. vienas iš priimtų nu</text:span><text:span text:style-name="T769">tarimų:</text:span></text:p>
      <text:p text:style-name="P770"><text:span text:style-name="T771">46.2.1</text:span><text:span text:style-name="T772">. skirti administracinę nuobaudą;</text:span></text:p>
      <text:p text:style-name="P773"><text:span text:style-name="T774">46.2.2</text:span><text:span text:style-name="T775">. skirti administracinę nuobaudą už kelis pažeidimus;</text:span></text:p>
      <text:p text:style-name="P776"><text:span text:style-name="T777">46.2.3</text:span><text:span text:style-name="T778">. nutraukti bylą;</text:span></text:p>
      <text:p text:style-name="P779"><text:span text:style-name="T780">46.2.4</text:span><text:span text:style-name="T781">. perduoti administracinio teisės pažeidimo bylos nagrinėjimą kitai bylą nagrinėti įgaliotai institucija</text:span><text:span text:style-name="T782">i.</text:span></text:p>
      <text:p text:style-name="P783"><text:span text:style-name="T784">47</text:span><text:span text:style-name="T785">. Jei yra priimtas nutarimas skirti administracinę nuobaudą, nutarimo administracinio teisės pažeidimo byloje rezoliucinės dalies pirmojoje dalyje taip pat turi būti nurodyta administracinės nuobaudos rūšis (jei nutarimu skiriama bauda – baudo</text:span><text:span text:style-name="T786">s dydis skaičiais ir žodžiais, baudos dydžio mažinimo ar didinimo motyvai pagal ATPK 30 ir 30</text:span><text:span text:style-name="T787">2</text:span><text:span text:style-name="T788"> straipsnius).</text:span></text:p>
      <text:p text:style-name="P789"><text:span text:style-name="T790">48</text:span><text:span text:style-name="T791">. Jei yra priimtas nutarimas skirti administracinę nuobaudą už kelis pažeidimus, nutarimo administracinio teisės pažeidimo byloje rezoliucinė</text:span><text:span text:style-name="T792">s dalies pirmojoje dalyje taip pat turi būti nurodyta už kiekvieną pažeidimą atskirai paskirta administracinė nuobauda ir galutinė subendrinta administracinė nuobauda, paskirta neperžengiant sankcijos, nustatytos už sunkesnįjį iš padarytųjų administracinių</text:span><text:span text:style-name="T793"><text:s/>teisės pažeidimų, ribų (ATPK 33 straipsnis) (jei nutarimu skiriama bauda – baudos dydis skaičiais ir žodžiais, baudos dydžio mažinimo ar didinimo motyvai pagal ATPK 30 ir 30</text:span><text:span text:style-name="T794">2</text:span><text:span text:style-name="T795"> straipsnius).</text:span></text:p>
      <text:p text:style-name="P796"><text:span text:style-name="T797">49</text:span><text:span text:style-name="T798">. Nuobauda už administracinį teisės pažeidimą skiriama neper</text:span><text:span text:style-name="T799">žengiant norminio akto, numatančio atsakomybę už padarytą teisės pažeidimą, nustatytų ribų, tiksliai laikantis ATPK ir kitų įstatymų nuostatų dėl administracinių teisės pažeidimų. Skiriant nuobaudą, atsižvelgiama į padaryto teisės pažeidimo pobūdį, pažeidė</text:span><text:span text:style-name="T800">jo asmenybę bei atsakomybę lengvinančias ir sunkinančias aplinkybes.</text:span></text:p>
      <text:p text:style-name="P801"><text:span text:style-name="T802">50</text:span><text:span text:style-name="T803">. Skiriamos baudos dydis nustatomas pagal baudos dydžio sankcijoje minimumo ir maksimumo vidurkį, atsižvelgiant į atsakomybę lengvinančias ar sunkinančias aplinkybes. Jeigu yra atsa</text:span><text:span text:style-name="T804">komybę lengvinančių aplinkybių, baudos dydis mažinamas nuo vidurkio iki minimumo, o esant atsakomybę sunkinančių aplinkybių, baudos dydis didinamas nuo vidurkio iki maksimumo. Esant atsakomybę lengvinančių ir sunkinančių aplinkybių, nuobauda skiriama atsiž</text:span><text:span text:style-name="T805">velgiant į jų skaičių ir reikšmingumą.</text:span></text:p>
      <text:p text:style-name="P806"><text:span text:style-name="T807">51</text:span><text:span text:style-name="T808">. Jei yra priimtas nutarimas nutraukti bylą, nutarimo administracinio teisės pažeidimo byloje rezoliucinės dalies pirmojoje dalyje taip pat turi būti nurodyti bylos nutraukimo motyvai.</text:span></text:p>
      <text:p text:style-name="P809"><text:span text:style-name="T810">52</text:span><text:span text:style-name="T811">. Remiantis ATPK<text:s/></text:span><text:span text:style-name="T812">250 ir 251 straipsniais, byla turi būti nutraukta šiomis aplinkybėmis:</text:span></text:p>
      <text:p text:style-name="P813"><text:span text:style-name="T814">52.1</text:span><text:span text:style-name="T815">. kai nėra administracinio teisės pažeidimo įvykio ir sudėties;</text:span></text:p>
      <text:p text:style-name="P816"><text:span text:style-name="T817">52.2</text:span><text:span text:style-name="T818">. kai asmeniui, kurio veikimas ar neveikimas priešingas teisei, nėra sukakę 16 metų amžiaus (netaikoma tais</text:span><text:span text:style-name="T819"><text:s/>atvejais, kai administracinėn atsakomybėn traukiamas juridinis asmuo);</text:span></text:p>
      <text:p text:style-name="P820"><text:span text:style-name="T821">52.3</text:span><text:span text:style-name="T822">. kai asmuo, kurio veikimas ar neveikimas priešingas teisei, yra nepakaltinamumo būsenos (netaikoma tais atvejais, kai administracinėn atsakomybėn traukiamas juridinis asmuo);</text:span></text:p>
      <text:p text:style-name="P823"><text:span text:style-name="T824">52.4</text:span><text:span text:style-name="T825">. kai asmuo veikė būtinojo reikalingumo atveju;</text:span></text:p>
      <text:p text:style-name="P826"><text:span text:style-name="T827">52.5</text:span><text:span text:style-name="T828">. kai asmuo veikė būtinosios ginties atveju (netaikoma tais atvejais, kai administracinėn atsakomybėn traukiamas juridinis asmuo);</text:span></text:p>
      <text:p text:style-name="P829"><text:span text:style-name="T830">52.6</text:span><text:span text:style-name="T831">. kai priimamas amnestijos aktas, jeigu jis panaikina</text:span><text:span text:style-name="T832"><text:s/>administracinės nuobaudos skyrimą;</text:span></text:p>
      <text:p text:style-name="P833"><text:span text:style-name="T834">52.7</text:span><text:span text:style-name="T835">. kai panaikinamas administracinę atsakomybę nustatantis aktas;</text:span></text:p>
      <text:p text:style-name="P836"><text:span text:style-name="T837">52.8</text:span><text:span text:style-name="T838">. kai iki administracinio teisės pažeidimo bylos nagrinėjimo pasibaigia ATPK 35 straipsnyje numatyti administracinės nuobaudos skyrimo termi</text:span><text:span text:style-name="T839">nai;</text:span></text:p>
      <text:p text:style-name="P840"><text:span text:style-name="T841">52.9</text:span><text:span text:style-name="T842">. kai dėl to paties fakto yra priimtas kompetentingos (-o) institucijos (pareigūno) nutarimas skirti administracinę nuobaudą administracinėn atsakomybėn traukiamam asmeniui arba nepanaikintas nutarimas nutraukti administracinio teisės pažeidim</text:span><text:span text:style-name="T843">o bylą, taip pat jeigu dėl to pažeidimo iškelta baudžiamoji byla;</text:span></text:p>
      <text:p text:style-name="P844"><text:span text:style-name="T845">52.10</text:span><text:span text:style-name="T846">. jeigu mirė asmuo, dėl kurio buvo pradėta bylos teisena (netaikoma tais atvejais, kai administracinėn atsakomybėn traukiamas juridinis asmuo);</text:span></text:p>
      <text:p text:style-name="P847"><text:span text:style-name="T848">52.11</text:span><text:span text:style-name="T849">. kai ATPK nustatytais atvej</text:span><text:span text:style-name="T850">ais ir tvarka bylos medžiaga perduodama prokurorui arba ikiteisminį tyrimą atliekančiai institucijai (pavyzdžiui, ATPK 258 straipsnyje numatytu atveju).</text:span></text:p>
      <text:p text:style-name="P851"><text:span text:style-name="T852">53</text:span><text:span text:style-name="T853">. Byla taip pat turėtų būti nutraukta, jeigu juridinis asmuo, dėl kurio buvo pradėta bylos teis</text:span><text:span text:style-name="T854">ena, yra likviduotas.</text:span></text:p>
      <text:p text:style-name="P855"><text:span text:style-name="T856">54</text:span><text:span text:style-name="T857">. Jei yra priimtas nutarimas perduoti administracinio teisės pažeidimo bylos nagrinėjimą kitai įgaliotai nagrinėti bylą institucijai, nutarimo administracinio teisės pažeidimo byloje rezoliucinės dalies pirmojoje dalyje taip pat</text:span><text:span text:style-name="T858"><text:s/>turi būti nurodyta:</text:span></text:p>
      <text:p text:style-name="P859"><text:span text:style-name="T860">54.1</text:span><text:span text:style-name="T861">. institucijos, kuriai perduodama nagrinėti byla, pavadinimas;</text:span></text:p>
      <text:p text:style-name="P862"><text:span text:style-name="T863">54.2</text:span><text:span text:style-name="T864">. bylos perdavimo motyvai.</text:span></text:p>
      <text:p text:style-name="P865"><text:span text:style-name="T866">55</text:span><text:span text:style-name="T867">. Jeigu administracinio teisės pažeidimo bylą nagrinėjantis pareigūnas, atsižvelgdamas į padaryto teisės pažeidimo pobūdį,<text:s/></text:span><text:span text:style-name="T868">pažeidėjo asmenybę, ATPK 31 straipsnyje nustatytas atsakomybę lengvinančias bei kitas įstatymų nenurodytas lengvinančias aplinkybes, vadovaudamasis teisingumo ir protingumo kriterijais, nusprendžia paskirti mažesnę nuobaudą nei sankcijoje numatyta minimali</text:span><text:span text:style-name="T869"><text:s/>nuobauda arba paskirti švelnesnę nuobaudą, nei numatyta sankcijoje, arba visai neskirti administracinės nuobaudos, tada yra pildoma nutarimo administracinio teisės pažeidimo byloje rezoliucinės dalies antroji dalis, nurodant joje tokio sprendimo motyvus i</text:span><text:span text:style-name="T870">r administracinės nuobaudos rūšį, jeigu skiriama bauda – baudos dydį skaičiais ir žodžiais. Tokiu atveju nutarimas administracinio teisės pažeidimo byloje pateikiamas sankcionuoti apylinkės teismui pagal šių Taisyklių 36 punkto nuostatas.</text:span></text:p>
      <text:p text:style-name="P871"><text:span text:style-name="T872">56</text:span><text:span text:style-name="T873">. Nutarimo<text:s/></text:span><text:span text:style-name="T874">administracinio teisės pažeidimo byloje rezoliucinės dalies antroji dalis dėl ATPK 30</text:span><text:span text:style-name="T875">1</text:span><text:span text:style-name="T876"> straipsnio taikymo įsigalioja tik sankcionavus apylinkės teismo teisėjui, t. y. kai teisėjas nutarime administracinio teisės pažeidimo byloje nurodo savo darbovietę,<text:s/></text:span><text:span text:style-name="T877">pareigas, vardą, pavardę, datą ir pasirašo. Sankcijos negavus, nutarimo administracinio teisės pažeidimo byloje rezoliucinės dalies antroji dalis, kurioje paskirta mažesnė nei sankcijoje numatyta minimali nuobauda arba paskirta švelnesnė, nei sankcijoje nu</text:span><text:span text:style-name="T878">matyta, nuobauda arba visai neskirta administracinė nuobauda, neįsigalioja, todėl turi būti vykdoma nutarimo administracinio teisės pažeidimo byloje rezoliucinės dalies pirmoji dalis dėl administracinės nuobaudos paskyrimo.</text:span></text:p>
      <text:p text:style-name="P879"><text:span text:style-name="T880">57</text:span><text:span text:style-name="T881">. Jei nėra juridinio pagri</text:span><text:span text:style-name="T882">ndo taikyti ATPK 30</text:span><text:span text:style-name="T883">1</text:span><text:span text:style-name="T884"> straipsnio nuostatų, nutarimo administracinio teisės pažeidimo byloje rezoliucinės dalies antroji dalis nepildoma.</text:span></text:p>
      <text:p text:style-name="P885"><text:span text:style-name="T886">58</text:span><text:span text:style-name="T887">. Nutarimo administracinio teisės pažeidimo byloje baigiamojoje dalyje turi būti nurodyta:</text:span></text:p>
      <text:p text:style-name="P888"><text:span text:style-name="T889">58.1</text:span><text:span text:style-name="T890">. paskirtos admin</text:span><text:span text:style-name="T891">istracinės nuobaudos – baudos sumokėjimo terminas (ne vėliau kaip per 40 dienų nuo nutarimo administracinio teisės pažeidimo byloje įteikimo dienos, o apskundus nutarimą – ne vėliau kaip per 40 dienų nuo pranešimo apie skundo nepatenkinimą dienos);</text:span></text:p>
      <text:p text:style-name="P892"><text:span text:style-name="T893">58.2</text:span><text:span text:style-name="T894">. Inspekcijos pajamų surenkamoji sąskaita, į kurią turi būti sumokėta bauda;</text:span></text:p>
      <text:p text:style-name="P895"><text:span text:style-name="T896">58.3</text:span><text:span text:style-name="T897">. nutarimo apskundimo tvarka.</text:span></text:p>
      <text:p text:style-name="P898"><text:span text:style-name="T899">59</text:span><text:span text:style-name="T900">. Atsižvelgdamas į administracinėn atsakomybėn traukiamo asmens turtinę padėtį, kitas reikšmingas aplinkybes, administracinėn atsako</text:span><text:span text:style-name="T901">mybėn traukiamo asmens (juridinio asmens atstovo) rašytiniu prašymu Inspekcijos pareigūnas, priimdamas nutarimą administracinio teisės pažeidimo byloje, gali paskirtos baudos mokėjimą išdėstyti per laikotarpį iki 2 metų, atsižvelgdamas į paskirtos baudos d</text:span><text:span text:style-name="T902">ydį. Tokiu atveju Inspekcijos pareigūnas nutarimo administracinio teisės pažeidimo byloje baigiamojoje dalyje turi nurodyti baudos mokėjimo periodiškumą (pavyzdžiui, kas mėnesį), kiekvieną mokėjimo periodą mokėtinos sumos dydį (pavyzdžiui, vieną trečdalį p</text:span><text:span text:style-name="T903">askirtos baudos) ir baudos mokėjimo išdėstymo motyvus pagal ATPK 313 straipsnio 3 dalį.</text:span></text:p>
      <text:p text:style-name="P904"><text:span text:style-name="T905">60</text:span><text:span text:style-name="T906">. Inspekcijos pareigūnas, skirdamas baudą, atsižvelgdamas į administracinėn atsakomybėn traukiamo fizinio asmens sunkią materialinę padėtį, kitas reikšmingas apli</text:span><text:span text:style-name="T907">nkybes, administracinėn atsakomybėn traukiamo fizinio asmens prašymu gali tuo pačiu nutarimu administracinio teisės pažeidimo byloje visą baudą ar jos dalį pakeisti ne daugiau negu 400 valandų trukmės nemokamais viešaisiais darbais, skaičiuojant vieną nemo</text:span><text:span text:style-name="T908">kamų viešųjų darbų valandą už dvidešimt litų baudos. Nemokami viešieji darbai skiriami tik darbingiems asmenims. Tokiu atveju Inspekcijos pareigūnas nutarimo administracinio teisės pažeidimo byloje baigiamojoje dalyje turi nurodyti baudos dalį litais, kuri</text:span><text:span text:style-name="T909"><text:s/>pakeičiama nemokamais viešaisiais darbais, paskirtų nemokamų viešųjų darbų trukmę valandomis, jų atlikimo terminą ir baudos (jos dalies) pakeitimo nemokamais viešaisiais darbais<text:s/></text:span><text:soft-page-break/><text:span text:style-name="T910">motyvus pagal ATPK 313 straipsnio 4 dalį. Administracinėn atsakomybėn traukia</text:span><text:span text:style-name="T911">mas fizinis asmuo savo parašu nutarimo administracinio teisės pažeidimo byloje baigiamojoje dalyje patvirtina, kad yra darbingas ir kad sutinka su baudos pakeitimu nemokamais viešaisiais darbais.</text:span></text:p>
      <text:p text:style-name="P912"><text:span text:style-name="T913">61</text:span><text:span text:style-name="T914">. Nutarimas administracinio teisės pažeidimo byloje sk</text:span><text:span text:style-name="T915">elbiamas tuojau pat, baigus bylos nagrinėjimą.</text:span></text:p>
      <text:p text:style-name="P916"><text:span text:style-name="T917">62</text:span><text:span text:style-name="T918">. Užpildyto ir užregistruoto nutarimo administracinio teisės pažeidimo byloje nuorašas pasirašytinai įteikiamas fiziniam asmeniui, dėl kurio priimtas nutarimas, ar juridinio asmens, dėl kurio priimtas nu</text:span><text:span text:style-name="T919">tarimas, atstovui ir nukentėjusiajam. Jeigu šie asmenys nedalyvauja nagrinėjant bylą – nutarimo nuorašas asmeniui, dėl kurio priimtas nutarimas, ir nukentėjusiajam ne vėliau kaip per 3 dienas</text:span><text:span text:style-name="T920"><text:s/></text:span><text:span text:style-name="T921">išsiunčiami registruotu laišku, apie tai pažymint nutarimo baigi</text:span><text:span text:style-name="T922">amojoje dalyje (nurodoma išsiuntimo data ir registruoto laiško numeris).</text:span></text:p>
      <text:p text:style-name="P923"><text:span text:style-name="T924">63</text:span><text:span text:style-name="T925">. Nutarimas administracinio teisės pažeidimo byloje per 20 dienų nuo jo priėmimo dienos gali būti apskųstas apylinkės teismui pagal šių Taisyklių 36 punkto nuostatas skundą padu</text:span><text:span text:style-name="T926">odant per nutarimą administracinio teisės pažeidimo byloje priėmusią Inspekciją.</text:span></text:p>
      <text:p text:style-name="P927"><text:span text:style-name="T928">64</text:span><text:span text:style-name="T929">. Inspekcijoje gavus administracinėn atsakomybėn patraukto asmens ar nukentėjusiojo (jų atstovų) skundą dėl Inspekcijos pareigūno priimto nutarimo administracinio teisės</text:span><text:span text:style-name="T930"><text:s/>pažeidimo byloje, šis pareigūnas užtikrina, kad skundas kartu su byla per 3 dienas būtų išsiųstas atitinkamam apylinkės teismui.</text:span></text:p>
      <text:p text:style-name="P931"><text:span text:style-name="T932">65</text:span><text:span text:style-name="T933">. Nutarimą administracinio teisės pažeidimo byloje priėmęs Inspekcijos pareigūnas, nepažeisdamas šių Taisyklių 64 punkte</text:span><text:span text:style-name="T934"><text:s/>nustatyto termino, gali visiškai ar iš dalies sutikti su skundu, inicijuoti skundžiamo nutarimo administracinio teisės pažeidimo byloje panaikinimą Inspekcijos viršininko įsakymo nustatyta tvarka ir priimti naują nutarimą išnagrinėtoje administracinio tei</text:span><text:span text:style-name="T935">sės pažeidimo byloje. Inspekcijos pareigūnui priėmus naują nutarimą administracinio teisės pažeidimo byloje, 20 dienų nutarimo apskundimo terminas skaičiuojamas nuo naujo nutarimo administracinio teisės pažeidimo byloje priėmimo dienos. Apskundus naują nut</text:span><text:span text:style-name="T936">arimą administracinio teisės pažeidimo byloje, jį priėmęs Inspekcijos pareigūnas negali priimti kito naujo nutarimo administracinio teisės pažeidimo byloje ir privalo išsiųsti skundą kartu su administracinio teisės pažeidimo byla atitinkamam apylinkės teis</text:span><text:span text:style-name="T937">mui.</text:span></text:p>
      <text:p text:style-name="P938"/>
      <text:p text:style-name="P939"><text:span text:style-name="T940">IV</text:span><text:span text:style-name="T941">.<text:s/></text:span><text:span text:style-name="T942">NUTARIMO DĖL ADMINISTRACINĖS NUOBAUDOS SKYRIMO TERMINO PRATĘSIMO SURAŠYMAS</text:span></text:p>
      <text:p text:style-name="P943"/>
      <text:p text:style-name="P944"><text:span text:style-name="T945">66</text:span><text:span text:style-name="T946">. Remiantis ATPK 35 straipsnio 1, 2 ir 4 dalimis, administracinė nuobauda gali būti skiriama ne vėliau kaip per 6 mėnesius nuo teisės pažeidimo padarymo<text:s/></text:span><text:span text:style-name="T947">dienos, o esant trunkamam teisės pažeidimui, – per 6 mėnesius nuo jo paaiškėjimo dienos. Atsisakius pradėti ikiteisminį tyrimą dėl padarytos nusikalstamos veikos ar skirti Lietuvos Respublikos įstatymuose nustatytą ekonominę sankciją ūkio subjektui, kai pa</text:span><text:span text:style-name="T948">darytas atitinkamas administracinis teisės pažeidimas užtraukia asmeniui administracinę atsakomybę, arba nutraukus baudžiamąjį procesą ar Lietuvos Respublikos įstatymuose nustatytos ekonominės sankcijos skyrimo ūkio subjektui, kai padarytas atitinkamas adm</text:span><text:span text:style-name="T949">inistracinis teisės pažeidimas užtraukia asmeniui administracinę atsakomybę, procedūrą, arba priėmus išteisinamąjį teismo nuosprendį, jei atsakomybėn traukiamo asmens veiksmuose yra administracinio teisės pažeidimo požymių, administracinė nuobauda gali būt</text:span><text:span text:style-name="T950">i skiriama ne vėliau kaip per 2 mėnesius nuo sprendimo atsisakyti pradėti ikiteisminį tyrimą dėl padarytos nusikalstamos veikos ar atsisakyti skirti Lietuvos Respublikos įstatymuose nustatytą ekonominę sankciją ūkio subjektui, kai padarytas atitinkamas adm</text:span><text:span text:style-name="T951">inistracinis teisės pažeidimas užtraukia asmeniui administracinę atsakomybę, arba nuo sprendimo nutraukti baudžiamąjį procesą ar Lietuvos Respublikos įstatymuose nustatytos ekonominės sankcijos skyrimo ūkio subjektui, kai padarytas atitinkamas administraci</text:span><text:span text:style-name="T952">nis teisės pažeidimas užtraukia asmeniui administracinę atsakomybę, procedūrą, arba nuo išteisinamojo teismo nuosprendžio įsiteisėjimo dienos. Administracinė nuobauda negali būti skiriama, jeigu nuo administracinio teisės pažeidimo padarymo dienos praėjo d</text:span><text:span text:style-name="T953">augiau kaip 2 metai.</text:span></text:p>
      <text:p text:style-name="P954"><text:span text:style-name="T955">67</text:span><text:span text:style-name="T956">. Nutarimas dėl administracinės nuobaudos skyrimo termino pratęsimo priimamas esant<text:s/></text:span><text:soft-page-break/><text:span text:style-name="T957">ATPK 35 straipsnio 3 dalyje nurodytiems pagrindams.</text:span></text:p>
      <text:p text:style-name="P958"><text:span text:style-name="T959">68</text:span><text:span text:style-name="T960">. Remiantis ATPK 35 straipsnio 3 dalimi, jeigu administracinėn atsakomybėn traukiamas a</text:span><text:span text:style-name="T961">smuo neturi nuolatinės gyvenamosios vietos, ilgam išvykęs ar gyvena užsienyje, ilgai serga, yra paskelbta jo paieška arba kai dėl pažeidimo tyrimo ar kitų priežasčių negalima spręsti jo administracinės atsakomybės klausimo, administracinės nuobaudos skyrim</text:span><text:span text:style-name="T962">o terminas pratęsiamas, neatsižvelgiant į tai, ar administracinėn atsakomybėn traukiamam asmeniui buvo surašytas protokolas ar ne, bet ne ilgiau kaip 1 metams, šį terminą skaičiuojant nuo teisės pažeidimo padarymo dienos arba nuo sprendimo atsisakyti pradė</text:span><text:span text:style-name="T963">ti ikiteisminį tyrimą dėl padarytos nusikalstamos veikos ar nutraukti baudžiamąjį procesą, ar skirti Lietuvos Respublikos įstatymuose nustatytą ekonominę sankciją ūkio subjektui, kai padarytas atitinkamas administracinis teisės pažeidimas užtraukia asmeniu</text:span><text:span text:style-name="T964">i administracinę atsakomybę, ar nutraukti sankcijos skyrimo procedūrą, arba nuo išteisinamojo teismo nuosprendžio priėmimo dienos.</text:span></text:p>
      <text:p text:style-name="P965"><text:span text:style-name="T966">69</text:span><text:span text:style-name="T967">. Nutarimas dėl administracinės nuobaudos skyrimo termino pratęsimo negali būti priimamas, kai ATPK 35 straipsnyje nust</text:span><text:span text:style-name="T968">atyti administracinės nuobaudos terminai yra pasibaigę.</text:span></text:p>
      <text:p text:style-name="P969"><text:span text:style-name="T970">70</text:span><text:span text:style-name="T971">. Esant ATPK 35 straipsnio 3 dalyje nurodytiems pagrindams, iki protokolo surašymo nutarimą dėl administracinės nuobaudos skyrimo termino pratęsimo priima įgaliotas surašyti protokolą Inspekcijo</text:span><text:span text:style-name="T972">s pareigūnas, kuriam pavesta nagrinėti konkretų pažeidimą.</text:span></text:p>
      <text:p text:style-name="P973"><text:span text:style-name="T974">71</text:span><text:span text:style-name="T975">. Protokolą surašęs Inspekcijos pareigūnas prieš siųsdamas (perduodamas) protokolą institucijai (pareigūnui), įgaliotai (-am)<text:s/></text:span><text:span text:style-name="T976">nagrinėti administracinio teisės pažeidimo bylą, patikrina, kiek<text:s/></text:span><text:span text:style-name="T977">yra likę laiko iki administracinės nuobaudos skyrimo termino pabaigos, ir, įvertinęs ATPK 282 straipsnio 1 dalyje nustatytus administracinio teisės pažeidimo bylos nagrinėjimo terminus, priima nutarimą dėl administracinės nuobaudos skyrimo termino pratęsim</text:span><text:span text:style-name="T978">o, jei iki administracinės nuobaudos skyrimo termino pabaigos yra likę mažiau laiko, nei reikia protokolui perduoti (siųsti) ir bylai išnagrinėti.</text:span></text:p>
      <text:p text:style-name="P979"><text:span text:style-name="T980">72</text:span><text:span text:style-name="T981">. Protokolą gavęs Inspekcijos pareigūnas, įgaliotas nagrinėti administracinio teisės pažeidimo bylą, ne</text:span><text:span text:style-name="T982">delsdamas patikrina, kiek yra likę laiko iki administracinės nuobaudos skyrimo termino pabaigos, ir įvertinęs ATPK 282 straipsnio 1 dalyje straipsnyje nustatytus administracinio teisės pažeidimo bylos nagrinėjimo terminus, priima nutarimą dėl administracin</text:span><text:span text:style-name="T983">ės nuobaudos skyrimo termino pratęsimo, jei iki administracinės nuobaudos skyrimo termino pabaigos yra likę mažiau laiko, nei reikia bylai išnagrinėti.</text:span></text:p>
      <text:p text:style-name="P984"><text:span text:style-name="T985">73</text:span><text:span text:style-name="T986">. Administracinio teisės pažeidimo bylą įgaliotas nagrinėti Inspekcijos pareigūnas, teisės aktų nu</text:span><text:span text:style-name="T987">statyta tvarka priėmęs sprendimą atidėti bylos nagrinėjimą, patikrina, kiek yra likę laiko iki administracinės nuobaudos skyrimo termino pabaigos, ir įvertinęs ATPK 282 straipsnio 1 dalyje straipsnyje nustatytus administracinio teisės pažeidimo bylos nagri</text:span><text:span text:style-name="T988">nėjimo terminus, priima nutarimą dėl administracinės nuobaudos skyrimo termino pratęsimo, jei iki administracinės nuobaudos skyrimo termino pabaigos yra likę mažiau laiko, nei reikia bylai išnagrinėti.</text:span></text:p>
      <text:p text:style-name="P989"><text:span text:style-name="T990">74</text:span><text:span text:style-name="T991">. Jei Inspekcijos pareigūnas ar apylinkės<text:s/></text:span><text:span text:style-name="T992">teismas, įgalioti nagrinėti administracinio teisės pažeidimo bylą, grąžina administracinio teisės pažeidimo bylą protokolui patikslinti ar papildomai tirti, įgaliotas surašyti protokolą Inspekcijos pareigūnas, kuriam pavesta patikslinti protokolą ar papild</text:span><text:span text:style-name="T993">omai tirti bylą, patikrina, kiek yra likę laiko iki administracinės nuobaudos skyrimo termino pabaigos, ir priima nutarimą dėl administracinės nuobaudos skyrimo termino pratęsimo, jei iki administracinės nuobaudos skyrimo termino pabaigos yra likę mažiau l</text:span><text:span text:style-name="T994">aiko, nei reikia bylai papildomai ištirti, naujam protokolui surašyti, perduoti (siųsti) ir bylai išnagrinėti.</text:span></text:p>
      <text:p text:style-name="P995"><text:span text:style-name="T996">75</text:span><text:span text:style-name="T997">. Nutarime dėl administracinės nuobaudos skyrimo termino pratęsimo turi būti nurodyta:</text:span></text:p>
      <text:p text:style-name="P998"><text:span text:style-name="T999">75.1</text:span><text:span text:style-name="T1000">. šio nutarimo surašymo data ir vieta;</text:span></text:p>
      <text:p text:style-name="P1001"><text:span text:style-name="T1002">75.2</text:span><text:span text:style-name="T1003">. šių Taisyklių 16.2 punkte nurodyti duomenys apie nutarimą priėmusį Inspekcijos pareigūną;</text:span></text:p>
      <text:p text:style-name="P1004"><text:span text:style-name="T1005">75.3</text:span><text:span text:style-name="T1006">. duomenys apie administracinėn atsakomybėn traukiamą asmenį – fizinio asmens vardas, pavardė, asmens kodas, deklaruotos gyvenamosios vietos adresas / juri</text:span><text:span text:style-name="T1007">dinio asmens pavadinimas, kodas juridinių asmenų registre, buveinės adresas (jei žinomas konkretus administracinėn atsakomybėn traukiamas asmuo); jei Inspekcija tokių duomenų neturi, apie tai pažymima nutarime;</text:span></text:p>
      <text:p text:style-name="P1008"><text:span text:style-name="T1009">75.4</text:span><text:span text:style-name="T1010">. data, iki kurios pratęstas administ</text:span><text:span text:style-name="T1011">racinės nuobaudos skyrimo terminas;</text:span></text:p>
      <text:p text:style-name="P1012"><text:span text:style-name="T1013">75.5</text:span><text:span text:style-name="T1014">. administracinės nuobaudos skyrimo termino pratęsimo motyvai pagal ATPK 35 straipsnio 3 dalį.</text:span></text:p>
      <text:p text:style-name="P1015"><text:span text:style-name="T1016">76</text:span><text:span text:style-name="T1017">. Nutarimas dėl administracinės nuobaudos skyrimo termino pratęsimo yra neskundžiamas.</text:span></text:p>
      <text:p text:style-name="P1018"><text:span text:style-name="T1019">77</text:span><text:span text:style-name="T1020">. Jei iki<text:s/></text:span><text:span text:style-name="T1021">protokolo surašymo priimto nutarimo dėl administracinės nuobaudos skyrimo termino pratęsimo priėmimo metu žinomas konkretus administracinėn atsakomybėn traukiamas asmuo, nutarimo nuorašas asmeniui, dėl kurio priimtas nutarimas, ne vėliau kaip per 3 darbo d</text:span><text:span text:style-name="T1022">ienas išsiunčiamas registruotu laišku, apie tai pažymint nutarime (nurodoma išsiuntimo data ir registruoto laiško numeris).</text:span></text:p>
      <text:p text:style-name="P1023"><text:span text:style-name="T1024">78</text:span><text:span text:style-name="T1025">. Jei iki protokolo surašymo priimto nutarimo dėl administracinės nuobaudos skyrimo termino pratęsimo priėmimo metu nežinomas<text:s/></text:span><text:span text:style-name="T1026">konkretus administracinėn atsakomybėn traukiamas asmuo, nutarimo nuorašas asmeniui, dėl kurio priimtas nutarimas, kartu su kvietimu atvykti dėl protokolo surašymo, išsiunčiamas registruotu laišku, apie tai pažymint nutarime (nurodoma išsiuntimo data ir reg</text:span><text:span text:style-name="T1027">istruoto laiško numeris) arba įteikiamas pasirašytinai kartu su protokolu.</text:span></text:p>
      <text:p text:style-name="P1028"><text:span text:style-name="T1029">79</text:span><text:span text:style-name="T1030">. Po protokolo surašymo priimto nutarimo dėl administracinės nuobaudos skyrimo termino pratęsimo nuorašas asmeniui, dėl kurio priimtas nutarimas, ne vėliau kaip per 3 darbo di</text:span><text:span text:style-name="T1031">enas</text:span><text:span text:style-name="T1032"><text:s/></text:span><text:span text:style-name="T1033">išsiunčiamas registruotu laišku, apie tai pažymint nutarime (nurodoma išsiuntimo data ir registruoto laiško numeris).</text:span></text:p>
      <text:p text:style-name="P1034"/>
      <text:p text:style-name="P1035"><text:span text:style-name="T1036">V</text:span><text:span text:style-name="T1037">.<text:s/></text:span><text:span text:style-name="T1038">NUTARIMO DĖL ADMINISTRACINIO TEISĖS PAŽEIDIMO BYLOS NAGRINĖJIMO TERMINO <text:s/>PRATĘSIMO SURAŠYMAS</text:span></text:p>
      <text:p text:style-name="P1039"/>
      <text:p text:style-name="P1040"><text:span text:style-name="T1041">80</text:span><text:span text:style-name="T1042">. Nutarimas dėl adminis</text:span><text:span text:style-name="T1043">tracinio teisės pažeidimo bylos nagrinėjimo termino pratęsimo priimamas esant ATPK 282 straipsnio 3 dalyje nurodytiems pagrindams.</text:span></text:p>
      <text:p text:style-name="P1044"><text:span text:style-name="T1045">81</text:span><text:span text:style-name="T1046">. Remiantis ATPK 282 straipsnio 3 dalimi, ATPK 282 straipsnio 1 dalyje nustatytas administracinio teisės pažeidimo bylo</text:span><text:span text:style-name="T1047">s nagrinėjimo terminas pratęsiamas, kai asmuo vengia administracinės atsakomybės, neturi nuolatinės gyvenamosios vietos, ilgam išvykęs ar gyvena užsienyje, ilgai serga, paskelbiama jo paieška arba kai dėl pažeidimo tyrimo arba kitų objektyvių priežasčių nu</text:span><text:span text:style-name="T1048">statytais terminais neįmanoma išnagrinėti administracinio teisės pažeidimo bylos, bet ne ilgiau kaip 1 metams, šį terminą skaičiuojant nuo teisės pažeidimo padarymo dienos arba nuo sprendimo atsisakyti pradėti ikiteisminį tyrimą dėl padarytos nusikalstamos</text:span><text:span text:style-name="T1049"><text:s/>veikos ar nutraukti baudžiamąjį procesą, ar skirti Lietuvos Respublikos įstatymuose nustatytą ekonominę sankciją ūkio subjektui, kai padarytas atitinkamas administracinis teisės pažeidimas užtraukia asmeniui administracinę atsakomybę, ar nutraukti sankcij</text:span><text:span text:style-name="T1050">os skyrimo procedūrą, arba nuo išteisinamojo teismo nuosprendžio priėmimo dienos.</text:span></text:p>
      <text:p text:style-name="P1051"><text:span text:style-name="T1052">82</text:span><text:span text:style-name="T1053">. Esant ATPK 282 straipsnio 3 dalyje nurodytiems pagrindams, nutarimą dėl administracinio teisės pažeidimo bylos nagrinėjimo termino pratęsimo priima Inspekcijos pareig</text:span><text:span text:style-name="T1054">ūnas, įgaliotas nagrinėti administracinio teisės pažeidimo bylą.</text:span></text:p>
      <text:p text:style-name="P1055"><text:span text:style-name="T1056">83</text:span><text:span text:style-name="T1057">. Nutarime dėl administracinio teisės pažeidimo bylos nagrinėjimo termino pratęsimo turi būti nurodyta:</text:span></text:p>
      <text:p text:style-name="P1058"><text:span text:style-name="T1059">83.1</text:span><text:span text:style-name="T1060">. šio nutarimo surašymo data ir vieta;</text:span></text:p>
      <text:p text:style-name="P1061"><text:span text:style-name="T1062">83.2</text:span><text:span text:style-name="T1063">. šių Taisyklių 16.2 punkte<text:s/></text:span><text:span text:style-name="T1064">nurodyti duomenys apie nutarimą priėmusį Inspekcijos pareigūną;</text:span></text:p>
      <text:p text:style-name="P1065"><text:span text:style-name="T1066">83.3</text:span><text:span text:style-name="T1067">. duomenys apie administracinėn atsakomybėn traukiamą asmenį – fizinio asmens vardas, pavardė, asmens kodas, deklaruotos gyvenamosios vietos adresas / juridinio asmens pavadinimas, kod</text:span><text:span text:style-name="T1068">as juridinių asmenų registre, buveinės adresas;</text:span></text:p>
      <text:p text:style-name="P1069"><text:span text:style-name="T1070">83.4</text:span><text:span text:style-name="T1071">. protokolo surašymo data ir numeris;</text:span></text:p>
      <text:p text:style-name="P1072"><text:span text:style-name="T1073">83.5</text:span><text:span text:style-name="T1074">. data, iki kurios pratęstas administracinio teisės pažeidimo bylos nagrinėjimo terminas;</text:span></text:p>
      <text:p text:style-name="P1075"><text:span text:style-name="T1076">83.6</text:span><text:span text:style-name="T1077">. administracinio teisės pažeidimo bylos nagrinėjimo<text:s/></text:span><text:span text:style-name="T1078">termino pratęsimo motyvai pagal ATPK 282 straipsnio 3 dalį.</text:span></text:p>
      <text:p text:style-name="P1079"><text:span text:style-name="T1080">84</text:span><text:span text:style-name="T1081">. Nutarimas dėl administracinio teisės pažeidimo bylos nagrinėjimo termino pratęsimo yra neskundžiamas.</text:span></text:p>
      <text:p text:style-name="P1082"><text:span text:style-name="T1083">85</text:span><text:span text:style-name="T1084">. Nutarimo dėl administracinio teisės pažeidimo bylos nagrinėjimo termino prat</text:span><text:span text:style-name="T1085">ęsimo<text:s/></text:span><text:soft-page-break/><text:span text:style-name="T1086">nuorašas asmeniui, dėl kurio priimtas nutarimas, įteikiamas kartu su nutarimu administracinio teisės pažeidimo byloje šių Taisyklių 62 punkte nustatyta tvarka.</text:span></text:p>
      <text:p text:style-name="P1087"/>
      <text:p text:style-name="P1088"><text:span text:style-name="T1089">VI</text:span><text:span text:style-name="T1090">.<text:s/></text:span><text:span text:style-name="T1091">NUTARIMO DĖL PASKIRTOS BAUDOS MOKĖJIMO IŠDĖSTYMO SURAŠYMAS</text:span></text:p>
      <text:p text:style-name="P1092"/>
      <text:p text:style-name="P1093"><text:span text:style-name="T1094">86</text:span><text:span text:style-name="T1095">. Nutarimas<text:s/></text:span><text:span text:style-name="T1096">dėl paskirtos baudos mokėjimo išdėstymo priimamas esant ATPK 313 straipsnio 3 dalyje nurodytiems pagrindams.</text:span></text:p>
      <text:p text:style-name="P1097"><text:span text:style-name="T1098">87</text:span><text:span text:style-name="T1099">. Remiantis ATPK 313 straipsnio 3 dalimi, nutarimą administracinio teisės pažeidimo byloje priėmęs pareigūnas, atsižvelgdamas į administracin</text:span><text:span text:style-name="T1100">ėn atsakomybėn patraukto asmens turtinę padėtį, kitas reikšmingas aplinkybes, administracinėn atsakomybėn patraukto asmens rašytiniu prašymu gali ne vėliau kaip per 40 dienų nuo nutarimo administracinio teisės pažeidimo byloje priėmimo dienos paskirtos bau</text:span><text:span text:style-name="T1101">dos mokėjimą išdėstyti per laikotarpį iki 2 metų, atsižvelgdamas į paskirtos baudos dydį.</text:span></text:p>
      <text:p text:style-name="P1102"><text:span text:style-name="T1103">88</text:span><text:span text:style-name="T1104">. Esant ATPK 313 straipsnio 3 dalyje nurodytiems pagrindams, nutarimą dėl paskirtos baudos mokėjimo išdėstymo priima Inspekcijos pareigūnas, įgaliotas nagrinėti</text:span><text:span text:style-name="T1105"><text:s/>administracinio teisės pažeidimo bylą.</text:span></text:p>
      <text:p text:style-name="P1106"><text:span text:style-name="T1107">89</text:span><text:span text:style-name="T1108">. Nutarime dėl paskirtos baudos mokėjimo išdėstymo turi būti nurodyta:</text:span></text:p>
      <text:p text:style-name="P1109"><text:span text:style-name="T1110">89.1</text:span><text:span text:style-name="T1111">. šio nutarimo surašymo data ir vieta;</text:span></text:p>
      <text:p text:style-name="P1112"><text:span text:style-name="T1113">89.2</text:span><text:span text:style-name="T1114">. šių Taisyklių 16.2 punkte nurodyti duomenys apie nutarimą priėmusį Inspekcijos parei</text:span><text:span text:style-name="T1115">gūną;</text:span></text:p>
      <text:p text:style-name="P1116"><text:span text:style-name="T1117">89.3</text:span><text:span text:style-name="T1118">. duomenys apie administracinėn atsakomybėn patrauktą asmenį – fizinio asmens vardas, pavardė, asmens kodas, deklaruotos gyvenamosios vietos adresas / juridinio asmens pavadinimas, kodas juridinių asmenų registre, buveinės adresas;</text:span></text:p>
      <text:p text:style-name="P1119"><text:span text:style-name="T1120">89.4</text:span><text:span text:style-name="T1121">.<text:s/></text:span><text:span text:style-name="T1122">nutarimo administracinio teisės pažeidimo byloje surašymo data ir numeris;</text:span></text:p>
      <text:p text:style-name="P1123"><text:span text:style-name="T1124">89.5</text:span><text:span text:style-name="T1125">. nustatyti paskirtos baudos mokėjimo terminai ir sumos nurodant baudos mokėjimo periodiškumą (pavyzdžiui, kas mėnesį) ir kiekvieną mokėjimo periodą mokėtinos sumos dydį (pa</text:span><text:span text:style-name="T1126">vyzdžiui, vieną trečdalį paskirtos baudos);</text:span></text:p>
      <text:p text:style-name="P1127"><text:span text:style-name="T1128">89.6</text:span><text:span text:style-name="T1129">. baudos mokėjimo išdėstymo motyvai pagal ATPK 313 straipsnio 3 dalį.</text:span></text:p>
      <text:p text:style-name="P1130"><text:span text:style-name="T1131">90</text:span><text:span text:style-name="T1132">. Nutarimo dėl paskirtos baudos mokėjimo išdėstymo nuorašas asmeniui, dėl kurio priimtas nutarimas, įteikiamas pasirašytinai<text:s/></text:span><text:span text:style-name="T1133">arba ne vėliau kaip per 3 darbo dienas išsiunčiamas registruotu laišku, apie tai pažymint šiame nutarime (nurodoma išsiuntimo data ir registruoto laiško numeris).</text:span></text:p>
      <text:p text:style-name="P1134"/>
      <text:p text:style-name="P1135"><text:span text:style-name="T1136">VII</text:span><text:span text:style-name="T1137">.<text:s/></text:span><text:span text:style-name="T1138">NUTARIMO DĖL BAUDOS PAKEITIMO NEMOKAMAIS VIEŠAISIAIS DARBAIS FIZINIAM ASMENIUI SU</text:span><text:span text:style-name="T1139">RAŠYMAS</text:span></text:p>
      <text:p text:style-name="P1140"/>
      <text:p text:style-name="P1141"><text:span text:style-name="T1142">91</text:span><text:span text:style-name="T1143">. Nutarimas dėl baudos pakeitimo nemokamais viešaisiais darbais fiziniam asmeniui priimamas esant ATPK 313 straipsnio 5 dalyje arba 314 straipsnio 4 dalyje nurodytiems pagrindams.</text:span></text:p>
      <text:p text:style-name="P1144"><text:span text:style-name="T1145">92</text:span><text:span text:style-name="T1146">. Remiantis ATPK 313 straipsnio 5 dalimi, administracin</text:span><text:span text:style-name="T1147">ėn atsakomybėn patrauktas fizinis asmuo, kuriam paskirtos baudos mokėjimas išdėstytas per tam tikrą laikotarpį ATPK 313 straipsnio 3 dalyje nustatyta tvarka, jeigu pasunkėja jo materialinė padėtis ar yra kitų reikšmingų aplinkybių, gali kreiptis į nutarimą</text:span><text:span text:style-name="T1148"><text:s/>administracinio teisės pažeidimo byloje priėmusį pareigūną dėl nesumokėtos baudos dalies, ne mažesnės kaip aštuoni šimtai litų, pakeitimo nemokamais ne ilgesnės kaip 400 valandų trukmės viešaisiais darbais, skaičiuojant vieną nemokamų viešųjų darbų valand</text:span><text:span text:style-name="T1149">ą už dvidešimt litų baudos.</text:span></text:p>
      <text:p text:style-name="P1150"><text:span text:style-name="T1151">93</text:span><text:span text:style-name="T1152">. Remiantis ATPK 314 straipsnio 4 dalimi, kai nutarimas skirti baudą pateikiamas vykdyti antstoliui ir nustatoma, kad nėra turto, į kurį gali būti nukreiptas baudos išieškojimas, pareigūno, priėmusio nutarimą administracin</text:span><text:span text:style-name="T1153">io teisės pažeidimo byloje skirti baudą, nutarimu ir administracinėn atsakomybėn patraukto fizinio asmens sutikimu bauda gali būti pakeista nemokamais ne ilgesnės kaip 400 valandų trukmės viešaisiais darbais, skaičiuojant vieną nemokamų viešųjų darbų valan</text:span><text:span text:style-name="T1154">dą už dvidešimt litų baudos.</text:span></text:p>
      <text:p text:style-name="P1155"><text:span text:style-name="T1156">94</text:span><text:span text:style-name="T1157">. Nemokami viešieji darbai skiriami tik darbingiems asmenims.</text:span></text:p>
      <text:p text:style-name="P1158"><text:span text:style-name="T1159">95</text:span><text:span text:style-name="T1160">. Esant ATPK 313 straipsnio 5 dalyje ar 314 straipsnio 4 dalyje nurodytiems pagrindams, nutarimą dėl paskirtos baudos mokėjimo išdėstymo priima Inspekcij</text:span><text:span text:style-name="T1161">os pareigūnas, įgaliotas nagrinėti administracinio teisės pažeidimo bylą.</text:span></text:p>
      <text:p text:style-name="P1162"><text:span text:style-name="T1163">96</text:span><text:span text:style-name="T1164">. Nutarime dėl baudos pakeitimo nemokamais viešaisiais darbais fiziniam asmeniui turi būti nurodyta:</text:span></text:p>
      <text:p text:style-name="P1165"><text:span text:style-name="T1166">96.1</text:span><text:span text:style-name="T1167">. šio nutarimo surašymo data ir vieta;</text:span></text:p>
      <text:p text:style-name="P1168"><text:span text:style-name="T1169">96.2</text:span><text:span text:style-name="T1170">. šių Taisyklių 16.2 p</text:span><text:span text:style-name="T1171">unkte nurodyti duomenys apie nutarimą priėmusį Inspekcijos pareigūną;</text:span></text:p>
      <text:p text:style-name="P1172"><text:span text:style-name="T1173">96.3</text:span><text:span text:style-name="T1174">. duomenys apie administracinėn atsakomybėn patrauktą fizinį asmenį – vardas, pavardė, asmens kodas, deklaruotos gyvenamosios vietos adresas;</text:span></text:p>
      <text:p text:style-name="P1175"><text:span text:style-name="T1176">96.4</text:span><text:span text:style-name="T1177">. nutarimo administracinio t</text:span><text:span text:style-name="T1178">eisės pažeidimo byloje surašymo data ir numeris;</text:span></text:p>
      <text:p text:style-name="P1179"><text:span text:style-name="T1180">96.5</text:span><text:span text:style-name="T1181">. kokiu ATPK straipsniu ir jo dalimi remiantis priimamas nutarimas dėl baudos pakeitimo nemokamais viešaisiais darbais fiziniam asmeniui (ATPK 313 straipsnio 5 dalimi ar 314 straipsnio 4 dalimi);</text:span></text:p>
      <text:p text:style-name="P1182"><text:span text:style-name="T1183">96.6</text:span><text:span text:style-name="T1184">. baudos dalis litais, kuri pakeičiama nemokamais viešaisiais darbais, paskirtų nemokamų viešųjų darbų trukmė valandomis ir jų atlikimo terminas;</text:span></text:p>
      <text:p text:style-name="P1185"><text:span text:style-name="T1186">96.7</text:span><text:span text:style-name="T1187">. baudos (jos dalies) pakeitimo nemokamais viešaisiais darbais motyvai pagal ATPK 313 straipsnio</text:span><text:span text:style-name="T1188"><text:s/>5 dalį arba 314 straipsnio 4 dalį.</text:span></text:p>
      <text:p text:style-name="P1189"><text:span text:style-name="T1190">97</text:span><text:span text:style-name="T1191">. Jei nutarimas dėl baudos pakeitimo nemokamais viešaisiais darbais fiziniam asmeniui surašytas dalyvaujant administracinėn atsakomybėn patrauktam fiziniam asmeniui, šis asmuo savo parašu nutarime patvirtina, kad</text:span><text:span text:style-name="T1192"><text:s/>yra darbingas ir kad sutinka su baudos pakeitimu nemokamais viešaisiais darbais.</text:span></text:p>
      <text:p text:style-name="P1193"><text:span text:style-name="T1194">98</text:span><text:span text:style-name="T1195">. Nutarimo dėl baudos pakeitimo nemokamais viešaisiais darbais fiziniam asmeniui nuorašas asmeniui, dėl kurio priimtas nutarimas, įteikiamas pasirašytinai arba ne vėlia</text:span><text:span text:style-name="T1196">u kaip per 3 darbo dienas</text:span><text:span text:style-name="T1197"><text:s/></text:span><text:span text:style-name="T1198">išsiunčiamas registruotu laišku, apie tai pažymint šiame nutarime (nurodoma išsiuntimo data ir registruoto laiško numeris).</text:span></text:p>
      <text:p text:style-name="P1199"/>
      <text:p text:style-name="P1200"><text:span text:style-name="T1201">VIII</text:span><text:span text:style-name="T1202">.<text:s/></text:span><text:span text:style-name="T1203">BAIGIAMOSIOS NUOSTATOS</text:span></text:p>
      <text:p text:style-name="P1204"/>
      <text:p text:style-name="P1205"><text:span text:style-name="T1206">99</text:span><text:span text:style-name="T1207">. Apskundus nutarimą skirti administracinę nuobaudą, šis nutari</text:span><text:span text:style-name="T1208">mas turi būti vykdomas po to, kai skundas lieka nepatenkintas, išskyrus nutarimus skirti įspėjimą.</text:span></text:p>
      <text:p text:style-name="P1209"><text:span text:style-name="T1210">100</text:span><text:span text:style-name="T1211">. Nutarimas skirti įspėjimą įvykdomas paskelbiant nutarimą, baigus nagrinėti bylą. Kai nutarimas skirti įspėjimą priimamas nedalyvaujant pažeidėjui, j</text:span><text:span text:style-name="T1212">am šių Taisyklių 62 punkte numatyta tvarka įteikiamas nutarimo nuorašas.</text:span></text:p>
      <text:p text:style-name="P1213"><text:span text:style-name="T1214">101</text:span><text:span text:style-name="T1215">. Baudą patrauktas administracinėn atsakomybėn asmuo turi sumokėti ne vėliau kaip per 40 dienų nuo nutarimo skirti baudą įteikimo jam dienos, o apskundus tokį nutarimą – ne vėl</text:span><text:span text:style-name="T1216">iau kaip per 40 dienų nuo pranešimo apie skundo nepatenkinimą dienos.</text:span></text:p>
      <text:p text:style-name="P1217"><text:span text:style-name="T1218">102</text:span><text:span text:style-name="T1219">. Inspekcijos pareigūnas, surašęs protokolą, kurio pagrindu buvo priimtas nutarimas skirti baudą, privalo kontroliuoti, ar apylinkės teismo nutarime arba kituose teismo dokumentuo</text:span><text:span text:style-name="T1220">se nurodyti duomenys, reikalingi baudai sumokėti, atitinka šių Taisyklių 34 punkto nuostatas, ar Inspekcijos arba apylinkės teismo nutarimu paskirta bauda buvo sumokėta laikantis šių Taisyklių 34 punkto nuostatų. Nustatęs neatitikimų, minėtas Inspekcijos p</text:span><text:span text:style-name="T1221">areigūnas privalo imtis veiksmų, kad bauda būtų sumokėta ir / ar įskaityta pagal šių Taisyklių 34 punkto nuostatas.</text:span></text:p>
      <text:p text:style-name="P1222"><text:span text:style-name="T1223">103</text:span><text:span text:style-name="T1224">. Nutarimas skirti baudą turi būti priverstinai įvykdomas pasibaigus šių Taisyklių 101 punkte nustatytam terminui jį geruoju įvykdyti</text:span><text:span text:style-name="T1225">. Jeigu administracinėn atsakomybėn patrauktas asmuo nesumoka baudos per šį terminą, Inspekcijos pareigūnas, surašęs protokolą, kurio pagrindu buvo priimtas nutarimas skirti baudą, šį nutarimą nedelsdamas siunčia antstoliui vykdyti.</text:span></text:p>
      <text:p text:style-name="P1226"><text:span text:style-name="T1227">104</text:span><text:span text:style-name="T1228">. Remiantis ATPK</text:span><text:span text:style-name="T1229"><text:s/>306 straipsniu, kai yra aplinkybių, dėl kurių nedelsiant įvykdyti nutarimą skirti baudą negalima, nutarimą priėmęs Inspekcijos pareigūnas pagal asmens, dėl kurio priimtas nutarimas, pareiškimą gali atidėti nutarimo skirti baudą vykdymą iki 1 mėnesio.</text:span></text:p>
      <text:p text:style-name="P1230"><text:span text:style-name="T1231">10</text:span><text:span text:style-name="T1232">5</text:span><text:span text:style-name="T1233">. Nutarimą dėl baudos pakeitimo nemokamais viešaisiais darbais vykdo policijos komisariatas pagal administracinėn atsakomybėn patraukto fizinio asmens deklaruotą gyvenamąją<text:s/></text:span><text:soft-page-break/><text:span text:style-name="T1234">vietą Nemokamų viešųjų darbų atlikimo instrukcijos, patvirtintos Lietuvos Respub</text:span><text:span text:style-name="T1235">likos vidaus reikalų ministro 2000 m. gegužės 19 d. įsakymu Nr. 231 (Žin., 2000, Nr. </text:span><text:a xlink:href="https://www.e-tar.lt/portal/lt/legalAct/TAR.6ABD02C6E471" office:target-frame-name="_blank" xlink:show="new"><text:span text:style-name="T1236">43-1237</text:span></text:a><text:span text:style-name="T1237">), nustatyta tvarka. Nutarimas dėl baudos pakeitimo nemokamais viešaisiais darb</text:span><text:span text:style-name="T1238">ais siunčiamas vykdyti ne vėliau kaip kitą dieną po jo priėmimo.</text:span></text:p>
      <text:p text:style-name="P1239"><text:span text:style-name="T1240">106</text:span><text:span text:style-name="T1241">. Administracinėn atsakomybėn patrauktas fizinis asmuo, kuris vengia atlikti nemokamus viešuosius darbus, privalo sumokėti ankstesniu nutarimu jam paskirtą baudą ar jos dalį, už kurią nebuvo atlikti nemokami viešieji darbai. Šiuo atveju įstaigos, kurios ži</text:span><text:span text:style-name="T1242">nioje yra nemokamų viešųjų darbų atlikimas, teikimu sprendimą priima institucija (pareigūnas), paskyrusi (-ęs)<text:s/></text:span><text:span text:style-name="T1243">nemokamus viešuosius darbus. Pakartotinis baudos pakeitimas nemokamais viešaisiais darbais negalimas.</text:span></text:p>
      <text:p text:style-name="P1244"><text:span text:style-name="T1245">107</text:span><text:span text:style-name="T1246">. Negali būti vykdomas nutarimas ski</text:span><text:span text:style-name="T1247">rti administracinę nuobaudą, jeigu jis nebuvo perduotas vykdyti per 3 mėnesius nuo priėmimo dienos. Jeigu nutarimo vykdymas sustabdytas remiantis ATPK 295 straipsniu (apskundus nutarimą skirti administracinę nuobaudą), senaties termino eiga sustabdoma iki<text:s/></text:span><text:span text:style-name="T1248">skundo išnagrinėjimo. Atidėjus nutarimo vykdymą remiantis ATPK 306 straipsniu, senaties termino eiga sustabdoma iki termino atidėjimo pabaigos.</text:span></text:p>
      <text:p text:style-name="P1249"><text:span text:style-name="T1250">108</text:span><text:span text:style-name="T1251">. Priėmęs nutarimą skirti administracinę nuobaudą Inspekcijos pareigūnas nutarimo vykdymą nutraukia šiais</text:span><text:span text:style-name="T1252"><text:s/>atvejais:</text:span></text:p>
      <text:p text:style-name="P1253"><text:span text:style-name="T1254">108.1</text:span><text:span text:style-name="T1255">. kai priešingą teisei veikimą ar neveikimą padaro nepakaltinamas asmuo;</text:span></text:p>
      <text:p text:style-name="P1256"><text:span text:style-name="T1257">108.2</text:span><text:span text:style-name="T1258">. kai priimamas amnestijos aktas, jeigu jis panaikina administracinės nuobaudos skyrimą;</text:span></text:p>
      <text:p text:style-name="P1259"><text:span text:style-name="T1260">108.3</text:span><text:span text:style-name="T1261">. kai panaikinamas administracinę atsakomybę nustatantis a</text:span><text:span text:style-name="T1262">ktas;</text:span></text:p>
      <text:p text:style-name="P1263"><text:span text:style-name="T1264">108.4</text:span><text:span text:style-name="T1265">. kai miršta fizinis asmuo, dėl kurio priimtas nutarimas;</text:span></text:p>
      <text:p text:style-name="P1266"><text:span text:style-name="T1267">108.5</text:span><text:span text:style-name="T1268">. kai likviduojamas juridinis asmuo, dėl kurio priimtas nutarimas.</text:span></text:p>
      <text:p text:style-name="P1269"><text:span text:style-name="T1270">109</text:span><text:span text:style-name="T1271">. Nutrauktas vykdymo procesas negali būti pradėtas iš naujo.</text:span></text:p>
      <text:p text:style-name="P1272"><text:span text:style-name="T1273">110</text:span><text:span text:style-name="T1274">. Inspekcijos pareigūnai, paže</text:span><text:span text:style-name="T1275">idę šias Taisykles, atsako teisės aktų nustatyta tvarka.</text:span></text:p>
      <text:p text:style-name="P1276"/>
      <text:p text:style-name="P1277"><text:span text:style-name="T1278">_________________</text:span></text:p>
      <text:p text:style-name="P1279">Priedo pakeitimai:</text:p>
      <text:p text:style-name="P1280"><text:span text:style-name="T1281">Nr.<text:s/></text:span><text:a xlink:href="https://www.e-tar.lt/portal/legalAct.html?documentId=TAR.9B4068453B35" office:target-frame-name="_top" xlink:show="replace"><text:span text:style-name="T1282">1V-143</text:span></text:a><text:span text:style-name="T1283">, 2013-09-25, Žin., 2013, Nr. 108-5350 (2013-10-15), i. k.<text:s/></text:span><text:span text:style-name="T1284">113301IISAK001V-143</text:span></text:p>
      <text:p text:style-name="Normal"/>
      <text:p text:style-name="P1285"><text:span text:style-name="T1286">Forma.</text:span><text:span text:style-name="T1287"><text:s/>Neteko galios nuo 2016-12-31</text:span></text:p>
      <text:p text:style-name="P1288">Formos naikinimas:</text:p>
      <text:p text:style-name="P1289"><text:span text:style-name="T1290">Nr.<text:s/></text:span><text:a xlink:href="https://www.e-tar.lt/portal/legalAct.html?documentId=b949f040ce8d11e69e09f35d37acd719" office:target-frame-name="_top" xlink:show="replace"><text:span text:style-name="T1291">1V-195</text:span></text:a><text:span text:style-name="T1292">, 2016-12-30, paskelbta TAR 2016-12-30, i. k. 2016-30177</text:span></text:p>
      <text:p text:style-name="Normal"/>
      <text:p text:style-name="P1293"><text:span text:style-name="T1294">Forma.</text:span><text:span text:style-name="T1295"><text:s/>Neteko galios nuo 2016-12-31</text:span></text:p>
      <text:p text:style-name="P1296">Formos naikinimas:</text:p>
      <text:p text:style-name="P1297"><text:span text:style-name="T1298">Nr.<text:s/></text:span><text:a xlink:href="https://www.e-tar.lt/portal/legalAct.html?documentId=b949f040ce8d11e69e09f35d37acd719" office:target-frame-name="_top" xlink:show="replace"><text:span text:style-name="T1299">1V-195</text:span></text:a><text:span text:style-name="T1300">, 2016-12-30, paskelbta TAR 2016-12-30, i. k. 2016-30177</text:span></text:p>
      <text:p text:style-name="Normal"/>
      <text:p text:style-name="P1301"><text:span text:style-name="T1302">Forma.</text:span><text:span text:style-name="T1303"><text:s/>Neteko galios nuo 2016-12-31</text:span></text:p>
      <text:p text:style-name="P1304">Formos naikinimas:</text:p>
      <text:p text:style-name="P1305"><text:span text:style-name="T1306">Nr.<text:s/></text:span><text:a xlink:href="https://www.e-tar.lt/portal/legalAct.html?documentId=b949f040ce8d11e69e09f35d37acd719" office:target-frame-name="_top" xlink:show="replace"><text:span text:style-name="T1307">1V-195</text:span></text:a><text:span text:style-name="T1308">, 2016-12-30, paskelbta TAR 2016-12-30, i. k. 2016-30177</text:span></text:p>
      <text:p text:style-name="Normal"/>
      <text:p text:style-name="P1309"><text:span text:style-name="T1310">Forma.</text:span><text:span text:style-name="T1311"><text:s/>Neteko galios nuo 2016-12-31</text:span></text:p>
      <text:p text:style-name="P1312">Formos naikinimas:</text:p>
      <text:p text:style-name="P1313"><text:span text:style-name="T1314">Nr.<text:s/></text:span><text:a xlink:href="https://www.e-tar.lt/portal/legalAct.html?documentId=b949f040ce8d11e69e09f35d37acd719" office:target-frame-name="_top" xlink:show="replace"><text:span text:style-name="T1315">1V-195</text:span></text:a><text:span text:style-name="T1316">, 2016-12-30, paskelbta TAR 2016-12-30, i. k. 2016-30177</text:span></text:p>
      <text:p text:style-name="Normal"/>
      <text:p text:style-name="P1317"><text:span text:style-name="T1318">Forma.</text:span><text:span text:style-name="T1319"><text:s/>Neteko galios nuo 2016-12-31</text:span></text:p>
      <text:p text:style-name="P1320">Formos naikinimas:</text:p>
      <text:p text:style-name="P1321"><text:span text:style-name="T1322">Nr.<text:s/></text:span><text:a xlink:href="https://www.e-tar.lt/portal/legalAct.html?documentId=b949f040ce8d11e69e09f35d37acd719" office:target-frame-name="_top" xlink:show="replace"><text:span text:style-name="T1323">1V-195</text:span></text:a><text:span text:style-name="T1324">, 2016-12-30, paskelbta TAR 2016-12-30, i. k. 2016-30177</text:span></text:p>
      <text:p text:style-name="Normal"/>
      <text:p text:style-name="P1325"><text:span text:style-name="T1326">Forma.</text:span><text:span text:style-name="T1327"><text:s/>Neteko galios nuo 2016-12-31</text:span></text:p>
      <text:p text:style-name="P1328">Formos naikinimas:</text:p>
      <text:p text:style-name="P1329"><text:span text:style-name="T1330">Nr.<text:s/></text:span><text:a xlink:href="https://www.e-tar.lt/portal/legalAct.html?documentId=b949f040ce8d11e69e09f35d37acd719" office:target-frame-name="_top" xlink:show="replace"><text:span text:style-name="T1331">1V-195</text:span></text:a><text:span text:style-name="T1332">, 2016-12-30, paskelbta TAR 2016-12-30, i. k. 2016-30177</text:span></text:p>
      <text:p text:style-name="Normal"/>
      <text:p text:style-name="P1333"><text:span text:style-name="T1334">Forma.</text:span><text:span text:style-name="T1335"><text:s/>Neteko galios nuo 2016-12-31</text:span></text:p>
      <text:p text:style-name="P1336">Formos naikinimas:</text:p>
      <text:soft-page-break/>
      <text:p text:style-name="P1337"><text:span text:style-name="T1338">Nr.<text:s/></text:span><text:a xlink:href="https://www.e-tar.lt/portal/legalAct.html?documentId=b949f040ce8d11e69e09f35d37acd719" office:target-frame-name="_top" xlink:show="replace"><text:span text:style-name="T1339">1V-195</text:span></text:a><text:span text:style-name="T1340">, 2016-12-30, paskelbta TAR 2016-12-30, i. k. 2016-30177</text:span></text:p>
      <text:p text:style-name="Normal"/>
      <text:p text:style-name="P1341"><text:span text:style-name="T1342">Forma.</text:span><text:span text:style-name="T1343"><text:s/>Neteko galios nuo 2016-12-31</text:span></text:p>
      <text:p text:style-name="P1344">Formos naikinimas:</text:p>
      <text:p text:style-name="P1345"><text:span text:style-name="T1346">Nr.<text:s/></text:span><text:a xlink:href="https://www.e-tar.lt/portal/legalAct.html?documentId=b949f040ce8d11e69e09f35d37acd719" office:target-frame-name="_top" xlink:show="replace"><text:span text:style-name="T1347">1V-195</text:span></text:a><text:span text:style-name="T1348">, 2016-12-30, paskelbta TAR 2016-12-30, i. k. 2016-30177</text:span></text:p>
      <text:p text:style-name="Normal"/>
      <text:p text:style-name="P1349"/>
      <text:p text:style-name="P1350"/>
      <text:p text:style-name="P1351"><text:span text:style-name="T1352">Pakeitimai:</text:span></text:p>
      <text:p text:style-name="P1353"/>
      <text:p text:style-name="P1354"><text:span text:style-name="T1355">1.</text:span></text:p>
      <text:p text:style-name="P1356"><text:span text:style-name="T1357">Valstybinė teritorijų planavimo ir statybos inspekcija prie Lietuvos Respublikos aplinkos ministerijos, Įsaky</text:span><text:span text:style-name="T1358">mas</text:span></text:p>
      <text:p text:style-name="P1359"><text:span text:style-name="T1360">Nr.<text:s/></text:span><text:a xlink:href="https://www.e-tar.lt/portal/legalAct.html?documentId=TAR.F445334FC77E" office:target-frame-name="_top" xlink:show="replace"><text:span text:style-name="T1361">1V-136</text:span></text:a><text:span text:style-name="T1362">, 2010-09-28, Žin., 2010, Nr. 116-5963 (2010-09-30), i. k. 110301IISAK001V-136</text:span></text:p>
      <text:p text:style-name="P1363"><text:span text:style-name="T1364">Dėl Valstybinės teritorijų planavimo ir statybos inspekcijos prie Aplinkos<text:s/></text:span><text:span text:style-name="T1365">ministerijos viršininko 2010 m. kovo 17 d. įsakymo Nr. 1V-61 "Dėl administracinio teisės pažeidimo protokolo, nutarimo administracinio teisės pažeidimo byloje formų, Administracinio teisės pažeidimo protokolo formos užpildymo taisyklių bei Nutarimo adminis</text:span><text:span text:style-name="T1366">tracinio teisės pažeidimo byloje formos užpildymo taisyklių patvirtinimo" pakeitimo</text:span></text:p>
      <text:p text:style-name="P1367"/>
      <text:p text:style-name="P1368"><text:span text:style-name="T1369">2.</text:span></text:p>
      <text:p text:style-name="P1370"><text:span text:style-name="T1371">Valstybinė teritorijų planavimo ir statybos inspekcija prie Lietuvos Respublikos aplinkos ministerijos, Įsakymas</text:span></text:p>
      <text:p text:style-name="P1372"><text:span text:style-name="T1373">Nr.<text:s/></text:span><text:a xlink:href="https://www.e-tar.lt/portal/legalAct.html?documentId=TAR.763942FA2A71" office:target-frame-name="_top" xlink:show="replace"><text:span text:style-name="T1374">1V-178</text:span></text:a><text:span text:style-name="T1375">, 2010-12-31, Žin., 2011, Nr. 3-110 (2011-01-08), i. k. 110301IISAK001V-178</text:span></text:p>
      <text:p text:style-name="P1376"><text:span text:style-name="T1377">Dėl Valstybinės teritorijų planavimo ir statybos inspekcijos prie Aplinkos ministerijos viršininko 2010 m. kovo 17 d. įsakymo Nr. 1V-61 "Dėl ad</text:span><text:span text:style-name="T1378">ministracinio teisės pažeidimo protokolo, nutarimo administracinio teisės pažeidimo byloje formų, Administracinio teisės pažeidimo protokolo formos užpildymo taisyklių bei Nutarimo administracinio teisės pažeidimo byloje formos užpildymo taisyklių patvirti</text:span><text:span text:style-name="T1379">nimo" pakeitimo</text:span></text:p>
      <text:p text:style-name="P1380"/>
      <text:p text:style-name="P1381"><text:span text:style-name="T1382">3.</text:span></text:p>
      <text:p text:style-name="P1383"><text:span text:style-name="T1384">Valstybinė teritorijų planavimo ir statybos inspekcija prie Lietuvos Respublikos aplinkos ministerijos, Įsakymas</text:span></text:p>
      <text:p text:style-name="P1385"><text:span text:style-name="T1386">Nr.<text:s/></text:span><text:a xlink:href="https://www.e-tar.lt/portal/legalAct.html?documentId=TAR.9B4068453B35" office:target-frame-name="_top" xlink:show="replace"><text:span text:style-name="T1387">1V-143</text:span></text:a><text:span text:style-name="T1388">, 2013-09-25, Žin., 2013, Nr. 1</text:span><text:span text:style-name="T1389">08-5350 (2013-10-15), i. k. 113301IISAK001V-143</text:span></text:p>
      <text:p text:style-name="P1390"><text:span text:style-name="T1391">Dėl Valstybinės teritorijų planavimo ir statybos inspekcijos prie Aplinkos ministerijos viršininko 2010 m. kovo 17 d. įsakymo Nr. 1V-61 "Dėl administracinio teisės pažeidimo protokolo, nutarimo administracini</text:span><text:span text:style-name="T1392">o teisės pažeidimo byloje formų, Administracinio teisės pažeidimo protokolo formos užpildymo taisyklių bei Nutarimo administracinio teisės pažeidimo byloje formos užpildymo taisyklių patvirtinimo" pakeitimo</text:span></text:p>
      <text:p text:style-name="P1393"/>
      <text:p text:style-name="P1394"><text:span text:style-name="T1395">4.</text:span></text:p>
      <text:p text:style-name="P1396"><text:span text:style-name="T1397">Valstybinė teritorijų planavimo ir statybos<text:s/></text:span><text:span text:style-name="T1398">inspekcija prie Aplinkos ministerijos, Įsakymas</text:span></text:p>
      <text:p text:style-name="P1399"><text:span text:style-name="T1400">Nr.<text:s/></text:span><text:a xlink:href="https://www.e-tar.lt/portal/legalAct.html?documentId=b949f040ce8d11e69e09f35d37acd719" office:target-frame-name="_top" xlink:show="replace"><text:span text:style-name="T1401">1V-195</text:span></text:a><text:span text:style-name="T1402">, 2016-12-30, paskelbta TAR 2016-12-30, i. k. 2016-30177</text:span></text:p>
      <text:p text:style-name="P1403"><text:span text:style-name="T1404">Dėl tyrimo veiksmo protokolo, administracin</text:span><text:span text:style-name="T1405">io nusižengimo protokolo juridiniam asmeniui, nutarimo administracinio nusižengimo byloje juridiniam asmeniui rekvizitų patvirtinimo</text:span></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Sandra</meta:initial-creator>
    <dc:creator>adlibuser</dc:creator>
    <meta:creation-date>2017-11-13T07:50:00Z</meta:creation-date>
    <dc:date>2017-11-13T07:50:00Z</dc:date>
    <meta:template xlink:href="Normal.dotm" xlink:type="simple"/>
    <meta:editing-cycles>2</meta:editing-cycles>
    <meta:editing-duration>PT0S</meta:editing-duration>
    <meta:document-statistic meta:page-count="18" meta:paragraph-count="1383" meta:word-count="8707" meta:character-count="69151" meta:row-count="2473" meta:non-whitespace-character-count="61827"/>
  </office:meta>
</office:document-meta>
</file>