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center"/>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with-next="always" fo:text-align="center" fo:text-indent="0.043in"/>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with-next="always" fo:text-align="justify" fo:text-indent="0.043in"/>
      <style:text-properties style:font-size-complex="12pt" style:language-asian="lt" style:country-asian="LT"/>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368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justify" fo:text-indent="0.4368in"/>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fo:language="en" fo:country="U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center" fo:text-indent="0.043in"/>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justify" fo:text-indent="0.4368in"/>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736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style:font-name-asian="Calibri" fo:color="#0D0D0D"/>
    </style:style>
    <style:style style:name="T362" style:parent-style-name="DefaultParagraphFont" style:family="text">
      <style:text-properties style:font-name-asian="Calibri" fo:color="#0D0D0D"/>
    </style:style>
    <style:style style:name="T363" style:parent-style-name="DefaultParagraphFont" style:family="text">
      <style:text-properties style:font-name-asian="Calibri" fo:color="#0D0D0D"/>
    </style:style>
    <style:style style:name="T364" style:parent-style-name="DefaultParagraphFont" style:family="text">
      <style:text-properties style:font-name-asian="Calibri" fo:color="#0D0D0D"/>
    </style:style>
    <style:style style:name="T365" style:parent-style-name="DefaultParagraphFont" style:family="text">
      <style:text-properties fo:color="#0D0D0D"/>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3.6%"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368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text-align="justify" fo:text-indent="0.3937in"/>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margin-left="-0.0625in" fo:text-indent="0.456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text-align="center" fo:text-indent="0.043in"/>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text-align="justify" fo:text-indent="0.4368in"/>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text-align="justify" fo:text-indent="0.3937in"/>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text-position="super 63.6%"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text-position="super 66.6%"/>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text-position="super 66.6%"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language-asian="lt" style:country-asian="LT"/>
    </style:style>
    <style:style style:name="P602"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607" style:parent-style-name="Normal" style:family="paragraph">
      <style:paragraph-properties fo:margin-left="3.5in">
        <style:tab-stops>
          <style:tab-stop style:type="left" style:position="-0.4479in"/>
        </style:tab-stops>
      </style:paragraph-properties>
      <style:text-properties style:font-size-complex="12pt"/>
    </style:style>
    <style:style style:name="P608" style:parent-style-name="Normal" style:family="paragraph">
      <style:paragraph-properties fo:margin-left="3.5in">
        <style:tab-stops>
          <style:tab-stop style:type="left" style:position="-0.4479in"/>
        </style:tab-stops>
      </style:paragraph-properties>
      <style:text-properties style:font-size-complex="12pt"/>
    </style:style>
    <style:style style:name="P609" style:parent-style-name="Normal" style:family="paragraph">
      <style:paragraph-properties fo:margin-left="3.5in">
        <style:tab-stops>
          <style:tab-stop style:type="left" style:position="-0.4479in"/>
        </style:tab-stops>
      </style:paragraph-properties>
      <style:text-properties style:font-size-complex="12pt"/>
    </style:style>
    <style:style style:name="P610" style:parent-style-name="Normal" style:family="paragraph">
      <style:paragraph-properties fo:margin-left="3.5in">
        <style:tab-stops>
          <style:tab-stop style:type="left" style:position="-0.4479in"/>
        </style:tab-stops>
      </style:paragraph-properties>
      <style:text-properties style:font-size-complex="12pt"/>
    </style:style>
    <style:style style:name="P611" style:parent-style-name="Normal" style:family="paragraph">
      <style:paragraph-properties fo:margin-left="3.5in">
        <style:tab-stops>
          <style:tab-stop style:type="left" style:position="-0.4479in"/>
        </style:tab-stops>
      </style:paragraph-properties>
      <style:text-properties style:font-size-complex="12pt"/>
    </style:style>
    <style:style style:name="P612" style:parent-style-name="Normal" style:family="paragraph">
      <style:paragraph-properties fo:margin-left="3.5in">
        <style:tab-stops>
          <style:tab-stop style:type="left" style:position="-0.4479in"/>
        </style:tab-stops>
      </style:paragraph-properties>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AGaramondPro-Regular"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P687" style:parent-style-name="Normal" style:family="paragraph">
      <style:paragraph-properties fo:text-align="center" fo:text-indent="0.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P693" style:parent-style-name="Normal" style:family="paragraph">
      <style:text-properties fo:font-weight="bold" style:font-weight-asian="bold" style:font-weight-complex="bold"/>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center"/>
      <style:text-properties fo:font-weight="bold" style:font-weight-asian="bold" style:font-weight-complex="bold"/>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P737" style:parent-style-name="Normal" style:family="paragraph">
      <style:paragraph-properties fo:text-indent="2.9111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text-properties fo:font-weight="bold" style:font-weight-asian="bold" style:font-weight-complex="bold"/>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D0D0D"/>
    </style:style>
    <style:style style:name="T773" style:parent-style-name="DefaultParagraphFont" style:family="text">
      <style:text-properties style:font-size-complex="12pt"/>
    </style:style>
    <style:style style:name="T774" style:parent-style-name="DefaultParagraphFont" style:family="text">
      <style:text-properties fo:color="#0D0D0D"/>
    </style:style>
    <style:style style:name="T775" style:parent-style-name="DefaultParagraphFont" style:family="text">
      <style:text-properties fo:color="#0D0D0D"/>
    </style:style>
    <style:style style:name="P776" style:parent-style-name="Normal" style:family="paragraph">
      <style:paragraph-properties fo:text-align="justify" fo:text-indent="0.5in"/>
    </style:style>
    <style:style style:name="T777" style:parent-style-name="DefaultParagraphFont" style:family="text">
      <style:text-properties fo:color="#0D0D0D"/>
    </style:style>
    <style:style style:name="T778" style:parent-style-name="DefaultParagraphFont" style:family="text">
      <style:text-properties fo:color="#0D0D0D"/>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D0D0D"/>
    </style:style>
    <style:style style:name="T784" style:parent-style-name="DefaultParagraphFont" style:family="text">
      <style:text-properties fo:color="#0D0D0D"/>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D0D0D"/>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D0D0D" style:font-size-complex="12pt"/>
    </style:style>
    <style:style style:name="T805" style:parent-style-name="DefaultParagraphFont" style:family="text">
      <style:text-properties fo:color="#0D0D0D" style:font-size-complex="12pt"/>
    </style:style>
    <style:style style:name="T806" style:parent-style-name="DefaultParagraphFont" style:family="text">
      <style:text-properties fo:color="#0D0D0D"/>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D0D0D"/>
    </style:style>
    <style:style style:name="T811" style:parent-style-name="DefaultParagraphFont" style:family="text">
      <style:text-properties fo:color="#0D0D0D"/>
    </style:style>
    <style:style style:name="T812" style:parent-style-name="DefaultParagraphFont" style:family="text">
      <style:text-properties style:font-size-complex="12pt"/>
    </style:style>
    <style:style style:name="T813" style:parent-style-name="DefaultParagraphFont" style:family="text">
      <style:text-properties fo:color="#0D0D0D"/>
    </style:style>
    <style:style style:name="T814" style:parent-style-name="DefaultParagraphFont" style:family="text">
      <style:text-properties fo:color="#0D0D0D"/>
    </style:style>
    <style:style style:name="T815" style:parent-style-name="DefaultParagraphFont" style:family="text">
      <style:text-properties style:font-size-complex="12pt"/>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margin-right="0.102in"/>
      <style:text-properties fo:font-weight="bold" style:font-weight-asian="bold" style:font-weight-complex="bold"/>
    </style:style>
    <style:style style:name="P823" style:parent-style-name="Normal" style:family="paragraph">
      <style:paragraph-properties fo:text-align="justify" fo:margin-right="0.102in"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102in" fo:text-indent="0.5in"/>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102in"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P835" style:parent-style-name="Normal" style:family="paragraph">
      <style:paragraph-properties fo:text-align="justify" fo:margin-right="0.0041in" fo:text-indent="0.5in"/>
    </style:style>
    <style:style style:name="P836" style:parent-style-name="Normal" style:family="paragraph">
      <style:paragraph-properties fo:text-align="justify" fo:margin-right="0.0041in" fo:text-indent="0.5in"/>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851" style:parent-style-name="Normal" style:family="paragraph">
      <style:paragraph-properties style:snap-to-layout-grid="false" fo:margin-left="3.5in" fo:margin-right="0.1958in">
        <style:tab-stops>
          <style:tab-stop style:type="left" style:position="1.127in"/>
        </style:tab-stops>
      </style:paragraph-properties>
    </style:style>
    <style:style style:name="P852"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853" style:parent-style-name="Normal" style:family="paragraph">
      <style:paragraph-properties fo:text-align="center" fo:margin-right="0.1958in"/>
      <style:text-properties style:font-name-asian="Calibri"/>
    </style:style>
    <style:style style:name="P854" style:parent-style-name="Normal" style:family="paragraph">
      <style:paragraph-properties fo:text-align="center" fo:margin-right="0.1958in"/>
    </style:style>
    <style:style style:name="T855" style:parent-style-name="DefaultParagraphFont" style:family="text">
      <style:text-properties style:font-name-asian="Calibri"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style:font-name-asian="Calibri" fo:font-weight="bold" style:font-weight-asian="bold"/>
    </style:style>
    <style:style style:name="P858"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859" style:parent-style-name="Normal" style:family="paragraph">
      <style:paragraph-properties fo:text-align="center" fo:margin-right="0.1958in"/>
    </style:style>
    <style:style style:name="T860" style:parent-style-name="DefaultParagraphFont" style:family="text">
      <style:text-properties style:font-name-asian="Calibri" fo:font-style="italic" style:font-style-asian="italic" fo:font-size="11pt" style:font-size-asian="11pt" style:font-size-complex="11pt"/>
    </style:style>
    <style:style style:name="T861" style:parent-style-name="DefaultParagraphFont" style:family="text">
      <style:text-properties style:font-name-asian="Calibri" fo:font-style="italic" style:font-style-asian="italic" fo:font-size="11pt" style:font-size-asian="11pt" style:font-size-complex="11pt"/>
    </style:style>
    <style:style style:name="P862"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863" style:parent-style-name="Normal" style:family="paragraph">
      <style:paragraph-properties fo:text-align="center" fo:margin-right="0.1958in"/>
    </style:style>
    <style:style style:name="T864" style:parent-style-name="DefaultParagraphFont" style:family="text">
      <style:text-properties style:font-name-asian="Calibri" fo:font-weight="bold" style:font-weight-asian="bold"/>
    </style:style>
    <style:style style:name="T865" style:parent-style-name="DefaultParagraphFont" style:family="text">
      <style:text-properties fo:font-weight="bold" style:font-weight-asian="bold" fo:text-transform="uppercase"/>
    </style:style>
    <style:style style:name="P866" style:parent-style-name="Normal" style:family="paragraph">
      <style:paragraph-properties fo:margin-right="0.1958in"/>
    </style:style>
    <style:style style:name="P867" style:parent-style-name="Normal" style:family="paragraph">
      <style:paragraph-properties fo:text-align="center" fo:margin-right="0.1958in"/>
    </style:style>
    <style:style style:name="P868" style:parent-style-name="Normal" style:family="paragraph">
      <style:paragraph-properties fo:text-align="center" fo:margin-right="0.1958in"/>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tyle="italic" style:font-style-asian="italic"/>
    </style:style>
    <style:style style:name="P872" style:parent-style-name="Normal" style:family="paragraph">
      <style:paragraph-properties fo:text-align="center" fo:margin-right="0.1958in"/>
    </style:style>
    <style:style style:name="P873" style:parent-style-name="Normal" style:family="paragraph">
      <style:paragraph-properties fo:margin-right="0.1958in"/>
    </style:style>
    <style:style style:name="P874" style:parent-style-name="Normal" style:family="paragraph">
      <style:paragraph-properties fo:text-align="justify" fo:margin-right="0.1958in" fo:text-indent="0.5in"/>
    </style:style>
    <style:style style:name="TableColumn876" style:family="table-column">
      <style:table-column-properties style:column-width="0.693in"/>
    </style:style>
    <style:style style:name="TableColumn877" style:family="table-column">
      <style:table-column-properties style:column-width="0.702in"/>
    </style:style>
    <style:style style:name="TableColumn878" style:family="table-column">
      <style:table-column-properties style:column-width="0.7319in"/>
    </style:style>
    <style:style style:name="TableColumn879" style:family="table-column">
      <style:table-column-properties style:column-width="0.852in"/>
    </style:style>
    <style:style style:name="TableColumn880" style:family="table-column">
      <style:table-column-properties style:column-width="1.1979in"/>
    </style:style>
    <style:style style:name="TableColumn881" style:family="table-column">
      <style:table-column-properties style:column-width="0.8777in"/>
    </style:style>
    <style:style style:name="TableColumn882" style:family="table-column">
      <style:table-column-properties style:column-width="0.8583in"/>
    </style:style>
    <style:style style:name="TableColumn883" style:family="table-column">
      <style:table-column-properties style:column-width="0.5368in"/>
    </style:style>
    <style:style style:name="Table875" style:family="table">
      <style:table-properties style:width="6.45in" fo:margin-left="0in" table:align="left"/>
    </style:style>
    <style:style style:name="TableRow884" style:family="table-row">
      <style:table-row-properties style:min-row-height="2.5673in"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right="0.1958in"/>
      <style:text-properties fo:font-weight="bold" style:font-weight-asian="bold" style:font-weight-complex="bold"/>
    </style:style>
    <style:style style:name="TableCell887" style:family="table-cell">
      <style:table-cell-properties fo:border="0.0069in solid #000000" style:glyph-orientation-vertical="0" fo:padding-top="0in" fo:padding-left="0.075in" fo:padding-bottom="0in" fo:padding-right="0.075in"/>
    </style:style>
    <style:style style:name="P888" style:parent-style-name="Normal" style:family="paragraph">
      <style:paragraph-properties fo:text-align="justify" fo:margin-left="0.0784in" fo:margin-right="0.1958in">
        <style:tab-stops/>
      </style:paragraph-properties>
    </style:style>
    <style:style style:name="T889" style:parent-style-name="DefaultParagraphFont" style:family="text">
      <style:text-properties fo:font-weight="bold" style:font-weight-asian="bold" style:font-weight-complex="bold"/>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fo:text-align="justify" fo:margin-left="0.0784in" fo:margin-right="0.1958in">
        <style:tab-stops/>
      </style:paragraph-properties>
    </style:style>
    <style:style style:name="T892" style:parent-style-name="DefaultParagraphFont" style:family="text">
      <style:text-properties fo:font-weight="bold" style:font-weight-asian="bold" fo:font-size="11pt" style:font-size-asian="11pt" style:font-size-complex="11pt"/>
    </style:style>
    <style:style style:name="TableCell893" style:family="table-cell">
      <style:table-cell-properties fo:border="0.0069in solid #000000" style:glyph-orientation-vertical="0" fo:padding-top="0in" fo:padding-left="0.075in" fo:padding-bottom="0in" fo:padding-right="0.075in"/>
    </style:style>
    <style:style style:name="P894" style:parent-style-name="Normal" style:family="paragraph">
      <style:paragraph-properties fo:text-align="justify" fo:margin-left="0.0784in" fo:margin-right="0.1958in">
        <style:tab-stops>
          <style:tab-stop style:type="left" style:position="0.7597in"/>
        </style:tab-stops>
      </style:paragraph-properties>
    </style:style>
    <style:style style:name="T895" style:parent-style-name="DefaultParagraphFont" style:family="text">
      <style:text-properties fo:font-weight="bold" style:font-weight-asian="bold" fo:font-size="11pt" style:font-size-asian="11pt" style:font-size-complex="11pt"/>
    </style:style>
    <style:style style:name="TableCell896" style:family="table-cell">
      <style:table-cell-properties fo:border="0.0069in solid #000000" style:glyph-orientation-vertical="0" fo:padding-top="0in" fo:padding-left="0.075in" fo:padding-bottom="0in" fo:padding-right="0.075in"/>
    </style:style>
    <style:style style:name="P897"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898"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899" style:parent-style-name="Normal" style:family="paragraph">
      <style:paragraph-properties fo:text-align="justify" fo:margin-left="0.0784in" fo:margin-right="0.1958in">
        <style:tab-stops/>
      </style:paragraph-properties>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902" style:family="table-cell">
      <style:table-cell-properties fo:border="0.0069in solid #000000" style:glyph-orientation-vertical="0" fo:padding-top="0in" fo:padding-left="0.075in" fo:padding-bottom="0in" fo:padding-right="0.075in"/>
    </style:style>
    <style:style style:name="P903" style:parent-style-name="Normal" style:family="paragraph">
      <style:paragraph-properties fo:text-align="justify" fo:margin-left="0.0784in" fo:margin-right="0.1958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ableCell905" style:family="table-cell">
      <style:table-cell-properties fo:border="0.0069in solid #000000" style:glyph-orientation-vertical="0" fo:padding-top="0in" fo:padding-left="0.075in" fo:padding-bottom="0in" fo:padding-right="0.075in"/>
    </style:style>
    <style:style style:name="P906" style:parent-style-name="Normal" style:family="paragraph">
      <style:paragraph-properties fo:text-align="justify" fo:margin-left="0.0784in" fo:margin-right="0.1958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ableCell908" style:family="table-cell">
      <style:table-cell-properties fo:border="0.0069in solid #000000" style:glyph-orientation-vertical="0" fo:padding-top="0in" fo:padding-left="0.075in" fo:padding-bottom="0in" fo:padding-right="0.075in"/>
    </style:style>
    <style:style style:name="P909" style:parent-style-name="Normal" style:family="paragraph">
      <style:paragraph-properties fo:text-align="justify" fo:margin-left="0.0784in" fo:margin-right="0.1958in">
        <style:tab-stops/>
      </style:paragraph-properties>
    </style:style>
    <style:style style:name="T910" style:parent-style-name="DefaultParagraphFont" style:family="text">
      <style:text-properties fo:font-weight="bold" style:font-weight-asian="bold" fo:font-size="11pt" style:font-size-asian="11pt" style:font-size-complex="11pt"/>
    </style:style>
    <style:style style:name="TableRow911" style:family="table-row">
      <style:table-row-properties style:min-row-height="0.7875in"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right="0.1958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right="0.195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right="0.1958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right="0.1958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right="0.1958in"/>
    </style:style>
    <style:style style:name="TableCell922" style:family="table-cell">
      <style:table-cell-properties fo:border="0.0069in solid #000000" style:glyph-orientation-vertical="0" fo:padding-top="0in" fo:padding-left="0.075in" fo:padding-bottom="0in" fo:padding-right="0.075in"/>
    </style:style>
    <style:style style:name="P923" style:parent-style-name="Normal" style:family="paragraph">
      <style:paragraph-properties fo:text-align="justify" fo:margin-left="0.0784in" fo:margin-right="0.1958in">
        <style:tab-stops/>
      </style:paragraph-properties>
    </style:style>
    <style:style style:name="TableCell924" style:family="table-cell">
      <style:table-cell-properties fo:border="0.0069in solid #000000" style:glyph-orientation-vertical="0" fo:padding-top="0in" fo:padding-left="0.075in" fo:padding-bottom="0in" fo:padding-right="0.075in"/>
    </style:style>
    <style:style style:name="P925" style:parent-style-name="Normal" style:family="paragraph">
      <style:paragraph-properties fo:text-align="justify" fo:margin-left="0.0784in" fo:margin-right="0.1958in">
        <style:tab-stops/>
      </style:paragraph-properties>
    </style:style>
    <style:style style:name="TableCell926" style:family="table-cell">
      <style:table-cell-properties fo:border="0.0069in solid #000000" style:glyph-orientation-vertical="0" fo:padding-top="0in" fo:padding-left="0.075in" fo:padding-bottom="0in" fo:padding-right="0.075in"/>
    </style:style>
    <style:style style:name="P927" style:parent-style-name="Normal" style:family="paragraph">
      <style:paragraph-properties fo:text-align="justify" fo:margin-left="0.0784in" fo:margin-right="0.1958in">
        <style:tab-stops/>
      </style:paragraph-properties>
    </style:style>
    <style:style style:name="TableRow928" style:family="table-row">
      <style:table-row-properties style:min-row-height="0.7875in"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right="0.1958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1958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right="0.1958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right="0.1958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right="0.1958in"/>
    </style:style>
    <style:style style:name="TableCell939" style:family="table-cell">
      <style:table-cell-properties fo:border="0.0069in solid #000000" style:glyph-orientation-vertical="0" fo:padding-top="0in" fo:padding-left="0.075in" fo:padding-bottom="0in" fo:padding-right="0.075in"/>
    </style:style>
    <style:style style:name="P940" style:parent-style-name="Normal" style:family="paragraph">
      <style:paragraph-properties fo:text-align="justify" fo:margin-left="0.0784in" fo:margin-right="0.1958in">
        <style:tab-stops/>
      </style:paragraph-properties>
    </style:style>
    <style:style style:name="TableCell941" style:family="table-cell">
      <style:table-cell-properties fo:border="0.0069in solid #000000" style:glyph-orientation-vertical="0" fo:padding-top="0in" fo:padding-left="0.075in" fo:padding-bottom="0in" fo:padding-right="0.075in"/>
    </style:style>
    <style:style style:name="P942" style:parent-style-name="Normal" style:family="paragraph">
      <style:paragraph-properties fo:text-align="justify" fo:margin-left="0.0784in" fo:margin-right="0.1958in">
        <style:tab-stops/>
      </style:paragraph-properties>
    </style:style>
    <style:style style:name="TableCell943" style:family="table-cell">
      <style:table-cell-properties fo:border="0.0069in solid #000000" style:glyph-orientation-vertical="0" fo:padding-top="0in" fo:padding-left="0.075in" fo:padding-bottom="0in" fo:padding-right="0.075in"/>
    </style:style>
    <style:style style:name="P944" style:parent-style-name="Normal" style:family="paragraph">
      <style:paragraph-properties fo:text-align="justify" fo:margin-left="0.0784in" fo:margin-right="0.1958in">
        <style:tab-stops/>
      </style:paragraph-properties>
    </style:style>
    <style:style style:name="P945" style:parent-style-name="Normal" style:family="paragraph">
      <style:paragraph-properties fo:text-align="justify" fo:margin-right="0.1958in" fo:text-indent="0.5in"/>
    </style:style>
    <style:style style:name="P946" style:parent-style-name="Normal" style:family="paragraph">
      <style:paragraph-properties fo:text-align="justify" fo:margin-right="0.1958in"/>
      <style:text-properties style:font-name-asian="Calibri"/>
    </style:style>
    <style:style style:name="P947" style:parent-style-name="Normal" style:family="paragraph">
      <style:paragraph-properties fo:text-align="justify" fo:margin-right="0.1958in"/>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P950" style:parent-style-name="Normal" style:family="paragraph">
      <style:paragraph-properties fo:text-align="justify" fo:margin-right="0.1958in"/>
      <style:text-properties style:font-name-asian="Calibri"/>
    </style:style>
    <style:style style:name="P951" style:parent-style-name="Normal" style:family="paragraph">
      <style:paragraph-properties fo:text-align="justify" fo:margin-right="0.1958in"/>
    </style:style>
    <style:style style:name="T952" style:parent-style-name="DefaultParagraphFont" style:family="text">
      <style:text-properties style:font-name-asian="Calibri"/>
    </style:style>
    <style:style style:name="T953" style:parent-style-name="DefaultParagraphFont" style:family="text">
      <style:text-properties style:font-name-asian="Calibri" fo:font-style="italic" style:font-style-asian="italic" fo:font-size="11pt" style:font-size-asian="11pt" style:font-size-complex="11pt"/>
    </style:style>
    <style:style style:name="P954" style:parent-style-name="Normal" style:family="paragraph">
      <style:paragraph-properties fo:text-align="justify" fo:margin-right="0.1958in"/>
    </style:style>
    <style:style style:name="T955" style:parent-style-name="DefaultParagraphFont" style:family="text">
      <style:text-properties style:font-name-asian="Calibri" fo:font-style="italic" style:font-style-asian="italic" fo:font-size="11pt" style:font-size-asian="11pt" style:font-size-complex="11pt"/>
    </style:style>
    <style:style style:name="T956" style:parent-style-name="DefaultParagraphFont" style:family="text">
      <style:text-properties style:font-name-asian="Calibri" fo:font-style="italic" style:font-style-asian="italic" fo:font-size="11pt" style:font-size-asian="11pt" style:font-size-complex="11pt"/>
    </style:style>
    <style:style style:name="T957" style:parent-style-name="DefaultParagraphFont" style:family="text">
      <style:text-properties style:font-name-asian="Calibri" fo:font-style="italic" style:font-style-asian="italic" fo:font-size="11pt" style:font-size-asian="11pt" style:font-size-complex="11pt"/>
    </style:style>
    <style:style style:name="P958" style:parent-style-name="Normal" style:family="paragraph">
      <style:paragraph-properties fo:text-align="center"/>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970" style:parent-style-name="Normal" style:family="paragraph">
      <style:paragraph-properties fo:widows="0" fo:orphans="0" fo:text-indent="4.1347in"/>
      <style:text-properties fo:color="#000000" style:font-size-complex="12pt" fo:hyphenate="false"/>
    </style:style>
    <style:style style:name="P971" style:parent-style-name="Normal" style:family="paragraph">
      <style:paragraph-properties fo:widows="0" fo:orphans="0" fo:text-indent="4.1347in"/>
      <style:text-properties fo:color="#000000" style:font-size-complex="12pt" fo:hyphenate="false"/>
    </style:style>
    <style:style style:name="P972" style:parent-style-name="Normal" style:family="paragraph">
      <style:paragraph-properties fo:widows="0" fo:orphans="0" fo:text-indent="4.1347in"/>
      <style:text-properties fo:color="#000000" style:font-size-complex="12pt" fo:hyphenate="false"/>
    </style:style>
    <style:style style:name="P973" style:parent-style-name="Normal" style:family="paragraph">
      <style:paragraph-properties fo:widows="0" fo:orphans="0" fo:text-indent="4.1347in"/>
      <style:text-properties fo:color="#000000" style:font-size-complex="12pt" fo:hyphenate="false"/>
    </style:style>
    <style:style style:name="P974" style:parent-style-name="Normal" style:family="paragraph">
      <style:paragraph-properties fo:widows="0" fo:orphans="0" fo:text-indent="4.1347in"/>
      <style:text-properties fo:color="#000000" style:font-size-complex="12pt" fo:hyphenate="false"/>
    </style:style>
    <style:style style:name="P975" style:parent-style-name="Normal" style:family="paragraph">
      <style:paragraph-properties fo:widows="0" fo:orphans="0" fo:text-indent="4.1347in"/>
      <style:text-properties fo:color="#000000" style:font-size-complex="12pt" fo:hyphenate="false"/>
    </style:style>
    <style:style style:name="P976" style:parent-style-name="Normal" style:family="paragraph">
      <style:paragraph-properties fo:widows="0" fo:orphans="0" fo:text-indent="4.1347in"/>
      <style:text-properties fo:color="#000000" style:font-size-complex="12pt" fo:hyphenate="false"/>
    </style:style>
    <style:style style:name="P977" style:parent-style-name="Normal" style:family="paragraph">
      <style:paragraph-properties fo:widows="0" fo:orphans="0" fo:text-indent="4.1347in"/>
      <style:text-properties fo:color="#000000" style:font-size-complex="12pt" fo:hyphenate="false"/>
    </style:style>
    <style:style style:name="P978" style:parent-style-name="Normal" style:family="paragraph">
      <style:paragraph-properties fo:widows="0" fo:orphans="0" fo:margin-left="3.543in">
        <style:tab-stops/>
      </style:paragraph-properties>
      <style:text-properties fo:color="#000000" style:font-size-complex="12pt"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font-size-complex="12pt"/>
    </style:style>
    <style:style style:name="P981" style:parent-style-name="Normal" style:family="paragraph">
      <style:paragraph-properties fo:widows="0" fo:orphans="0" fo:text-align="justify"/>
      <style:text-properties fo:color="#000000" style:font-size-complex="12pt"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ableColumn987" style:family="table-column">
      <style:table-column-properties style:column-width="0.6756in"/>
    </style:style>
    <style:style style:name="TableColumn988" style:family="table-column">
      <style:table-column-properties style:column-width="4.1062in"/>
    </style:style>
    <style:style style:name="TableColumn989" style:family="table-column">
      <style:table-column-properties style:column-width="1.668in"/>
    </style:style>
    <style:style style:name="Table986" style:family="table">
      <style:table-properties style:width="6.45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color="#000000"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fo:color="#000000" style:font-size-complex="12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fo:color="#000000" style:font-size-complex="12pt" fo:hyphenate="fals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center"/>
      <style:text-properties fo:color="#000000" style:font-size-complex="12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center"/>
      <style:text-properties fo:color="#000000"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style:text-properties fo:color="#000000" style:font-size-complex="12pt" fo:hyphenate="false"/>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text-properties fo:color="#000000" style:font-size-complex="12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text-properties fo:color="#000000"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center"/>
      <style:text-properties fo:color="#000000" style:font-size-complex="12pt" fo:hyphenate="false"/>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style:text-properties fo:color="#000000"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center"/>
      <style:text-properties fo:color="#000000" style:font-size-complex="12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text-properties fo:color="#000000" style:font-size-complex="12pt" fo:hyphenate="false"/>
    </style:style>
    <style:style style:name="P1018" style:parent-style-name="Normal" style:family="paragraph">
      <style:text-properties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ableColumn1029" style:family="table-column">
      <style:table-column-properties style:column-width="0.6756in"/>
    </style:style>
    <style:style style:name="TableColumn1030" style:family="table-column">
      <style:table-column-properties style:column-width="4.109in"/>
    </style:style>
    <style:style style:name="TableColumn1031" style:family="table-column">
      <style:table-column-properties style:column-width="1.6652in"/>
    </style:style>
    <style:style style:name="Table1028" style:family="table">
      <style:table-properties style:width="6.45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text-properties fo:color="#000000"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style:text-properties fo:color="#000000" style:font-size-complex="12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fo:color="#000000" style:font-size-complex="12pt" fo:hyphenate="false"/>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center"/>
      <style:text-properties fo:color="#000000" style:font-size-complex="12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style:text-properties fo:color="#000000" style:font-size-complex="12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style:text-properties fo:color="#000000" style:font-size-complex="12pt" fo:hyphenate="false"/>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text-properties fo:color="#000000" style:font-size-complex="12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center"/>
      <style:text-properties fo:color="#000000"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ext-properties fo:color="#000000" style:font-size-complex="12pt" fo:hyphenate="false"/>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center"/>
      <style:text-properties fo:color="#000000" style:font-size-complex="12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text-properties fo:color="#000000" style:font-size-complex="12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fo:color="#000000" style:font-size-complex="12pt" fo:hyphenate="false"/>
    </style:style>
    <style:style style:name="P1060" style:parent-style-name="Normal" style:family="paragraph">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ableColumn1075" style:family="table-column">
      <style:table-column-properties style:column-width="0.675in"/>
    </style:style>
    <style:style style:name="TableColumn1076" style:family="table-column">
      <style:table-column-properties style:column-width="4.0986in"/>
    </style:style>
    <style:style style:name="TableColumn1077" style:family="table-column">
      <style:table-column-properties style:column-width="1.6763in"/>
    </style:style>
    <style:style style:name="Table1074" style:family="table">
      <style:table-properties style:width="6.45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text-properties fo:color="#000000" style:font-size-complex="12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text-properties fo:color="#000000" style:font-size-complex="12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text-properties fo:color="#000000" style:font-size-complex="12pt" fo:hyphenate="false"/>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text-properties fo:color="#000000" style:font-size-complex="12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ext-properties fo:color="#000000"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text-properties fo:color="#000000" style:font-size-complex="12pt" fo:hyphenate="fals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style:text-properties fo:color="#000000" style:font-size-complex="12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fo:color="#000000"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fo:color="#000000" style:font-size-complex="12pt" fo:hyphenate="fals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text-properties fo:color="#000000" style:font-size-complex="12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text-properties fo:color="#000000"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text-properties fo:color="#000000" style:font-size-complex="12pt" fo:hyphenate="false"/>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style:text-properties fo:color="#000000" style:font-size-complex="12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text-properties fo:color="#000000"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fo:color="#000000" style:font-size-complex="12pt" fo:hyphenate="false"/>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text-properties fo:color="#000000" style:font-size-complex="12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fo:color="#000000" style:font-size-complex="12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fo:color="#000000" style:font-size-complex="12pt" fo:hyphenate="false"/>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ext-properties fo:color="#000000" style:font-size-complex="12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fo:color="#000000"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fo:color="#000000" style:font-size-complex="12pt" fo:hyphenate="false"/>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center"/>
      <style:text-properties fo:color="#000000"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fo:color="#000000" style:font-size-complex="12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text-properties fo:color="#000000" style:font-size-complex="12pt" fo:hyphenate="false"/>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text-properties fo:color="#000000" style:font-size-complex="12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text-properties fo:color="#000000" style:font-size-complex="12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fo:color="#000000" style:font-size-complex="12pt" fo:hyphenate="false"/>
    </style:style>
    <style:style style:name="P1141" style:parent-style-name="Normal" style:family="paragraph">
      <style:paragraph-properties fo:widows="0" fo:orphans="0" fo:text-align="justify"/>
      <style:text-properties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ableColumn1147" style:family="table-column">
      <style:table-column-properties style:column-width="0.675in"/>
    </style:style>
    <style:style style:name="TableColumn1148" style:family="table-column">
      <style:table-column-properties style:column-width="4.0701in"/>
    </style:style>
    <style:style style:name="TableColumn1149" style:family="table-column">
      <style:table-column-properties style:column-width="1.7048in"/>
    </style:style>
    <style:style style:name="Table1146" style:family="table">
      <style:table-properties style:width="6.45in" fo:margin-left="0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text-properties fo:color="#000000" style:font-size-complex="12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center"/>
      <style:text-properties fo:color="#000000"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center"/>
      <style:text-properties fo:color="#000000" style:font-size-complex="12pt" fo:hyphenate="false"/>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text-properties fo:color="#000000" style:font-size-complex="12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text-properties fo:color="#000000" style:font-size-complex="12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text-properties fo:color="#000000" style:font-size-complex="12pt" fo:hyphenate="false"/>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text-properties fo:color="#000000" style:font-size-complex="12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ext-properties fo:color="#000000" style:font-size-complex="12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ext-properties fo:color="#000000" style:font-size-complex="12pt" fo:hyphenate="false"/>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ext-properties fo:color="#000000" style:font-size-complex="12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ext-properties fo:color="#000000" style:font-size-complex="12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ext-properties fo:color="#000000" style:font-size-complex="12pt" fo:hyphenate="false"/>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text-properties fo:color="#000000" style:font-size-complex="12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style:text-properties fo:color="#000000"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text-properties fo:color="#000000" style:font-size-complex="12pt" fo:hyphenate="false"/>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ext-properties fo:color="#000000" style:font-size-complex="12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fo:color="#000000" style:font-size-complex="12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ext-properties fo:color="#000000" style:font-size-complex="12pt" fo:hyphenate="false"/>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fo:color="#000000" style:font-size-complex="12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color="#000000" style:font-size-complex="12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color="#000000" style:font-size-complex="12pt" fo:hyphenate="false"/>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text-properties fo:color="#000000" style:font-size-complex="12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text-properties fo:color="#000000" style:font-size-complex="12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text-properties fo:color="#000000" style:font-size-complex="12pt" fo:hyphenate="false"/>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fo:color="#000000" style:font-size-complex="12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text-properties fo:color="#000000" style:font-size-complex="12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text-properties fo:color="#000000" style:font-size-complex="12pt" fo:hyphenate="false"/>
    </style:style>
    <style:style style:name="P1213" style:parent-style-name="Normal" style:family="paragraph">
      <style:paragraph-properties fo:widows="0" fo:orphans="0"/>
      <style:text-properties fo:hyphenate="false"/>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color="#000000"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office:automatic-styles>
  <office:body>
    <office:text text:use-soft-page-breaks="true">
      <text:p text:style-name="P1"><text:span text:style-name="T5">Suvestinė redakcija nuo 2021-10-01 iki 2022-06-27</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soft-page-break/>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text:s/></text:span><text:soft-page-break/><text:span text:style-name="T155">platinimo licencijos turėtojas arba MPP gamintojas ar jo atstovas, pateikęs paraišką įrašyti vaistinį preparatą į Kainyną<text:s/></text:span><text:span text:style-name="T156">ar MPP – į MPP kainyną.<text:s/></text:span></text:p>
      <text:p text:style-name="P157"><text:span text:style-name="T158">Kitos</text:span><text:span text:style-name="T159"><text:s/></text:span><text:span text:style-name="T160">Apraše vartojamos sąvokos atitinka Lietuvos Respublikos farmacijos įstatyme (toliau – Farmacijos įstatymas) ir Ambulatoriniam gydymui skiriamų vaistinių preparatų ir medicinos pagalbos priemonių bazinių kainų ir paciento prie</text:span><text:span text:style-name="T161">mokų už juos<text:s/></text:span><text:span text:style-name="T162">apskaičiavimo tvarkos apraše, patvirtintame Lietuvos Respublikos Vyriausybės 2005 m. rugsėjo 13</text:span><text:span text:style-name="T163"><text:s/>d. nutarimu Nr. 994<text:s/></text:span><text:span text:style-name="T164">„</text:span><text:span text:style-name="T165">Dėl Ambulatoriniam gydymui skiriamų vaistinių preparatų ir medicinos pagalbos priemonių bazinių kainų ir paciento priemokų<text:s/></text:span><text:span text:style-name="T166">apskaičiavimo tvarkos aprašo patvirtinimo“ (toliau – Bazinių kainų apskaičiavimo tvarkos aprašas), vartojamas sąvokas.</text:span><text:span text:style-name="T167"><text:s/></text:span></text:p>
      <text:p text:style-name="P168"/>
      <text:p text:style-name="P169"><text:span text:style-name="T170">II</text:span><text:span text:style-name="T171"><text:s/>SKYRIUS</text:span></text:p>
      <text:p text:style-name="P172"><text:span text:style-name="T173">VAISTINIŲ PREPARATŲ IR MEDICINOS PAGALBOS PRIEMONIŲ ĮRAŠYMO Į KAINYNUS SĄLYGOS</text:span></text:p>
      <text:p text:style-name="P174"/>
      <text:p text:style-name="P175"><text:span text:style-name="T176">3</text:span><text:span text:style-name="T177">.<text:s/></text:span><text:span text:style-name="T178">Į Kainyną įrašomi vaistiniai pr</text:span><text:span text:style-name="T179">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80">ame iš toliau nurodytų registrų ar sąrašų:</text:span></text:p>
      <text:p text:style-name="P181"><text:span text:style-name="T182">3.1</text:span><text:span text:style-name="T183">. Lietuvos Respublikos vaistinių preparatų registre;</text:span></text:p>
      <text:p text:style-name="P184"><text:span text:style-name="T185">3.2</text:span><text:span text:style-name="T186">. Bendrijos vaistinių preparatų registre;</text:span></text:p>
      <text:p text:style-name="P187"><text:span text:style-name="T188">3.3</text:span><text:span text:style-name="T189">. Lygiagrečiai importuojamų vaistinių preparatų sąraše;</text:span></text:p>
      <text:p text:style-name="P190"><text:span text:style-name="T191">3.4</text:span><text:span text:style-name="T192">.<text:s/></text:span><text:span text:style-name="T193">Lygiagrečiai platinamų Lietuvos<text:s/></text:span><text:span text:style-name="T194">Respublikoje vaistinių preparatų sąraše.</text:span></text:p>
      <text:p text:style-name="P195"><text:span text:style-name="T196">4</text:span><text:span text:style-name="T197">. Kai vaistinis preparatas išbraukiamas iš Lietuvos Respublikos vaistinių preparatų registro ar kai registruoto vaistinio preparato nėra rinkoje ir nėra galimybių suteikti būtinąją medicinos pagalbą, veiksmin</text:span><text:span text:style-name="T198">gai gydyti pacientus, diagnozuoti ligą ar jos išvengti naudojant registruotus<text:s/></text:span><text:soft-page-break/><text:span text:style-name="T199">vaistinio preparato analogus, į Kainyną gali būti įrašomas vaistinis preparatas, tiekiamas į Lietuvos Respubliką vadovaujantis Neregistruotų būtinųjų vaistinių preparatų tiekimo<text:s/></text:span><text:span text:style-name="T200">rinkai taisyklėmis, patvirtintomis Lietuvos Respublikos sveikatos apsaugos ministro 2007 m. gruodžio 29 d. įsakymu Nr. V-1080 „Dėl Neregistruotų būtinųjų vaistinių preparatų tiekimo rinkai taisyklių patvirtinimo“, arba Vardinių vaistinių preparatų įsigijim</text:span><text:span text:style-name="T201">o taisyklėmis, patvirtintomis Lietuvos Respublikos sveikatos apsaugos ministro 2005 m. gegužės 9 d. įsakymu Nr. V-374 „Dėl Vardinių vaistinių preparatų įsigijimo taisyklių patvirtinimo“, jei sveikatos apsaugos ministro įsakymu patvirtinta Ligų, vaistinių p</text:span><text:span text:style-name="T202">reparatų ir medicinos pagalbos priemonių kompensavimo komisija (toliau – Kompensavimo komisija) yra pritarusi tokio vaistinio preparato įrašymui į Kainyną. Kompensavimo komisija taip pat priima sprendimą dėl vaistinių <text:s/>preparatų, kurie, vadovaujantis<text:s/></text:span><text:span text:style-name="T203">Bazin</text:span><text:span text:style-name="T204">ių kainų apskaičiavimo tvarkos aprašo 6 punkto pirmąja pastraipa, gali būti įrašomi į Kainyną, nors paciento priemoka už juos neatitinka nustatytų įrašymo į Kainyną reikalavimų.</text:span></text:p>
      <text:p text:style-name="P205"><text:span text:style-name="T206">5</text:span><text:span text:style-name="T207">. Į MPP kainyną įrašomos MPP, kurių pavadinimas įrašytas į sveikatos apsa</text:span><text:span text:style-name="T208">ugos ministro įsakymu patvirtintą Kompensuojamųjų medicinos pagalbos priemonių sąrašą (C sąrašas).</text:span></text:p>
      <text:p text:style-name="P209"/>
      <text:p text:style-name="P210"><text:span text:style-name="T211">III</text:span><text:span text:style-name="T212"><text:s/>SKYRIUS</text:span></text:p>
      <text:p text:style-name="P213"><text:span text:style-name="T214">REIKALAVIMAI PARAIŠKOMS IR DOKUMENTAMS ĮRAŠYTI VAISTINIUS PREPARATUS IR MEDICINOS PAGALBOS PRIEMONES Į KAINYNUS</text:span></text:p>
      <text:p text:style-name="P215"/>
      <text:p text:style-name="P216"><text:span text:style-name="T217">6</text:span><text:span text:style-name="T218">. <text:s/>Pareiškėjas, pageidaudamas įrašyti vaistinį preparatą į Kainyną, Valstybinei ligonių kasai prie Sveikatos apsaugos ministerijos (toliau – VLK) pateikia sveikatos apsaugos ministro įsakymu nustatytos formos paraišką.</text:span></text:p>
      <text:p text:style-name="P219">7.<text:s/><text:span text:style-name="T220">Paraiškos, kuriose nurodomos į</text:span><text:span text:style-name="T221"><text:s/>Kainyną pareiškėjo siūlomos įrašyti kainos, VLK teikiamos nuo einamųjų metų vasario 1 d. iki kovo 1 d. ir nuo rugpjūčio 1 d. iki rugsėjo 1 d.</text:span><text:s/></text:p>
      <text:p text:style-name="P222">Punkto pakeitimai:</text:p>
      <text:p text:style-name="P223"><text:span text:style-name="T224">Nr.<text:s/></text:span><text:a xlink:href="https://www.e-tar.lt/portal/legalAct.html?documentId=992d07708b5b11e8adc2b65cf0f647e0" office:target-frame-name="_top" xlink:show="replace"><text:span text:style-name="T225">V-822</text:span></text:a><text:span text:style-name="T226">, 2018-07-19, paskelbta TAR 2018-07-20, i. k. 2018-12211</text:span></text:p>
      <text:soft-page-break/>
      <text:p text:style-name="P227"><text:span text:style-name="T228">Nr.<text:s/></text:span><text:a xlink:href="https://www.e-tar.lt/portal/legalAct.html?documentId=6f20fab0458511e9a221b04854b985af" office:target-frame-name="_top" xlink:show="replace"><text:span text:style-name="T229">V-324</text:span></text:a><text:span text:style-name="T230">, 2019-03-13, paskelbta TAR 2019-03-13, i. k. 2019-04033</text:span></text:p>
      <text:p text:style-name="P231"><text:span text:style-name="T232">Nr.<text:s/></text:span><text:a xlink:href="https://www.e-tar.lt/portal/legalAct.html?documentId=9a82a510e5fa11eb9f09e7df20500045" office:target-frame-name="_top" xlink:show="replace"><text:span text:style-name="T233">V-1676</text:span></text:a><text:span text:style-name="T234">, 2021-07-16, paskelbta TAR 2021-07-16, i. k. 2021-16044</text:span></text:p>
      <text:p text:style-name="Normal"/>
      <text:p text:style-name="P235"><text:span text:style-name="T236">8</text:span><text:span text:style-name="T237">. Pareiškėjas, pageidaudamas įrašyti MPP į MPP kainyną, VLK pateikia:</text:span></text:p>
      <text:p text:style-name="P238"><text:span text:style-name="T239">8.1</text:span><text:span text:style-name="T240">. sveikatos apsaugos ministro į</text:span><text:span text:style-name="T241">sakymu nustatytos formos paraišką;</text:span></text:p>
      <text:p text:style-name="P242"><text:span text:style-name="T243">8.2</text:span><text:span text:style-name="T244">. medicinos priemonės (prietaiso),<text:s/></text:span><text:span text:style-name="T245">in vitro</text:span><text:span text:style-name="T246"><text:s/>diagnostikos medicinos priemonės (prietaiso) atitikties deklaracijos kopiją;</text:span></text:p>
      <text:p text:style-name="P247">9.<text:s/><text:span text:style-name="T248">Paraiškos, kuriose nurodomos į einamųjų metų MPP kainyną pareiškėjo siūlomos įrašyti</text:span><text:span text:style-name="T249"><text:s/>kainos, VLK teikiamos nuo einamųjų metų kovo 1 d. iki balandžio 1 d.</text:span><text:s/></text:p>
      <text:p text:style-name="P250">Punkto pakeitimai:</text:p>
      <text:p text:style-name="P251"><text:span text:style-name="T252">Nr.<text:s/></text:span><text:a xlink:href="https://www.e-tar.lt/portal/legalAct.html?documentId=9a82a510e5fa11eb9f09e7df20500045" office:target-frame-name="_top" xlink:show="replace"><text:span text:style-name="T253">V-1676</text:span></text:a><text:span text:style-name="T254">, 2021-07-16, paskelbta TAR 2021-07-16, i. k. 2021-16044</text:span></text:p>
      <text:p text:style-name="Normal"/>
      <text:p text:style-name="P255"><text:span text:style-name="T256">10</text:span><text:span text:style-name="T257">. Gautos paraiškos ir dokumentai registruojami Kompensuojamųjų ir nekompensuojamųjų vaistinių preparatų ir kompensuojamųjų medicinos pagalbos priemonių kainų deklaravimo <text:s/>ir kainynų sudarymo informacinėje sistemoje „iDrug“ ir automatiškai išsiunčiama</text:span><text:span text:style-name="T258">s pranešimas <text:s/>apie paraiškos priėmimą arba atmetimą. <text:s/>Pareiškėjas patikslinti paraišką ir dokumentus, kad šie atitiktų Apraše nurodytus reikalavimus, turi ne vėliau kaip iki Aprašo 7 ir 9 punktuose nustatyto termino pabaigos arba ne vėliau kaip per 1 darbo</text:span><text:span text:style-name="T259"><text:s/>dieną, jei paraiška pateikiama paskutinę Aprašo 7 ir 9 punktuose nustatyto termino dieną arba teikiama paraiška įrašyti vaistinį preparatą į Kainyno, MPP – į MPP kainyno pakeitimus.</text:span></text:p>
      <text:p text:style-name="P260"><text:span text:style-name="T261">11</text:span><text:span text:style-name="T262">. Paraiškos įrašyti vaistinius preparatus į Kainyno ar MPP – į MPP<text:s/></text:span><text:span text:style-name="T263">kainyno pakeitimus gali būti teikiamos nuolat. Nurodytos paraiškos išnagrinėjamos ir sprendimas dėl vaistinio preparato įrašymo į Kainyną ar MPP – į MPP kainyną priimamas ne vėliau kaip per 30 dienų nuo paraiškos pateikimo dienos. Apie priimtą sprendimą pa</text:span><text:span text:style-name="T264">reiškėjas informuojamas raštu.</text:span><text:s/></text:p>
      <text:p text:style-name="P265">Punkto pakeitimai:</text:p>
      <text:p text:style-name="P266"><text:span text:style-name="T267">Nr.<text:s/></text:span><text:a xlink:href="https://www.e-tar.lt/portal/legalAct.html?documentId=9a82a510e5fa11eb9f09e7df20500045" office:target-frame-name="_top" xlink:show="replace"><text:span text:style-name="T268">V-1676</text:span></text:a><text:span text:style-name="T269">, 2021-07-16, paskelbta TAR 2021-07-16, i. k. 2021-16044</text:span></text:p>
      <text:p text:style-name="Normal"/>
      <text:p text:style-name="P270"><text:span text:style-name="T271">12</text:span><text:span text:style-name="T272">. Paraiška netenkinama, jei:</text:span></text:p>
      <text:p text:style-name="P273"><text:span text:style-name="T274">12.1</text:span><text:span text:style-name="T275">. paraiška ar dokumentai nepatikslinami per nustatytą laiką;</text:span></text:p>
      <text:p text:style-name="P276"><text:span text:style-name="T277">12.2</text:span><text:span text:style-name="T278">. pateikta klaidinga informacija;</text:span></text:p>
      <text:p text:style-name="P279"><text:span text:style-name="T280">12.3</text:span><text:span text:style-name="T281">.</text:span><text:span text:style-name="T282"><text:s/>paraiška pateikta dėl vaistinio preparato, kurio ilgalaikis tiekimo sutrikimas nebus atnaujintas per<text:s/></text:span><text:span text:style-name="T283">10 kalendorini</text:span><text:span text:style-name="T284">ų dienų po Kainyno įsigali</text:span><text:span text:style-name="T285">ojimo.</text:span><text:s/></text:p>
      <text:p text:style-name="P286">Papildyta papunkčiu:</text:p>
      <text:p text:style-name="P287"><text:span text:style-name="T288">Nr.<text:s/></text:span><text:a xlink:href="https://www.e-tar.lt/portal/legalAct.html?documentId=98c4ad30861a11eb9fecb5ecd3bd711c" office:target-frame-name="_top" xlink:show="replace"><text:span text:style-name="T289">V-542</text:span></text:a><text:span text:style-name="T290">, 2021-03-16, paskelbta TAR 2021-03-16, i. k. 2021-05224</text:span></text:p>
      <text:p text:style-name="Normal"/>
      <text:p text:style-name="P291"><text:span text:style-name="T292">13</text:span><text:span text:style-name="T293">.<text:s/></text:span><text:span text:style-name="T294">Tais atvejais, kai rengiant Kainyną arba Kainyno<text:s/></text:span><text:span text:style-name="T295">pakeitimus nustatoma, kad nėra pateikta nė viena paraiška dėl vaistinio preparato, kurio bendrinis pavadinimas įrašytas į Ligų ir kompensuojamųjų vaistinių preparatų joms gydyti sąrašą (A sąrašas) ir (ar) Kompensuojamųjų vaistinių preparatų sąrašą (B sąraš</text:span><text:span text:style-name="T296">as), arba</text:span><text:span text:style-name="T297"><text:s/></text:span><text:span text:style-name="T298">vaistinio</text:span><text:span text:style-name="T299"><text:s/></text:span><text:span text:style-name="T300">preparato registruotojo</text:span><text:span text:style-name="T301"><text:s/></text:span><text:span text:style-name="T302">prašymu vaistinis preparatas, kurio analogo nėra Kainyne, išbraukiamas iš Kainyno, VLK apie tai informuoja Sveikatos apsaugos ministerijos Farmacijos politikos skyrių.</text:span><text:s/></text:p>
      <text:p text:style-name="P303">Punkto pakeitimai:</text:p>
      <text:p text:style-name="P304"><text:span text:style-name="T305">Nr.<text:s/></text:span><text:a xlink:href="https://www.e-tar.lt/portal/legalAct.html?documentId=98c4ad30861a11eb9fecb5ecd3bd711c" office:target-frame-name="_top" xlink:show="replace"><text:span text:style-name="T306">V-542</text:span></text:a><text:span text:style-name="T307">, 2021-03-16, paskelbta TAR 2021-03-16, i. k. 2021-05224</text:span></text:p>
      <text:p text:style-name="Normal"/>
      <text:p text:style-name="P308"><text:span text:style-name="T309">IV</text:span><text:span text:style-name="T310"><text:s/>SKYRIUS</text:span></text:p>
      <text:p text:style-name="P311"><text:span text:style-name="T312">VAISTINIŲ PREPARATŲ PARAIŠKŲ NAGRINĖJIMAS<text:s/></text:span></text:p>
      <text:p text:style-name="P313"/>
      <text:p text:style-name="P314"><text:span text:style-name="T315">14</text:span><text:span text:style-name="T316">. VLK, įvertinusi paraiškas, Tarpinstitucinės de</text:span><text:span text:style-name="T317">rybų dėl vaistinių preparatų ir medicinos pagalbos priemonių kainų nustatymo komisijos darbo reglamente, patvirtintame Lietuvos Respublikos sveikatos apsaugos ministro 2014 m. kovo 6 d. įsakymu Nr. V-326 „Dėl Tarpinstitucinės derybų dėl vaistinių preparatų</text:span><text:span text:style-name="T318"><text:s/>ir medicinos pagalbos priemonių kainų nustatymo komisijos sudarymo, darbo reglamento ir derybų protokolo formos patvirtinimo“ (toliau –<text:s/></text:span><text:soft-page-break/><text:span text:style-name="T319">Tarpinstitucinės derybų dėl vaistinių preparatų ir medicinos pagalbos priemonių kainų nustatymo komisijos darbo reglame</text:span><text:span text:style-name="T320">ntas), nustatytais atvejais ne vėliau kaip per 3 darbo dienas <text:s/>informuoja pareiškėją apie galimybę kreiptis į Tarpinstitucinę derybų komisiją dėl derybų organizavimo.<text:s/></text:span></text:p>
      <text:p text:style-name="P321"><text:span text:style-name="T322">15</text:span><text:span text:style-name="T323">. Rengiant Kainyno projektą paraiškos išnagrinėjamos, Kainyno projektas<text:s/></text:span><text:span text:style-name="T324">parengiamas ir paskelbiamas VLK tinklalapyje (</text:span><text:span text:style-name="T325">www.vlk.lt</text:span><text:span text:style-name="T326">), išskyrus<text:s/></text:span>informacija apie vaistinius preparatus, kurie yra priskiriami dviejų tiekėjų vaistinių preparatų grupei,<text:s/><text:span text:style-name="T327">ne vėliau kaip iki einamųjų metų kovo 20 d. ir rugsėjo 20 d. Pareiškėjams, kurių va</text:span><text:span text:style-name="T328">istiniai preparatai priskiriami dviejų tiekėjų vaistinių preparatų grupei, VLK ne vėliau kaip kitą darbo dieną nuo Kainyno projekto paskelbimo dienos paraiškoje nurodytu el. paštu išsiunčia pranešimus su šio Aprašo 16.3 papunktyje nurodyta informacija.</text:span><text:s/></text:p>
      <text:p text:style-name="P329">Punkto pakeitimai:</text:p>
      <text:p text:style-name="P330"><text:span text:style-name="T331">Nr.<text:s/></text:span><text:a xlink:href="https://www.e-tar.lt/portal/legalAct.html?documentId=72b8efe02ae911e9b66f85227a03f7a3" office:target-frame-name="_top" xlink:show="replace"><text:span text:style-name="T332">V-165</text:span></text:a><text:span text:style-name="T333">, 2019-02-07, paskelbta TAR 2019-02-07, i. k. 2019-01952</text:span></text:p>
      <text:p text:style-name="P334"><text:span text:style-name="T335">Nr.<text:s/></text:span><text:a xlink:href="https://www.e-tar.lt/portal/legalAct.html?documentId=6f20fab0458511e9a221b04854b985af" office:target-frame-name="_top" xlink:show="replace"><text:span text:style-name="T336">V-324</text:span></text:a><text:span text:style-name="T337">, 2019-03-13, paskelbta TAR 2019-03-13, i. k. 2019-04033</text:span></text:p>
      <text:p text:style-name="P338"><text:span text:style-name="T339">Nr.<text:s/></text:span><text:a xlink:href="https://www.e-tar.lt/portal/legalAct.html?documentId=9a82a510e5fa11eb9f09e7df20500045" office:target-frame-name="_top" xlink:show="replace"><text:span text:style-name="T340">V-1676</text:span></text:a><text:span text:style-name="T341">, 2021-07-16, paskelbta TAR 2021-07-16, i. k. 2021-16044</text:span></text:p>
      <text:p text:style-name="Normal"/>
      <text:p text:style-name="P342"><text:span text:style-name="T343">16</text:span><text:span text:style-name="T344">.<text:s/></text:span>Paskelbus VLK<text:s/><text:span text:style-name="T345">tinklalapyje<text:s/></text:span>Kainyno projektą:</text:p>
      <text:p text:style-name="P346">16.1. pareiškėjai, kurių vaistiniai preparatai yra priskiriami vieno tiekėjo vaistinių preparatų ar biologinių ar panašių biologinių vaistinių preparatų grupei, gali tikslinti paraiškas iki einamųjų metų<text:span text:style-name="T347"><text:s/></text:span>balandžio 20 d. ir spalio 20 d., jei jų vaistinio preparato pagal Bazinių kainų apskaičiavimo tvarkos aprašo 4.4, 9.5 ar 15.5 papunkčius apskaičiuota mažiausia paciento priemoka yra didesnė negu pagal Bazinių kainų apskaičiavimo tvarkos aprašo 5, 10 ar 16 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text:s/><text:soft-page-break/>kompensuojamąjį vaistinį preparatą ir kompensuojamąją medicinos pagalbos priemonę apskaičiavimo ir taikymo tvarkos aprašo patvirtinimo“ (toliau – Nuolaidų taikymo tvarkos aprašas), nustatyta tvarka;</text:p>
      <text:p text:style-name="P348">16.2. pareiškėjai, kurių generiniai vaistiniai preparatai pirmą kartą įrašomi į<text:s/>grupę, kurią sudarė vieno tiekėjo negeneriniai vaistiniai preparatai, gali tikslinti paraiškas<text:s/><text:span text:style-name="T349">iki einamųjų metų<text:s/></text:span>balandžio 20 d. ir spalio 20 d.;<text:span text:style-name="T350"><text:s/></text:span></text:p>
      <text:p text:style-name="P351">16.3. pareiškėjams, kurių vaistiniai preparatai yra priskiriami dviejų tiekėjų vaistinių preparatų<text:s/>grupei, paraiškoje nurodytu el. paštu išsiunčiami pranešimai:</text:p>
      <text:p text:style-name="P352">16.3.1.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p>
      <text:p text:style-name="P353">16.3.2. jei pareiškėjo vaistinio preparato pagal Bazinių kainų apskaičiavimo tvarkos aprašo 9.5 papunktį apskaičiuota mažiausia paciento priemoka yra didesnė<text:s/>negu pagal<text:span text:style-name="T354"><text:s/>Bazinių kainų apskaičiavimo tvarkos aprašo<text:s/></text:span>10 punktą apskaičiuota didžiausia paciento priemoka, pranešime nurodoma, kad pareiškėjas gali tikslinti paraiškas ne ilgiau kaip iki einamųjų metų balandžio 20 d. ir spalio 20 d.;</text:p>
      <text:p text:style-name="P355"><text:span text:style-name="T356">16.4</text:span><text:span text:style-name="T357">.<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text:s/><text:span text:style-name="T358">iki einamųjų metų<text:s/></text:span>balandžio 20 d. ir spalio 20 d., jei jų vaistinio preparato pagal Bazinių kainų apskaičiavimo tvarkos aprašo 9.5 papunktį apskaičiuota mažiausia paciento priemoka yra didesnė negu pagal Bazinių kainų apskaičiavimo tvarkos aprašo 10 punktą<text:s/>apskaičiuota didžiausia paciento priemoka ir nustatoma, kad tik vieno tiekėjo vaistinis preparatas (jei Lietuvos Respublikoje yra registruotos ir tiekiamos į rinką skirtingo vaistinio preparato stiprumo pakuotės, kiekvieno vaistinio preparato stiprumo po<text:s/>vieną) atitinka Bazinių kainų apskaičiavimo tvarkos aprašo 10 punkte nustatytą priemokos<text:s/><text:soft-page-break/>reikalavimą. Pagal patikslintose paraiškose nurodytas kainas apskaičiuota paciento priemoka turi būti 0,01 euro didesnė negu tos vaistinių preparatų grupės mažiausia paciento priemoka;</text:p>
      <text:p text:style-name="P359">16.5. pareiškėjai, kurių vaistiniai preparatai yra priskiriami sudėtinių vaistinių preparatų grupei, gali tikslinti paraiškas<text:s/><text:span text:style-name="T360">iki einamųjų metų</text:span><text:s/>balandžio 20 d. ir spalio 20 d.<text:s/><text:span text:style-name="T361">Jei patikslinus paraiškas dviejų tiekėjų vaistinių prepara</text:span><text:span text:style-name="T362">tų grupėje pasikeičia sudėtinį vaistinį preparatą sudarančios veikliosios medžiagos bazinė kaina, VLK ne vėliau kaip kitą darbo dieną <text:s/>nuo Aprašo 16.3.2 papunktyje nurodyto termino pabaigos<text:s/></text:span>paraiškoje nurodytu el. paštu<text:span text:style-name="T363"><text:s/>išsiunčia pareiškėjams, kurių sudėti</text:span><text:span text:style-name="T364">nius vaistinius preparatus sudaro veiklioji medžiaga, kurios bazinė kaina pasikeitė, pranešimus pakartotinai patikslinti paraiškas. Šie pareiškėjai gali tikslinti paraiškas ne ilgiau kaip 5 dienas nuo šiame papunktyje nurodyto VLK pranešimo gavimo dienos</text:span><text:span text:style-name="T365">.</text:span><text:s/></text:p>
      <text:p text:style-name="P366">Punkto pakeitimai:</text:p>
      <text:p text:style-name="P367"><text:span text:style-name="T368">Nr.<text:s/></text:span><text:a xlink:href="https://www.e-tar.lt/portal/legalAct.html?documentId=6f20fab0458511e9a221b04854b985af" office:target-frame-name="_top" xlink:show="replace"><text:span text:style-name="T369">V-324</text:span></text:a><text:span text:style-name="T370">, 2019-03-13, paskelbta TAR 2019-03-13, i. k. 2019-04033</text:span></text:p>
      <text:p text:style-name="P371"><text:span text:style-name="T372">Nr.<text:s/></text:span><text:a xlink:href="https://www.e-tar.lt/portal/legalAct.html?documentId=9a82a510e5fa11eb9f09e7df20500045" office:target-frame-name="_top" xlink:show="replace"><text:span text:style-name="T373">V-1676</text:span></text:a><text:span text:style-name="T374">, 2021-07-16, paskelbta TAR 2021-07-16, i. k. 2021-16044</text:span></text:p>
      <text:p text:style-name="Normal"/>
      <text:p text:style-name="P375"><text:span text:style-name="T376">16</text:span><text:span text:style-name="T377">1</text:span><text:span text:style-name="T378">.</text:span><text:span text:style-name="T379"><text:s/>VLK kreipiasi į Kompensavimo komisiją, prašydama priimti sprendimą dėl vaistinių preparatų,<text:s/></text:span><text:span text:style-name="T380">kurie, vadovaujantis<text:s/></text:span><text:span text:style-name="T381">Bazinių kainų apskaičiavimo tvarkos ap</text:span><text:span text:style-name="T382">rašo 6 punkto pirmąja pastraipa, gali būti įrašomi į Kainyną, nors paciento priemoka už juos neatitinka nustatytų įrašymo į<text:s/></text:span></text:p>
      <text:p text:style-name="P383"><text:span text:style-name="T384">Kainyną reikalavimų, ne vėliau kaip iki einamųjų metų gegužės 1 d. ir lapkričio 1 d.<text:s/></text:span><text:span text:style-name="T385"><text:s/>Kompensavimo komisija nurodytą sprendimą priima ne vėliau kaip iki<text:s/></text:span><text:span text:style-name="T386">einamųjų metų</text:span><text:span text:style-name="T387"><text:s/></text:span><text:span text:style-name="T388">gegužės 10 d. ir lapkričio 10 d.</text:span><text:s/></text:p>
      <text:p text:style-name="P389">Papildyta punktu:</text:p>
      <text:p text:style-name="P390"><text:span text:style-name="T391">Nr.<text:s/></text:span><text:a xlink:href="https://www.e-tar.lt/portal/legalAct.html?documentId=6f20fab0458511e9a221b04854b985af" office:target-frame-name="_top" xlink:show="replace"><text:span text:style-name="T392">V-324</text:span></text:a><text:span text:style-name="T393">, 2019-03-13, p</text:span><text:span text:style-name="T394">askelbta TAR 2019-03-13, i. k. 2019-04033</text:span></text:p>
      <text:p text:style-name="P395">Punkto pakeitimai:</text:p>
      <text:p text:style-name="P396"><text:span text:style-name="T397">Nr.<text:s/></text:span><text:a xlink:href="https://www.e-tar.lt/portal/legalAct.html?documentId=9a82a510e5fa11eb9f09e7df20500045" office:target-frame-name="_top" xlink:show="replace"><text:span text:style-name="T398">V-1676</text:span></text:a><text:span text:style-name="T399">, 2021-07-16, paskelbta TAR 2021-07-16, i. k. 2021-16044</text:span></text:p>
      <text:p text:style-name="Normal"/>
      <text:p text:style-name="P400"><text:span text:style-name="T401">17.</text:span><text:span text:style-name="T402"><text:s/>Neteko galios nuo 2020-</text:span><text:span text:style-name="T403">01-03</text:span></text:p>
      <text:p text:style-name="P404">Punkto naikinimas:</text:p>
      <text:p text:style-name="P405"><text:span text:style-name="T406">Nr.<text:s/></text:span><text:a xlink:href="https://www.e-tar.lt/portal/legalAct.html?documentId=70f985e02d6111eabe008ea93139d588" office:target-frame-name="_top" xlink:show="replace"><text:span text:style-name="T407">V-2</text:span></text:a><text:span text:style-name="T408">, 2020-01-02, paskelbta TAR 2020-01-02, i. k. 2020-00031</text:span></text:p>
      <text:p text:style-name="P409">Punkto pakeitimai:</text:p>
      <text:p text:style-name="P410"><text:span text:style-name="T411">Nr.<text:s/></text:span><text:a xlink:href="https://www.e-tar.lt/portal/legalAct.html?documentId=22abb190e8cc11e88dd9e201dd8ee4f2" office:target-frame-name="_top" xlink:show="replace"><text:span text:style-name="T412">V-1286</text:span></text:a><text:span text:style-name="T413">, 2018-11-14, paskelbta TAR 2018-11-15, i. k. 2018-18501</text:span></text:p>
      <text:p text:style-name="Normal"/>
      <text:p text:style-name="P414"><text:span text:style-name="T415">17</text:span><text:span text:style-name="T416">1</text:span><text:span text:style-name="T417">.</text:span><text:span text:style-name="T418"><text:s/>Neteko galios nuo 2020-01-03</text:span></text:p>
      <text:p text:style-name="P419">Punkto naikinimas:</text:p>
      <text:p text:style-name="P420"><text:span text:style-name="T421">Nr.<text:s/></text:span><text:a xlink:href="https://www.e-tar.lt/portal/legalAct.html?documentId=70f985e02d6111eabe008ea93139d588" office:target-frame-name="_top" xlink:show="replace"><text:span text:style-name="T422">V-2</text:span></text:a><text:span text:style-name="T423">, 2020-01-02, paskelbta TAR 2020-01-02, i. k. 2020-00031</text:span></text:p>
      <text:p text:style-name="Normal"/>
      <text:p text:style-name="P424"><text:span text:style-name="T425">18</text:span><text:span text:style-name="T426">. Kainyne pildomos šios skiltys: „Bendrinis vaistinio preparato pavadinimas“, „ATC kodas“, „V</text:span><text:span text:style-name="T427">aistinio preparato pavadinimas“, „Bazinė kaina, Eur“, „Paciento priemokos, esant 100 %, 90 %, 80 %, 50 % kompensavimo lygiams“, „Nacionalinis vaistinio preparato pakuotės identifikavimo kodas (NPAKID7)“.</text:span></text:p>
      <text:p text:style-name="P428"><text:span text:style-name="T429">19</text:span><text:span text:style-name="T430">. Kompensuojamųjų ekstemporalių vaistinių<text:s/></text:span><text:span text:style-name="T431">preparatų mažmeninę kainą apskaičiuoja vaistinė – prie vaistinių medžiagų (veikliųjų ir pagalbinių) didmeninės kainos pridėdama ne didesnį kaip sveikatos apsaugos ministro įsakymu patvirtintų Kompensuojamųjų vaistinių preparatų ir kompensuojamųjų medicinos</text:span><text:span text:style-name="T432"><text:s/>pagalbos priemonių mažmeninės prekybos antkainių 3 punkte patvirtintą mažmeninės prekybos antkainį, ne didesnę kaip sveikatos apsaugos ministro įsakymu patvirtintą vaistinių preparatų gamybos vaistinėje kainą, vaistinių preparatų pakavimui ir ženklinimui<text:s/></text:span><text:span text:style-name="T433">naudojamų medžiagų (kamštelių, etikečių, signatūrų, polietileninių ir popierinių maišelių, kartoninių dėžučių ir kt.) kainas ir PVM tarifą.</text:span></text:p>
      <text:p text:style-name="P434"/>
      <text:p text:style-name="P435"><text:span text:style-name="T436">V</text:span><text:span text:style-name="T437"><text:s/>SKYRIUS</text:span></text:p>
      <text:p text:style-name="P438"><text:span text:style-name="T439">MEDICINOS PAGALBOS PRIEMONIŲ PARAIŠKŲ NAGRINĖJIMAS<text:s/></text:span></text:p>
      <text:p text:style-name="P440"/>
      <text:p text:style-name="P441"><text:span text:style-name="T442">20</text:span><text:span text:style-name="T443">. <text:s/>VLK, nagrinėdama paraiškas, nustato,<text:s/></text:span><text:span text:style-name="T444">ar s</text:span><text:span text:style-name="T445">pecialios paskirties maisto produktas, priskiriamas MPP, <text:s/>yra įrašytas į Notifikuotų specialios paskirties produktų sąrašą.</text:span><text:span text:style-name="T446"><text:s/>VLK, įvertinusi paraiškas, Tarpinstitucinės derybų dėl vaistinių preparatų ir medicinos pagalbos priemonių kainų nustatymo komis</text:span><text:span text:style-name="T447">ijos darbo reglamente nustatytais atvejais ne vėliau kaip per 3 darbo dienas informuoja pareiškėją apie galimybę kreiptis į Tarpinstitucinę derybų komisiją dėl derybų organizavimo.<text:s/></text:span></text:p>
      <text:p text:style-name="P448"><text:span text:style-name="T449">21</text:span><text:span text:style-name="T450">. Rengiant MPP kainyno projektą paraiškos išnagrinėjamos ne vėliau k</text:span><text:span text:style-name="T451">aip iki einamųjų metų balandžio 10 d. MPP kainyno projektas parengiamas ne vėliau kaip iki einamųjų metų balandžio 20 d. ir skelbiamas VLK tinklalapyje (www.vlk.lt).</text:span><text:s/></text:p>
      <text:p text:style-name="P452">Punkto pakeitimai:</text:p>
      <text:p text:style-name="P453"><text:span text:style-name="T454">Nr.<text:s/></text:span><text:a xlink:href="https://www.e-tar.lt/portal/legalAct.html?documentId=9a82a510e5fa11eb9f09e7df20500045" office:target-frame-name="_top" xlink:show="replace"><text:span text:style-name="T455">V-1676</text:span></text:a><text:span text:style-name="T456">, 2021-07-16, paskelbta TAR 2021-07-16, i. k. 2021-16044</text:span></text:p>
      <text:p text:style-name="Normal"/>
      <text:p text:style-name="P457"><text:span text:style-name="T458">22</text:span><text:span text:style-name="T459">. Kainyne pildomos šios skiltys: „MPP grupė“, „Prekės pavadinimas“, „Matas“, „Bazinė kaina, Eur“, „Paciento priemokos, esant kompensavimo 100 %, 90 %, 80 %, 50 % lygiams“, „MPP identifikavimo kodas (MPP ID)“.<text:s/></text:span></text:p>
      <text:p text:style-name="P460"/>
      <text:p text:style-name="P461"><text:span text:style-name="T462">VI</text:span><text:span text:style-name="T463"><text:s/>SKYRIUS</text:span></text:p>
      <text:p text:style-name="P464"><text:span text:style-name="T465">VAISTINIŲ PREPARATŲ IR MEDIC</text:span><text:span text:style-name="T466">INOS PAGALBOS PRIEMONIŲ IŠBRAUKIMAS IŠ KAINYNŲ</text:span></text:p>
      <text:p text:style-name="P467"><text:span text:style-name="T468">Neteko galios nuo 2020-02-28</text:span></text:p>
      <text:p text:style-name="P469">Skyriaus pakeitimai:</text:p>
      <text:p text:style-name="P470"><text:span text:style-name="T471">Nr.<text:s/></text:span><text:a xlink:href="https://www.e-tar.lt/portal/legalAct.html?documentId=d7c1c330595a11ea931dbf3357b5b1c0" office:target-frame-name="_top" xlink:show="replace"><text:span text:style-name="T472">V-227</text:span></text:a><text:span text:style-name="T473">, 2020-02-26, paskelbta TAR 2020-02-27, i. k. 2020</text:span><text:span text:style-name="T474">-04249</text:span></text:p>
      <text:p text:style-name="Normal"/>
      <text:p text:style-name="P475"><text:span text:style-name="T476">VII SKYRIUIS</text:span></text:p>
      <text:p text:style-name="P477"><text:span text:style-name="T478">VAISTINIŲ PREPARATŲ IR MEDICINOS PAGALBOS PRIEMONIŲ KAINYNŲ TVIRTINIMAS</text:span></text:p>
      <text:p text:style-name="P479"/>
      <text:p text:style-name="P480"><text:span text:style-name="T481">24</text:span><text:span text:style-name="T482">. VLK pateikia tvirtinti sveikatos apsaugos ministrui:</text:span></text:p>
      <text:p text:style-name="P483"><text:span text:style-name="T484">24.1</text:span><text:span text:style-name="T485">. Kainyno projektą ne vėliau kaip iki einamųjų metų gegužės 20 d. ir lapkričio 20 d.;</text:span><text:s/></text:p>
      <text:p text:style-name="P486"><text:span text:style-name="T487">24.2</text:span><text:span text:style-name="T488">. MPP kainyno projektą ne vėliau kaip iki einamųjų metų gegužės 20 d.<text:s/></text:span></text:p>
      <text:p text:style-name="P489">Punkto pakeitimai:</text:p>
      <text:p text:style-name="P490"><text:span text:style-name="T491">Nr.<text:s/></text:span><text:a xlink:href="https://www.e-tar.lt/portal/legalAct.html?documentId=9a82a510e5fa11eb9f09e7df20500045" office:target-frame-name="_top" xlink:show="replace"><text:span text:style-name="T492">V-1676</text:span></text:a><text:span text:style-name="T493">, 2021-07-16, paskelbta TAR 2021-07-16, i. k.<text:s/></text:span><text:span text:style-name="T494">2021-16044</text:span></text:p>
      <text:p text:style-name="Normal"/>
      <text:p text:style-name="P495"><text:span text:style-name="T496">VIII</text:span><text:span text:style-name="T497"><text:s/>SKYRIUS</text:span></text:p>
      <text:p text:style-name="P498"><text:span text:style-name="T499">BAIGIAMOSIOS NUOSTATOS</text:span></text:p>
      <text:p text:style-name="P500"/>
      <text:p text:style-name="P501"><text:span text:style-name="T502">25</text:span><text:span text:style-name="T503">. Pareiškėjas, nusprendęs laikinai arba visai netiekti kompensuojamojo vaistinio preparato ar MPP į Lietuvos Respubliką, privalo ne vėliau kaip prieš 30 dienų iki tiekimo nutraukimo dienos praneš</text:span><text:span text:style-name="T504">ti apie tai<text:s/></text:span><text:span text:style-name="T505">Sveikatos apsaugos ministerijos<text:s/></text:span><text:span text:style-name="T506">Farmacijos politikos skyriui</text:span><text:span text:style-name="T507"><text:s/>ir<text:s/></text:span><text:span text:style-name="T508">VLK.</text:span><text:s/></text:p>
      <text:p text:style-name="P509">Punkto pakeitimai:</text:p>
      <text:p text:style-name="P510"><text:span text:style-name="T511">Nr.<text:s/></text:span><text:a xlink:href="https://www.e-tar.lt/portal/legalAct.html?documentId=98c4ad30861a11eb9fecb5ecd3bd711c" office:target-frame-name="_top" xlink:show="replace"><text:span text:style-name="T512">V-542</text:span></text:a><text:span text:style-name="T513">, 2021-03-16, paskelbta TAR 2021-03-16, i. k. 20</text:span><text:span text:style-name="T514">21-05224</text:span></text:p>
      <text:p text:style-name="Normal"/>
      <text:p text:style-name="P515"><text:span text:style-name="T516">25</text:span><text:span text:style-name="T517">1</text:span><text:span text:style-name="T518">.</text:span><text:span text:style-name="T519"><text:s/>Neteko galios nuo 2020-01-03</text:span></text:p>
      <text:p text:style-name="P520">Punkto naikinimas:</text:p>
      <text:p text:style-name="P521"><text:span text:style-name="T522">Nr.<text:s/></text:span><text:a xlink:href="https://www.e-tar.lt/portal/legalAct.html?documentId=70f985e02d6111eabe008ea93139d588" office:target-frame-name="_top" xlink:show="replace"><text:span text:style-name="T523">V-2</text:span></text:a><text:span text:style-name="T524">, 2020-01-02, paskelbta TAR 2020-01-02, i. k. 2020-00031</text:span></text:p>
      <text:p text:style-name="P525">Papildyta punktu:</text:p>
      <text:p text:style-name="P526"><text:span text:style-name="T527">Nr.<text:s/></text:span><text:a xlink:href="https://www.e-tar.lt/portal/legalAct.html?documentId=7cf66c30b10411e88f64a5ecc703f89b" office:target-frame-name="_top" xlink:show="replace"><text:span text:style-name="T528">V-983</text:span></text:a><text:span text:style-name="T529">, 2018-09-05, paskelbta TAR 2018-09-05, i. k. 2018-14037</text:span></text:p>
      <text:p text:style-name="Normal"/>
      <text:p text:style-name="P530">26.<text:s/><text:span text:style-name="T531">Sprendimai vaistinį preparatą įrašyti į Kainyną ar į jo pakeitimus, MPP – į MPP kainyną a</text:span><text:span text:style-name="T532">r jo pakeitimus priimami sveikatos apsaugos ministro įsakymu VLK teikimu. Sveikatos apsaugos ministro įsakyme, kuriuo tvirtinami Kainyno ar MPP kainyno pakeitimai, turi būti nustatoma tokia jo įsigaliojimo data, kad įsigaliotų ne anksčiau kaip po 7 darbo d</text:span><text:span text:style-name="T533">ienų nuo jo paskelbimo Teisės aktų registre dienos, išskyrus atvejus, kai</text:span><text:span text:style-name="T534"><text:s/></text:span><text:span text:style-name="T535">Kainyno pakeitimai</text:span><text:span text:style-name="T536"><text:s/>rengiami dėl vaistinio preparato<text:s/></text:span><text:soft-page-break/><text:span text:style-name="T537">tiekimo sutrikimų.<text:s/></text:span><text:span text:style-name="T538">Kainyno pakeitimai dėl vaistinių preparatų tiekimo sutrikimų<text:s/></text:span><text:span text:style-name="T539"><text:s/></text:span><text:span text:style-name="T540">turi</text:span><text:span text:style-name="T541"><text:s/>įsigalioti ne anksčiau kaip po 3 darbo dienų</text:span><text:span text:style-name="T542"><text:s/>nuo <text:s/>jo paskelbimo Teisės aktų registre dienos</text:span><text:span text:style-name="T543">.</text:span><text:s/></text:p>
      <text:p text:style-name="P544">Punkto pakeitimai:</text:p>
      <text:p text:style-name="P545"><text:span text:style-name="T546">Nr.<text:s/></text:span><text:a xlink:href="https://www.e-tar.lt/portal/legalAct.html?documentId=fe37d9e0a1f611e8b93ad15b34c9248c" office:target-frame-name="_top" xlink:show="replace"><text:span text:style-name="T547">V-900</text:span></text:a><text:span text:style-name="T548">, 2018-08-13, paskelbta TAR 2018-08-17, i. k. 2018-13168</text:span></text:p>
      <text:p text:style-name="P549"><text:span text:style-name="T550">Nr.<text:s/></text:span><text:a xlink:href="https://www.e-tar.lt/portal/legalAct.html?documentId=3ab5ad20da0411e99681cd81dcdca52c" office:target-frame-name="_top" xlink:show="replace"><text:span text:style-name="T551">V-1068</text:span></text:a><text:span text:style-name="T552">, 2019-09-18, paskelbta TAR 2019-09-18, i. k. 2019-14735</text:span></text:p>
      <text:p text:style-name="Normal"/>
      <text:p text:style-name="P553">26<text:span text:style-name="T554">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555">Papildyta punktu:</text:p>
      <text:p text:style-name="P556"><text:span text:style-name="T557">Nr.<text:s/></text:span><text:a xlink:href="https://www.e-tar.lt/portal/legalAct.html?documentId=9a82a510e5fa11eb9f09e7df20500045" office:target-frame-name="_top" xlink:show="replace"><text:span text:style-name="T558">V-1676</text:span></text:a><text:span text:style-name="T559">, 2021-07-16, paskelbta TAR 2021-07-16, i. k. 2021-16044</text:span></text:p>
      <text:p text:style-name="Normal"/>
      <text:p text:style-name="P560"><text:span text:style-name="T561">27</text:span><text:span text:style-name="T562">. Sprendimai, nurodyti šio Aprašo 26 ir 26</text:span><text:span text:style-name="T563">1</text:span><text:span text:style-name="T564"><text:s/>punktuose, gali būti skundžiami Lietuvos Respublikos administracinių bylų teisenos įstatymo nustatyta tvarka.</text:span><text:s/></text:p>
      <text:p text:style-name="P565">Punkto pakeitimai:</text:p>
      <text:p text:style-name="P566"><text:span text:style-name="T567">Nr.<text:s/></text:span><text:a xlink:href="https://www.e-tar.lt/portal/legalAct.html?documentId=9a82a510e5fa11eb9f09e7df20500045" office:target-frame-name="_top" xlink:show="replace"><text:span text:style-name="T568">V-1676</text:span></text:a><text:span text:style-name="T569">, 2021-07-16,<text:s/></text:span><text:span text:style-name="T570">paskelbta TAR 2021-07-16, i. k. 2021-16044</text:span></text:p>
      <text:p text:style-name="Normal"/>
      <text:p text:style-name="P571">28.<text:s/><text:span text:style-name="T572">Sveikatos apsaugos ministro įsakymu patvirtinus Kainyną, VLK savo interneto svetainėje skelbia siūlytų, bet į atitinkamą Kainyno grupę neįrašytų vaistinių preparatų sąrašą,<text:s/></text:span><text:span text:style-name="T573">kuriame šie vaistiniai preparat</text:span><text:span text:style-name="T574">ai išdėstomi prioriteto tvarka pagal mažiausią Lietuvai taikomą vaistinio preparato sutartinio veikliosios medžiagos kiekio kainą, pateiktą paraiškoje, ir nurodomi Aprašo 18 punkte nustatyti duomenys</text:span><text:span text:style-name="T575">. Jei iš Kainyno dėl tiekimo sutrikimų vaistinis preparat</text:span><text:span text:style-name="T576">as išbraukiamas, siūloma<text:s/></text:span><text:span text:style-name="T577">įrašyti to paties bendrinio pavadinimo, stiprumo ir tos</text:span><text:span text:style-name="T578"><text:s/>pačios farmacinės formos vaistinį preparatą, kurio atitinkamo stiprumo sutartinio veikliosios medžiagos kiekio kaina yra mažiausia.<text:s/></text:span><text:span text:style-name="T579">Jei išbraukto iš Kainyno dėl tiekimo sutrik</text:span><text:span text:style-name="T580">imų vaistinio preparato analogo nėra</text:span><text:span text:style-name="T581"><text:s/></text:span><text:soft-page-break/><text:span text:style-name="T582">siūlytų, bet į atitinkamą Kainyno grupę neįrašytų vaistinių preparatų sąraše, tačiau rinkoje</text:span><text:span text:style-name="T583"><text:s/>yra registruotas šio<text:s/></text:span><text:span text:style-name="T584">vaistinio preparato analogas, siūloma į Kainyną įrašyti registruotą vaistinio preparato analogą.</text:span><text:s/></text:p>
      <text:p text:style-name="P585">Papildyta punktu:</text:p>
      <text:p text:style-name="P586"><text:span text:style-name="T587">Nr.<text:s/></text:span><text:a xlink:href="https://www.e-tar.lt/portal/legalAct.html?documentId=45c9ce20d13711e8bea9885f77677ec1" office:target-frame-name="_top" xlink:show="replace"><text:span text:style-name="T588">V-1140</text:span></text:a><text:span text:style-name="T589">, 2018-10-15, paskelbta TAR 2018-10-16, i. k. 2018-16250</text:span></text:p>
      <text:p text:style-name="P590">Punkto pakeitimai:</text:p>
      <text:p text:style-name="P591"><text:span text:style-name="T592">Nr.<text:s/></text:span><text:a xlink:href="https://www.e-tar.lt/portal/legalAct.html?documentId=3ab5ad20da0411e99681cd81dcdca52c" office:target-frame-name="_top" xlink:show="replace"><text:span text:style-name="T593">V-1068</text:span></text:a><text:span text:style-name="T594">, 2019-09-18, paskelbta TAR 2019-09-18, i. k. 2019-14735</text:span></text:p>
      <text:p text:style-name="P595"><text:span text:style-name="T596">Nr.<text:s/></text:span><text:a xlink:href="https://www.e-tar.lt/portal/legalAct.html?documentId=9a82a510e5fa11eb9f09e7df20500045" office:target-frame-name="_top" xlink:show="replace"><text:span text:style-name="T597">V-1676</text:span></text:a><text:span text:style-name="T598">, 2021-07-16, paskelbta TAR 2021-07-16, i. k</text:span><text:span text:style-name="T599">. 2021-16044</text:span></text:p>
      <text:p text:style-name="Normal"/>
      <text:p text:style-name="P600"><text:span text:style-name="T601">_________________</text:span></text:p>
      <text:soft-page-break/>
      <text:p text:style-name="P602">PATVIRTINTA</text:p>
      <text:p text:style-name="P607">Lietuvos Respublikos sveikatos apsaugos<text:s/></text:p>
      <text:p text:style-name="P608">ministro 2010 m. balandžio 6 d.<text:s/></text:p>
      <text:p text:style-name="P609">įsakymu Nr. V-267<text:s/></text:p>
      <text:p text:style-name="P610">(Lietuvos Respublikos sveikatos apsaugos<text:s/></text:p>
      <text:p text:style-name="P611">ministro 2019 m. <text:s/>rugsėjo 18 d.<text:s/></text:p>
      <text:p text:style-name="P612">įsakymo Nr. V-1068 redakcija)</text:p>
      <text:p text:style-name="Normal"/>
      <text:p text:style-name="P613"><text:span text:style-name="T614">KOMPENSUOJAMŲJŲ VAISTINIŲ PREPARATŲ RINKOS STEBĖSENOS APRAŠAS</text:span></text:p>
      <text:p text:style-name="Normal"/>
      <text:p text:style-name="P615"><text:span text:style-name="T616">I</text:span><text:span text:style-name="T617"><text:s/>SKYRIUS</text:span></text:p>
      <text:p text:style-name="P618"><text:span text:style-name="T619">BENDROSIOS NUOSTATOS</text:span></text:p>
      <text:p text:style-name="Normal"/>
      <text:p text:style-name="P620"><text:span text:style-name="T621">1</text:span><text:span text:style-name="T622">.<text:s/></text:span>Kompensuojamųjų vaistinių preparatų rinkos stebėsenos apra<text:span text:style-name="T623">šas (toliau – Aprašas) nustato į<text:s/></text:span>Kompensuojamųjų vaistinių preparatų kainyną (toliau − Kainynas) įrašytų vaistinių preparatų atsargų, esančių Lietuvos Respublikos rinkoje, stebėsenos<text:span text:style-name="T624"><text:s/>ir Kainyno keitimo tvarką, siekiant užtikrinti kompensuojamųjų vaistinių<text:s/></text:span><text:span text:style-name="T625">preparatų prieinamumą.</text:span></text:p>
      <text:p text:style-name="P626"><text:span text:style-name="T627">2</text:span><text:span text:style-name="T628">.</text:span><text:span text:style-name="T629"><text:s/></text:span><text:span text:style-name="T630">Apraše vartojamos sąvokos ir jų apibrėžtys:</text:span></text:p>
      <text:p text:style-name="P631">2.1.<text:s/><text:span text:style-name="T632">Kompensuojamojo<text:s/></text:span><text:span text:style-name="T633">vaistinio preparato atsargos</text:span><text:span text:style-name="T634"><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635">2.2.<text:s/><text:span text:style-name="T636">Kompensuojamųjų<text:s/></text:span><text:span text:style-name="T637">vaistinių preparatų grupės atsargos</text:span><text:span text:style-name="T638"><text:s/>–<text:s/></text:span>to paties bendrinio pavadinimo, stiprumo ir tos pačios farmacinės formos vaistinių preparatų, įrašytų į Kainyno tą<text:s/><text:soft-page-break/>pačią kompensuojamųjų vaistinių preparatų grupę bazinei kainai nustatyti,<text:s/><text:span text:style-name="T639">atsargos, kurias turi tiekėjai.</text:span></text:p>
      <text:p text:style-name="P640">2.3.<text:s/><text:span text:style-name="T641">Kritinės kompensuojamųjų<text:s/></text:span><text:span text:style-name="T642">vaistinių preparatų grupės atsargos</text:span><text:span text:style-name="T643"><text:s/>– tokio dydžio k</text:span>ompensuojamųjų vaistinių preparatų grupės<text:s/><text:span text:style-name="T644">atsargos, kurių pakanka patenkinti 40 ar mažiau procentų vidutinio vieno mėnesio pacientų poreikio, skaičiuojant konkrečių tos grupės vaistinių preparatų kiekį dozuotėmis</text:span></text:p>
      <text:p text:style-name="P645">2.4.<text:s/><text:span text:style-name="T646">Papildomai stebimos kompensuojamųj</text:span><text:span text:style-name="T647">ų<text:s/></text:span><text:span text:style-name="T648">vaistinių preparatų grupės atsargos</text:span><text:span text:style-name="T649"><text:s/>– tokio dydžio k</text:span>ompensuojamųjų vaistinių preparatų grupės<text:s/><text:span text:style-name="T650">atsargos, kurių pakanka patenkinti 70 ar mažiau procentų vidutinio vieno mėnesio pacientų poreikio, skaičiuojant konkrečių tos grupės vaistinių preparatų kiekį<text:s/></text:span><text:span text:style-name="T651">dozuotėmis</text:span>.</text:p>
      <text:p text:style-name="P652">2.5.<text:s/><text:span text:style-name="T653">Kompensuojamųjų vaistinių preparatų grupės tiekimo sutrikimas</text:span><text:s/>− tiekimo sutrikimas (išskyrus atvejus, kai iki Kainyno galiojimo pabaigos yra likę 18 ar mažiau dienų), kai kompensuojamųjų<text:s/><text:span text:style-name="T654">vaistinių preparatų grupės atsargos pas tiekėjus</text:span><text:span text:style-name="T655"><text:s/>sumažėja iki kritinio<text:s/></text:span>kompensuojamųjų<text:s/><text:span text:style-name="T656">vaistinių preparatų grupės atsargų dydžio ir atitinkamų kompensuojamųjų vaistinių preparatų tiekimo atnaujinimas (naujos siuntos įvežimas į Lietuvos Respubliką) numatomas per ilgesnį nei 12</text:span><text:s/>kalendorinių dienų periodą<text:s/>nuo<text:s/><text:span text:style-name="T657">kritinio vaistinio preparato atsargų dydžio nustatymo dienos.</text:span></text:p>
      <text:p text:style-name="P658">2.6.<text:s/><text:span text:style-name="T659">Papildomai stebimos pigiausio kompensuojamojo vaistinio preparato atsargos</text:span><text:s/>–<text:s/><text:span text:style-name="T660">tokio dydžio pigiausio k</text:span>ompensuojamojo vaistinio preparato<text:s/><text:span text:style-name="T661">atsargos, kurių pakanka patenkinti<text:s/></text:span>30 ar mažiau procentų kompensuojamųjų vaistinių preparatų grupės atsargų vidutinio vieno mėnesio pacientų poreikio<text:span text:style-name="T662">, skaičiuojant jo kiekį dozuotėmis</text:span>.</text:p>
      <text:p text:style-name="P663">2.7.<text:s/><text:span text:style-name="T664">Kritinės pigiausio kompensuojamojo vaistinio preparato atsargos</text:span><text:s/>–<text:s/><text:span text:style-name="T665">tokio dydžio pigiausio k</text:span>ompensuojamojo vaistinio preparato<text:s/><text:span text:style-name="T666">atsargos, kurių pakanka patenkinti 2</text:span>0 ar mažiau procentų kompensuojamųjų vaistinių preparatų grupės atsargų vidutinio vieno mėnesio pacientų poreikio<text:span text:style-name="T667">, skaičiuojant jo kiekį dozuotėmis</text:span>.</text:p>
      <text:p text:style-name="P668">2.8.<text:s/><text:span text:style-name="T669">Pi</text:span><text:span text:style-name="T670">giausio kompensuojamojo vaistinio preparat</text:span><text:span text:style-name="T671">o tiekimo sutrikimas<text:s/></text:span><text:span text:style-name="T672">– tiekimo sutrikimas, kai pas tiekėjus nėra nė vienos<text:s/></text:span>pi<text:span text:style-name="T673">giausio kompensuojamojo vaistinio preparato konkrečiu pavadinimu pakuotės.<text:s/></text:span></text:p>
      <text:p text:style-name="P674">3.<text:s/><text:span text:style-name="T675">Kitos Apraše vartojamos sąvokos atitinka Lietuvos Respublikos farmacijos įstatyme, <text:s/>Ambulatori</text:span><text:span text:style-name="T676">niam gydymui skiriamų vaistinių preparatų ir medicinos pagalbos priemonių bazinių kainų ir paciento priemokų už juos<text:s/></text:span><text:span text:style-name="T677">apskaičiavimo tvarkos apraše, patvirtintame Lietuvos Respublikos<text:s/></text:span><text:span text:style-name="T678">Vyriausybės 2005 m. rugsėjo 13</text:span><text:span text:style-name="T679"><text:s/>d. nutarimu Nr. <text:s/>994<text:s/></text:span><text:span text:style-name="T680">„</text:span><text:span text:style-name="T681">Dėl Ambulatoriniam<text:s/></text:span><text:span text:style-name="T682">gydymui skiriamų vaistinių preparatų ir medicinos pagalbos priemonių bazinių kainų ir paciento priemokų apskaičiavimo tvarkos aprašo patvirtinimo“ ir Lietuvos Respublikos sveikatos apsaugos ministro 2002 m. kovo 8 d. įsakyme Nr. 112 „</text:span><text:span text:style-name="T683">Dėl Receptų rašymo ir<text:s/></text:span><text:span text:style-name="T684">vaistinių preparatų, medicinos priemonių (medicinos prietaisų) ir kompensuojamųjų medicinos pagalbos priemonių išdavimo (pardavimo) vaistinėse gyventojams ir popierinių receptų saugojimo, išdavus (pardavus) vaistinius preparatus, medicinos priemones (medic</text:span><text:span text:style-name="T685">inos prietaisus) ir kompensuojamąsias medicinos pagalbos priemones vaistinėje, taisyklių patvirtinimo“<text:s/></text:span><text:span text:style-name="T686">vartojamas sąvokas.</text:span><text:s/></text:p>
      <text:p text:style-name="P687"/>
      <text:p text:style-name="P688"><text:span text:style-name="T689">II</text:span><text:span text:style-name="T690"><text:s/>SKYRIUS</text:span></text:p>
      <text:p text:style-name="P691"><text:span text:style-name="T692">KOMPENSUOJAMŲJŲ VAISTINIŲ PREPARATŲ GRUPĖS ATSARGŲ STEBĖSENOS VYKDYMAS</text:span></text:p>
      <text:p text:style-name="P693"/>
      <text:p text:style-name="P694">4. Valstybinė vaistų kontrolės tarnyba prie Lietuvos Respublikos sveikatos apsaugos ministerijos (toliau – VVKT)<text:s/><text:span text:style-name="T695">šio Aprašo ir VVKT nustatytų vidaus procedūrų tvarka</text:span><text:s/>vykdo kompensuojamųjų vaistinių preparatų rinkos stebėseną.</text:p>
      <text:p text:style-name="P696">5. Įsigaliojus Kainynui ar<text:s/>jo papildymams, VVKT ne rečiau kaip 1 kartą per savaitę analizuoja ir įvertina į Kainyną įrašytų kompensuojamųjų vaistinių preparatų<text:s/><text:span text:style-name="T697">grupių<text:s/></text:span>atsargas pagal tiekėjų pateiktas duomenų apie Lietuvos Respublikoje turimų neparduotų vaistinių preparatų pakuočių skaičių ataskaitas (toliau – duomenų apie vaistinių preparatų atsargas ataskaitos),<text:s/><text:span text:style-name="T698">Privalomojo sveikatos draudimo informacinės sistemos SVEIDRA duomenis apie vaistinių gyventojams išduotų (parduotų) kompensuojamųjų vaistinių preparatų<text:s/></text:span>pakuočių ir<text:s/><text:span text:style-name="T699">dozuočių</text:span><text:s/>skaičių bei<text:s/><text:span text:style-name="T700">vaistinių preparatų registruotojų arba lygiagretaus importo leidimo turėtojų ar jų atstovų pateiktą informaciją apie<text:s/></text:span>laikinus ir nuolatinius<text:s/><text:span text:style-name="T701">vaistinio preparato tiekimo sutrikimus. VVKT k</text:span>ompensuojamųjų vaistinių preparatų<text:span text:style-name="T702"><text:s/>vidutinį vieno mėnesio</text:span><text:span text:style-name="T703"><text:s/>poreikį nustato pagal praėjusių metų atitinkamo kalendorinio ketvirčio gyventojams parduotų kompensuojamųjų<text:s/></text:span>vaistinių preparatų<text:span text:style-name="T704"><text:s/>pakuočių ar dozuočių vieno mėnesio vidurkį.</text:span></text:p>
      <text:p text:style-name="P705">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706">naujų siuntų įvežimo į Lietuvos Respubliką<text:s/></text:span>datas bei planuojamus įvežti vaistinių preparatų kiekius.<text:span text:style-name="T707"><text:s/>Vaistinio preparato registruotojas ar lygiagretaus importo leidimo turėtojas ar jo atstovas ir, jei buvo kreiptasi, tiekėjas ne vėliau kaip per 2 darbo dienas, turi pateikti VVKT prašomą informaciją. Vaist</text:span><text:span text:style-name="T708">inio preparato registruotojas ar lygiagretaus importo leidimo turėtojas ar jo atstovas turi ne vėliau kaip kitą darbo dieną nuo siuntos įvežimo dienos pranešti VVKT apie pirmosios naujos siuntos įvežimą į Lietuvos Respubliką. <text:s/></text:span></text:p>
      <text:p text:style-name="P709">7. VVKT, nustačiusi, kad<text:s/>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710">naujų</text:span><text:span text:style-name="T711"><text:s/>siuntų įvežimo į Lietuvos Respubliką)<text:s/></text:span>datas bei planuojamus įvežti vaistinių preparatų kiekius.<text:span text:style-name="T712"><text:s/>Vaistinio preparato registruotojas ar lygiagretaus importo leidimo turėtojas ar jo atstovas ir, jei buvo kreiptasi, tiekėjas ne vėliau kaip per 2 darbo dienas,</text:span><text:span text:style-name="T713"><text:s/>turi pateikti VVKT prašomą informaciją. Vaistinio preparato registruotojas ar lygiagretaus importo leidimo turėtojas ar jo atstovas turi ne vėliau kaip kitą darbo dieną nuo siuntos įvežimo dienos pranešti VVKT apie pirmosios naujos siuntos įvežimą į Lietu</text:span><text:span text:style-name="T714">vos Respubliką. <text:s/></text:span></text:p>
      <text:p text:style-name="P715">8. VVKT, įvertinusi<text:s/><text:span text:style-name="T716">registruotojo 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717"/>
      <text:p text:style-name="P718"><text:span text:style-name="T719">III</text:span><text:span text:style-name="T720"><text:s/>SKYRIUS</text:span></text:p>
      <text:p text:style-name="P721"><text:span text:style-name="T722">K</text:span><text:span text:style-name="T723">OMPENSUOJAMŲJŲ VAISTINIŲ PREPARATŲ KAINY</text:span><text:span text:style-name="T724">NO KEITIMAS DĖL<text:s/></text:span><text:span text:style-name="T725">K</text:span><text:span text:style-name="T726">OMPENSUOJAMŲJŲ VAISTINIŲ PREPARATŲ GRUPĖS TIEKIMO SUTRIKIMO</text:span></text:p>
      <text:p text:style-name="P727"/>
      <text:p text:style-name="P728">9.<text:s/><text:span text:style-name="T729">VLK, gavusi <text:s/>pranešimą apie k</text:span>ompensuojamojo vaistinio preparato grupės tiekimo sutrikimą<text:span text:style-name="T730">, parengia<text:s/></text:span>Kainyno pakeitimo projektą ir<text:s/><text:span text:style-name="T731">Aprašo bei<text:s/></text:span>Kainynų rengimo aprašo<text:s/><text:span text:style-name="T732">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733">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734">11. Jei rinkoje nėra Aprašo 10<text:s/>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735">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736"/>
      <text:p text:style-name="P737"><text:span text:style-name="T738">IV</text:span><text:span text:style-name="T739"><text:s/>SKYRIUS</text:span></text:p>
      <text:p text:style-name="P740"><text:span text:style-name="T741">PIGIAUSIŲ K</text:span><text:span text:style-name="T742">OMPENSUOJAMŲJŲ VAISTINIŲ PREPARATŲ RINKOS STEBĖSENOS VYKDYMAS</text:span></text:p>
      <text:p text:style-name="P743"/>
      <text:p text:style-name="P744">13. VVKT analizuoja ir vertina p<text:span text:style-name="T745">igiausių kompensuojamųjų vaistinių preparatų atsargas, <text:s/>vadovaudamasi Aprašo 2.6–2.7 papunkčiuose ir 5 pun</text:span><text:span text:style-name="T746">kte nustatytais reikalavimais, siekdama nustatyti, ar pigiausio kompensuojamojo vaistinio preparato atsargos nėra sumažėjusios iki papildomai stebimų ar kritinių pigiausio kompensuojamojo vaistinio preparato atsargų.</text:span></text:p>
      <text:p text:style-name="P747"><text:span text:style-name="T748">14</text:span><text:span text:style-name="T749">. Pigiausio kompensuojamojo vaist</text:span><text:span text:style-name="T750">inio preparato registruotojas ar lygiagretaus importo leidimo turėtojas ar jo atstovas VVKT turi pateikti pranešimą, kad nustatytas<text:s/></text:span>pi<text:span text:style-name="T751">giausio kompensuojamojo vaistinio preparato tiekimo sutrikimas bei nurodyti numatomą vaistinio preparato įvežimo į Lietuvo</text:span><text:span text:style-name="T752">s Respubliką datą</text:span><text:s/><text:span text:style-name="T753">ir planuojamą įvežti vaistinio preparato kiekį. Kai pigiausio kompensuojamojo vaistinio preparato tiekimas atnaujinamas, registruotojas ar lygiagretaus importo leidimo turėtojas ar jo atstovas turi apie tai pranešti VVKT, pateikdamas patv</text:span><text:span text:style-name="T754">irtinimą, kad vaistinis preparatas yra įvežtas į Lietuvos Respubliką. <text:s/></text:span></text:p>
      <text:p text:style-name="P755"><text:span text:style-name="T756">15</text:span><text:span text:style-name="T757">. VVKT, nustačiusi, kad kompensuojamųjų vaistinių preparatų grupėje pigiausio kompensuojamojo vaistinio preparato atsargų dydis yra sumažėjęs iki papildomai stebimų pigiausio kom</text:span><text:span text:style-name="T758">pensuojamojo vaistinio preparato atsargų dydžio, per 2 darbo dienas nuo atsargų dydžio sumažėjimo nustatymo kreipiasi į atitinkamų vaistinių preparatų registruotojus ar lygiagretaus importo leidimo turėtojus ar jų atstovus (jei reikia, ir į tiekėjus)</text:span><text:s/>prašydama pateikti informaciją apie<text:s/><text:span text:style-name="T759">pigiausio kompensuojamojo vaistinio preparato</text:span><text:s/>tiekimo atnaujinimo planus, nurodant konkrečias<text:s/><text:span text:style-name="T760">naujų siuntų įvežimo į Lietuvos Respubliką<text:s/></text:span>datas bei planuojamus įvežti vaistinio preparato kiekius.<text:span text:style-name="T761"><text:s/>Vaistinio preparato registruot</text:span><text:span text:style-name="T762">ojas ar lygiagretaus importo leidimo turėtojas ar jo atstovas ir, jei buvo kreiptasi, tiekėjas ne vėliau kaip per 2 darbo dienas, turi pateikti VVKT prašomą informaciją.<text:s/></text:span></text:p>
      <text:p text:style-name="P763">16. VVKT, nustačiusi kritinį pigiausio kompensuojamojo vaistinio preparato atsargų dydį, per 2 darbo dienas pateikia VLK pranešimą.</text:p>
      <text:p text:style-name="P764">17. <text:s/>VVKT, nustačiusi pi<text:span text:style-name="T765">giausio kompensuojamojo vaistinio preparato tiekimo sutrikimą, tą pačią dieną įrašo<text:s/></text:span>pi<text:span text:style-name="T766">giausią kompensuojamąjį vaistinį preparatą į P</text:span>i<text:span text:style-name="T767">giausių kompensuojamųjų vaistinių preparatų,</text:span><text:span text:style-name="T768"><text:s/>kurių tiekimas laikinai sutrikęs, sąrašą (toliau – Sąrašas), kurį skelbia savo interneto svetainėje, <text:s/>ir apie tai informuoja VLK.</text:span></text:p>
      <text:p text:style-name="P769"><text:span text:style-name="T770">18</text:span><text:span text:style-name="T771">.</text:span><text:span text:style-name="T772"><text:s/>VLK, gavusi<text:s/></text:span><text:span text:style-name="T773">Aprašo 17 punkte nurodytą VVKT informaciją, <text:s/>nedelsdama<text:s/></text:span><text:span text:style-name="T774">Privalomojo sveikatos draudimo informacinės sistemos SVEIDRA Kompensuojamųjų vaistų apskaitos posistemyje (toliau – KVAP posistemis) pažymi pigiausio kompensuojamojo vaistinio preparato požymį prie kito iš eilės pigiausio kompensuojamojo vaistinio preparat</text:span><text:span text:style-name="T775">o, esančio Kainyne.<text:s/></text:span></text:p>
      <text:p text:style-name="P776"><text:span text:style-name="T777">19</text:span><text:span text:style-name="T778">. Jeigu<text:s/></text:span>VVKT<text:s/><text:span text:style-name="T779">per 7 kalendorines dienas nuo vaistinio preparato įrašymo į Sąrašą<text:s/></text:span>gauna p<text:span text:style-name="T780">igiausio kompensuojamojo vaistinio preparato registruotojo ar lygiagretaus importo leidimo turėtojo ar jo atstovo pranešimą apie<text:s/></text:span>pi<text:span text:style-name="T781">giausio kom</text:span><text:span text:style-name="T782">pensuojamojo vaistinio preparato įvežimą į Lietuvos Respubliką, ji išbraukia vaistinį preparatą iš Sąrašo ir apie tai informuoja VLK. VLK, gavusi šį pranešimą, nedelsdama K</text:span><text:span text:style-name="T783">VAP posistemyje panaikina pigiausio kompensuojamojo vaistinio preparato požymį prie<text:s/></text:span><text:span text:style-name="T784">kito iš eilės pigiausio kompensuojamojo vaistinio preparato.<text:s/></text:span></text:p>
      <text:p text:style-name="P785"><text:span text:style-name="T786">20</text:span><text:span text:style-name="T787">. VVKT pateikia VLK pranešimą</text:span><text:s/>apie pi<text:span text:style-name="T788">giausio kompensuojamojo vaistinio preparato tiekimo sutrikimą, kurio tiekimas artimiausiu metu nebus atnaujintas, šiais atvejais:</text:span></text:p>
      <text:p text:style-name="P789"><text:span text:style-name="T790">20.1</text:span><text:span text:style-name="T791">.<text:s/></text:span><text:span text:style-name="T792">jeigu<text:s/></text:span>VVKT<text:s/><text:span text:style-name="T793">pe</text:span><text:span text:style-name="T794">r 7 kalendorines dienas nuo vaistinio preparato įrašymo į Sąrašą, ne</text:span>gauna p<text:span text:style-name="T795">igiausio kompensuojamojo vaistinio preparato registruotojo ar lygiagretaus importo leidimo turėtojo ar jo atstovo pranešimo apie<text:s/></text:span>pi<text:span text:style-name="T796">giausio kompensuojamojo vaistinio preparato įvežim</text:span><text:span text:style-name="T797">ą į Lietuvos Respubliką, nors registruotojas buvo pateikęs informaciją, kad tiekimą atnaujins per šį laikotarpį – kitą darbo dieną po 7 kalendorinių dienų termino pabaigos;</text:span></text:p>
      <text:p text:style-name="P798"><text:span text:style-name="T799">20.2</text:span><text:span text:style-name="T800">. jeigu VVKT, atsižvelgdama į pigiausio kompensuojamojo vaistinio preparato registruotojo ar lygiagretaus importo leidimo turėtojo ar jo atstovo pranešime apie nustatytą<text:s/></text:span>pi<text:span text:style-name="T801">giausio kompensuojamojo vaistinio preparato tiekimo sutrikimą nurodytą tiekimo atnau</text:span><text:span text:style-name="T802">jinimo datą, nustato, kad tiekimas bus atnaujintas per ilgesnį negu 7 kalendorinių dienų nuo vaistinio preparato įrašymo į Sąrašą, laikotarpį – kitą darbo dieną po vaistinio preparato įrašymo į Sąrašą.</text:span></text:p>
      <text:p text:style-name="P803"><text:span text:style-name="T804">21</text:span><text:span text:style-name="T805">.<text:s/></text:span><text:span text:style-name="T806">VLK, gavusi<text:s/></text:span><text:span text:style-name="T807">Aprašo 20 punkte nurodytą VVKT p</text:span><text:span text:style-name="T808">ranešimą</text:span><text:s/>apie pi<text:span text:style-name="T809">giausio kompensuojamojo vaistinio preparato tiekimo sutrikimą, kurio tiekimas artimiausiu metu nebus atnaujintas, parengia<text:s/></text:span><text:span text:style-name="T810">Kainyno pakeitimo projektą, kuriame pigiausias kompensuojamasis vaistinis preparatas dėl tiekimo sutrikimo išbraukiam</text:span><text:span text:style-name="T811">as iš Kainyno ir įrašomas naujas kompensuojamasis vaistinis preparatas, perskaičiuojant bazinę kainą ir paciento priemokos dydį. Kainyno pakeitimo įsigaliojimo dieną VVKT išbraukia iš Kainyno išbrauktą<text:s/></text:span><text:span text:style-name="T812">vaistinį preparatą iš Sąrašo, o</text:span><text:span text:style-name="T813"><text:s/>VLK KVAP posistemyje p</text:span><text:span text:style-name="T814">akeičia pigiausio kompensuojamojo vaistinio preparato požymio nurodymą. Kainyno pakeitimas rengiamas<text:s/></text:span><text:span text:style-name="T815">vadovaujantis Aprašo 9 ir 10 punktų nuostatomis. VLK, parengusi Kainyno pakeitimą, apie tai informuoja VVKT.<text:s/></text:span></text:p>
      <text:p text:style-name="P816"/>
      <text:p text:style-name="P817"><text:span text:style-name="T818">V</text:span><text:span text:style-name="T819"><text:s/>SKYRIUS</text:span></text:p>
      <text:p text:style-name="P820"><text:span text:style-name="T821">BAIGIAMOSIOS NUOSTATOS</text:span></text:p>
      <text:p text:style-name="P822"/>
      <text:p text:style-name="P823">22. Kai į Kainyno grupę įrašytas tik vienas kompensuojamasis vaistinis preparatas konkrečiu pavadinimu, jo stebėsena vykdoma vadovaujantis Aprašo II ir III skyrių nuostatomis.</text:p>
      <text:p text:style-name="P824">23. Jeigu VLK gauna registruotojo arba lygiagretaus importo leidimo turėtojo<text:s/>ar jo atstovo arba tiekėjo informaciją apie kompensuojamojo vaistinio preparato trūkumą rinkoje ar numatomą tiekimo nutraukimą, apie kurį nebuvo informuota VVKT, šią informaciją nedelsdama persiunčia VVKT.<text:s/></text:p>
      <text:p text:style-name="P825">24. Vaistinė, negavusi iš tiekėjo užsakyto<text:s/>pigiausio kompensuojamojo vaistinio preparato, kai nėra nustatytas pi<text:span text:style-name="T826">giausio kompensuojamojo vaistinio preparato tiekimo sutrikimas, turi apie tai pranešti VVKT.<text:s/></text:span></text:p>
      <text:p text:style-name="P827">25. Institucijos, atsakingos už kompensuojamųjų vaistinių preparatų rinkos stebėseną ir<text:s/><text:span text:style-name="T828">k</text:span>ompensuojamųjų vaistinių preparatų tiekimo sutrikimų šalinimą, savo interneto svetainėse skelbia šią informaciją:</text:p>
      <text:p text:style-name="P829">25.1. VVKT skelbia:</text:p>
      <text:p text:style-name="P830">25.1.1. duomenų apie Lietuvos Respublikoje turimų neparduotų vaistinių preparatų pakuočių atsargų ataskaitas – per 1 darbo dieną nuo ataskaitų gavimo;</text:p>
      <text:p text:style-name="P831">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832">25.1.3. pi<text:span text:style-name="T833">giausių kompensuojamųjų vaistinių preparatų, kurių tiekimas laikinai sutrikęs, sąrašą<text:s/></text:span>– nedelsiant, bet ne vėliau kaip per 1 darbo dieną nuo tiekimo sutrikimo nustatymo dienos;</text:p>
      <text:p text:style-name="P834">25.2. VLK skelbia:</text:p>
      <text:p text:style-name="P835">25.2.1. siūlytų, bet į atitinkamą Kainyno grupę neįrašytų vaistinių preparatų sąrašą – per 5 darbo dienas nuo Kainyno patvirtinimo dienos;</text:p>
      <text:p text:style-name="P836">25.2.2. kompensuojamųjų vardinių vaistinių preparatų ir jų tiekėjų sąrašą – per 5 darbo dienas nuo Kainyno patvirtinimo ar jo papildymo dienos.<text:tab/></text:p>
      <text:p text:style-name="P837">26. Aprašo 25.1.3 papunktyje nurodyta informacija saugoma dvejus metus nuo jos paskelbimo tokia forma, kad būtų galima nustatyti konkretaus pi<text:span text:style-name="T838">giausio kompensuojamojo vaistinio preparato tiekimo sutrikimo peri</text:span><text:span text:style-name="T839">odą.<text:s/></text:span></text:p>
      <text:p text:style-name="P840">______________________</text:p>
      <text:p text:style-name="P841">Papildyta priedu:</text:p>
      <text:p text:style-name="P842"><text:span text:style-name="T843">Nr.<text:s/></text:span><text:a xlink:href="https://www.e-tar.lt/portal/legalAct.html?documentId=3ab5ad20da0411e99681cd81dcdca52c" office:target-frame-name="_top" xlink:show="replace"><text:span text:style-name="T844">V-1068</text:span></text:a><text:span text:style-name="T845">, 2019-09-18, paskelbta TAR 2019-09-18, i. k. 2019-14735</text:span></text:p>
      <text:p text:style-name="Normal"/>
      <text:p text:style-name="P846">Kompensuojamųjų vaistinių preparatų<text:s/></text:p>
      <text:p text:style-name="P851">rinkos stebėsenos aprašo<text:s/></text:p>
      <text:p text:style-name="P852">priedas</text:p>
      <text:p text:style-name="P853"/>
      <text:p text:style-name="P854"><text:span text:style-name="T855">(Pranešimo apie</text:span><text:span text:style-name="T856"><text:s/>ilgalaikį kompensuojamojo vaistinio preparato tiekimo sutrikimą<text:s/></text:span><text:span text:style-name="T857">forma)</text:span></text:p>
      <text:p text:style-name="P858">_____________________________________________________________________________</text:p>
      <text:p text:style-name="P859"><text:span text:style-name="T860">(Juridinio asmens</text:span><text:span text:style-name="T861"><text:s/>pavadinimas, rekvizitai)</text:span></text:p>
      <text:p text:style-name="P862"/>
      <text:p text:style-name="P863"><text:span text:style-name="T864">PRANEŠIMAS APIE</text:span><text:span text:style-name="T865"><text:s/>KOMPENSUOJAMOJO VAISTINIO PREPARATO TIEKIMO SUTRIKIMĄ</text:span></text:p>
      <text:p text:style-name="P866"/>
      <text:p text:style-name="P867">___________________ Nr. ___</text:p>
      <text:p text:style-name="P868"><text:span text:style-name="T869">(</text:span><text:span text:style-name="T870">Data</text:span><text:span text:style-name="T871">)</text:span><text:s/></text:p>
      <text:p text:style-name="P872">Vilnius</text:p>
      <text:p text:style-name="P873"/>
      <text:p text:style-name="P874">Informuojame, kad Valstybinė vaistų kontrolės tarnyba prie Lietuvos Respublikos sveikatos apsaugos ministerijos<text:s/>gavo patikrintą <text:s/>vaistinio preparato registruotojo, <text:s/>jo atstovo <text:s/>(tiekėjo) apie šio kompensuojamojo vaistinio preparato tiekimo Lietuvos rinkai ilgalaikį sutrikimą (duomenys pateikiami lentelėje).</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text:span text:style-name="T889">NPAKID7</text:span></text:p>
          </table:table-cell>
          <table:table-cell table:style-name="TableCell890">
            <text:p text:style-name="P891"><text:span text:style-name="T892">Vaistinio preparato pavadinimas</text:span></text:p>
          </table:table-cell>
          <table:table-cell table:style-name="TableCell893">
            <text:p text:style-name="P894"><text:span text:style-name="T895">Registruotojas arba tiekėjas</text:span></text:p>
          </table:table-cell>
          <table:table-cell table:style-name="TableCell896">
            <text:p text:style-name="P897">Sutrikimo pobūdis:</text:p>
            <text:p text:style-name="P898">kompensuojamųjų vaistinių preparatų grupės ar pigiausio kompensuojamojo vaistinio preparato tiekimo <text:s text:c="2"/>sutrikimas<text:s/></text:p>
            <text:p text:style-name="P899"><text:span text:style-name="T900">(</text:span><text:span text:style-name="T901">pažymint „Grupės ar „pigiausio“)</text:span></text:p>
          </table:table-cell>
          <table:table-cell table:style-name="TableCell902">
            <text:p text:style-name="P903"><text:span text:style-name="T904">Vaistinio preparato atsargų kritinio dydžio atsiradimo data</text:span></text:p>
          </table:table-cell>
          <table:table-cell table:style-name="TableCell905">
            <text:p text:style-name="P906"><text:span text:style-name="T907">Dienų skaičius*, per kurias pakaks tiekėjo turimų vaistinio preparato atsargų</text:span></text:p>
          </table:table-cell>
          <table:table-cell table:style-name="TableCell908">
            <text:p text:style-name="P909"><text:span text:style-name="T910">Planuojama tiekimo atnaujinimo data**</text:span></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 Nurodomas dienų skaičius, skaičiuojamas nuo savaitės, kai šis pranešimas buvo išsiųstas, pirmos dienos.</text:p>
      <text:p text:style-name="P947"><text:span text:style-name="T948">** Nurodoma ta informacija, kurią<text:s/></text:span>Valstybinei vaistų kontrolės tarnybai prie Lietuvos Respublikos sveikatos apsaugos ministerijos<text:s/><text:span text:style-name="T949">pateikia registruotojas arba tiekėjas.</text:span></text:p>
      <text:p text:style-name="P950"/>
      <text:p text:style-name="P951"><text:span text:style-name="T952">______________________ <text:s text:c="7"/>_________________ <text:s text:c="20"/></text:span><text:span text:style-name="T953">_____________________ <text:s/></text:span></text:p>
      <text:p text:style-name="P954"><text:span text:style-name="T955"><text:s/>(Rengėjo pareigos)</text:span><text:span text:style-name="T956"><text:tab/></text:span><text:span text:style-name="T957"><text:tab/><text:s text:c="15"/>(Parašas) <text:s text:c="29"/>(Vardas, pavardė)</text:span><text:s/></text:p>
      <text:p text:style-name="P958"/>
      <text:p text:style-name="Normal"/>
      <text:p text:style-name="P959">Papildyta priedu:</text:p>
      <text:p text:style-name="P960"><text:span text:style-name="T961">Nr.<text:s/></text:span><text:a xlink:href="https://www.e-tar.lt/portal/legalAct.html?documentId=3ab5ad20da0411e99681cd81dcdca52c" office:target-frame-name="_top" xlink:show="replace"><text:span text:style-name="T962">V-1068</text:span></text:a><text:span text:style-name="T963">, 2019-0</text:span><text:span text:style-name="T964">9-18, paskelbta TAR 2019-09-18, i. k. 2019-14735</text:span></text:p>
      <text:p text:style-name="Normal"/>
      <text:p text:style-name="P965">PATVIRTINTA</text:p>
      <text:p text:style-name="P970">Lietuvos Respublikos<text:s/></text:p>
      <text:p text:style-name="P971">sveikatos apsaugos ministro<text:s/></text:p>
      <text:p text:style-name="P972">2010 m. balandžio 6 d.<text:s/></text:p>
      <text:p text:style-name="P973">įsakymu Nr. V-267</text:p>
      <text:p text:style-name="P974">(Lietuvos Respublikos</text:p>
      <text:p text:style-name="P975">sveikatos apsaugos ministro</text:p>
      <text:p text:style-name="P976">2014 m. spalio 20 d.</text:p>
      <text:p text:style-name="P977">įsakymo Nr. V-1083 redakcija)</text:p>
      <text:p text:style-name="P978"/>
      <text:p text:style-name="P979"><text:span text:style-name="T980">KOMPENSUOJAMŲJŲ VAISTINIŲ PREPARATŲ IR KOMPENSUOJAMŲJŲ MEDICINOS PAGALBOS PRIEMONIŲ PREKYBOS ANTKAINIų sąrašas ir jų taikymo reikalavimai</text:span></text:p>
      <text:p text:style-name="P981"/>
      <text:p text:style-name="P982"><text:span text:style-name="T983">1</text:span><text:span text:style-name="T984">. Prekybos antkainiai kompensuojamųjų vaistinių preparatų didmeninei kainai<text:s/></text:span><text:span text:style-name="T985">nustatyti (vaistinių preparatų didmeninio platinimo licencijos turėtojams):</text:span></text:p>
      <table:table table:style-name="Table986">
        <table:table-columns>
          <table:table-column table:style-name="TableColumn987"/>
          <table:table-column table:style-name="TableColumn988"/>
          <table:table-column table:style-name="TableColumn989"/>
        </table:table-columns>
        <table:table-header-rows>
          <table:table-row table:style-name="TableRow990">
            <table:table-cell table:style-name="TableCell991">
              <text:p text:style-name="P992">Eil. Nr.</text:p>
            </table:table-cell>
            <table:table-cell table:style-name="TableCell993">
              <text:p text:style-name="P994">Lietuvai taikoma vaistinio preparato kaina, Eur</text:p>
            </table:table-cell>
            <table:table-cell table:style-name="TableCell995">
              <text:p text:style-name="P996">Prekybos antkainis</text:p>
            </table:table-cell>
          </table:table-row>
        </table:table-header-rows>
        <table:table-row table:style-name="TableRow997">
          <table:table-cell table:style-name="TableCell998">
            <text:p text:style-name="P999">1.1.</text:p>
          </table:table-cell>
          <table:table-cell table:style-name="TableCell1000">
            <text:p text:style-name="P1001">iki 49,99<text:s/></text:p>
          </table:table-cell>
          <table:table-cell table:style-name="TableCell1002">
            <text:p text:style-name="P1003">0,51 Eur</text:p>
          </table:table-cell>
        </table:table-row>
        <table:table-row table:style-name="TableRow1004">
          <table:table-cell table:style-name="TableCell1005">
            <text:p text:style-name="P1006">1.2.</text:p>
          </table:table-cell>
          <table:table-cell table:style-name="TableCell1007">
            <text:p text:style-name="P1008">nuo 50 iki 263,29</text:p>
          </table:table-cell>
          <table:table-cell table:style-name="TableCell1009">
            <text:p text:style-name="P1010">2,45 Eur</text:p>
          </table:table-cell>
        </table:table-row>
        <table:table-row table:style-name="TableRow1011">
          <table:table-cell table:style-name="TableCell1012">
            <text:p text:style-name="P1013">1.3.</text:p>
          </table:table-cell>
          <table:table-cell table:style-name="TableCell1014">
            <text:p text:style-name="P1015">263,30 ir daugiau</text:p>
          </table:table-cell>
          <table:table-cell table:style-name="TableCell1016">
            <text:p text:style-name="P1017">5,79 Eur</text:p>
          </table:table-cell>
        </table:table-row>
      </table:table>
      <text:p text:style-name="P1018"/>
      <text:p text:style-name="P1019">Punkto<text:s/>pakeitimai:</text:p>
      <text:p text:style-name="P1020"><text:span text:style-name="T1021">Nr.<text:s/></text:span><text:a xlink:href="https://www.e-tar.lt/portal/legalAct.html?documentId=5435ab60eaf511e7acd7ea182930b17f" office:target-frame-name="_top" xlink:show="replace"><text:span text:style-name="T1022">V-1494</text:span></text:a><text:span text:style-name="T1023">, 2017-12-22, paskelbta TAR 2017-12-27, i. k. 2017-21259</text:span></text:p>
      <text:p text:style-name="Normal"/>
      <text:p text:style-name="P1024"><text:span text:style-name="T1025">2.</text:span><text:span text:style-name="T1026"><text:s/>Prekybos antkainiai kompensuojamųjų vaistinių preparatų mažmeninei kain</text:span><text:span text:style-name="T1027">ai nustatyti (vaistinėse):</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Eil. Nr.</text:p>
          </table:table-cell>
          <table:table-cell table:style-name="TableCell1035">
            <text:p text:style-name="P1036">Vaistinio preparato pirkimo kaina, Eur</text:p>
          </table:table-cell>
          <table:table-cell table:style-name="TableCell1037">
            <text:p text:style-name="P1038">Prekybos antkainis</text:p>
          </table:table-cell>
        </table:table-row>
        <table:table-row table:style-name="TableRow1039">
          <table:table-cell table:style-name="TableCell1040">
            <text:p text:style-name="P1041">2.1.</text:p>
          </table:table-cell>
          <table:table-cell table:style-name="TableCell1042">
            <text:p text:style-name="P1043">iki 47,46</text:p>
          </table:table-cell>
          <table:table-cell table:style-name="TableCell1044">
            <text:p text:style-name="P1045">1,00 Eur</text:p>
          </table:table-cell>
        </table:table-row>
        <table:table-row table:style-name="TableRow1046">
          <table:table-cell table:style-name="TableCell1047">
            <text:p text:style-name="P1048">2.2.</text:p>
          </table:table-cell>
          <table:table-cell table:style-name="TableCell1049">
            <text:p text:style-name="P1050">nuo 47,47 iki 144,8</text:p>
          </table:table-cell>
          <table:table-cell table:style-name="TableCell1051">
            <text:p text:style-name="P1052">5,10 Eur</text:p>
          </table:table-cell>
        </table:table-row>
        <table:table-row table:style-name="TableRow1053">
          <table:table-cell table:style-name="TableCell1054">
            <text:p text:style-name="P1055">2.3.</text:p>
          </table:table-cell>
          <table:table-cell table:style-name="TableCell1056">
            <text:p text:style-name="P1057">144,81 ir daugiau</text:p>
          </table:table-cell>
          <table:table-cell table:style-name="TableCell1058">
            <text:p text:style-name="P1059">14,48 Eur</text:p>
          </table:table-cell>
        </table:table-row>
      </table:table>
      <text:p text:style-name="P1060"/>
      <text:p text:style-name="P1061">Punkto pakeitimai:</text:p>
      <text:p text:style-name="P1062"><text:span text:style-name="T1063">Nr.<text:s/></text:span><text:a xlink:href="https://www.e-tar.lt/portal/legalAct.html?documentId=5435ab60eaf511e7acd7ea182930b17f" office:target-frame-name="_top" xlink:show="replace"><text:span text:style-name="T1064">V-1494</text:span></text:a><text:span text:style-name="T1065">, 2017-12-22, paskelbta TAR 2017-12-27, i. k. 2017-21259</text:span></text:p>
      <text:p text:style-name="Normal"/>
      <text:p text:style-name="P1066"><text:span text:style-name="T1067">3</text:span><text:span text:style-name="T1068">. Prekybos antkainis didžiausiai vaistinių medžiagų (įskaitant etilo alkoholį), naudojamų<text:s/></text:span><text:span text:style-name="T1069">kompensuojamųjų ekstemporalių vaistinių preparatų gamybai, mažmeninei kainai nustatyti – 22 % vaistinių medžiagų pirkimo kainos (vaistinėse).</text:span></text:p>
      <text:p text:style-name="P1070"><text:span text:style-name="T1071">4</text:span><text:span text:style-name="T1072">. Prekybos antkainiai kompensuojamųjų medicinos pagalbos priemonių didžiausiai didmeninei kainai nustatyti (d</text:span><text:span text:style-name="T1073">idmeninėse medicinos pagalbos priemonių platinimo įmonėse):</text:span></text:p>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Eil. Nr.</text:p>
          </table:table-cell>
          <table:table-cell table:style-name="TableCell1081">
            <text:p text:style-name="P1082">Medicinos pagalbos priemonės gamintojo ar jo įgalioto atstovo deklaruota kaina, Eur</text:p>
          </table:table-cell>
          <table:table-cell table:style-name="TableCell1083">
            <text:p text:style-name="P1084">Prekybos antkainis</text:p>
          </table:table-cell>
        </table:table-row>
        <table:table-row table:style-name="TableRow1085">
          <table:table-cell table:style-name="TableCell1086">
            <text:p text:style-name="P1087">4.1.</text:p>
          </table:table-cell>
          <table:table-cell table:style-name="TableCell1088">
            <text:p text:style-name="P1089">iki 5,79</text:p>
          </table:table-cell>
          <table:table-cell table:style-name="TableCell1090">
            <text:p text:style-name="P1091">14 %</text:p>
          </table:table-cell>
        </table:table-row>
        <table:table-row table:style-name="TableRow1092">
          <table:table-cell table:style-name="TableCell1093">
            <text:p text:style-name="P1094">4.2.</text:p>
          </table:table-cell>
          <table:table-cell table:style-name="TableCell1095">
            <text:p text:style-name="P1096">nuo 5,80 iki 11,58</text:p>
          </table:table-cell>
          <table:table-cell table:style-name="TableCell1097">
            <text:p text:style-name="P1098">0,81 Eur</text:p>
          </table:table-cell>
        </table:table-row>
        <table:table-row table:style-name="TableRow1099">
          <table:table-cell table:style-name="TableCell1100">
            <text:p text:style-name="P1101">4.3.</text:p>
          </table:table-cell>
          <table:table-cell table:style-name="TableCell1102">
            <text:p text:style-name="P1103">nuo 11,59 iki 17,37</text:p>
          </table:table-cell>
          <table:table-cell table:style-name="TableCell1104">
            <text:p text:style-name="P1105">7 %</text:p>
          </table:table-cell>
        </table:table-row>
        <table:table-row table:style-name="TableRow1106">
          <table:table-cell table:style-name="TableCell1107">
            <text:p text:style-name="P1108">4.4.</text:p>
          </table:table-cell>
          <table:table-cell table:style-name="TableCell1109">
            <text:p text:style-name="P1110">nuo 17,38 iki 23,16</text:p>
          </table:table-cell>
          <table:table-cell table:style-name="TableCell1111">
            <text:p text:style-name="P1112">1,22 Eur</text:p>
          </table:table-cell>
        </table:table-row>
        <table:table-row table:style-name="TableRow1113">
          <table:table-cell table:style-name="TableCell1114">
            <text:p text:style-name="P1115">4.5.</text:p>
          </table:table-cell>
          <table:table-cell table:style-name="TableCell1116">
            <text:p text:style-name="P1117">nuo 23,17 iki 28,96</text:p>
          </table:table-cell>
          <table:table-cell table:style-name="TableCell1118">
            <text:p text:style-name="P1119">5,25 %</text:p>
          </table:table-cell>
        </table:table-row>
        <table:table-row table:style-name="TableRow1120">
          <table:table-cell table:style-name="TableCell1121">
            <text:p text:style-name="P1122">4.6.</text:p>
          </table:table-cell>
          <table:table-cell table:style-name="TableCell1123">
            <text:p text:style-name="P1124">nuo 28,97 iki 43,44</text:p>
          </table:table-cell>
          <table:table-cell table:style-name="TableCell1125">
            <text:p text:style-name="P1126">1,52 Eur</text:p>
          </table:table-cell>
        </table:table-row>
        <table:table-row table:style-name="TableRow1127">
          <table:table-cell table:style-name="TableCell1128">
            <text:p text:style-name="P1129">4.7.</text:p>
          </table:table-cell>
          <table:table-cell table:style-name="TableCell1130">
            <text:p text:style-name="P1131">nuo 43,45 iki 86,88</text:p>
          </table:table-cell>
          <table:table-cell table:style-name="TableCell1132">
            <text:p text:style-name="P1133">3,5 %</text:p>
          </table:table-cell>
        </table:table-row>
        <table:table-row table:style-name="TableRow1134">
          <table:table-cell table:style-name="TableCell1135">
            <text:p text:style-name="P1136">4.8.</text:p>
          </table:table-cell>
          <table:table-cell table:style-name="TableCell1137">
            <text:p text:style-name="P1138">86,89 ir daugiau</text:p>
          </table:table-cell>
          <table:table-cell table:style-name="TableCell1139">
            <text:p text:style-name="P1140">3,04 Eur</text:p>
          </table:table-cell>
        </table:table-row>
      </table:table>
      <text:p text:style-name="P1141"/>
      <text:p text:style-name="P1142"><text:span text:style-name="T1143">5</text:span><text:span text:style-name="T1144">. Prekybos antkainiai kompensuojamųjų medicinos pagalbos priemonių didžiausiai<text:s/></text:span><text:span text:style-name="T1145">mažmeninei kainai nustatyti (vaistinėse):</text:span></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Medicinos pagalbos priemonės pirkimo kaina, Eur</text:p>
          </table:table-cell>
          <table:table-cell table:style-name="TableCell1155">
            <text:p text:style-name="P1156">Prekybos antkainis</text:p>
          </table:table-cell>
        </table:table-row>
        <table:table-row table:style-name="TableRow1157">
          <table:table-cell table:style-name="TableCell1158">
            <text:p text:style-name="P1159">5.1.</text:p>
          </table:table-cell>
          <table:table-cell table:style-name="TableCell1160">
            <text:p text:style-name="P1161">iki 5,79</text:p>
          </table:table-cell>
          <table:table-cell table:style-name="TableCell1162">
            <text:p text:style-name="P1163">20 %</text:p>
          </table:table-cell>
        </table:table-row>
        <table:table-row table:style-name="TableRow1164">
          <table:table-cell table:style-name="TableCell1165">
            <text:p text:style-name="P1166">5.2.</text:p>
          </table:table-cell>
          <table:table-cell table:style-name="TableCell1167">
            <text:p text:style-name="P1168">nuo 5,80 iki 11,58</text:p>
          </table:table-cell>
          <table:table-cell table:style-name="TableCell1169">
            <text:p text:style-name="P1170">1,16 Eur</text:p>
          </table:table-cell>
        </table:table-row>
        <table:table-row table:style-name="TableRow1171">
          <table:table-cell table:style-name="TableCell1172">
            <text:p text:style-name="P1173">5.3.</text:p>
          </table:table-cell>
          <table:table-cell table:style-name="TableCell1174">
            <text:p text:style-name="P1175">nuo 11,59 iki 17,37</text:p>
          </table:table-cell>
          <table:table-cell table:style-name="TableCell1176">
            <text:p text:style-name="P1177">10 %</text:p>
          </table:table-cell>
        </table:table-row>
        <table:table-row table:style-name="TableRow1178">
          <table:table-cell table:style-name="TableCell1179">
            <text:p text:style-name="P1180">5.4.</text:p>
          </table:table-cell>
          <table:table-cell table:style-name="TableCell1181">
            <text:p text:style-name="P1182">nuo 17,38 iki 23,16</text:p>
          </table:table-cell>
          <table:table-cell table:style-name="TableCell1183">
            <text:p text:style-name="P1184">1,74 Eur</text:p>
          </table:table-cell>
        </table:table-row>
        <table:table-row table:style-name="TableRow1185">
          <table:table-cell table:style-name="TableCell1186">
            <text:p text:style-name="P1187">5.5.</text:p>
          </table:table-cell>
          <table:table-cell table:style-name="TableCell1188">
            <text:p text:style-name="P1189">nuo 23,17<text:s/>iki 28,96</text:p>
          </table:table-cell>
          <table:table-cell table:style-name="TableCell1190">
            <text:p text:style-name="P1191">7,5 %</text:p>
          </table:table-cell>
        </table:table-row>
        <table:table-row table:style-name="TableRow1192">
          <table:table-cell table:style-name="TableCell1193">
            <text:p text:style-name="P1194">5.6.</text:p>
          </table:table-cell>
          <table:table-cell table:style-name="TableCell1195">
            <text:p text:style-name="P1196">nuo 28,97 iki 43,44</text:p>
          </table:table-cell>
          <table:table-cell table:style-name="TableCell1197">
            <text:p text:style-name="P1198">2,17 Eur</text:p>
          </table:table-cell>
        </table:table-row>
        <table:table-row table:style-name="TableRow1199">
          <table:table-cell table:style-name="TableCell1200">
            <text:p text:style-name="P1201">5.7.</text:p>
          </table:table-cell>
          <table:table-cell table:style-name="TableCell1202">
            <text:p text:style-name="P1203">nuo 43,45 iki 86,88</text:p>
          </table:table-cell>
          <table:table-cell table:style-name="TableCell1204">
            <text:p text:style-name="P1205">5 %</text:p>
          </table:table-cell>
        </table:table-row>
        <table:table-row table:style-name="TableRow1206">
          <table:table-cell table:style-name="TableCell1207">
            <text:p text:style-name="P1208">5.8.</text:p>
          </table:table-cell>
          <table:table-cell table:style-name="TableCell1209">
            <text:p text:style-name="P1210">86,89 ir daugiau</text:p>
          </table:table-cell>
          <table:table-cell table:style-name="TableCell1211">
            <text:p text:style-name="P1212">4,34 Eur</text:p>
          </table:table-cell>
        </table:table-row>
      </table:table>
      <text:p text:style-name="P1213"/>
      <text:p text:style-name="P1214"><text:span text:style-name="T1215">6</text:span><text:span text:style-name="T1216">.<text:s/></text:span>Taikant mažesnį prekybos antkainį, pacientui tenkanti vaisto kainos dalis ir Privalomojo sveikatos draudimo fondo biudžeto lėšomis apmokama vaisto kainos dalis turi būti mažinamos proporcingai.<text:s/></text:p>
      <text:p text:style-name="P1217">Papildyta punktu:</text:p>
      <text:p text:style-name="P1218"><text:span text:style-name="T1219">Nr.<text:s/></text:span><text:a xlink:href="https://www.e-tar.lt/portal/legalAct.html?documentId=050b6fd0859f11e8af589337bf1eb893" office:target-frame-name="_top" xlink:show="replace"><text:span text:style-name="T1220">V-787</text:span></text:a><text:span text:style-name="T1221">, 2018-07-11, paskelbta TAR 2018-07-12, i. k. 2018-11851</text:span></text:p>
      <text:p text:style-name="Normal"/>
      <text:p text:style-name="P1222"><text:span text:style-name="T1223">_________________</text:span></text:p>
      <text:p text:style-name="P1224">Priedo pakeitimai:</text:p>
      <text:p text:style-name="P1225"><text:span text:style-name="T1226">Nr.<text:s/></text:span><text:a xlink:href="https://www.e-tar.lt/portal/legalAct.html?documentId=333cd200135511e58569be21ff080a8c" office:target-frame-name="_top" xlink:show="replace"><text:span text:style-name="T1227">V-760</text:span></text:a><text:span text:style-name="T1228">, 2015-06-12, paskelbta TAR 2015-06-15, i. k. 2015-09330</text:span></text:p>
      <text:p text:style-name="Normal"/>
      <text:p text:style-name="P1229"><text:span text:style-name="T1230">Priedas.</text:span><text:span text:style-name="T1231"><text:s/>Neteko galios nuo 2018-01-18</text:span></text:p>
      <text:p text:style-name="P1232">Priedo naikinimas:</text:p>
      <text:p text:style-name="P1233"><text:span text:style-name="T1234">Nr.<text:s/></text:span><text:a xlink:href="https://www.e-tar.lt/portal/legalAct.html?documentId=172f1b70fb5311e78bcec397524184ce" office:target-frame-name="_top" xlink:show="replace"><text:span text:style-name="T1235">V-34</text:span></text:a><text:span text:style-name="T1236">, 2018-01-12, paske</text:span><text:span text:style-name="T1237">lbta TAR 2018-01-17, i. k. 2018-00700</text:span></text:p>
      <text:p text:style-name="P1238">Priedo pakeitimai:</text:p>
      <text:p text:style-name="P1239"><text:span text:style-name="T1240">Nr.<text:s/></text:span><text:a xlink:href="https://www.e-tar.lt/portal/legalAct.html?documentId=333cd200135511e58569be21ff080a8c" office:target-frame-name="_top" xlink:show="replace"><text:span text:style-name="T1241">V-760</text:span></text:a><text:span text:style-name="T1242">, 2015-06-12, paskelbta TAR 2015-06-15, i. k. 2015-09330</text:span></text:p>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Lietuvos<text:s/></text:span><text:span text:style-name="T1252">Respublikos sveikatos apsaugos ministerija, Įsakymas</text:span></text:p>
      <text:p text:style-name="P1253"><text:span text:style-name="T1254">Nr.<text:s/></text:span><text:a xlink:href="https://www.e-tar.lt/portal/legalAct.html?documentId=TAR.0AE6566C7EE3" office:target-frame-name="_top" xlink:show="replace"><text:span text:style-name="T1255">V-741</text:span></text:a><text:span text:style-name="T1256">, 2010-08-20, Žin., 2010, Nr. 102-5316 (2010-08-28), i. k. 1102250ISAK000V-741</text:span></text:p>
      <text:p text:style-name="P1257"><text:span text:style-name="T1258">Dėl Lietuvos Respublikos sveikato</text:span><text:span text:style-name="T1259">s apsaugos ministro 2010 m. balandžio 6 d. įsakymo Nr. V-267 „Dėl Kompensuojamųjų vaistinių preparatų ir medicinos pagalbos priemonių kainų nustatymo ir taikymo tvarkos aprašo patvirtinimo" pakeitimo</text:span></text:p>
      <text:p text:style-name="P1260"/>
      <text:p text:style-name="P1261"><text:span text:style-name="T1262">2.</text:span></text:p>
      <text:p text:style-name="P1263"><text:span text:style-name="T1264">Lietuvos Respublikos sveikatos apsaugos ministerija,</text:span><text:span text:style-name="T1265"><text:s/>Įsakymas</text:span></text:p>
      <text:p text:style-name="P1266"><text:span text:style-name="T1267">Nr.<text:s/></text:span><text:a xlink:href="https://www.e-tar.lt/portal/legalAct.html?documentId=TAR.EBE12449CA4F" office:target-frame-name="_top" xlink:show="replace"><text:span text:style-name="T1268">V-760</text:span></text:a><text:span text:style-name="T1269">, 2010-09-07, Žin., 2010, Nr. 106-5478 (2010-09-09), i. k. 1102250ISAK000V-760</text:span></text:p>
      <text:p text:style-name="P1270"><text:span text:style-name="T1271">Dėl Lietuvos Respublikos sveikatos apsaugos ministro 2010 m. balandžio 6 d.<text:s/></text:span><text:span text:style-name="T1272">įsakymo Nr. V-267 „Dėl Kompensuojamųjų vaistinių preparatų ir medicinos pagalbos priemonių kainų nustatymo ir taikymo tvarkos aprašo patvirtinimo" papildymo</text:span></text:p>
      <text:p text:style-name="P1273"/>
      <text:p text:style-name="P1274"><text:span text:style-name="T1275">3.</text:span></text:p>
      <text:p text:style-name="P1276"><text:span text:style-name="T1277">Lietuvos Respublikos sveikatos apsaugos ministerija, Įsakymas</text:span></text:p>
      <text:p text:style-name="P1278"><text:span text:style-name="T1279">Nr.<text:s/></text:span><text:a xlink:href="https://www.e-tar.lt/portal/legalAct.html?documentId=e73ebc305abb11e487eff7b424bd0f08" office:target-frame-name="_top" xlink:show="replace"><text:span text:style-name="T1280">V-1083</text:span></text:a><text:span text:style-name="T1281">, 2014-10-20, paskelbta TAR 2014-10-24, i. k. 2014-14847</text:span></text:p>
      <text:p text:style-name="P1282"><text:span text:style-name="T1283">Dėl Lietuvos Respublikos sveikatos apsaugos ministro 2010 m. balandžio 6 d. įsakymo Nr. V-267 „Dėl Kompensuojamųjų vaistinių</text:span><text:span text:style-name="T1284"><text:s/>preparatų ir medicinos pagalbos priemonių kainų nustatymo ir taikymo tvarkos aprašo patvirtinimo" pakeitimo</text:span></text:p>
      <text:p text:style-name="P1285"/>
      <text:p text:style-name="P1286"><text:span text:style-name="T1287">4.</text:span></text:p>
      <text:p text:style-name="P1288"><text:span text:style-name="T1289">Lietuvos Respublikos sveikatos apsaugos ministerija, Įsakymas</text:span></text:p>
      <text:p text:style-name="P1290"><text:span text:style-name="T1291">Nr.<text:s/></text:span><text:a xlink:href="https://www.e-tar.lt/portal/legalAct.html?documentId=333cd200135511e58569be21ff080a8c" office:target-frame-name="_top" xlink:show="replace"><text:span text:style-name="T1292">V-760</text:span></text:a><text:span text:style-name="T1293">, 2015-06-12, paskelbta TAR 2015-06-15, i. k. 2015-09330</text:span></text:p>
      <text:p text:style-name="P1294"><text:span text:style-name="T1295">Dėl Lietuvos Respublikos sveikatos apsaugos ministro 2010 m. balandžio 6 d. įsakymo Nr. V-267 „Dėl Kompensuojamųjų vaistinių preparatų ir medicinos pagalbos priemonių kainų</text:span><text:span text:style-name="T1296"><text:s/>nustatymo ir taikymo tvarkos aprašo patvirtinimo" pakeitimo</text:span></text:p>
      <text:p text:style-name="P1297"/>
      <text:p text:style-name="P1298"><text:span text:style-name="T1299">5.</text:span></text:p>
      <text:p text:style-name="P1300"><text:span text:style-name="T1301">Lietuvos Respublikos sveikatos apsaugos ministerija, Įsakymas</text:span></text:p>
      <text:p text:style-name="P1302"><text:span text:style-name="T1303">Nr.<text:s/></text:span><text:a xlink:href="https://www.e-tar.lt/portal/legalAct.html?documentId=1026fbc0d14f11e583a295d9366c7ab3" office:target-frame-name="_top" xlink:show="replace"><text:span text:style-name="T1304">V-227</text:span></text:a><text:span text:style-name="T1305">, 2016-02-11, paskelbt</text:span><text:span text:style-name="T1306">a TAR 2016-02-12, i. k. 2016-02761</text:span></text:p>
      <text:p text:style-name="P1307"><text:span text:style-name="T1308">Dėl Lietuvos Respublikos sveikatos apsaugos ministro 2010 m. balandžio 6 d. įsakymo Nr. V-267 „Dėl Kompensuojamųjų vaistinių preparatų ir medicinos pagalbos priemonių kainų nustatymo ir taikymo tvarkos aprašo patvirtinimo</text:span><text:span text:style-name="T1309">“ pakeitimo</text:span></text:p>
      <text:p text:style-name="P1310"/>
      <text:p text:style-name="P1311"><text:span text:style-name="T1312">6.</text:span></text:p>
      <text:p text:style-name="P1313"><text:span text:style-name="T1314">Lietuvos Respublikos sveikatos apsaugos ministerija, Įsakymas</text:span></text:p>
      <text:p text:style-name="P1315"><text:span text:style-name="T1316">Nr.<text:s/></text:span><text:a xlink:href="https://www.e-tar.lt/portal/legalAct.html?documentId=1131a2d0228111e684adf059272c7587" office:target-frame-name="_top" xlink:show="replace"><text:span text:style-name="T1317">V-661</text:span></text:a><text:span text:style-name="T1318">, 2016-05-25, paskelbta TAR 2016-05-25, i. k. 2016-13990</text:span></text:p>
      <text:p text:style-name="P1319"><text:span text:style-name="T1320">Dėl Lietuvos<text:s/></text:span><text:span text:style-name="T1321">Respublikos sveikatos apsaugos ministro 2010 m. balandžio 6 d. įsakymo Nr. V-267 „Dėl Kompensuojamųjų vaistinių preparatų ir medicinos pagalbos priemonių kainų nustatymo ir taikymo tvarkos aprašo patvirtinimo“ pakeitimo</text:span></text:p>
      <text:p text:style-name="P1322"/>
      <text:p text:style-name="P1323"><text:span text:style-name="T1324">7.</text:span></text:p>
      <text:p text:style-name="P1325"><text:span text:style-name="T1326">Lietuvos Respublikos sveikatos a</text:span><text:span text:style-name="T1327">psaugos ministerija, Įsakymas</text:span></text:p>
      <text:p text:style-name="P1328"><text:span text:style-name="T1329">Nr.<text:s/></text:span><text:a xlink:href="https://www.e-tar.lt/portal/legalAct.html?documentId=50c36a305d6a11e79198ffdb108a3753" office:target-frame-name="_top" xlink:show="replace"><text:span text:style-name="T1330">V-818</text:span></text:a><text:span text:style-name="T1331">, 2017-06-29, paskelbta TAR 2017-06-30, i. k. 2017-11192</text:span></text:p>
      <text:p text:style-name="P1332"><text:span text:style-name="T1333">Dėl Lietuvos Respublikos sveikatos apsaugos ministro 2010 m. b</text:span><text:span text:style-name="T1334">alandžio 6 d. įsakymo Nr. V-267 „Dėl Kompensuojamųjų vaistinių preparatų ir medicinos pagalbos priemonių kainų nustatymo ir taikymo tvarkos aprašo patvirtinimo“ pakeitimo</text:span></text:p>
      <text:p text:style-name="P1335"/>
      <text:p text:style-name="P1336"><text:span text:style-name="T1337">8.</text:span></text:p>
      <text:p text:style-name="P1338"><text:span text:style-name="T1339">Lietuvos Respublikos sveikatos apsaugos ministerija, Įsakymas</text:span></text:p>
      <text:p text:style-name="P1340"><text:span text:style-name="T1341">Nr.<text:s/></text:span><text:a xlink:href="https://www.e-tar.lt/portal/legalAct.html?documentId=5435ab60eaf511e7acd7ea182930b17f" office:target-frame-name="_top" xlink:show="replace"><text:span text:style-name="T1342">V-1494</text:span></text:a><text:span text:style-name="T1343">, 2017-12-22, paskelbta TAR 2017-12-27, i. k. 2017-21259</text:span></text:p>
      <text:p text:style-name="P1344"><text:span text:style-name="T1345">Dėl Lietuvos Respublikos sveikatos apsaugos ministro 2010 m. balandžio 6 d. įsakymo Nr. V-267 „Dė</text:span><text:span text:style-name="T1346">l Kompensuojamųjų vaistinių preparatų ir medicinos pagalbos priemonių kainų nustatymo ir taikymo tvarkos aprašo patvirtinimo“ pakeitimo</text:span></text:p>
      <text:p text:style-name="P1347"/>
      <text:p text:style-name="P1348"><text:span text:style-name="T1349">9.</text:span></text:p>
      <text:p text:style-name="P1350"><text:span text:style-name="T1351">Lietuvos Respublikos sveikatos apsaugos ministerija, Įsakymas</text:span></text:p>
      <text:p text:style-name="P1352"><text:span text:style-name="T1353">Nr.<text:s/></text:span><text:a xlink:href="https://www.e-tar.lt/portal/legalAct.html?documentId=172f1b70fb5311e78bcec397524184ce" office:target-frame-name="_top" xlink:show="replace"><text:span text:style-name="T1354">V-34</text:span></text:a><text:span text:style-name="T1355">, 2018-01-12, paskelbta TAR 2018-01-17, i. k. 2018-00700</text:span></text:p>
      <text:p text:style-name="P1356"><text:span text:style-name="T1357">Dėl Lietuvos Respublikos sveikatos apsaugos ministro 2010 m. balandžio 6 d. įsakymo Nr. V-267 ,,Dėl Kompensuojamųjų vaistinių preparatų ir medicino</text:span><text:span text:style-name="T1358">s pagalbos priemonių kainų nustatymo ir taikymo tvarkos aprašo patvirtinimo“ pakeitimo</text:span></text:p>
      <text:p text:style-name="P1359"/>
      <text:p text:style-name="P1360"><text:span text:style-name="T1361">10.</text:span></text:p>
      <text:p text:style-name="P1362"><text:span text:style-name="T1363">Lietuvos Respublikos sveikatos apsaugos ministerija, Įsakymas</text:span></text:p>
      <text:p text:style-name="P1364"><text:span text:style-name="T1365">Nr.<text:s/></text:span><text:a xlink:href="https://www.e-tar.lt/portal/legalAct.html?documentId=4fb2d3901c9311e88e8fef3b3f51dc2f" office:target-frame-name="_top" xlink:show="replace"><text:span text:style-name="T1366">V-236</text:span></text:a><text:span text:style-name="T1367">, 2018-02-28, paskelbta TAR 2018-03-01, i. k. 2018-03245</text:span></text:p>
      <text:p text:style-name="P1368"><text:span text:style-name="T1369">Dėl Lietuvos Respublikos sveikatos apsaugos ministro 2010 m. balandžio 6 d. įsakymo Nr. V-267 ,,Dėl Kompensuojamųjų vaistinių preparatų ir medicinos pagalbos priemonių kainų nustatymo ir taikymo</text:span><text:span text:style-name="T1370"><text:s/>tvarkos aprašo patvirtinimo“ pakeitimo</text:span></text:p>
      <text:p text:style-name="P1371"/>
      <text:p text:style-name="P1372"><text:span text:style-name="T1373">11.</text:span></text:p>
      <text:p text:style-name="P1374"><text:span text:style-name="T1375">Lietuvos Respublikos sveikatos apsaugos ministerija, Įsakymas</text:span></text:p>
      <text:p text:style-name="P1376"><text:span text:style-name="T1377">Nr.<text:s/></text:span><text:a xlink:href="https://www.e-tar.lt/portal/legalAct.html?documentId=8168e950340411e881f2ba995b003ed2" office:target-frame-name="_top" xlink:show="replace"><text:span text:style-name="T1378">V-364</text:span></text:a><text:span text:style-name="T1379">, 2018-03-30, paskelbta TAR 2018-03-30, i.</text:span><text:span text:style-name="T1380"><text:s/>k. 2018-04985</text:span></text:p>
      <text:p text:style-name="P1381"><text:span text:style-name="T1382">Dėl Lietuvos Respublikos sveikatos apsaugos ministro 2010 m. balandžio 6 d. įsakymo Nr. V-267 „Dėl Kompensuojamųjų vaistinių preparatų ir medicinos pagalbos priemonių kainų nustatymo ir taikymo tvarkos aprašo patvirtinimo" pakeitimo</text:span></text:p>
      <text:p text:style-name="P1383"/>
      <text:p text:style-name="P1384"><text:span text:style-name="T1385">12.</text:span></text:p>
      <text:p text:style-name="P1386"><text:span text:style-name="T1387">Lietuvos Respublikos sveikatos apsaugos ministerija, Įsakymas</text:span></text:p>
      <text:p text:style-name="P1388"><text:span text:style-name="T1389">Nr.<text:s/></text:span><text:a xlink:href="https://www.e-tar.lt/portal/legalAct.html?documentId=ddc73cb0804911e8ae2bfd1913d66d57" office:target-frame-name="_top" xlink:show="replace"><text:span text:style-name="T1390">V-767</text:span></text:a><text:span text:style-name="T1391">, 2018-07-04, paskelbta TAR 2018-07-09, i. k. 2018-11546</text:span></text:p>
      <text:p text:style-name="P1392"><text:span text:style-name="T1393">Dėl Lietuvos Respublikos sveik</text:span><text:span text:style-name="T1394">atos apsaugos ministro 2010 m. balandžio 6 d. įsakymo Nr. V-267 „Dėl Kompensuojamųjų vaistinių preparatų ir medicinos pagalbos priemonių <text:s/>įrašymo į kainynus tvarkos aprašo ir kompensuojamųjų vaistinių preparatų ir kompensuojamųjų medicinos pagalbos priemon</text:span><text:span text:style-name="T1395">ių prekybos antkainių sąrašo ir jų taikymo reikalavimų patvirtinimo“ pakeitimo</text:span></text:p>
      <text:p text:style-name="P1396"/>
      <text:p text:style-name="P1397"><text:span text:style-name="T1398">13.</text:span></text:p>
      <text:p text:style-name="P1399"><text:span text:style-name="T1400">Lietuvos Respublikos sveikatos apsaugos ministerija, Įsakymas</text:span></text:p>
      <text:p text:style-name="P1401"><text:span text:style-name="T1402">Nr.<text:s/></text:span><text:a xlink:href="https://www.e-tar.lt/portal/legalAct.html?documentId=050b6fd0859f11e8af589337bf1eb893" office:target-frame-name="_top" xlink:show="replace"><text:span text:style-name="T1403">V-787</text:span></text:a><text:span text:style-name="T1404">, 2</text:span><text:span text:style-name="T1405">018-07-11, paskelbta TAR 2018-07-12, i. k. 2018-11851</text:span></text:p>
      <text:p text:style-name="P1406"><text:span text:style-name="T1407">Dėl Lietuvos Respublikos sveikatos apsaugos ministro 2010 m. balandžio 6 d. įsakymo Nr. V-267 „Dėl Kompensuojamųjų vaistinių preparatų ir medicinos pagalbos priemonių įrašymo į kainynus tvarkos aprašo i</text:span><text:span text:style-name="T1408">r Kompensuojamųjų vaistinių preparatų ir kompensuojamųjų medicinos pagalbos priemonių prekybos antkainių sąrašo ir jų taikymo reikalavimų patvirtinimo“ pakeitimo</text:span></text:p>
      <text:p text:style-name="P1409"/>
      <text:p text:style-name="P1410"><text:span text:style-name="T1411">14.</text:span></text:p>
      <text:p text:style-name="P1412"><text:span text:style-name="T1413">Lietuvos Respublikos sveikatos apsaugos ministerija, Įsakymas</text:span></text:p>
      <text:p text:style-name="P1414"><text:span text:style-name="T1415">Nr.<text:s/></text:span><text:a xlink:href="https://www.e-tar.lt/portal/legalAct.html?documentId=992d07708b5b11e8adc2b65cf0f647e0" office:target-frame-name="_top" xlink:show="replace"><text:span text:style-name="T1416">V-822</text:span></text:a><text:span text:style-name="T1417">, 2018-07-19, paskelbta TAR 2018-07-20, i. k. 2018-12211</text:span></text:p>
      <text:p text:style-name="P1418"><text:span text:style-name="T1419">Dėl Lietuvos Respublikos sveikatos apsaugos ministro 2010 m. balandžio 6 d. įsakymo Nr. V-267 „Dėl</text:span><text:span text:style-name="T1420"><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21">pakeitimo</text:span></text:p>
      <text:p text:style-name="P1422"/>
      <text:p text:style-name="P1423"><text:span text:style-name="T1424">15.</text:span></text:p>
      <text:p text:style-name="P1425"><text:span text:style-name="T1426">Lietuvos Respublikos sveikatos apsaugos ministerija, Įsakymas</text:span></text:p>
      <text:p text:style-name="P1427"><text:span text:style-name="T1428">Nr.<text:s/></text:span><text:a xlink:href="https://www.e-tar.lt/portal/legalAct.html?documentId=fe37d9e0a1f611e8b93ad15b34c9248c" office:target-frame-name="_top" xlink:show="replace"><text:span text:style-name="T1429">V-900</text:span></text:a><text:span text:style-name="T1430">, 2018-08-13, paskelbta TAR 2018-08-17, i. k. 2018-13168</text:span></text:p>
      <text:p text:style-name="P1431"><text:span text:style-name="T1432">Dėl Lietuvos Re</text:span><text:span text:style-name="T1433">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434">agalbos priemonių prekybos antkainių sąrašo ir jų taikymo reikalavimų patvirtinimo“ pakeitimo</text:span></text:p>
      <text:p text:style-name="P1435"/>
      <text:p text:style-name="P1436"><text:span text:style-name="T1437">16.</text:span></text:p>
      <text:p text:style-name="P1438"><text:span text:style-name="T1439">Lietuvos Respublikos sveikatos apsaugos ministerija, Įsakymas</text:span></text:p>
      <text:p text:style-name="P1440"><text:span text:style-name="T1441">Nr.<text:s/></text:span><text:a xlink:href="https://www.e-tar.lt/portal/legalAct.html?documentId=7cf66c30b10411e88f64a5ecc703f89b" office:target-frame-name="_top" xlink:show="replace"><text:span text:style-name="T1442">V-983</text:span></text:a><text:span text:style-name="T1443">, 2018-09-05, paskelbta TAR 2018-09-05, i. k. 2018-14037</text:span></text:p>
      <text:p text:style-name="P1444"><text:span text:style-name="T1445">Dėl Lietuvos Respublikos sveikatos apsaugos ministro 2010 m. balandžio 6 d. įsakymo Nr. V-267 „Dėl Kompensuojamųjų vaistinių preparatų ir medicinos pagalbos priemonių įrašymo į kainynus t</text:span><text:span text:style-name="T1446">varkos aprašo ir kompensuojamųjų vaistinių preparatų ir Kompensuojamųjų medicinos pagalbos priemonių prekybos antkainių sąrašo ir jų taikymo reikalavimų patvirtinimo“ pakeitimo</text:span></text:p>
      <text:p text:style-name="P1447"/>
      <text:p text:style-name="P1448"><text:span text:style-name="T1449">17.</text:span></text:p>
      <text:p text:style-name="P1450"><text:span text:style-name="T1451">Lietuvos Respublikos sveikatos apsaugos ministerija, Įsakymas</text:span></text:p>
      <text:p text:style-name="P1452"><text:span text:style-name="T1453">Nr.<text:s/></text:span><text:a xlink:href="https://www.e-tar.lt/portal/legalAct.html?documentId=45c9ce20d13711e8bea9885f77677ec1" office:target-frame-name="_top" xlink:show="replace"><text:span text:style-name="T1454">V-1140</text:span></text:a><text:span text:style-name="T1455">, 2018-10-15, paskelbta TAR 2018-10-16, i. k. 2018-16250</text:span></text:p>
      <text:p text:style-name="P1456"><text:span text:style-name="T1457">Dėl Lietuvos Respublikos sveikatos apsaugos ministro 2010 m. balandžio 6 d. įsakymo Nr. V-267 „Dėl Komp</text:span><text:span text:style-name="T1458">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459">timo</text:span></text:p>
      <text:p text:style-name="P1460"/>
      <text:p text:style-name="P1461"><text:span text:style-name="T1462">18.</text:span></text:p>
      <text:p text:style-name="P1463"><text:span text:style-name="T1464">Lietuvos Respublikos sveikatos apsaugos ministerija, Įsakymas</text:span></text:p>
      <text:p text:style-name="P1465"><text:span text:style-name="T1466">Nr.<text:s/></text:span><text:a xlink:href="https://www.e-tar.lt/portal/legalAct.html?documentId=22abb190e8cc11e88dd9e201dd8ee4f2" office:target-frame-name="_top" xlink:show="replace"><text:span text:style-name="T1467">V-1286</text:span></text:a><text:span text:style-name="T1468">, 2018-11-14, paskelbta TAR 2018-11-15, i. k. 2018-18501</text:span></text:p>
      <text:p text:style-name="P1469"><text:span text:style-name="T1470">Dėl Lietuvos<text:s/></text:span><text:span text:style-name="T1471">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472">pagalbos priemonių prekybos antkainių sąrašo ir jų taikymo reikalavimų patvirtinimo“ pakeitimo</text:span></text:p>
      <text:p text:style-name="P1473"/>
      <text:p text:style-name="P1474"><text:span text:style-name="T1475">19.</text:span></text:p>
      <text:p text:style-name="P1476"><text:span text:style-name="T1477">Lietuvos Respublikos sveikatos apsaugos ministerija, Įsakymas</text:span></text:p>
      <text:p text:style-name="P1478"><text:span text:style-name="T1479">Nr.<text:s/></text:span><text:a xlink:href="https://www.e-tar.lt/portal/legalAct.html?documentId=72b8efe02ae911e9b66f85227a03f7a3" office:target-frame-name="_top" xlink:show="replace"><text:span text:style-name="T1480">V-165</text:span></text:a><text:span text:style-name="T1481">, 2019-02-07, paskelbta TAR 2019-02-07, i. k. 2019-01952</text:span></text:p>
      <text:p text:style-name="P1482"><text:span text:style-name="T1483">Dėl Lietuvos Respublikos sveikatos apsaugos ministro 2010 m. balandžio 6 d. įsakymo Nr. V-267 „Dėl Kompensuojamųjų vaistinių preparatų ir medicinos pagalbos priemonių įrašymo į kainynus<text:s/></text:span><text:span text:style-name="T1484">tvarkos aprašo ir Kompensuojamųjų vaistinių preparatų ir kompensuojamųjų medicinos pagalbos priemonių prekybos antkainių sąrašo ir jų taikymo reikalavimų patvirtinimo“ pakeitimo</text:span></text:p>
      <text:p text:style-name="P1485"/>
      <text:p text:style-name="P1486"><text:span text:style-name="T1487">20.</text:span></text:p>
      <text:p text:style-name="P1488"><text:span text:style-name="T1489">Lietuvos Respublikos sveikatos apsaugos ministerija, Įsakymas</text:span></text:p>
      <text:p text:style-name="P1490"><text:span text:style-name="T1491">Nr.<text:s/></text:span><text:a xlink:href="https://www.e-tar.lt/portal/legalAct.html?documentId=6f20fab0458511e9a221b04854b985af" office:target-frame-name="_top" xlink:show="replace"><text:span text:style-name="T1492">V-324</text:span></text:a><text:span text:style-name="T1493">, 2019-03-13, paskelbta TAR 2019-03-13, i. k. 2019-04033</text:span></text:p>
      <text:p text:style-name="P1494"><text:span text:style-name="T1495">Dėl Lietuvos Respublikos sveikatos apsaugos ministro 2010 m. balandžio 6 d. įsakymo Nr. V-267 „Dėl Komp</text:span><text:span text:style-name="T1496">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497">timo</text:span></text:p>
      <text:p text:style-name="P1498"/>
      <text:p text:style-name="P1499"><text:span text:style-name="T1500">21.</text:span></text:p>
      <text:p text:style-name="P1501"><text:span text:style-name="T1502">Lietuvos Respublikos sveikatos apsaugos ministerija, Įsakymas</text:span></text:p>
      <text:p text:style-name="P1503"><text:span text:style-name="T1504">Nr.<text:s/></text:span><text:a xlink:href="https://www.e-tar.lt/portal/legalAct.html?documentId=3ab5ad20da0411e99681cd81dcdca52c" office:target-frame-name="_top" xlink:show="replace"><text:span text:style-name="T1505">V-1068</text:span></text:a><text:span text:style-name="T1506">, 2019-09-18, paskelbta TAR 2019-09-18, i. k. 2019-14735</text:span></text:p>
      <text:p text:style-name="P1507"><text:span text:style-name="T1508">Dėl Lietuvos Respub</text:span><text:span text:style-name="T1509">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510">os priemonių prekybos antkainių sąrašo ir jų taikymo reikalavimų patvirtinimo“ pakeitimo</text:span></text:p>
      <text:p text:style-name="P1511"/>
      <text:p text:style-name="P1512"><text:span text:style-name="T1513">22.</text:span></text:p>
      <text:p text:style-name="P1514"><text:span text:style-name="T1515">Lietuvos Respublikos sveikatos apsaugos ministerija, Įsakymas</text:span></text:p>
      <text:p text:style-name="P1516"><text:span text:style-name="T1517">Nr.<text:s/></text:span><text:a xlink:href="https://www.e-tar.lt/portal/legalAct.html?documentId=70f985e02d6111eabe008ea93139d588" office:target-frame-name="_top" xlink:show="replace"><text:span text:style-name="T1518">V-2</text:span></text:a><text:span text:style-name="T1519">, 2020-01-02, paskelbta TAR 2020-01-02, i. k. 2020-00031</text:span></text:p>
      <text:p text:style-name="P1520"><text:span text:style-name="T1521">Dėl Lietuvos Respublikos sveikatos apsaugos ministro 2010 m. balandžio 6 d. įsakymo Nr. V-267 „Dėl Kompensuojamųjų vaistinių preparatų ir medicinos pagalbos priemonių įrašymo į kainynus tvarkos<text:s/></text:span><text:span text:style-name="T1522">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523"/>
      <text:p text:style-name="P1524"><text:span text:style-name="T1525">23.</text:span></text:p>
      <text:p text:style-name="P1526"><text:span text:style-name="T1527">Lietuvos vy</text:span><text:span text:style-name="T1528">riausiasis administracinis teismas, Sprendimas</text:span></text:p>
      <text:p text:style-name="P1529"><text:span text:style-name="T1530">Nr.<text:s/></text:span><text:a xlink:href="https://www.e-tar.lt/portal/legalAct.html?documentId=04b9fcc05b1511ea931dbf3357b5b1c0" office:target-frame-name="_top" xlink:show="replace"><text:span text:style-name="T1531">2019-10-23 Nr. AB-20225-3-66-3-00007-2019-7</text:span></text:a><text:span text:style-name="T1532">, 2019-10-23, paskelbta TAR 2020-03-02, i. k. 2020-04517</text:span></text:p>
      <text:p text:style-name="P1533"><text:span text:style-name="T1534">Nuasmenintas sprendimas 2019-10-23 Nr. AB-20225-3-66-3-00007-2019-7</text:span></text:p>
      <text:p text:style-name="P1535"/>
      <text:p text:style-name="P1536"><text:span text:style-name="T1537">24.</text:span></text:p>
      <text:p text:style-name="P1538"><text:span text:style-name="T1539">Lietuvos Respublikos sveikatos apsaugos ministerija, Įsakymas</text:span></text:p>
      <text:p text:style-name="P1540"><text:span text:style-name="T1541">Nr.<text:s/></text:span><text:a xlink:href="https://www.e-tar.lt/portal/legalAct.html?documentId=d7c1c330595a11ea931dbf3357b5b1c0" office:target-frame-name="_top" xlink:show="replace"><text:span text:style-name="T1542">V-227</text:span></text:a><text:span text:style-name="T1543">, 2020-02-26,<text:s/></text:span><text:span text:style-name="T1544">paskelbta TAR 2020-02-27, i. k. 2020-04249</text:span></text:p>
      <text:p text:style-name="P1545"><text:span text:style-name="T1546">Dėl Lietuvos Respublikos sveikatos apsaugos ministro 2010 m. balandžio 6 d. įsakymo Nr. V-267 „Dėl Kompensuojamųjų vaistinių preparatų ir medicinos pagalbos priemonių įrašymo į kainynus tvarkos aprašo, Kompensuoja</text:span><text:span text:style-name="T1547">mųjų vaistinių preparatų rinkos stebėsenos tvarkos aprašo ir Kompensuojamųjų vaistinių preparatų ir kompensuojamųjų medicinos pagalbos priemonių prekybos antkainių sąrašo ir jų taikymo reikalavimų patvirtinimo“ pakeitimo“</text:span></text:p>
      <text:p text:style-name="P1548"/>
      <text:p text:style-name="P1549"><text:span text:style-name="T1550">25.</text:span></text:p>
      <text:p text:style-name="P1551"><text:span text:style-name="T1552">Lietuvos Respublikos sveikato</text:span><text:span text:style-name="T1553">s apsaugos ministerija, Įsakymas</text:span></text:p>
      <text:p text:style-name="P1554"><text:span text:style-name="T1555">Nr.<text:s/></text:span><text:a xlink:href="https://www.e-tar.lt/portal/legalAct.html?documentId=98c4ad30861a11eb9fecb5ecd3bd711c" office:target-frame-name="_top" xlink:show="replace"><text:span text:style-name="T1556">V-542</text:span></text:a><text:span text:style-name="T1557">, 2021-03-16, paskelbta TAR 2021-03-16, i. k. 2021-05224</text:span></text:p>
      <text:p text:style-name="P1558"><text:span text:style-name="T1559">Dėl Lietuvos Respublikos sveikatos apsaugos ministro 2010<text:s/></text:span><text:span text:style-name="T1560">m. balandžio 6 d. įsakymo Nr. V-267 „Dėl Kompensuojamųjų vaistinių preparatų ir medicinos pagalbos priemonių įrašymo į kainynus tvarkos aprašo, kompensuojamųjų vaistinių preparatų rinkos stebėsenos tvarkos aprašo ir kompensuojamųjų vaistinių preparatų ir k</text:span><text:span text:style-name="T1561">ompensuojamųjų medicinos pagalbos priemonių prekybos antkainių sąrašo ir jų taikymo reikalavimų patvirtinimo“ pakeitimo</text:span></text:p>
      <text:p text:style-name="P1562"/>
      <text:p text:style-name="P1563"><text:span text:style-name="T1564">26.</text:span></text:p>
      <text:p text:style-name="P1565"><text:span text:style-name="T1566">Lietuvos Respublikos sveikatos apsaugos ministerija, Įsakymas</text:span></text:p>
      <text:p text:style-name="P1567"><text:span text:style-name="T1568">Nr.<text:s/></text:span><text:a xlink:href="https://www.e-tar.lt/portal/legalAct.html?documentId=9a82a510e5fa11eb9f09e7df20500045" office:target-frame-name="_top" xlink:show="replace"><text:span text:style-name="T1569">V-1676</text:span></text:a><text:span text:style-name="T1570">, 2021-07-16, paskelbta TAR 2021-07-16, i. k. 2021-16044</text:span></text:p>
      <text:p text:style-name="P1571"><text:span text:style-name="T1572">Dėl Lietuvos Respublikos sveikatos apsaugos ministro 2010 m. balandžio 6 d. įsakymo Nr. V-267 „Dėl Kompensuojamųjų vaistinių preparatų ir medicinos pagalbos pri</text:span><text:span text:style-name="T1573">emonių įrašymo į kainynus tvarkos aprašo, Kompensuojamųjų vaistinių preparatų rinkos stebėsenos tvarkos aprašo ir Kompensuojamųjų vaistinių preparatų ir kompensuojamųjų medicinos pagalbos priemonių prekybos antkainių sąrašo ir jų taikymo reikalavimų patvir</text:span><text:span text:style-name="T1574">tin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fo:text-align="center">
        <style:tab-stops>
          <style:tab-stop style:type="center" style:position="2.884in"/>
          <style:tab-stop style:type="right" style:position="5.768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3</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603"><text:page-number text:fixed="false">3</text:page-number></text:p>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847"><text:page-number text:fixed="false">3</text:page-number></text:p>
      </style:header>
      <style:footer>
        <text:p text:style-name="P848"/>
      </style:footer>
    </style:master-page>
    <style:master-page style:next-style-name="MP3" style:name="MPF3" style:page-layout-name="PL3">
      <style:header>
        <text:p text:style-name="P849"/>
      </style:header>
      <style:footer>
        <text:p text:style-name="P850"/>
      </style:footer>
    </style:master-page>
    <style:master-page style:name="MP4" style:page-layout-name="PL4">
      <style:header>
        <text:p text:style-name="P966"><text:page-number text:fixed="false">3</text:page-number></text:p>
      </style:header>
      <style:footer>
        <text:p text:style-name="P967"/>
      </style:footer>
    </style:master-page>
    <style:master-page style:next-style-name="MP4" style:name="MPF4" style:page-layout-name="PL4">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6-29T11:26:00Z</meta:creation-date>
    <dc:date>2022-06-29T11:26:00Z</dc:date>
    <meta:template xlink:href="Normal.dotm" xlink:type="simple"/>
    <meta:editing-cycles>2</meta:editing-cycles>
    <meta:editing-duration>PT0S</meta:editing-duration>
    <meta:document-statistic meta:page-count="18" meta:paragraph-count="504" meta:word-count="7636" meta:character-count="63569" meta:row-count="1226" meta:non-whitespace-character-count="56437"/>
  </office:meta>
</office:document-meta>
</file>