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625in" fo:text-indent="0.456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indent="4.1347in"/>
      <style:text-properties fo:hyphenate="false"/>
    </style:style>
    <style:style style:name="P552" style:parent-style-name="Normal" style:family="paragraph">
      <style:paragraph-properties fo:break-before="page"/>
    </style:style>
    <style:style style:name="P553" style:parent-style-name="Normal" style:family="paragraph">
      <style:paragraph-properties fo:widows="0" fo:orphans="0" fo:text-indent="4.1347in"/>
      <style:text-properties fo:color="#000000" style:font-size-complex="12pt" fo:hyphenate="false"/>
    </style:style>
    <style:style style:name="P554" style:parent-style-name="Normal" style:family="paragraph">
      <style:paragraph-properties fo:widows="0" fo:orphans="0" fo:text-indent="4.1347in"/>
      <style:text-properties fo:color="#000000" style:font-size-complex="12pt" fo:hyphenate="false"/>
    </style:style>
    <style:style style:name="P555" style:parent-style-name="Normal" style:family="paragraph">
      <style:paragraph-properties fo:widows="0" fo:orphans="0" fo:text-indent="4.1347in"/>
      <style:text-properties fo:color="#000000" style:font-size-complex="12pt" fo:hyphenate="false"/>
    </style:style>
    <style:style style:name="P556" style:parent-style-name="Normal" style:family="paragraph">
      <style:paragraph-properties fo:widows="0" fo:orphans="0" fo:text-indent="4.1347in"/>
      <style:text-properties fo:color="#000000" style:font-size-complex="12pt" fo:hyphenate="false"/>
    </style:style>
    <style:style style:name="P557" style:parent-style-name="Normal" style:family="paragraph">
      <style:paragraph-properties fo:widows="0" fo:orphans="0" fo:text-indent="4.1347in"/>
      <style:text-properties fo:color="#000000" style:font-size-complex="12pt" fo:hyphenate="false"/>
    </style:style>
    <style:style style:name="P558" style:parent-style-name="Normal" style:family="paragraph">
      <style:paragraph-properties fo:widows="0" fo:orphans="0" fo:text-indent="4.1347in"/>
      <style:text-properties fo:color="#000000" style:font-size-complex="12pt" fo:hyphenate="false"/>
    </style:style>
    <style:style style:name="P559" style:parent-style-name="Normal" style:family="paragraph">
      <style:paragraph-properties fo:widows="0" fo:orphans="0" fo:text-indent="4.1347in"/>
      <style:text-properties fo:color="#000000" style:font-size-complex="12pt" fo:hyphenate="false"/>
    </style:style>
    <style:style style:name="P560" style:parent-style-name="Normal" style:family="paragraph">
      <style:paragraph-properties fo:widows="0" fo:orphans="0" fo:text-indent="4.1347in"/>
      <style:text-properties fo:color="#000000" style:font-size-complex="12pt" fo:hyphenate="false"/>
    </style:style>
    <style:style style:name="P561" style:parent-style-name="Normal" style:family="paragraph">
      <style:paragraph-properties fo:widows="0" fo:orphans="0" fo:text-indent="4.1347in"/>
      <style:text-properties fo:color="#000000" style:font-size-complex="12pt" fo:hyphenate="false"/>
    </style:style>
    <style:style style:name="P562" style:parent-style-name="Normal" style:family="paragraph">
      <style:paragraph-properties fo:widows="0" fo:orphans="0" fo:margin-left="3.543in">
        <style:tab-stops/>
      </style:paragraph-properties>
      <style:text-properties fo:color="#000000" style:font-size-complex="12pt"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widows="0" fo:orphans="0" fo:text-align="justify"/>
      <style:text-properties fo:color="#000000" style:font-size-complex="12pt"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ableColumn571" style:family="table-column">
      <style:table-column-properties style:column-width="0.6743in"/>
    </style:style>
    <style:style style:name="TableColumn572" style:family="table-column">
      <style:table-column-properties style:column-width="4.1104in"/>
    </style:style>
    <style:style style:name="TableColumn573" style:family="table-column">
      <style:table-column-properties style:column-width="1.6652in"/>
    </style:style>
    <style:style style:name="Table570" style:family="table">
      <style:table-properties style:width="6.45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ableColumn643" style:family="table-column">
      <style:table-column-properties style:column-width="0.6756in"/>
    </style:style>
    <style:style style:name="TableColumn644" style:family="table-column">
      <style:table-column-properties style:column-width="4.109in"/>
    </style:style>
    <style:style style:name="TableColumn645" style:family="table-column">
      <style:table-column-properties style:column-width="1.6652in"/>
    </style:style>
    <style:style style:name="Table642" style:family="table">
      <style:table-properties style:width="6.45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style:font-size-complex="12p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color="#000000" style:font-size-complex="12pt" fo:hyphenate="false"/>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ableColumn718" style:family="table-column">
      <style:table-column-properties style:column-width="0.675in"/>
    </style:style>
    <style:style style:name="TableColumn719" style:family="table-column">
      <style:table-column-properties style:column-width="4.0986in"/>
    </style:style>
    <style:style style:name="TableColumn720" style:family="table-column">
      <style:table-column-properties style:column-width="1.6763in"/>
    </style:style>
    <style:style style:name="Table717" style:family="table">
      <style:table-properties style:width="6.4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color="#000000"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color="#000000"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fo:hyphenate="false"/>
    </style:style>
    <style:style style:name="P784" style:parent-style-name="Normal" style:family="paragraph">
      <style:paragraph-properties fo:widows="0" fo:orphans="0" fo:text-align="justify"/>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ableColumn789" style:family="table-column">
      <style:table-column-properties style:column-width="0.675in"/>
    </style:style>
    <style:style style:name="TableColumn790" style:family="table-column">
      <style:table-column-properties style:column-width="4.0701in"/>
    </style:style>
    <style:style style:name="TableColumn791" style:family="table-column">
      <style:table-column-properties style:column-width="1.7048in"/>
    </style:style>
    <style:style style:name="Table788" style:family="table">
      <style:table-properties style:width="6.45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color="#000000" style:font-size-complex="12p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color="#000000"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color="#000000" style:font-size-complex="12pt" fo:hyphenate="fals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color="#000000"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color="#000000" style:font-size-complex="12pt" fo:hyphenate="false"/>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style:font-size-complex="12pt"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color="#000000" style:font-size-complex="12pt" fo:hyphenate="fals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color="#000000"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color="#000000" style:font-size-complex="12pt"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color="#000000"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color="#000000" style:font-size-complex="12pt"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color="#000000" style:font-size-complex="12pt"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color="#000000"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color="#000000"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color="#000000" style:font-size-complex="12pt" fo:hyphenate="false"/>
    </style:style>
    <style:style style:name="P855" style:parent-style-name="Normal" style:family="paragraph">
      <style:paragraph-properties fo:widows="0" fo:orphans="0"/>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text-align="justify" fo:margin-left="3in" fo:text-indent="0.5416in">
        <style:tab-stops/>
      </style:paragraph-properties>
    </style:style>
    <style:style style:name="P864" style:parent-style-name="Normal" style:family="paragraph">
      <style:paragraph-properties fo:text-align="justify" fo:margin-left="3in" fo:text-indent="0.5416in">
        <style:tab-stops/>
      </style:paragraph-properties>
      <style:text-properties fo:color="#000000"/>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indent="3.543in"/>
      <style:text-properties fo:color="#000000" fo:hyphenate="false"/>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9"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70" style:parent-style-name="Normal" style:family="paragraph">
      <style:paragraph-properties fo:widows="0" fo:orphans="0" fo:text-align="center"/>
      <style:text-properties fo:color="#000000" fo:font-size="11pt" style:font-size-asian="11pt" fo:hyphenate="false"/>
    </style:style>
    <style:style style:name="P871" style:parent-style-name="Normal" style:family="paragraph">
      <style:paragraph-properties fo:widows="0" fo:orphans="0" fo:text-align="justify"/>
      <style:text-properties fo:color="#000000" fo:hyphenate="false"/>
    </style:style>
    <style:style style:name="P8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3" style:parent-style-name="Normal" style:family="paragraph">
      <style:paragraph-properties fo:widows="0" fo:orphans="0" fo:text-align="justify"/>
      <style:text-properties fo:color="#000000" fo:hyphenate="false"/>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fo:font-size="11pt" style:font-size-asian="11pt"/>
    </style:style>
    <style:style style:name="P880" style:parent-style-name="Normal" style:family="paragraph">
      <style:paragraph-properties fo:widows="0" fo:orphans="0" fo:text-align="justify"/>
      <style:text-properties fo:color="#000000" fo:hyphenate="false"/>
    </style:style>
    <style:style style:name="P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82"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0" style:parent-style-name="Normal" style:family="paragraph">
      <style:paragraph-properties fo:widows="0" fo:orphans="0" fo:text-align="justify"/>
      <style:text-properties fo:color="#000000" fo:hyphenate="false"/>
    </style:style>
    <style:style style:name="P921"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22"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2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widows="0" fo:orphans="0" fo:text-indent="4.1347in"/>
      <style:text-properties fo:hyphenate="false"/>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text:s/></text:span><text:soft-page-break/><text:span text:style-name="T91">įsakymo Nr. 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soft-page-break/>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text:s/></text:span><text:soft-page-break/><text:span text:style-name="T200">sveikatos apsaugos ministro įsakymu patvirti</text:span><text:span text:style-name="T201">nta Ligų, vaistinių preparatų ir medicinos pagalbos priemonių kompensavimo komisija yra pritarusi tokio vaistinio preparato įrašymui į Kainyną.</text:span><text:s/></text:p>
      <text:p text:style-name="P202">Punkto pakeitimai:</text:p>
      <text:p text:style-name="P203"><text:span text:style-name="T204">Nr.<text:s/></text:span><text:a xlink:href="https://www.e-tar.lt/portal/legalAct.html?documentId=e73ebc305abb11e487eff7b424bd0f08" office:target-frame-name="_top" xlink:show="replace"><text:span text:style-name="T205">V-1083</text:span></text:a><text:span text:style-name="T206">, 2014-10-20, paskelbta TAR 2014-10-24, i. k. 2014-14847</text:span></text:p>
      <text:p text:style-name="Normal"/>
      <text:p text:style-name="P207"><text:span text:style-name="T208">5</text:span><text:span text:style-name="T209">. Į MPP kainyną įrašomos MPP, kurių pavadinimas įrašytas į sveikatos apsaugos ministro įsakymu patvirtintą Kompensuojamųjų medicinos pagalbos priemonių, sąrašą (C sąrašas).</text:span></text:p>
      <text:p text:style-name="P210"/>
      <text:p text:style-name="P211"><text:span text:style-name="T212">III</text:span><text:span text:style-name="T213">.<text:s/></text:span><text:span text:style-name="T214">REIKALAVIMAI PARAIŠKOMS IR DOKUMENTAMS ĮRAŠYTI VAISTINIUS PREPARATUS IR MEDICINOS PAGALBOS PRIEMONES Į KAINYNUS</text:span></text:p>
      <text:p text:style-name="P215"/>
      <text:p text:style-name="P216"><text:span text:style-name="T217">6</text:span><text:span text:style-name="T218">. Pareiškėjas, pageidaudamas įrašyti vaistinį preparatą į Kainyną, Sveikatos apsaugos ministerijos Farmacijos departamentui (tolia</text:span><text:span text:style-name="T219">u – Farmacijos departamentas) pateikia:</text:span></text:p>
      <text:p text:style-name="P220"><text:span text:style-name="T221">6.1</text:span><text:span text:style-name="T222">. sveikatos apsaugos ministro įsakymu nustatytos formos paraišką;</text:span></text:p>
      <text:p text:style-name="P223"><text:span text:style-name="T224">6.2.</text:span><text:span text:style-name="T225"><text:s/>Neteko galios nuo 2014-10-25</text:span></text:p>
      <text:p text:style-name="P226">Punkto naikinimas:</text:p>
      <text:p text:style-name="P227"><text:span text:style-name="T228">Nr.<text:s/></text:span><text:a xlink:href="https://www.e-tar.lt/portal/legalAct.html?documentId=e73ebc305abb11e487eff7b424bd0f08" office:target-frame-name="_top" xlink:show="replace"><text:span text:style-name="T229">V-1083</text:span></text:a><text:span text:style-name="T230">, 2014-10-20, paskelbta TAR 2014-10-24, i. k. 2014-14847</text:span></text:p>
      <text:p text:style-name="Normal"/>
      <text:p text:style-name="P231"><text:span text:style-name="T232">7</text:span><text:span text:style-name="T233">. Paraiškos, kuriose nurodomos į kitų metų Kainyną pareiškėjo siūlomos įrašyti kainos, Farmacijos departamentui teikiamos nuo einamųjų metų lapkričio 15 d. iki gruodžio 15 d</text:span><text:span text:style-name="T234">.</text:span></text:p>
      <text:p text:style-name="P235"><text:span text:style-name="T236">8</text:span><text:span text:style-name="T237">. Pareiškėjas, pageidaudamas įrašyti MPP į MPP kainyną, Farmacijos departamentui pateikia:</text:span></text:p>
      <text:p text:style-name="P238"><text:span text:style-name="T239">8.1</text:span><text:span text:style-name="T240">. sveikatos apsaugos ministro įsakymu nustatytos formos paraišką;</text:span></text:p>
      <text:p text:style-name="P241"><text:span text:style-name="T242">8.2</text:span><text:span text:style-name="T243">. medicinos prietaiso,<text:s/></text:span><text:span text:style-name="T244">in vitro</text:span><text:span text:style-name="T245"><text:s/>diagnostikos medicinos prietaiso atitikties deklaracijos kopiją;</text:span></text:p>
      <text:p text:style-name="P246"><text:span text:style-name="T247">8.3</text:span><text:span text:style-name="T248">. specialios paskirties maisto produkto – registravimo ar notifikavimo pažymėjimo kopiją.</text:span></text:p>
      <text:p text:style-name="P249"><text:span text:style-name="T250">9</text:span><text:span text:style-name="T251">. Paraiškos, kuriose nurodomos į einamųjų metų MPP kainyną pareiškėjo siūlomos įrašyti</text:span><text:span text:style-name="T252"><text:s/>kainos, Farmacijos departamentui teikiamos nuo einamųjų metų sausio 15 d. iki vasario 1 d.</text:span></text:p>
      <text:p text:style-name="P253"><text:span text:style-name="T254">10</text:span><text:span text:style-name="T255">. Gautos paraiškos ir dokumentai registruojami Sveikatos apsaugos ministerijos darbo reglamento nustatyta tvarka ir perduodami Farmacijos departamentui, kuris</text:span><text:span text:style-name="T256"><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7">tams patikslinti, į paraiškos nagrinėjimo laiką neįskaičiuojamas.</text:span></text:p>
      <text:p text:style-name="P258"><text:span text:style-name="T259">11</text:span><text:span text:style-name="T260">. Paraiškos įrašyti vaistinius preparatus į Kainyno ar MPP – į MPP kainyno papildymus ir (ar) patikslinimus gali būti teikiamos nuolat.</text:span><text:s/></text:p>
      <text:p text:style-name="P261">Punkto pakeitimai:</text:p>
      <text:p text:style-name="P262"><text:span text:style-name="T263">Nr.<text:s/></text:span><text:a xlink:href="https://www.e-tar.lt/portal/legalAct.html?documentId=e73ebc305abb11e487eff7b424bd0f08" office:target-frame-name="_top" xlink:show="replace"><text:span text:style-name="T264">V-1083</text:span></text:a><text:span text:style-name="T265">, 2014-10-20, paskelbta TAR 2014-10-24, i. k. 2014-14847</text:span></text:p>
      <text:p text:style-name="Normal"/>
      <text:p text:style-name="P266"><text:span text:style-name="T267">12</text:span><text:span text:style-name="T268">. Paraiška netenkinama, jei:</text:span></text:p>
      <text:p text:style-name="P269"><text:span text:style-name="T270">12.1</text:span><text:span text:style-name="T271">. paraiška ar dokumentai nepatikslinami per nustatytą laiką;</text:span></text:p>
      <text:p text:style-name="P272"><text:span text:style-name="T273">12.2</text:span><text:span text:style-name="T274">. pateik</text:span><text:span text:style-name="T275">ta klaidinga informacija.</text:span></text:p>
      <text:p text:style-name="P276"><text:span text:style-name="T277">13</text:span><text:span text:style-name="T278">. Tais atvejais, kai rengiant Kainyną arba Kainyno papildymus ir (ar) patikslinimus nustatoma, kad nėra pateikta nė viena paraiška dėl vaistinio preparato, kurio bendrinis pavadinimas įrašytas į<text:s/></text:span><text:span text:style-name="T279">Ligų ir kompensuojamųjų vai</text:span><text:span text:style-name="T280">stinių preparatų joms gydyti sąrašą (A sąrašas) ir (ar) Kompensuojamųjų vaistinių preparatų sąrašą (B sąrašas), arba</text:span><text:span text:style-name="T281"><text:s/></text:span><text:span text:style-name="T282">v</text:span><text:span text:style-name="T283">aistinio</text:span><text:span text:style-name="T284"><text:s/></text:span><text:span text:style-name="T285">preparato registruotojo</text:span><text:span text:style-name="T286"><text:s/></text:span><text:span text:style-name="T287">prašymu vaistinis preparatas, kurio analogo nėra Kainyne, išbraukiamas iš Kainyno, Farmacijos departament</text:span><text:span text:style-name="T288">as apie tai informuoja Ligų, vaistinių preparatų ir medicinos pagalbos priemonių kompensavimo komisiją, sveikatos apsaugos<text:s/></text:span><text:soft-page-break/><text:span text:style-name="T289">ministro įsakymu patvirtintą Tarpinstitucinę derybų dėl vaistinių preparatų ir medicinos pagalbos priemonių kainų nustatymo komisiją<text:s/></text:span><text:span text:style-name="T290">(toliau – Tarpinstitucinė derybų komisija) ir Valstybinę ligonių kasą prie Sveikatos apsaugos ministerijos (toliau – Valstybinė ligonių kasa).</text:span><text:s/></text:p>
      <text:p text:style-name="P291">Punkto pakeitimai:</text:p>
      <text:p text:style-name="P292"><text:span text:style-name="T293">Nr.<text:s/></text:span><text:a xlink:href="https://www.e-tar.lt/portal/legalAct.html?documentId=e73ebc305abb11e487eff7b424bd0f08" office:target-frame-name="_top" xlink:show="replace"><text:span text:style-name="T294">V-1083</text:span></text:a><text:span text:style-name="T295">, 2014-10-20, paskelbta TAR 2014-10-24, i. k. 2014-14847</text:span></text:p>
      <text:p text:style-name="P296"><text:span text:style-name="T297">Nr.<text:s/></text:span><text:a xlink:href="https://www.e-tar.lt/portal/legalAct.html?documentId=333cd200135511e58569be21ff080a8c" office:target-frame-name="_top" xlink:show="replace"><text:span text:style-name="T298">V-760</text:span></text:a><text:span text:style-name="T299">, 2015-06-12, paskelbta TAR 2015-06-15, i. k. 2015-09330</text:span></text:p>
      <text:p text:style-name="Normal"/>
      <text:p text:style-name="P300"><text:span text:style-name="T301">IV</text:span><text:span text:style-name="T302">.<text:s/></text:span><text:span text:style-name="T303">VAISTINIŲ PREPARATŲ PARAIŠKŲ NAGRINĖJIMAS IR KAINŲ NUSTATYMAS</text:span></text:p>
      <text:p text:style-name="P304"/>
      <text:p text:style-name="P305"><text:span text:style-name="T306">14</text:span><text:span text:style-name="T307">. Farmacijos departamentas, įvertinęs paraiškas, Tarpinstitucinės derybų dėl vaistinių preparatų ir medicinos</text:span><text:span text:style-name="T308"><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9">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10">p per 3 darbo dienas kreipiasi į Tarpinstitucinę derybų komisiją dėl derybų organizavimo ir apie tai informuoja pareiškėją.<text:s/></text:span></text:p>
      <text:p text:style-name="P311">Punkto pakeitimai:</text:p>
      <text:p text:style-name="P312"><text:span text:style-name="T313">Nr.<text:s/></text:span><text:a xlink:href="https://www.e-tar.lt/portal/legalAct.html?documentId=e73ebc305abb11e487eff7b424bd0f08" office:target-frame-name="_top" xlink:show="replace"><text:span text:style-name="T314">V-1083</text:span></text:a><text:span text:style-name="T315">, 20</text:span><text:span text:style-name="T316">14-10-20, paskelbta TAR 2014-10-24, i. k. 2014-14847</text:span></text:p>
      <text:p text:style-name="Normal"/>
      <text:p text:style-name="P317"><text:span text:style-name="T318">15</text:span><text:span text:style-name="T319">. Rengiant Kainyno projektą paraiškos išnagrinėjamos ne vėliau kaip iki sausio 15 d., Kainyno projektas parengiamas iki</text:span><text:span text:style-name="T320"><text:s/></text:span><text:span text:style-name="T321">sausio 20 d. ir skelbiamas Sveikatos apsaugos ministerijos tinklalapyje (www</text:span><text:span text:style-name="T322">.sam.lt).</text:span></text:p>
      <text:p text:style-name="P323"><text:span text:style-name="T324">15</text:span><text:span text:style-name="T325">1</text:span><text:span text:style-name="T326">. Paraiškos įrašyti vaistinius preparatus į Kainyno papildymus ir (ar) patikslinimus išnagrinėjamos ne vėliau kaip per 5 darbo dienas nuo paraiškos gavimo dienos, o Kainyno papildymo ir (ar) patikslinimo projektas parengiamas ne vėliau kai</text:span><text:span text:style-name="T327">p iki to mėnesio, kurį gauta paraiška, 20 d., jeigu paraiška pateikta iki to mėnesio 15 d., arba ne vėliau kaip iki kito mėnesio 5 d., jeigu paraiška pateikta nuo 16 iki paskutinės mėnesio dienos.</text:span><text:s/></text:p>
      <text:p text:style-name="P328">Papildyta punktu:</text:p>
      <text:p text:style-name="P329"><text:span text:style-name="T330">Nr.<text:s/></text:span><text:a xlink:href="https://www.e-tar.lt/portal/legalAct.html?documentId=e73ebc305abb11e487eff7b424bd0f08" office:target-frame-name="_top" xlink:show="replace"><text:span text:style-name="T331">V-1083</text:span></text:a><text:span text:style-name="T332">, 2014-10-20, paskelbta TAR 2014-10-24, i. k. 2014-14847</text:span></text:p>
      <text:p text:style-name="Normal"/>
      <text:p text:style-name="P333"><text:span text:style-name="T334">16</text:span><text:span text:style-name="T335">. Kompensuojamųjų vaistinių preparatų didžiausios mažmeninės kainos nustatomos vadovaujantis Farmacijos įstatymo 57<text:s/></text:span><text:span text:style-name="T336">straipsnio 2 dalimi.</text:span></text:p>
      <text:p text:style-name="P337"><text:span text:style-name="T338">17</text:span><text:span text:style-name="T339">. Sprendimai dėl kompensuojamųjų vaistinių preparatų kainų nustatymo priimami vadovaujantis Farmacijos įstatymo 59 straipsnio 3 ir 4 dalimis.</text:span></text:p>
      <text:p text:style-name="P340"><text:span text:style-name="T341">18</text:span><text:span text:style-name="T342">. Vaistinių preparatų bazinės kainos nustatomos vadovaujantis Ambulatoriniam gydy</text:span><text:span text:style-name="T343">mui skirtų vaistinių preparatų ir medicinos pagalbos priemonių, kurių įsigijimo išlaidos kompensuojamos iš Privalomojo sveikatos draudimo fondo biudžeto lėšų, bazinių kainų apskaičiavimo tvarkos aprašu.</text:span></text:p>
      <text:p text:style-name="P344"><text:span text:style-name="T345">19</text:span><text:span text:style-name="T346">. Kainos nustatomos vaistinio preparato pakuote</text:span><text:span text:style-name="T347">i.</text:span></text:p>
      <text:p text:style-name="P348"><text:span text:style-name="T349">20</text:span><text:span text:style-name="T350">. Kainyne pildomos šios skiltys: „Bendrinis vaistinio preparato pavadinimas“, „ATC kodas“, „Vaistinio preparato pavadinimas“, „Matas“, „Deklaruota kaina, Eur“, „Mažmeninė kaina, Eur“, nuoroda, kad vaistinis preparatas apmokestinamas PVM tarifu, „B</text:span><text:span text:style-name="T351">azinė kaina, Eur“, „Paciento priemokos 100 %, 90 %, 80 %, 50 %“, „Vaistinio preparato ID“ (vaistinio preparato identifikavimo kodas).</text:span><text:s/></text:p>
      <text:p text:style-name="P352">Punkto pakeitimai:</text:p>
      <text:p text:style-name="P353"><text:span text:style-name="T354">Nr.<text:s/></text:span><text:a xlink:href="https://www.e-tar.lt/portal/legalAct.html?documentId=e73ebc305abb11e487eff7b424bd0f08" office:target-frame-name="_top" xlink:show="replace"><text:span text:style-name="T355">V-1083</text:span></text:a><text:span text:style-name="T356">, 2014-10-20, paskelbta TAR 2014-10-24, i. k. 2014-14847</text:span></text:p>
      <text:p text:style-name="Normal"/>
      <text:p text:style-name="P357"><text:span text:style-name="T358">21</text:span><text:span text:style-name="T359">. Kompensuojamųjų ekstemporalių vaistinių preparatų mažmeninę kainą apskaičiuoja vaistinė – prie vaistinių medžiagų (veikliųjų ir pagalbinių) didmeninės kainos pridėdama ne didesnį kaip<text:s/></text:span><text:span text:style-name="T360">sveikatos apsaugos ministro įsakymu patvirtintų Kompensuojamųjų vaistinių<text:s/></text:span><text:soft-page-break/><text:span text:style-name="T361">preparatų ir kompensuojamųjų medicinos pagalbos priemonių mažmeninės prekybos antkainių 3 punkte patvirtintą mažmeninės prekybos antkainį, ne didesnę kaip sveikatos apsaugos ministro</text:span><text:span text:style-name="T362"><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3"/>
      <text:p text:style-name="P364"><text:span text:style-name="T365">V</text:span><text:span text:style-name="T366">.<text:s/></text:span><text:span text:style-name="T367">MEDICINOS PAGALBOS PRIEMONIŲ PARAIŠKŲ NAGRINĖJIMAS IR KAINŲ NUSTATYMAS</text:span></text:p>
      <text:p text:style-name="P368"/>
      <text:p text:style-name="P369"><text:span text:style-name="T370">22</text:span><text:span text:style-name="T371">. Farmacijos departamentas, įvertinęs paraiškas, Tarpinstitucinės derybų dėl vaistinių preparatų ir medicinos pagalbos priemonių kainų nustatymo komisijos darbo reglamente<text:s/></text:span><text:span text:style-name="T372">nustatytais atvejais ne vėliau kaip per 3 darbo dienas kreipiasi į Tarpinstitucinę derybų komisiją dėl derybų organizavimo ir apie tai informuoja pareiškėją.</text:span><text:s/></text:p>
      <text:p text:style-name="P373">Punkto pakeitimai:</text:p>
      <text:p text:style-name="P374"><text:span text:style-name="T375">Nr.<text:s/></text:span><text:a xlink:href="https://www.e-tar.lt/portal/legalAct.html?documentId=e73ebc305abb11e487eff7b424bd0f08" office:target-frame-name="_top" xlink:show="replace"><text:span text:style-name="T376">V-1083</text:span></text:a><text:span text:style-name="T377">, 2014-10-20, paskelbta TAR 2014-10-24, i. k. 2014-14847</text:span></text:p>
      <text:p text:style-name="Normal"/>
      <text:p text:style-name="P378"><text:span text:style-name="T379">23</text:span><text:span text:style-name="T380">. Sprendimai dėl MPP kainų nustatymo priimami ne vėliau kaip per 90 dienų nuo paraiškos gavimo dienos. Jei sprendimui priimti pateiktos informacijos nepakanka, pa</text:span><text:span text:style-name="T381">reiškėjui per 3 darbo dienas pranešama, kokios papildomos informacijos reikalaujama. Sprendimas priimamas ne vėliau kaip per 90 dienų nuo papildomos informacijos gavimo.</text:span><text:s/></text:p>
      <text:p text:style-name="P382">Punkto pakeitimai:</text:p>
      <text:p text:style-name="P383"><text:span text:style-name="T384">Nr.<text:s/></text:span><text:a xlink:href="https://www.e-tar.lt/portal/legalAct.html?documentId=TAR.0AE6566C7EE3" office:target-frame-name="_top" xlink:show="replace"><text:span text:style-name="T385">V-741</text:span></text:a><text:span text:style-name="T386">, 2010-08-20, Žin., 2010, Nr. 102-5316 (2010-08-28), i. k. 1102250ISAK000V-741</text:span></text:p>
      <text:p text:style-name="Normal"/>
      <text:p text:style-name="P387"><text:span text:style-name="T388">24</text:span><text:span text:style-name="T389">. Kompensuojamųjų MPP didžiausios mažmeninės kainos nustatomos vadovaujantis Farmacijos įstatymo 57 straipsnio 2 dalimi.</text:span></text:p>
      <text:p text:style-name="P390"><text:span text:style-name="T391">25</text:span><text:span text:style-name="T392">. Kainos nustatomo</text:span><text:span text:style-name="T393">s MPP pakuotei.</text:span></text:p>
      <text:p text:style-name="P394"><text:span text:style-name="T395">26</text:span><text:span text:style-name="T396">. MPP bazinės kainos nustatomos vadovaujantis Ambulatoriniam gydymui skirtų vaistinių preparatų ir medicinos pagalbos priemonių, kurių įsigijimo išlaidos kompensuojamos iš Privalomojo sveikatos draudimo fondo biudžeto lėšų, bazinių ka</text:span><text:span text:style-name="T397">inų apskaičiavimo tvarkos aprašu.</text:span></text:p>
      <text:p text:style-name="P398"><text:span text:style-name="T399">27</text:span><text:span text:style-name="T400">. Rengiant MPP kainyno projektą paraiškos išnagrinėjamos ne vėliau kaip iki vasario 25 d. MPP kainyno projektas parengiamas ne vėliau kaip iki einamųjų metų kovo 1 d. ir skelbiamas Sveikatos apsaugos ministerijos tin</text:span><text:span text:style-name="T401">klalapyje (www.sam.lt).</text:span></text:p>
      <text:p text:style-name="P402">27<text:span text:style-name="T403">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4">Papildyta punktu:</text:p>
      <text:p text:style-name="P405"><text:span text:style-name="T406">Nr.<text:s/></text:span><text:a xlink:href="https://www.e-tar.lt/portal/legalAct.html?documentId=e73ebc305abb11e487eff7b424bd0f08" office:target-frame-name="_top" xlink:show="replace"><text:span text:style-name="T407">V-1083</text:span></text:a><text:span text:style-name="T408">, 2014-10-20, paskelbta TAR 2014-10-24, i. k. 2014-14847</text:span></text:p>
      <text:p text:style-name="Normal"/>
      <text:p text:style-name="P409"><text:span text:style-name="T410">28</text:span><text:span text:style-name="T411">. Kainyne pildomos šios skiltys: „MPP grupė“, „Prekės pavadinimas“, „Matas“, „Gamintojo deklaruota kaina, Eur“,<text:s/></text:span><text:span text:style-name="T412">„Mažmeninė kaina, Eur“, „PVM tarifas“, „Bazinė kaina, Eur“, „Paciento priemokos 100 %, 90 %, 80 %, 50 %“, „MPP ID“ (MPP identifikavimo kodas).</text:span><text:s/></text:p>
      <text:p text:style-name="P413">Punkto pakeitimai:</text:p>
      <text:p text:style-name="P414"><text:span text:style-name="T415">Nr.<text:s/></text:span><text:a xlink:href="https://www.e-tar.lt/portal/legalAct.html?documentId=e73ebc305abb11e487eff7b424bd0f08" office:target-frame-name="_top" xlink:show="replace"><text:span text:style-name="T416">V-1083</text:span></text:a><text:span text:style-name="T417">, 2014-10-20, paskelbta TAR 2014-10-24, i. k. 2014-14847</text:span></text:p>
      <text:p text:style-name="Normal"/>
      <text:p text:style-name="P418"><text:span text:style-name="T419">VI</text:span><text:span text:style-name="T420">.<text:s/></text:span><text:span text:style-name="T421">VAISTINIŲ PREPARATŲ IR MEDICINOS PAGALBOS PRIEMONIŲ IŠBRAUKIMAS IŠ KAINYNŲ</text:span></text:p>
      <text:p text:style-name="P422"/>
      <text:p text:style-name="P423"><text:span text:style-name="T424">29</text:span><text:span text:style-name="T425">. Sprendimai vaistinį preparatą išbraukti iš Kainyno, MPP iš MPP kainyno priimami sveikatos</text:span><text:span text:style-name="T426"><text:s/>apsaugos ministro įsakymu ne vėliau kaip per 90 dienų, nustačius vieną iš šio Aprašo 29.1, 29.3 punktuose nustatytų pagrindų, arba ne vėliau kaip per 30 dienų, nustačius<text:s/></text:span><text:soft-page-break/><text:span text:style-name="T427">bent vieną iš šio Aprašo 29.2, 29.4, 29.5, 29.6 punktuose nustatytų pagrindų. Farmaci</text:span><text:span text:style-name="T428">jos departamentas siūlo išbraukti vaistinį preparatą:</text:span></text:p>
      <text:p text:style-name="P429"><text:span text:style-name="T430">29.1</text:span><text:span text:style-name="T431">. jei vaistinis preparatas išbrauktas iš Lietuvos Respublikos vaistinių preparatų ar iš Bendrijos vaistinių preparatų registrų, ar iš Lygiagrečiai importuojamų vaistinių preparatų ar iš Neregistru</text:span><text:span text:style-name="T432">otų būtinųjų vaistinių preparatų sąrašų;</text:span></text:p>
      <text:p text:style-name="P433"><text:span text:style-name="T434">29.2</text:span><text:span text:style-name="T435">. jei vaistinio preparato bendrinis pavadinimas išbraukiamas iš Ligų ir kompensuojamųjų vaistinių preparatų joms gydyti sąrašo (A sąrašas) ir (ar) Kompensuojamųjų vaistinių preparatų sąrašo (B sąrašas), MPP<text:s/></text:span><text:span text:style-name="T436">– iš</text:span><text:span text:style-name="T437"><text:s/></text:span><text:span text:style-name="T438">Kompensuojamųjų medicinos pagalbos priemonių sąrašo (C sąrašo);</text:span></text:p>
      <text:p text:style-name="P439"><text:span text:style-name="T440">29.3</text:span><text:span text:style-name="T441">. jei vaistinio preparato registruotojas</text:span><text:span text:style-name="T442"><text:s/></text:span><text:span text:style-name="T443">ar jo atstovas, didmeninio platinimo licencijos turėtojas ar medicinos pagalbos priemonės gamintojas ar jo atstovas raštu kreipiasi su pra</text:span><text:span text:style-name="T444">šymu išbraukti jo gaminamą ar atstovaujamą vaistinį preparatą ar MPP iš kainynų;</text:span><text:s/></text:p>
      <text:p text:style-name="P445">Punkto pakeitimai:</text:p>
      <text:p text:style-name="P446"><text:span text:style-name="T447">Nr.<text:s/></text:span><text:a xlink:href="https://www.e-tar.lt/portal/legalAct.html?documentId=333cd200135511e58569be21ff080a8c" office:target-frame-name="_top" xlink:show="replace"><text:span text:style-name="T448">V-760</text:span></text:a><text:span text:style-name="T449">, 2015-06-12, paskelbta TAR 2015-06-15, i. k. 20</text:span><text:span text:style-name="T450">15-09330</text:span></text:p>
      <text:p text:style-name="Normal"/>
      <text:p text:style-name="P451"><text:span text:style-name="T452">29.4</text:span><text:span text:style-name="T453">.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4">grupėje yra pigiausi, ilgiau kaip 1 mėnesį;</text:span></text:p>
      <text:p text:style-name="P455"><text:span text:style-name="T456">29.5</text:span><text:span text:style-name="T457">. atsižvelgdamas į Ligų, vaistinių preparatų ir medicinos pagalbos priemonių kompensavimo komisijos ar Tarpinstitucinės derybų komisijos siūlymą;</text:span><text:s/></text:p>
      <text:p text:style-name="P458">Punkto pakeitimai:</text:p>
      <text:p text:style-name="P459"><text:span text:style-name="T460">Nr.<text:s/></text:span><text:a xlink:href="https://www.e-tar.lt/portal/legalAct.html?documentId=e73ebc305abb11e487eff7b424bd0f08" office:target-frame-name="_top" xlink:show="replace"><text:span text:style-name="T461">V-1083</text:span></text:a><text:span text:style-name="T462">, 2014-10-20, paskelbta TAR 2014-10-24, i. k. 2014-14847</text:span></text:p>
      <text:p text:style-name="Normal"/>
      <text:p text:style-name="P463"><text:span text:style-name="T464">29.6</text:span><text:span text:style-name="T465">. jei pareiškėjas nepateikė Sveikatos apsaugos ministerijai informacijos apie tikslią vaistinio preparato pateikimo didm</text:span><text:span text:style-name="T466">eninio platinimo licencijos turėtojui datą ir (ar) neužtikrino vaistinio preparato pateikimo didmeninio platinimo licencijos turėtojui ne vėliau kaip Kainyno ar jo papildymo ir (ar) patikslinimo įsigaliojimo dieną.</text:span><text:s/></text:p>
      <text:p text:style-name="P467">Papildyta punktu:</text:p>
      <text:p text:style-name="P468"><text:span text:style-name="T469">Nr.<text:s/></text:span><text:a xlink:href="https://www.e-tar.lt/portal/legalAct.html?documentId=TAR.EBE12449CA4F" office:target-frame-name="_top" xlink:show="replace"><text:span text:style-name="T470">V-760</text:span></text:a><text:span text:style-name="T471">, 2010-09-07, Žin., 2010, Nr. 106-5478 (2010-09-09), i. k. 1102250ISAK000V-760</text:span></text:p>
      <text:p text:style-name="P472">Punkto pakeitimai:</text:p>
      <text:p text:style-name="P473"><text:span text:style-name="T474">Nr.<text:s/></text:span><text:a xlink:href="https://www.e-tar.lt/portal/legalAct.html?documentId=e73ebc305abb11e487eff7b424bd0f08" office:target-frame-name="_top" xlink:show="replace"><text:span text:style-name="T475">V-1083</text:span></text:a><text:span text:style-name="T476">, 2014-10-20, paskelbta TAR 2014-10-24, i. k. 2014-14847</text:span></text:p>
      <text:p text:style-name="Normal"/>
      <text:p text:style-name="P477">Punkto pakeitimai:</text:p>
      <text:p text:style-name="P478"><text:span text:style-name="T479">Nr.<text:s/></text:span><text:a xlink:href="https://www.e-tar.lt/portal/legalAct.html?documentId=TAR.EBE12449CA4F" office:target-frame-name="_top" xlink:show="replace"><text:span text:style-name="T480">V-760</text:span></text:a><text:span text:style-name="T481">, 2010-09-07, Žin., 2010, Nr. 106-5478 (2010-09-09), i. k. 1102250I</text:span><text:span text:style-name="T482">SAK000V-760</text:span></text:p>
      <text:p text:style-name="Normal"/>
      <text:p text:style-name="P483"><text:span text:style-name="T484">VII</text:span><text:span text:style-name="T485">.<text:s/></text:span><text:span text:style-name="T486">VAISTINIŲ PREPARATŲ IR MEDICINOS PAGALBOS PRIEMONIŲ KAINYNŲ TVIRTINIMAS</text:span></text:p>
      <text:p text:style-name="P487"/>
      <text:p text:style-name="P488"><text:span text:style-name="T489">30</text:span><text:span text:style-name="T490">. <text:s/>Farmacijos <text:s/>departamentas pateikia tvirtinti sveikatos apsaugos ministrui:</text:span></text:p>
      <text:p text:style-name="P491"><text:span text:style-name="T492">30.1</text:span><text:span text:style-name="T493">. Kainyno projektą ne vėliau kaip iki einamųjų metų balandžio 1 d.;</text:span></text:p>
      <text:p text:style-name="P494"><text:span text:style-name="T495">30.2</text:span><text:span text:style-name="T496">. <text:s/>MPP kainyno projektą ne vėliau kaip iki einamųjų <text:s/>metų gegužės 15 d.</text:span><text:s/></text:p>
      <text:p text:style-name="P497">Punkto pakeitimai:</text:p>
      <text:p text:style-name="P498"><text:span text:style-name="T499">Nr.<text:s/></text:span><text:a xlink:href="https://www.e-tar.lt/portal/legalAct.html?documentId=1026fbc0d14f11e583a295d9366c7ab3" office:target-frame-name="_top" xlink:show="replace"><text:span text:style-name="T500">V-227</text:span></text:a><text:span text:style-name="T501">, 2016-02-11, paskelbta TAR 2016-02-12, i. k. 20</text:span><text:span text:style-name="T502">16-02761</text:span></text:p>
      <text:p text:style-name="Normal"/>
      <text:p text:style-name="P503"><text:span text:style-name="T504">VIII</text:span><text:span text:style-name="T505">.<text:s/></text:span><text:span text:style-name="T506">BAIGIAMOSIOS NUOSTATOS</text:span></text:p>
      <text:p text:style-name="P507"/>
      <text:p text:style-name="P508"><text:span text:style-name="T509">31</text:span><text:span text:style-name="T510">. Vaistinio preparato registruotojas</text:span><text:span text:style-name="T511"><text:s/></text:span><text:span text:style-name="T512">arba jo atstovas arba MPP gamintojas ar jo atstovas, nusprendęs laikinai arba visai netiekti kompensuojamojo vaistinio preparato ar MPP į Lietuvos Respubliką, privalo<text:s/></text:span><text:span text:style-name="T513">ne vėliau kaip prieš du mėnesius iki tiekimo nutraukimo dienos pranešti apie tai Farmacijos departamentui. Lygiagretaus importo leidimo turėtojas privalo ne vėliau kaip prieš vieną mėnesį iki tiekimo nutraukimo dienos pranešti apie tai Farmacijos departame</text:span><text:span text:style-name="T514">ntui</text:span></text:p>
      <text:p text:style-name="P515">Punkto pakeitimai:</text:p>
      <text:p text:style-name="P516"><text:span text:style-name="T517">Nr.<text:s/></text:span><text:a xlink:href="https://www.e-tar.lt/portal/legalAct.html?documentId=333cd200135511e58569be21ff080a8c" office:target-frame-name="_top" xlink:show="replace"><text:span text:style-name="T518">V-760</text:span></text:a><text:span text:style-name="T519">, 2015-06-12, paskelbta TAR 2015-06-15, i. k. 2015-09330</text:span></text:p>
      <text:p text:style-name="Normal"/>
      <text:p text:style-name="P520"><text:span text:style-name="T521">32</text:span><text:span text:style-name="T522">.</text:span><text:span text:style-name="T523"><text:s text:c="2"/>Sprendimai <text:s/>vaistinį <text:s/>preparatą <text:s/>įrašyti <text:s/>į <text:s/>Kainyną <text:s/>ar į jo<text:s/></text:span><text:span text:style-name="T524">papildymus <text:s/>ir <text:s/>(ar) patikslinimus, <text:s/>MPP <text:s/>į <text:s/>MPP <text:s/>kainyną <text:s/>ar jo papildymus <text:s/>ir <text:s/>(ar) <text:s/>patikslinimus <text:s/>priimami <text:s/>sveikatos apsaugos ministro įsakymu Farmacijos departamento teikimu. Sveikatos a</text:span><text:span text:style-name="T525">psaugos ministro įsakyme, kuriuo tvirtinami Kainyno papildymai ir (ar) patikslinimai ar MPP kainyno papildymai ir (ar) patikslinimai, turi būti nustatoma tokia jo įsigaliojimo data, kad įsakymas įsigaliotų ne anksčiau kaip po 7 darbo dienų nuo jo paskelbim</text:span><text:span text:style-name="T526">o Teisės aktų registre dienos.<text:s/></text:span></text:p>
      <text:p text:style-name="P527">Punkto pakeitimai:</text:p>
      <text:p text:style-name="P528"><text:span text:style-name="T529">Nr.<text:s/></text:span><text:a xlink:href="https://www.e-tar.lt/portal/legalAct.html?documentId=TAR.0AE6566C7EE3" office:target-frame-name="_top" xlink:show="replace"><text:span text:style-name="T530">V-741</text:span></text:a><text:span text:style-name="T531">, 2010-08-20, Žin., 2010, Nr. 102-5316 (2010-08-28), i. k. 1102250ISAK000V-741</text:span></text:p>
      <text:p text:style-name="P532"><text:span text:style-name="T533">Nr.<text:s/></text:span><text:a xlink:href="https://www.e-tar.lt/portal/legalAct.html?documentId=e73ebc305abb11e487eff7b424bd0f08" office:target-frame-name="_top" xlink:show="replace"><text:span text:style-name="T534">V-1083</text:span></text:a><text:span text:style-name="T535">, 2014-10-20, paskelbta TAR 2014-10-24, i. k. 2014-14847</text:span></text:p>
      <text:p text:style-name="P536"><text:span text:style-name="T537">Nr.<text:s/></text:span><text:a xlink:href="https://www.e-tar.lt/portal/legalAct.html?documentId=1131a2d0228111e684adf059272c7587" office:target-frame-name="_top" xlink:show="replace"><text:span text:style-name="T538">V-661</text:span></text:a><text:span text:style-name="T539">, 2016-05-25, paske</text:span><text:span text:style-name="T540">lbta TAR 2016-05-25, i. k. 2016-13990</text:span></text:p>
      <text:p text:style-name="Normal"/>
      <text:p text:style-name="P541"><text:span text:style-name="T542">33</text:span><text:span text:style-name="T543">. Sprendimai, nurodyti šio Aprašo 32 punkte, gali būti skundžiami Lietuvos Respublikos administracinių bylų teisenos įstatymo (Žin., 1999, Nr.<text:s/></text:span><text:a xlink:href="https://www.e-tar.lt/portal/lt/legalAct/TAR.67B5099C5848" office:target-frame-name="_blank" xlink:show="new"><text:span text:style-name="T544">13-308</text:span></text:a><text:span text:style-name="T545">; 2000, Nr.<text:s/></text:span><text:a xlink:href="https://www.e-tar.lt/portal/lt/legalAct/TAR.78FAC7B20AD8" office:target-frame-name="_blank" xlink:show="new"><text:span text:style-name="T546">85-2566</text:span></text:a><text:span text:style-name="T547">) nustatyta tvarka.</text:span></text:p>
      <text:p text:style-name="P548"/>
      <text:p text:style-name="P549"><text:span text:style-name="T550">_________________</text:span></text:p>
      <text:p text:style-name="P551"/>
      <text:p text:style-name="P552"/>
      <text:soft-page-break/>
      <text:p text:style-name="P553">PATVIRTINTA</text:p>
      <text:p text:style-name="P554">Lietuvos Respublikos<text:s/></text:p>
      <text:p text:style-name="P555">sveikatos apsaugos ministro<text:s/></text:p>
      <text:p text:style-name="P556">2010 m. balandžio 6 d.<text:s/></text:p>
      <text:p text:style-name="P557">įsakymu Nr. V-267</text:p>
      <text:p text:style-name="P558">(Lietuvos Respublikos</text:p>
      <text:p text:style-name="P559">sveikatos apsaugos ministro</text:p>
      <text:p text:style-name="P560">2014 m. spalio 20 d.</text:p>
      <text:p text:style-name="P561">įsakymo Nr. V-1083 redakcija)</text:p>
      <text:p text:style-name="P562"/>
      <text:p text:style-name="P563"><text:span text:style-name="T564">KOMPENSUOJAMŲJŲ VAISTINIŲ PREPARATŲ IR KOMPENSUOJAMŲJŲ MEDICINOS PAGALBOS PRIEMONIŲ PREKYBOS ANTKAINIų sąrašas ir jų t</text:span><text:span text:style-name="T565">aikymo reikalavimai</text:span></text:p>
      <text:p text:style-name="P566"/>
      <text:p text:style-name="P567"><text:span text:style-name="T568">1</text:span><text:span text:style-name="T569">. Prekybos antkainiai kompensuojamųjų vaistinių preparatų didžiausiai didmeninei kainai nustatyti (vaistinių preparatų didmeninio platinimo licencijos turėtojams):</text:span></text:p>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Eil. Nr.</text:p>
            </table:table-cell>
            <table:table-cell table:style-name="TableCell577">
              <text:p text:style-name="P578">Vaistinio preparato registruotojo<text:span text:style-name="T579"><text:s/></text:span>ar lygiagretaus importo<text:s/>leidimo turėtojo, ar jų atstovų deklaruota vaistinio preparato kaina, Eur</text:p>
            </table:table-cell>
            <table:table-cell table:style-name="TableCell580">
              <text:p text:style-name="P581">Prekybos antkainis</text:p>
            </table:table-cell>
          </table:table-row>
        </table:table-header-rows>
        <table:table-row table:style-name="TableRow582">
          <table:table-cell table:style-name="TableCell583">
            <text:p text:style-name="P584">1.1.</text:p>
          </table:table-cell>
          <table:table-cell table:style-name="TableCell585">
            <text:p text:style-name="P586">iki 1,86</text:p>
          </table:table-cell>
          <table:table-cell table:style-name="TableCell587">
            <text:p text:style-name="P588">14 %</text:p>
          </table:table-cell>
        </table:table-row>
        <table:table-row table:style-name="TableRow589">
          <table:table-cell table:style-name="TableCell590">
            <text:p text:style-name="P591">1.2.</text:p>
          </table:table-cell>
          <table:table-cell table:style-name="TableCell592">
            <text:p text:style-name="P593">nuo 1,87 iki 2,89</text:p>
          </table:table-cell>
          <table:table-cell table:style-name="TableCell594">
            <text:p text:style-name="P595">0,26 Eur</text:p>
          </table:table-cell>
        </table:table-row>
        <table:table-row table:style-name="TableRow596">
          <table:table-cell table:style-name="TableCell597">
            <text:p text:style-name="P598">1.3.</text:p>
          </table:table-cell>
          <table:table-cell table:style-name="TableCell599">
            <text:p text:style-name="P600">nuo 2,90 iki 5,63</text:p>
          </table:table-cell>
          <table:table-cell table:style-name="TableCell601">
            <text:p text:style-name="P602">9 %</text:p>
          </table:table-cell>
        </table:table-row>
        <table:table-row table:style-name="TableRow603">
          <table:table-cell table:style-name="TableCell604">
            <text:p text:style-name="P605">1.4.</text:p>
          </table:table-cell>
          <table:table-cell table:style-name="TableCell606">
            <text:p text:style-name="P607">nuo 5,64 iki 7,24</text:p>
          </table:table-cell>
          <table:table-cell table:style-name="TableCell608">
            <text:p text:style-name="P609">0,51 Eur</text:p>
          </table:table-cell>
        </table:table-row>
        <table:table-row table:style-name="TableRow610">
          <table:table-cell table:style-name="TableCell611">
            <text:p text:style-name="P612">1.5.</text:p>
          </table:table-cell>
          <table:table-cell table:style-name="TableCell613">
            <text:p text:style-name="P614">nuo 7,25 iki 15,51</text:p>
          </table:table-cell>
          <table:table-cell table:style-name="TableCell615">
            <text:p text:style-name="P616">7 %</text:p>
          </table:table-cell>
        </table:table-row>
        <table:table-row table:style-name="TableRow617">
          <table:table-cell table:style-name="TableCell618">
            <text:p text:style-name="P619">1.6.</text:p>
          </table:table-cell>
          <table:table-cell table:style-name="TableCell620">
            <text:p text:style-name="P621">nuo 15,52 iki<text:s/>19,74</text:p>
          </table:table-cell>
          <table:table-cell table:style-name="TableCell622">
            <text:p text:style-name="P623">1,09 Eur</text:p>
          </table:table-cell>
        </table:table-row>
        <table:table-row table:style-name="TableRow624">
          <table:table-cell table:style-name="TableCell625">
            <text:p text:style-name="P626">1.7.</text:p>
          </table:table-cell>
          <table:table-cell table:style-name="TableCell627">
            <text:p text:style-name="P628">nuo 19,75 iki 263,29</text:p>
          </table:table-cell>
          <table:table-cell table:style-name="TableCell629">
            <text:p text:style-name="P630">5,5 %</text:p>
          </table:table-cell>
        </table:table-row>
        <table:table-row table:style-name="TableRow631">
          <table:table-cell table:style-name="TableCell632">
            <text:p text:style-name="P633">1.8.</text:p>
          </table:table-cell>
          <table:table-cell table:style-name="TableCell634">
            <text:p text:style-name="P635">263,30 ir daugiau</text:p>
          </table:table-cell>
          <table:table-cell table:style-name="TableCell636">
            <text:p text:style-name="P637">14,48 Eur</text:p>
          </table:table-cell>
        </table:table-row>
      </table:table>
      <text:p text:style-name="P638"/>
      <text:p text:style-name="P639"><text:span text:style-name="T640">2</text:span><text:span text:style-name="T641">. Prekybos antkainiai kompensuojamųjų vaistinių preparatų didžiausiai mažmeninei kainai nustatyti (vaistinėse):</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Vaistinio preparato pirkimo kaina, Eur</text:p>
          </table:table-cell>
          <table:table-cell table:style-name="TableCell651">
            <text:p text:style-name="P652">Prekybos antkainis</text:p>
          </table:table-cell>
        </table:table-row>
        <table:table-row table:style-name="TableRow653">
          <table:table-cell table:style-name="TableCell654">
            <text:p text:style-name="P655">2.1.</text:p>
          </table:table-cell>
          <table:table-cell table:style-name="TableCell656">
            <text:p text:style-name="P657">iki 2,37</text:p>
          </table:table-cell>
          <table:table-cell table:style-name="TableCell658">
            <text:p text:style-name="P659">22 %</text:p>
          </table:table-cell>
        </table:table-row>
        <table:table-row table:style-name="TableRow660">
          <table:table-cell table:style-name="TableCell661">
            <text:p text:style-name="P662">2.2.</text:p>
          </table:table-cell>
          <table:table-cell table:style-name="TableCell663">
            <text:p text:style-name="P664">nuo 2,38 iki 2,89</text:p>
          </table:table-cell>
          <table:table-cell table:style-name="TableCell665">
            <text:p text:style-name="P666">0,52 Eur</text:p>
          </table:table-cell>
        </table:table-row>
        <table:table-row table:style-name="TableRow667">
          <table:table-cell table:style-name="TableCell668">
            <text:p text:style-name="P669">2.3.</text:p>
          </table:table-cell>
          <table:table-cell table:style-name="TableCell670">
            <text:p text:style-name="P671">nuo 2,90 iki 4,42</text:p>
          </table:table-cell>
          <table:table-cell table:style-name="TableCell672">
            <text:p text:style-name="P673">18 %</text:p>
          </table:table-cell>
        </table:table-row>
        <table:table-row table:style-name="TableRow674">
          <table:table-cell table:style-name="TableCell675">
            <text:p text:style-name="P676">2.4.</text:p>
          </table:table-cell>
          <table:table-cell table:style-name="TableCell677">
            <text:p text:style-name="P678">nuo 4,43 iki 7,24</text:p>
          </table:table-cell>
          <table:table-cell table:style-name="TableCell679">
            <text:p text:style-name="P680">0,80 Eur</text:p>
          </table:table-cell>
        </table:table-row>
        <table:table-row table:style-name="TableRow681">
          <table:table-cell table:style-name="TableCell682">
            <text:p text:style-name="P683">2.5.</text:p>
          </table:table-cell>
          <table:table-cell table:style-name="TableCell684">
            <text:p text:style-name="P685">nuo 7,25 iki 7,90</text:p>
          </table:table-cell>
          <table:table-cell table:style-name="TableCell686">
            <text:p text:style-name="P687">11 %</text:p>
          </table:table-cell>
        </table:table-row>
        <table:table-row table:style-name="TableRow688">
          <table:table-cell table:style-name="TableCell689">
            <text:p text:style-name="P690">2.6.</text:p>
          </table:table-cell>
          <table:table-cell table:style-name="TableCell691">
            <text:p text:style-name="P692">nuo 7,91 iki 21,72</text:p>
          </table:table-cell>
          <table:table-cell table:style-name="TableCell693">
            <text:p text:style-name="P694">0,87 Eur</text:p>
          </table:table-cell>
        </table:table-row>
        <table:table-row table:style-name="TableRow695">
          <table:table-cell table:style-name="TableCell696">
            <text:p text:style-name="P697">2.7.</text:p>
          </table:table-cell>
          <table:table-cell table:style-name="TableCell698">
            <text:p text:style-name="P699">nuo 21,73 iki 144,81</text:p>
          </table:table-cell>
          <table:table-cell table:style-name="TableCell700">
            <text:p text:style-name="P701">4 %</text:p>
          </table:table-cell>
        </table:table-row>
        <table:table-row table:style-name="TableRow702">
          <table:table-cell table:style-name="TableCell703">
            <text:p text:style-name="P704">2.8.</text:p>
          </table:table-cell>
          <table:table-cell table:style-name="TableCell705">
            <text:p text:style-name="P706">144,82 ir daugiau</text:p>
          </table:table-cell>
          <table:table-cell table:style-name="TableCell707">
            <text:p text:style-name="P708">5,79<text:s/>Eur</text:p>
          </table:table-cell>
        </table:table-row>
      </table:table>
      <text:p text:style-name="P709"/>
      <text:p text:style-name="P710"><text:span text:style-name="T711">3</text:span><text:span text:style-name="T712">. Prekybos antkainis didžiausiai vaistinių medžiagų (įskaitant etilo alkoholį), naudojamų kompensuojamųjų ekstemporalių vaistinių preparatų gamybai, mažmeninei kainai nustatyti – 22 % vaistinių medžiagų pirkimo kainos (vaistinėse).</text:span></text:p>
      <text:p text:style-name="P713"><text:span text:style-name="T714">4</text:span><text:span text:style-name="T715">. Preky</text:span><text:span text:style-name="T716">bos antkainiai kompensuojamųjų medicinos pagalbos priemonių didžiausiai didmeninei kainai nustatyti (didmeninėse medicinos pagalbos priemonių platinimo įmonėse):</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Medicinos pagalbos priemonės gamintojo ar jo įgalioto atstovo deklaruota kaina, Eur</text:p>
          </table:table-cell>
          <table:table-cell table:style-name="TableCell726">
            <text:p text:style-name="P727">Prekybos antkainis</text:p>
          </table:table-cell>
        </table:table-row>
        <table:table-row table:style-name="TableRow728">
          <table:table-cell table:style-name="TableCell729">
            <text:p text:style-name="P730">4.1.</text:p>
          </table:table-cell>
          <table:table-cell table:style-name="TableCell731">
            <text:p text:style-name="P732">iki 5,79</text:p>
          </table:table-cell>
          <table:table-cell table:style-name="TableCell733">
            <text:p text:style-name="P734">14 %</text:p>
          </table:table-cell>
        </table:table-row>
        <table:table-row table:style-name="TableRow735">
          <table:table-cell table:style-name="TableCell736">
            <text:p text:style-name="P737">4.2.</text:p>
          </table:table-cell>
          <table:table-cell table:style-name="TableCell738">
            <text:p text:style-name="P739">nuo 5,80 iki 11,58</text:p>
          </table:table-cell>
          <table:table-cell table:style-name="TableCell740">
            <text:p text:style-name="P741">0,81 Eur</text:p>
          </table:table-cell>
        </table:table-row>
        <table:table-row table:style-name="TableRow742">
          <table:table-cell table:style-name="TableCell743">
            <text:p text:style-name="P744">4.3.</text:p>
          </table:table-cell>
          <table:table-cell table:style-name="TableCell745">
            <text:p text:style-name="P746">nuo 11,59 iki 17,37</text:p>
          </table:table-cell>
          <table:table-cell table:style-name="TableCell747">
            <text:p text:style-name="P748">7 %</text:p>
          </table:table-cell>
        </table:table-row>
        <table:table-row table:style-name="TableRow749">
          <table:table-cell table:style-name="TableCell750">
            <text:p text:style-name="P751">4.4.</text:p>
          </table:table-cell>
          <table:table-cell table:style-name="TableCell752">
            <text:p text:style-name="P753">nuo 17,38 iki 23,16</text:p>
          </table:table-cell>
          <table:table-cell table:style-name="TableCell754">
            <text:p text:style-name="P755">1,22 Eur</text:p>
          </table:table-cell>
        </table:table-row>
        <text:soft-page-break/>
        <table:table-row table:style-name="TableRow756">
          <table:table-cell table:style-name="TableCell757">
            <text:p text:style-name="P758">4.5.</text:p>
          </table:table-cell>
          <table:table-cell table:style-name="TableCell759">
            <text:p text:style-name="P760">nuo 23,17 iki 28,96</text:p>
          </table:table-cell>
          <table:table-cell table:style-name="TableCell761">
            <text:p text:style-name="P762">5,25 %</text:p>
          </table:table-cell>
        </table:table-row>
        <table:table-row table:style-name="TableRow763">
          <table:table-cell table:style-name="TableCell764">
            <text:p text:style-name="P765">4.6.</text:p>
          </table:table-cell>
          <table:table-cell table:style-name="TableCell766">
            <text:p text:style-name="P767">nuo 28,97 iki 43,44</text:p>
          </table:table-cell>
          <table:table-cell table:style-name="TableCell768">
            <text:p text:style-name="P769">1,52 Eur</text:p>
          </table:table-cell>
        </table:table-row>
        <table:table-row table:style-name="TableRow770">
          <table:table-cell table:style-name="TableCell771">
            <text:p text:style-name="P772">4.7.</text:p>
          </table:table-cell>
          <table:table-cell table:style-name="TableCell773">
            <text:p text:style-name="P774">nuo 43,45 iki 86,88</text:p>
          </table:table-cell>
          <table:table-cell table:style-name="TableCell775">
            <text:p text:style-name="P776">3,5 %</text:p>
          </table:table-cell>
        </table:table-row>
        <table:table-row table:style-name="TableRow777">
          <table:table-cell table:style-name="TableCell778">
            <text:p text:style-name="P779">4.8.</text:p>
          </table:table-cell>
          <table:table-cell table:style-name="TableCell780">
            <text:p text:style-name="P781">86,89 ir<text:s/>daugiau</text:p>
          </table:table-cell>
          <table:table-cell table:style-name="TableCell782">
            <text:p text:style-name="P783">3,04 Eur</text:p>
          </table:table-cell>
        </table:table-row>
      </table:table>
      <text:p text:style-name="P784"/>
      <text:p text:style-name="P785"><text:span text:style-name="T786">5</text:span><text:span text:style-name="T787">. Prekybos antkainiai kompensuojamųjų medicinos pagalbos priemonių didžiausiai mažmeninei kainai nustatyti (vaistinėse):</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Medicinos pagalbos priemonės pirkimo kaina, Eur</text:p>
          </table:table-cell>
          <table:table-cell table:style-name="TableCell797">
            <text:p text:style-name="P798">Prekybos antkainis</text:p>
          </table:table-cell>
        </table:table-row>
        <table:table-row table:style-name="TableRow799">
          <table:table-cell table:style-name="TableCell800">
            <text:p text:style-name="P801">5.1.</text:p>
          </table:table-cell>
          <table:table-cell table:style-name="TableCell802">
            <text:p text:style-name="P803">iki 5,79</text:p>
          </table:table-cell>
          <table:table-cell table:style-name="TableCell804">
            <text:p text:style-name="P805">20 %</text:p>
          </table:table-cell>
        </table:table-row>
        <table:table-row table:style-name="TableRow806">
          <table:table-cell table:style-name="TableCell807">
            <text:p text:style-name="P808">5.2.</text:p>
          </table:table-cell>
          <table:table-cell table:style-name="TableCell809">
            <text:p text:style-name="P810">nuo 5,80<text:s/>iki 11,58</text:p>
          </table:table-cell>
          <table:table-cell table:style-name="TableCell811">
            <text:p text:style-name="P812">1,16 Eur</text:p>
          </table:table-cell>
        </table:table-row>
        <table:table-row table:style-name="TableRow813">
          <table:table-cell table:style-name="TableCell814">
            <text:p text:style-name="P815">5.3.</text:p>
          </table:table-cell>
          <table:table-cell table:style-name="TableCell816">
            <text:p text:style-name="P817">nuo 11,59 iki 17,37</text:p>
          </table:table-cell>
          <table:table-cell table:style-name="TableCell818">
            <text:p text:style-name="P819">10 %</text:p>
          </table:table-cell>
        </table:table-row>
        <table:table-row table:style-name="TableRow820">
          <table:table-cell table:style-name="TableCell821">
            <text:p text:style-name="P822">5.4.</text:p>
          </table:table-cell>
          <table:table-cell table:style-name="TableCell823">
            <text:p text:style-name="P824">nuo 17,38 iki 23,16</text:p>
          </table:table-cell>
          <table:table-cell table:style-name="TableCell825">
            <text:p text:style-name="P826">1,74 Eur</text:p>
          </table:table-cell>
        </table:table-row>
        <table:table-row table:style-name="TableRow827">
          <table:table-cell table:style-name="TableCell828">
            <text:p text:style-name="P829">5.5.</text:p>
          </table:table-cell>
          <table:table-cell table:style-name="TableCell830">
            <text:p text:style-name="P831">nuo 23,17 iki 28,96</text:p>
          </table:table-cell>
          <table:table-cell table:style-name="TableCell832">
            <text:p text:style-name="P833">7,5 %</text:p>
          </table:table-cell>
        </table:table-row>
        <table:table-row table:style-name="TableRow834">
          <table:table-cell table:style-name="TableCell835">
            <text:p text:style-name="P836">5.6.</text:p>
          </table:table-cell>
          <table:table-cell table:style-name="TableCell837">
            <text:p text:style-name="P838">nuo 28,97 iki 43,44</text:p>
          </table:table-cell>
          <table:table-cell table:style-name="TableCell839">
            <text:p text:style-name="P840">2,17 Eur</text:p>
          </table:table-cell>
        </table:table-row>
        <table:table-row table:style-name="TableRow841">
          <table:table-cell table:style-name="TableCell842">
            <text:p text:style-name="P843">5.7.</text:p>
          </table:table-cell>
          <table:table-cell table:style-name="TableCell844">
            <text:p text:style-name="P845">nuo 43,45 iki 86,88</text:p>
          </table:table-cell>
          <table:table-cell table:style-name="TableCell846">
            <text:p text:style-name="P847">5 %</text:p>
          </table:table-cell>
        </table:table-row>
        <table:table-row table:style-name="TableRow848">
          <table:table-cell table:style-name="TableCell849">
            <text:p text:style-name="P850">5.8.</text:p>
          </table:table-cell>
          <table:table-cell table:style-name="TableCell851">
            <text:p text:style-name="P852">86,89 ir daugiau</text:p>
          </table:table-cell>
          <table:table-cell table:style-name="TableCell853">
            <text:p text:style-name="P854">4,34 Eur</text:p>
          </table:table-cell>
        </table:table-row>
      </table:table>
      <text:p text:style-name="P855"/>
      <text:p text:style-name="P856"><text:span text:style-name="T857">_________________</text:span></text:p>
      <text:p text:style-name="Normal"/>
      <text:p text:style-name="P858">Priedo<text:s/>pakeitimai:</text:p>
      <text:p text:style-name="P859"><text:span text:style-name="T860">Nr.<text:s/></text:span><text:a xlink:href="https://www.e-tar.lt/portal/legalAct.html?documentId=333cd200135511e58569be21ff080a8c" office:target-frame-name="_top" xlink:show="replace"><text:span text:style-name="T861">V-760</text:span></text:a><text:span text:style-name="T862">, 2015-06-12, paskelbta TAR 2015-06-15, i. k. 2015-09330</text:span></text:p>
      <text:p text:style-name="Normal"/>
      <text:p text:style-name="P863"/>
      <text:soft-page-break/>
      <text:p text:style-name="P864">Kompensuojamųjų vaistinių preparatų ir<text:s/></text:p>
      <text:p text:style-name="P865">medicinos pagalbos priemonių kainų<text:s/></text:p>
      <text:p text:style-name="P866">nustatymo ir taikymo tvarkos aprašo</text:p>
      <text:p text:style-name="P867">priedas</text:p>
      <text:p text:style-name="P868"/>
      <text:p text:style-name="P869"><text:tab/></text:p>
      <text:p text:style-name="P870">(vaistinio preparato registruotojas ar lygiagretaus importo leidimo turėtojas, ar jų atstovas, ar didmeninio platinimo licencijos turėtojas)</text:p>
      <text:p text:style-name="P871"/>
      <text:p text:style-name="P872">PAREIŠKĖJO, PAGEIDAUJANČIO ĮRAŠYTI VAISTINĮ PREPARATĄ Į KOMPENSUOJAMŲJŲ VAISTINIŲ PREPARATŲ KAINYNĄ, DEKLARACIJA</text:p>
      <text:p text:style-name="P873"/>
      <text:p text:style-name="P874">_______________________</text:p>
      <text:p text:style-name="P875"><text:span text:style-name="T876">(data)</text:span></text:p>
      <text:p text:style-name="P877">_______________________</text:p>
      <text:p text:style-name="P878"><text:span text:style-name="T879">(vieta)</text:span></text:p>
      <text:p text:style-name="P880"/>
      <text:p text:style-name="P881">Patvirtinu, kad<text:s/><text:tab/></text:p>
      <text:p text:style-name="P882"><text:span text:style-name="T883">(vaistinio preparato registruotojas</text:span><text:span text:style-name="T884"><text:s/></text:span><text:span text:style-name="T885">ar lygiagretaus importo leidimo turėtojas, ar jų atstovas, ar didmeninio platinimo<text:s/></text:span><text:span text:style-name="T886">licencijos turėtojas)</text:span></text:p>
      <text:p text:style-name="P887">laikosi vaistinių preparatų rinkodarą ir santykius su sveikatos priežiūros specialistais bei pacientų organizacijomis reglamentuojančio etikos kodekso,</text:p>
      <text:p text:style-name="P888"><text:tab/>,</text:p>
      <text:p text:style-name="P889">(etikos kodekso pavadinimas, priėmimo data ir jį priėmusios organizacijos pavadinimas)</text:p>
      <text:p text:style-name="P890">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91"><text:span text:style-name="T892">1</text:span><text:span text:style-name="T893">. Pagrindinis kompanijos bendr</text:span><text:span text:style-name="T894">adarbiavimo su sveikatos priežiūros specialistais tikslas yra informuoti sveikatos priežiūros specialistus apie vaistinius preparatus – suteikti jiems objektyvią ir profesionalią mokslinę informaciją.</text:span></text:p>
      <text:p text:style-name="P895"><text:span text:style-name="T896">2</text:span><text:span text:style-name="T897">. Vaistinių preparatų reklama turi būti objektyvi,</text:span><text:span text:style-name="T898"><text:s/>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899"><text:span text:style-name="T900">3</text:span><text:span text:style-name="T901">. Santy</text:span><text:span text:style-name="T902">kiai su sveikatos priežiūros specialistais remiasi jų nepriklausomumo principu: draudžiama teikti, siūlyti ar žadėti sveikatos priežiūros specialistams dovanas, bet kokią piniginę naudą ar atlygį natūra, kaip paskatą skirti, rekomenduoti, tiekti, parduoti<text:s/></text:span><text:span text:style-name="T903">ar pirkti vaistinius preparatus.</text:span></text:p>
      <text:p text:style-name="P904"><text:span text:style-name="T905">4</text:span><text:span text:style-name="T906">. Sveikatos priežiūros specialistams organizuojami renginiai turi būti moksliniai ir dalykiški, juose siekiama informuoti sveikatos priežiūros specialistus apie vaistinius preparatus, pateikti mokslinės informacijos, j</text:span><text:span text:style-name="T907">ų neturi užgožti pramogos.</text:span></text:p>
      <text:p text:style-name="P908"><text:span text:style-name="T909">5</text:span><text:span text:style-name="T910">. Bendradarbiaujant su pacientų organizacijomis užtikrinama pacientų organizacijų nepriklausomybė, ryšiai su pacientų organizacijomis yra skaidrūs ir grindžiami abipuse pagarba, aiškiai nurodoma finansinė ir nefinansinė farm</text:span><text:span text:style-name="T911">acijos kompanijos teikiama parama pacientų organizacijoms.</text:span></text:p>
      <text:p text:style-name="P912"><text:span text:style-name="T913">6</text:span><text:span text:style-name="T914">. Etikos kodekse yra įtvirtintas etikos kodekso laikymosi priežiūros mechanizmas: numatyta komisija etikos kodekso pažeidimams nagrinėti (toliau – komisija), jos sudarymo principai, narių kade</text:span><text:span text:style-name="T915">ncija, pažeidimų nagrinėjimo procedūra bei priimamų sprendimų įgyvendinimas.</text:span></text:p>
      <text:p text:style-name="P916">Man žinoma, kad komisijai nustačius etikos kodekso pažeidimų,<text:s/><text:tab/></text:p>
      <text:soft-page-break/>
      <text:p text:style-name="P917"><text:tab/></text:p>
      <text:p text:style-name="P918">(vaistinio preparato registruotojui ar lygiagretaus importo leidimo turėtojui, ar jų atstovui, ar didmeninio platinimo licencijos turėtojui)</text:p>
      <text:p text:style-name="P919">bus taikomos sankcijos teisės aktų nustatyta tvarka.</text:p>
      <text:p text:style-name="P920"/>
      <text:p text:style-name="P921">___________________________<text:tab/>___________<text:tab/>__________________</text:p>
      <text:p text:style-name="P922">(deklaraciją teikiančio asmens pareigos)<text:tab/>(parašas)<text:tab/>(vardas, pavardė)</text:p>
      <text:p text:style-name="P923"/>
      <text:p text:style-name="Normal"/>
      <text:p text:style-name="P924"><text:span text:style-name="T925">______________________</text:span></text:p>
      <text:p text:style-name="P926"/>
      <text:p text:style-name="P927"/>
      <text:p text:style-name="P928">Priedo<text:s/>pakeitimai:</text:p>
      <text:p text:style-name="P929"><text:span text:style-name="T930">Nr.<text:s/></text:span><text:a xlink:href="https://www.e-tar.lt/portal/legalAct.html?documentId=333cd200135511e58569be21ff080a8c" office:target-frame-name="_top" xlink:show="replace"><text:span text:style-name="T931">V-760</text:span></text:a><text:span text:style-name="T932">, 2015-06-12, paskelbta TAR 2015-06-15, i. k. 2015-09330</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veikatos apsaugos ministerija, Įsakymas</text:span></text:p>
      <text:p text:style-name="P942"><text:span text:style-name="T943">Nr.<text:s/></text:span><text:a xlink:href="https://www.e-tar.lt/portal/legalAct.html?documentId=TAR.0AE6566C7EE3" office:target-frame-name="_top" xlink:show="replace"><text:span text:style-name="T944">V-741</text:span></text:a><text:span text:style-name="T945">, 2010-08-20, Žin., 2010, Nr. 102-5316 (2010-08-28), i. k. 1102250ISAK000V-741</text:span></text:p>
      <text:p text:style-name="P946"><text:span text:style-name="T947">Dėl Lietuvos Respublikos sveikatos apsaugos ministro 2010 m. balandžio 6 d. įsakymo<text:s/></text:span><text:span text:style-name="T948">Nr. V-267 "Dėl Kompensuojamųjų vaistinių preparatų ir medicinos pagalbos priemonių kainų nustatymo ir taikymo tvarkos aprašo patvirtinimo" pakeitimo</text:span></text:p>
      <text:p text:style-name="P949"/>
      <text:p text:style-name="P950"><text:span text:style-name="T951">2.</text:span></text:p>
      <text:p text:style-name="P952"><text:span text:style-name="T953">Lietuvos Respublikos sveikatos apsaugos ministerija, Įsakymas</text:span></text:p>
      <text:p text:style-name="P954"><text:span text:style-name="T955">Nr.<text:s/></text:span><text:a xlink:href="https://www.e-tar.lt/portal/legalAct.html?documentId=TAR.EBE12449CA4F" office:target-frame-name="_top" xlink:show="replace"><text:span text:style-name="T956">V-760</text:span></text:a><text:span text:style-name="T957">, 2010-09-07, Žin., 2010, Nr. 106-5478 (2010-09-09), i. k. 1102250ISAK000V-760</text:span></text:p>
      <text:p text:style-name="P958"><text:span text:style-name="T959">Dėl Lietuvos Respublikos sveikatos apsaugos ministro 2010 m. balandžio 6 d. įsakymo Nr. V-267 "Dėl Kompensuojamųjų vaistinių pr</text:span><text:span text:style-name="T960">eparatų ir medicinos pagalbos priemonių kainų nustatymo ir taikymo tvarkos aprašo patvirtinimo" papildymo</text:span></text:p>
      <text:p text:style-name="P961"/>
      <text:p text:style-name="P962"><text:span text:style-name="T963">3.</text:span></text:p>
      <text:p text:style-name="P964"><text:span text:style-name="T965">Lietuvos Respublikos sveikatos apsaugos ministerija, Įsakymas</text:span></text:p>
      <text:p text:style-name="P966"><text:span text:style-name="T967">Nr.<text:s/></text:span><text:a xlink:href="https://www.e-tar.lt/portal/legalAct.html?documentId=e73ebc305abb11e487eff7b424bd0f08" office:target-frame-name="_top" xlink:show="replace"><text:span text:style-name="T968">V-1083</text:span></text:a><text:span text:style-name="T969">, 2014-10-20, paskelbta TAR 2014-10-24, i. k. 2014-14847</text:span></text:p>
      <text:p text:style-name="P970"><text:span text:style-name="T971">Dėl Lietuvos Respublikos sveikatos apsaugos ministro 2010 m. balandžio 6 d. įsakymo Nr. V-267 „Dėl Kompensuojamųjų vaistinių preparatų ir medicinos pagalbos priemonių kainų nu</text:span><text:span text:style-name="T972">statymo ir taikymo tvarkos aprašo patvirtinimo" pakeitimo</text:span></text:p>
      <text:p text:style-name="P973"/>
      <text:p text:style-name="P974"><text:span text:style-name="T975">4.</text:span></text:p>
      <text:p text:style-name="P976"><text:span text:style-name="T977">Lietuvos Respublikos sveikatos apsaugos ministerija, Įsakymas</text:span></text:p>
      <text:p text:style-name="P978"><text:span text:style-name="T979">Nr.<text:s/></text:span><text:a xlink:href="https://www.e-tar.lt/portal/legalAct.html?documentId=333cd200135511e58569be21ff080a8c" office:target-frame-name="_top" xlink:show="replace"><text:span text:style-name="T980">V-760</text:span></text:a><text:span text:style-name="T981">, 2015-06-12, paskelbta<text:s/></text:span><text:span text:style-name="T982">TAR 2015-06-15, i. k. 2015-09330</text:span></text:p>
      <text:p text:style-name="P983"><text:span text:style-name="T984">Dėl Lietuvos Respublikos sveikatos apsaugos ministro 2010 m. balandžio 6 d. įsakymo Nr. V-267 „Dėl Kompensuojamųjų vaistinių preparatų ir medicinos pagalbos priemonių kainų nustatymo ir taikymo tvarkos aprašo patvirtinimo"</text:span><text:span text:style-name="T985"><text:s/>pakeitimo</text:span></text:p>
      <text:p text:style-name="P986"/>
      <text:p text:style-name="P987"><text:span text:style-name="T988">5.</text:span></text:p>
      <text:p text:style-name="P989"><text:span text:style-name="T990">Lietuvos Respublikos sveikatos apsaugos ministerija, Įsakymas</text:span></text:p>
      <text:p text:style-name="P991"><text:span text:style-name="T992">Nr.<text:s/></text:span><text:a xlink:href="https://www.e-tar.lt/portal/legalAct.html?documentId=1026fbc0d14f11e583a295d9366c7ab3" office:target-frame-name="_top" xlink:show="replace"><text:span text:style-name="T993">V-227</text:span></text:a><text:span text:style-name="T994">, 2016-02-11, paskelbta TAR 2016-02-12, i. k. 2016-02761</text:span></text:p>
      <text:p text:style-name="P995"><text:span text:style-name="T996">Dėl Lietuvos Re</text:span><text:span text:style-name="T997">spublikos sveikatos apsaugos ministro 2010 m. balandžio 6 d. įsakymo Nr. V-267 „Dėl Kompensuojamųjų vaistinių preparatų ir medicinos pagalbos priemonių kainų nustatymo ir taikymo tvarkos aprašo patvirtinimo“ pakeitimo</text:span></text:p>
      <text:p text:style-name="P998"/>
      <text:p text:style-name="P999"><text:span text:style-name="T1000">6.</text:span></text:p>
      <text:p text:style-name="P1001"><text:span text:style-name="T1002">Lietuvos Respublikos sveikatos aps</text:span><text:span text:style-name="T1003">augos ministerija, Įsakymas</text:span></text:p>
      <text:p text:style-name="P1004"><text:span text:style-name="T1005">Nr.<text:s/></text:span><text:a xlink:href="https://www.e-tar.lt/portal/legalAct.html?documentId=1131a2d0228111e684adf059272c7587" office:target-frame-name="_top" xlink:show="replace"><text:span text:style-name="T1006">V-661</text:span></text:a><text:span text:style-name="T1007">, 2016-05-25, paskelbta TAR 2016-05-25, i. k. 2016-13990</text:span></text:p>
      <text:p text:style-name="P1008"><text:span text:style-name="T1009">Dėl Lietuvos Respublikos sveikatos apsaugos ministro 2010 m. bal</text:span><text:span text:style-name="T1010">andžio 6 d. įsakymo Nr. V-267 „Dėl Kompensuojamųjų vaistinių preparatų ir medicinos pagalbos priemonių kainų nustatymo ir taikymo tvarkos aprašo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13" meta:paragraph-count="359" meta:word-count="4595" meta:character-count="34843" meta:row-count="956" meta:non-whitespace-character-count="30607"/>
  </office:meta>
</office:document-meta>
</file>