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fo:letter-spacing="0.0347in"/>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347in"/>
    </style:style>
    <style:style style:name="T59" style:parent-style-name="DefaultParagraphFont" style:family="text">
      <style:text-properties fo:color="#000000"/>
    </style:style>
    <style:style style:name="T60" style:parent-style-name="DefaultParagraphFont" style:family="text">
      <style:text-properties fo:color="#000000" fo:letter-spacing="0.034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margin-left="0.5833in" fo:text-indent="-0.1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name="Arial" fo:font-size="11pt" style:font-size-asian="11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fo:text-align="center"/>
      <style:text-properties fo:hyphenate="false"/>
    </style:style>
    <style:style style:name="P118" style:parent-style-name="Normal" style:master-page-name="MPF1" style:family="paragraph">
      <style:paragraph-properties fo:break-before="page" fo:margin-left="3.5437in" fo:text-indent="-0.2951in" style:page-number="1">
        <style:tab-stops/>
      </style:paragraph-properties>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margin-left="3.5437in" fo:text-indent="-0.2951in">
        <style:tab-stops/>
      </style:paragraph-properties>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9"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30"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31" style:parent-style-name="Normal" style:family="paragraph">
      <style:paragraph-properties fo:margin-left="3.5437in" fo:text-indent="-0.2951in">
        <style:tab-stops/>
      </style:paragraph-properties>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3.5861in"/>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fo:text-indent="0.043in"/>
      <style:text-properties style:font-size-complex="12pt" style:language-asian="lt" style:country-asian="LT"/>
    </style:style>
    <style:style style:name="P144" style:parent-style-name="Normal" style:family="paragraph">
      <style:paragraph-properties fo:text-align="justify" fo:text-indent="0.5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keep-with-next="always" fo:text-align="center"/>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with-next="always" fo:text-align="center" fo:text-indent="0.043in"/>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with-next="always" fo:text-align="justify" fo:text-indent="0.043in"/>
      <style:text-properties style:font-size-complex="12pt" style:language-asian="lt" style:country-asian="LT"/>
    </style:style>
    <style:style style:name="P180" style:parent-style-name="Normal" style:family="paragraph">
      <style:paragraph-properties fo:keep-with-next="alway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027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fo:color="#000000"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368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justify" fo:text-indent="0.4368in"/>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fo:color="#000000"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0.5416in" fo:text-indent="-0.1479in">
        <style:tab-stops/>
      </style:paragraph-properties>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weight-complex="bold"/>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style:font-weight-complex="bold" fo:color="#000000" style:language-asian="lt" style:country-asian="LT"/>
    </style:style>
    <style:style style:name="T333" style:parent-style-name="DefaultParagraphFont" style:family="text">
      <style:text-properties style:font-weight-complex="bold" fo:color="#000000"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fo:language="en" fo:country="US"/>
    </style:style>
    <style:style style:name="T360" style:parent-style-name="DefaultParagraphFont" style:family="text">
      <style:text-properties style:font-name-asian="Calibri" style:font-size-complex="12pt" fo:language="en" fo:country="U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fo:language="en" fo:country="US"/>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name="Arial" fo:font-size="11pt" style:font-size-asian="11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justify" fo:text-indent="0.4368in"/>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name="Arial" fo:font-size="11pt" style:font-size-asian="11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text-position="super 66.6%"/>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fo:color="#000000" style:language-asian="lt" style:country-asian="LT"/>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color="#000000" style:language-asian="lt" style:country-asian="LT"/>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602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166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color="#000000" fo:font-size="11.5pt" style:font-size-asian="11.5pt" style:font-size-complex="11.5pt"/>
    </style:style>
    <style:style style:name="T466" style:parent-style-name="DefaultParagraphFont" style:family="text">
      <style:text-properties style:font-weight-complex="bold" fo:color="#000000" fo:font-size="11.5pt" style:font-size-asian="11.5pt" style:font-size-complex="11.5pt"/>
    </style:style>
    <style:style style:name="T467" style:parent-style-name="DefaultParagraphFont" style:family="text">
      <style:text-properties fo:color="#000000"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T469" style:parent-style-name="DefaultParagraphFont" style:family="text">
      <style:text-properties fo:color="#000000" fo:font-size="11.5pt" style:font-size-asian="11.5pt" style:font-size-complex="11.5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602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style:style>
    <style:style style:name="T481" style:parent-style-name="DefaultParagraphFont" style:family="text">
      <style:text-properties style:font-name-asian="Calibri" style:font-weight-complex="bold" fo:color="#0D0D0D"/>
    </style:style>
    <style:style style:name="T482" style:parent-style-name="DefaultParagraphFont" style:family="text">
      <style:text-properties style:font-name-asian="Calibri" style:font-weight-complex="bold" fo:color="#0D0D0D"/>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name-asian="Calibri" style:font-weight-complex="bold" fo:color="#0D0D0D"/>
    </style:style>
    <style:style style:name="T485" style:parent-style-name="DefaultParagraphFont" style:family="text">
      <style:text-properties style:font-weight-complex="bold"/>
    </style:style>
    <style:style style:name="T486" style:parent-style-name="DefaultParagraphFont" style:family="text">
      <style:text-properties style:font-name-asian="Calibri" style:font-weight-complex="bold" fo:color="#0D0D0D"/>
    </style:style>
    <style:style style:name="T487" style:parent-style-name="DefaultParagraphFont" style:family="text">
      <style:text-properties style:font-name-asian="Calibri" style:font-weight-complex="bold" fo:color="#0D0D0D"/>
    </style:style>
    <style:style style:name="T488" style:parent-style-name="DefaultParagraphFont" style:family="text">
      <style:text-properties style:font-weight-complex="bold" fo:color="#0D0D0D"/>
    </style:style>
    <style:style style:name="T489" style:parent-style-name="DefaultParagraphFont" style:family="text">
      <style:text-properties style:font-weight-complex="bold"/>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6.6%"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language-asian="lt" style:country-asian="LT"/>
    </style:style>
    <style:style style:name="P518" style:parent-style-name="Normal" style:family="paragraph">
      <style:paragraph-properties fo:text-align="justify"/>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per 66.6%"/>
    </style:style>
    <style:style style:name="P541" style:parent-style-name="Normal" style:family="paragraph">
      <style:paragraph-properties fo:text-align="justify" fo:text-indent="0.3937in"/>
    </style:style>
    <style:style style:name="T542" style:parent-style-name="DefaultParagraphFont" style:family="text">
      <style:text-properties style:text-position="super 66.6%"/>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per 66.6%"/>
    </style:style>
    <style:style style:name="P545" style:parent-style-name="Normal" style:family="paragraph">
      <style:paragraph-properties fo:text-align="justify" fo:text-indent="0.3937in"/>
    </style:style>
    <style:style style:name="T546" style:parent-style-name="DefaultParagraphFont" style:family="text">
      <style:text-properties style:text-position="super 66.6%"/>
    </style:style>
    <style:style style:name="P547" style:parent-style-name="Normal" style:family="paragraph">
      <style:paragraph-properties fo:text-align="justify" fo:text-indent="0.3937in">
        <style:tab-stops>
          <style:tab-stop style:type="left" style:position="0.1972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text-position="super 66.6%"/>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name-asian="Calibri" style:font-weight-complex="bold" fo:color="#0D0D0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text-position="super 66.6%"/>
    </style:style>
    <style:style style:name="T555" style:parent-style-name="DefaultParagraphFont" style:family="text">
      <style:text-properties style:font-weight-complex="bold"/>
    </style:style>
    <style:style style:name="T556" style:parent-style-name="DefaultParagraphFont" style:family="text">
      <style:text-properties style:font-name-asian="Calibri" style:font-weight-complex="bold" fo:color="#0D0D0D"/>
    </style:style>
    <style:style style:name="T557" style:parent-style-name="DefaultParagraphFont" style:family="text">
      <style:text-properties style:font-weight-complex="bold"/>
    </style:style>
    <style:style style:name="T558" style:parent-style-name="DefaultParagraphFont" style:family="text">
      <style:text-properties style:font-name-asian="Calibri" style:font-weight-complex="bold" fo:color="#0D0D0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color="#000000" style:language-asian="lt" style:country-asian="LT"/>
    </style:style>
    <style:style style:name="T562" style:parent-style-name="DefaultParagraphFont" style:family="text">
      <style:text-properties style:font-weight-complex="bold"/>
    </style:style>
    <style:style style:name="T563" style:parent-style-name="DefaultParagraphFont" style:family="text">
      <style:text-properties style:font-name-asian="Calibri" style:font-weight-complex="bold" fo:color="#0D0D0D"/>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6.6%"/>
    </style:style>
    <style:style style:name="T592" style:parent-style-name="DefaultParagraphFont" style:family="text">
      <style:text-properties style:text-position="super 66.6%"/>
    </style:style>
    <style:style style:name="T593" style:parent-style-name="DefaultParagraphFont" style:family="text">
      <style:text-properties style:text-position="super 66.6%"/>
    </style:style>
    <style:style style:name="T594" style:parent-style-name="DefaultParagraphFont" style:family="text">
      <style:text-properties fo:language="en" fo:country="US"/>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per 66.6%"/>
    </style:style>
    <style:style style:name="T602" style:parent-style-name="DefaultParagraphFont" style:family="text">
      <style:text-properties fo:language="en" fo:country="US"/>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text-position="super 66.6%"/>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name="Arial" fo:font-size="11pt" style:font-size-asian="11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name="Arial" fo:font-size="11pt" style:font-size-asian="11pt"/>
    </style:style>
    <style:style style:name="T645" style:parent-style-name="DefaultParagraphFont" style:family="text">
      <style:text-properties style:font-name="Arial" style:text-position="super 63.6%" fo:font-size="11pt" style:font-size-asian="11pt"/>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text-position="super 66.6%"/>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name="Arial" fo:font-size="11pt" style:font-size-asian="11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text-position="super 66.6%"/>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fo:language="en" fo:country="U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text-align="center" fo:text-indent="0.043in"/>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text-align="justify" fo:text-indent="0.4368in"/>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fo:font-size="11.5pt" style:font-size-asian="11.5pt" style:font-size-complex="11.5pt" style:language-asian="lt" style:country-asian="LT"/>
    </style:style>
    <style:style style:name="T790" style:parent-style-name="DefaultParagraphFont" style:family="text">
      <style:text-properties style:font-weight-complex="bold" fo:font-size="11.5pt" style:font-size-asian="11.5pt" style:font-size-complex="11.5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text-align="justify" fo:text-indent="0.3937in"/>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name="Arial" fo:font-size="11pt" style:font-size-asian="11pt"/>
    </style:style>
    <style:style style:name="T834" style:parent-style-name="DefaultParagraphFont" style:family="text">
      <style:text-properties style:font-name="Arial" style:text-position="super 63.6%" fo:font-size="11pt" style:font-size-asian="11pt"/>
    </style:style>
    <style:style style:name="T835" style:parent-style-name="DefaultParagraphFont" style:family="text">
      <style:text-properties style:font-name="Arial" fo:font-size="11pt" style:font-size-asian="11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keep-with-next="always" fo:text-align="justify" fo:text-indent="0.4305in"/>
    </style:style>
    <style:style style:name="T849" style:parent-style-name="DefaultParagraphFont" style:family="text">
      <style:text-properties fo:color="#000000" style:font-size-complex="12pt" fo:background-color="#FFFFFF" fo:language="en" fo:country="US"/>
    </style:style>
    <style:style style:name="T850" style:parent-style-name="DefaultParagraphFont" style:family="text">
      <style:text-properties fo:color="#000000" style:font-size-complex="12pt" fo:background-color="#FFFFFF" fo:language="en" fo:country="US"/>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text-position="super 66.6%"/>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text-position="super 66.6%"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style:font-weight-complex="bold" fo:color="#000000" style:font-size-complex="12pt"/>
    </style:style>
    <style:style style:name="T892" style:parent-style-name="DefaultParagraphFont" style:family="text">
      <style:text-properties style:font-name-asian="Calibri"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name-asian="Calibri"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language-asian="lt" style:country-asian="LT"/>
    </style:style>
    <style:style style:name="P923"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28" style:parent-style-name="Normal" style:family="paragraph">
      <style:paragraph-properties fo:margin-left="3.5in">
        <style:tab-stops>
          <style:tab-stop style:type="left" style:position="-0.4479in"/>
        </style:tab-stops>
      </style:paragraph-properties>
      <style:text-properties style:font-size-complex="12pt"/>
    </style:style>
    <style:style style:name="P929" style:parent-style-name="Normal" style:family="paragraph">
      <style:paragraph-properties fo:margin-left="3.5in">
        <style:tab-stops>
          <style:tab-stop style:type="left" style:position="-0.4479in"/>
        </style:tab-stops>
      </style:paragraph-properties>
      <style:text-properties style:font-size-complex="12pt"/>
    </style:style>
    <style:style style:name="P930" style:parent-style-name="Normal" style:family="paragraph">
      <style:paragraph-properties fo:margin-left="3.5in">
        <style:tab-stops>
          <style:tab-stop style:type="left" style:position="-0.4479in"/>
        </style:tab-stops>
      </style:paragraph-properties>
      <style:text-properties style:font-size-complex="12pt"/>
    </style:style>
    <style:style style:name="P931" style:parent-style-name="Normal" style:family="paragraph">
      <style:paragraph-properties fo:margin-left="3.5in">
        <style:tab-stops>
          <style:tab-stop style:type="left" style:position="-0.4479in"/>
        </style:tab-stops>
      </style:paragraph-properties>
      <style:text-properties style:font-size-complex="12pt"/>
    </style:style>
    <style:style style:name="P932" style:parent-style-name="Normal" style:family="paragraph">
      <style:paragraph-properties fo:margin-left="3.5in">
        <style:tab-stops>
          <style:tab-stop style:type="left" style:position="-0.4479in"/>
        </style:tab-stops>
      </style:paragraph-properties>
      <style:text-properties style:font-size-complex="12pt"/>
    </style:style>
    <style:style style:name="P933" style:parent-style-name="Normal" style:family="paragraph">
      <style:paragraph-properties fo:margin-left="3.5in">
        <style:tab-stops>
          <style:tab-stop style:type="left" style:position="-0.4479in"/>
        </style:tab-stops>
      </style:paragraph-properties>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font-weight-complex="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text-properties fo:font-weight="bold" style:font-weight-asian="bold" style:font-weight-complex="bold"/>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center"/>
      <style:text-properties fo:font-weight="bold" style:font-weight-asian="bold" style:font-weight-complex="bold"/>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4923in"/>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rial" fo:font-size="11pt" style:font-size-asian="11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indent="2.9111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style:text-properties fo:font-weight="bold" style:font-weight-asian="bold" style:font-weight-complex="bold"/>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D0D0D"/>
    </style:style>
    <style:style style:name="T1134" style:parent-style-name="DefaultParagraphFont" style:family="text">
      <style:text-properties style:font-size-complex="12pt"/>
    </style:style>
    <style:style style:name="T1135" style:parent-style-name="DefaultParagraphFont" style:family="text">
      <style:text-properties fo:color="#0D0D0D"/>
    </style:style>
    <style:style style:name="T1136" style:parent-style-name="DefaultParagraphFont" style:family="text">
      <style:text-properties style:font-size-complex="12pt"/>
    </style:style>
    <style:style style:name="T1137" style:parent-style-name="DefaultParagraphFont" style:family="text">
      <style:text-properties fo:color="#0D0D0D"/>
    </style:style>
    <style:style style:name="T1138" style:parent-style-name="DefaultParagraphFont" style:family="text">
      <style:text-properties fo:color="#0D0D0D"/>
    </style:style>
    <style:style style:name="T1139" style:parent-style-name="DefaultParagraphFont" style:family="text">
      <style:text-properties style:font-size-complex="12pt"/>
    </style:style>
    <style:style style:name="T1140" style:parent-style-name="DefaultParagraphFont" style:family="text">
      <style:text-properties fo:color="#0D0D0D"/>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color="#0D0D0D"/>
    </style:style>
    <style:style style:name="T1148" style:parent-style-name="DefaultParagraphFont" style:family="text">
      <style:text-properties fo:color="#0D0D0D"/>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D0D0D"/>
    </style:style>
    <style:style style:name="T1154" style:parent-style-name="DefaultParagraphFont" style:family="text">
      <style:text-properties style:font-size-complex="12pt"/>
    </style:style>
    <style:style style:name="T1155" style:parent-style-name="DefaultParagraphFont" style:family="text">
      <style:text-properties fo:color="#0D0D0D"/>
    </style:style>
    <style:style style:name="T1156" style:parent-style-name="DefaultParagraphFont" style:family="text">
      <style:text-properties style:font-size-complex="12pt"/>
    </style:style>
    <style:style style:name="T1157" style:parent-style-name="DefaultParagraphFont" style:family="text">
      <style:text-properties fo:color="#0D0D0D"/>
    </style:style>
    <style:style style:name="T1158" style:parent-style-name="DefaultParagraphFont" style:family="text">
      <style:text-properties style:font-size-complex="12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D0D0D"/>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D0D0D" style:font-size-complex="12pt"/>
    </style:style>
    <style:style style:name="T1192" style:parent-style-name="DefaultParagraphFont" style:family="text">
      <style:text-properties fo:color="#0D0D0D" style:font-size-complex="12pt"/>
    </style:style>
    <style:style style:name="T1193" style:parent-style-name="DefaultParagraphFont" style:family="text">
      <style:text-properties fo:color="#0D0D0D"/>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D0D0D"/>
    </style:style>
    <style:style style:name="T1197" style:parent-style-name="DefaultParagraphFont" style:family="text">
      <style:text-properties style:font-size-complex="12pt"/>
    </style:style>
    <style:style style:name="T1198" style:parent-style-name="DefaultParagraphFont" style:family="text">
      <style:text-properties fo:color="#0D0D0D"/>
    </style:style>
    <style:style style:name="T1199" style:parent-style-name="DefaultParagraphFont" style:family="text">
      <style:text-properties fo:color="#0D0D0D"/>
    </style:style>
    <style:style style:name="T1200" style:parent-style-name="DefaultParagraphFont" style:family="text">
      <style:text-properties style:font-size-complex="12pt"/>
    </style:style>
    <style:style style:name="T1201" style:parent-style-name="DefaultParagraphFont" style:family="text">
      <style:text-properties fo:color="#0D0D0D"/>
    </style:style>
    <style:style style:name="T1202" style:parent-style-name="DefaultParagraphFont" style:family="text">
      <style:text-properties style:font-size-complex="12pt"/>
    </style:style>
    <style:style style:name="T1203" style:parent-style-name="DefaultParagraphFont" style:family="text">
      <style:text-properties fo:color="#0D0D0D"/>
    </style:style>
    <style:style style:name="T1204" style:parent-style-name="DefaultParagraphFont" style:family="text">
      <style:text-properties style:font-size-complex="12pt"/>
    </style:style>
    <style:style style:name="T1205" style:parent-style-name="DefaultParagraphFont" style:family="text">
      <style:text-properties fo:color="#0D0D0D"/>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margin-right="0.102in"/>
      <style:text-properties fo:font-weight="bold" style:font-weight-asian="bold" style:font-weight-complex="bold"/>
    </style:style>
    <style:style style:name="P1220" style:parent-style-name="Normal" style:family="paragraph">
      <style:paragraph-properties fo:text-align="justify" fo:margin-right="0.102in"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margin-right="0.102in" fo:text-indent="0.5in"/>
    </style:style>
    <style:style style:name="T1234" style:parent-style-name="DefaultParagraphFont" style:family="text">
      <style:text-properties style:font-size-complex="12pt"/>
    </style:style>
    <style:style style:name="P1235" style:parent-style-name="Normal" style:family="paragraph">
      <style:paragraph-properties fo:text-align="justify" fo:margin-right="0.102in" fo:text-indent="0.5in"/>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margin-right="0.0041in" fo:text-indent="0.5in"/>
    </style:style>
    <style:style style:name="P1247" style:parent-style-name="Normal" style:family="paragraph">
      <style:paragraph-properties fo:text-align="justify" fo:margin-right="0.0041in" fo:text-indent="0.5in"/>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267"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268"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269"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270" style:parent-style-name="Normal" style:family="paragraph">
      <style:paragraph-properties fo:text-align="center" fo:margin-right="0.1958in">
        <style:tab-stops>
          <style:tab-stop style:type="left" style:position="6.1034in"/>
        </style:tab-stops>
      </style:paragraph-properties>
    </style:style>
    <style:style style:name="T1271" style:parent-style-name="DefaultParagraphFont" style:family="text">
      <style:text-properties style:font-name-asian="Calibri"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style:font-name-asian="Calibri" fo:font-weight="bold" style:font-weight-asian="bold"/>
    </style:style>
    <style:style style:name="P1274"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275" style:parent-style-name="Normal" style:family="paragraph">
      <style:paragraph-properties fo:text-align="center" fo:margin-right="0.1958in">
        <style:tab-stops>
          <style:tab-stop style:type="left" style:position="6.1034in"/>
        </style:tab-stops>
      </style:paragraph-properties>
    </style:style>
    <style:style style:name="T1276" style:parent-style-name="DefaultParagraphFont" style:family="text">
      <style:text-properties style:font-name-asian="Calibri" fo:font-style="italic" style:font-style-asian="italic" fo:font-size="11pt" style:font-size-asian="11pt" style:font-size-complex="11pt"/>
    </style:style>
    <style:style style:name="P1277"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278" style:parent-style-name="Normal" style:family="paragraph">
      <style:paragraph-properties fo:text-align="center" fo:margin-right="0.1958in">
        <style:tab-stops>
          <style:tab-stop style:type="left" style:position="6.1034in"/>
        </style:tab-stops>
      </style:paragraph-properties>
    </style:style>
    <style:style style:name="T1279" style:parent-style-name="DefaultParagraphFont" style:family="text">
      <style:text-properties style:font-name-asian="Calibri" fo:font-weight="bold" style:font-weight-asian="bold"/>
    </style:style>
    <style:style style:name="T1280" style:parent-style-name="DefaultParagraphFont" style:family="text">
      <style:text-properties fo:font-weight="bold" style:font-weight-asian="bold" fo:text-transform="uppercase"/>
    </style:style>
    <style:style style:name="P1281" style:parent-style-name="Normal" style:family="paragraph">
      <style:paragraph-properties fo:margin-right="0.1958in">
        <style:tab-stops>
          <style:tab-stop style:type="left" style:position="6.1034in"/>
        </style:tab-stops>
      </style:paragraph-properties>
    </style:style>
    <style:style style:name="P1282" style:parent-style-name="Normal" style:family="paragraph">
      <style:paragraph-properties fo:text-align="center" fo:margin-right="0.1958in">
        <style:tab-stops>
          <style:tab-stop style:type="left" style:position="6.1034in"/>
        </style:tab-stops>
      </style:paragraph-properties>
    </style:style>
    <style:style style:name="P1283" style:parent-style-name="Normal" style:family="paragraph">
      <style:paragraph-properties fo:text-align="center" fo:margin-right="0.1958in">
        <style:tab-stops>
          <style:tab-stop style:type="left" style:position="6.1034in"/>
        </style:tab-stops>
      </style:paragraph-properties>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fo:font-size="11pt" style:font-size-asian="11pt" style:font-size-complex="11pt"/>
    </style:style>
    <style:style style:name="T1286" style:parent-style-name="DefaultParagraphFont" style:family="text">
      <style:text-properties fo:font-style="italic" style:font-style-asian="italic"/>
    </style:style>
    <style:style style:name="P1287" style:parent-style-name="Normal" style:family="paragraph">
      <style:paragraph-properties fo:text-align="center" fo:margin-right="0.1958in">
        <style:tab-stops>
          <style:tab-stop style:type="left" style:position="6.1034in"/>
        </style:tab-stops>
      </style:paragraph-properties>
    </style:style>
    <style:style style:name="P1288" style:parent-style-name="Normal" style:family="paragraph">
      <style:paragraph-properties fo:margin-right="0.1958in">
        <style:tab-stops>
          <style:tab-stop style:type="left" style:position="6.1034in"/>
        </style:tab-stops>
      </style:paragraph-properties>
    </style:style>
    <style:style style:name="P1289" style:parent-style-name="Normal" style:family="paragraph">
      <style:paragraph-properties fo:text-align="justify" fo:margin-right="0.1958in" fo:text-indent="0.5in">
        <style:tab-stops>
          <style:tab-stop style:type="left" style:position="6.1034in"/>
        </style:tab-stops>
      </style:paragraph-properties>
    </style:style>
    <style:style style:name="TableColumn1291" style:family="table-column">
      <style:table-column-properties style:column-width="0.693in"/>
    </style:style>
    <style:style style:name="TableColumn1292" style:family="table-column">
      <style:table-column-properties style:column-width="0.5631in"/>
    </style:style>
    <style:style style:name="TableColumn1293" style:family="table-column">
      <style:table-column-properties style:column-width="0.5909in"/>
    </style:style>
    <style:style style:name="TableColumn1294" style:family="table-column">
      <style:table-column-properties style:column-width="0.5902in"/>
    </style:style>
    <style:style style:name="TableColumn1295" style:family="table-column">
      <style:table-column-properties style:column-width="1.3784in"/>
    </style:style>
    <style:style style:name="TableColumn1296" style:family="table-column">
      <style:table-column-properties style:column-width="0.6888in"/>
    </style:style>
    <style:style style:name="TableColumn1297" style:family="table-column">
      <style:table-column-properties style:column-width="1.0826in"/>
    </style:style>
    <style:style style:name="TableColumn1298" style:family="table-column">
      <style:table-column-properties style:column-width="0.8625in"/>
    </style:style>
    <style:style style:name="Table1290" style:family="table">
      <style:table-properties style:width="6.45in" style:rel-width="100%" fo:margin-left="0in" table:align="left"/>
    </style:style>
    <style:style style:name="TableRow1299" style:family="table-row">
      <style:table-row-properties style:min-row-height="3.6611in"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1958in"/>
      <style:text-properties fo:font-weight="bold" style:font-weight-asian="bold" style:font-weight-complex="bold"/>
    </style:style>
    <style:style style:name="TableCell1302" style:family="table-cell">
      <style:table-cell-properties fo:border="0.0069in solid #000000" style:glyph-orientation-vertical="0" fo:padding-top="0in" fo:padding-left="0.075in" fo:padding-bottom="0in" fo:padding-right="0.075in"/>
    </style:style>
    <style:style style:name="P1303" style:parent-style-name="Normal" style:family="paragraph">
      <style:paragraph-properties fo:text-align="justify" fo:margin-left="0.0784in" fo:margin-right="0.1958in">
        <style:tab-stops/>
      </style:paragraph-properties>
    </style:style>
    <style:style style:name="T1304" style:parent-style-name="DefaultParagraphFont" style:family="text">
      <style:text-properties fo:font-weight="bold" style:font-weight-asian="bold" style:font-weight-complex="bold"/>
    </style:style>
    <style:style style:name="TableCell1305" style:family="table-cell">
      <style:table-cell-properties fo:border="0.0069in solid #000000" style:glyph-orientation-vertical="0" fo:padding-top="0in" fo:padding-left="0.075in" fo:padding-bottom="0in" fo:padding-right="0.075in"/>
    </style:style>
    <style:style style:name="P1306" style:parent-style-name="Normal" style:family="paragraph">
      <style:paragraph-properties fo:text-align="justify" fo:margin-left="0.0784in" fo:margin-right="0.1958in">
        <style:tab-stops/>
      </style:paragraph-properties>
    </style:style>
    <style:style style:name="T1307" style:parent-style-name="DefaultParagraphFont" style:family="text">
      <style:text-properties fo:font-weight="bold" style:font-weight-asian="bold" fo:font-size="11pt" style:font-size-asian="11pt" style:font-size-complex="11pt"/>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Normal" style:family="paragraph">
      <style:paragraph-properties fo:text-align="justify" fo:margin-left="0.0784in" fo:margin-right="0.1958in">
        <style:tab-stops>
          <style:tab-stop style:type="left" style:position="0.7597in"/>
        </style:tab-stops>
      </style:paragraph-properties>
    </style:style>
    <style:style style:name="T1310" style:parent-style-name="DefaultParagraphFont" style:family="text">
      <style:text-properties fo:font-weight="bold" style:font-weight-asian="bold" fo:font-size="11pt" style:font-size-asian="11pt" style:font-size-complex="11pt"/>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313"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314" style:parent-style-name="Normal" style:family="paragraph">
      <style:paragraph-properties fo:text-align="justify" fo:margin-left="0.0784in" fo:margin-right="0.1958in">
        <style:tab-stops/>
      </style:paragraph-properties>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317" style:family="table-cell">
      <style:table-cell-properties fo:border="0.0069in solid #000000" style:glyph-orientation-vertical="0" fo:padding-top="0in" fo:padding-left="0.075in" fo:padding-bottom="0in" fo:padding-right="0.075in"/>
    </style:style>
    <style:style style:name="P1318" style:parent-style-name="Normal" style:family="paragraph">
      <style:paragraph-properties fo:text-align="justify" fo:margin-left="0.0784in" fo:margin-right="0.1958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ableCell1321" style:family="table-cell">
      <style:table-cell-properties fo:border="0.0069in solid #000000" style:glyph-orientation-vertical="0" fo:padding-top="0in" fo:padding-left="0.075in" fo:padding-bottom="0in" fo:padding-right="0.075in"/>
    </style:style>
    <style:style style:name="P1322" style:parent-style-name="Normal" style:family="paragraph">
      <style:paragraph-properties fo:text-align="justify" fo:margin-left="0.0784in" fo:margin-right="0.1958in">
        <style:tab-stops/>
      </style:paragraph-properties>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style:font-name-asian="Calibri"/>
    </style:style>
    <style:style style:name="P1325" style:parent-style-name="Normal" style:family="paragraph">
      <style:paragraph-properties fo:margin-left="0.0784in" fo:margin-right="0.1958in">
        <style:tab-stops/>
      </style:paragraph-properties>
    </style:style>
    <style:style style:name="TableCell1326" style:family="table-cell">
      <style:table-cell-properties fo:border="0.0069in solid #000000" style:glyph-orientation-vertical="0" fo:padding-top="0in" fo:padding-left="0.075in" fo:padding-bottom="0in" fo:padding-right="0.075in"/>
    </style:style>
    <style:style style:name="P1327" style:parent-style-name="Normal" style:family="paragraph">
      <style:paragraph-properties fo:text-align="justify" fo:margin-left="0.0784in" fo:margin-right="0.1958in">
        <style:tab-stops/>
      </style:paragraph-properties>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ableRow1330" style:family="table-row">
      <style:table-row-properties style:min-row-height="0.7875in"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right="0.1958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right="0.195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right="0.1958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right="0.1958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right="0.1958in"/>
    </style:style>
    <style:style style:name="TableCell1341" style:family="table-cell">
      <style:table-cell-properties fo:border="0.0069in solid #000000" style:glyph-orientation-vertical="0" fo:padding-top="0in" fo:padding-left="0.075in" fo:padding-bottom="0in" fo:padding-right="0.075in"/>
    </style:style>
    <style:style style:name="P1342" style:parent-style-name="Normal" style:family="paragraph">
      <style:paragraph-properties fo:text-align="justify" fo:margin-left="0.0784in" fo:margin-right="0.1958in">
        <style:tab-stops/>
      </style:paragraph-properties>
    </style:style>
    <style:style style:name="TableCell1343" style:family="table-cell">
      <style:table-cell-properties fo:border="0.0069in solid #000000" style:glyph-orientation-vertical="0" fo:padding-top="0in" fo:padding-left="0.075in" fo:padding-bottom="0in" fo:padding-right="0.075in"/>
    </style:style>
    <style:style style:name="P1344" style:parent-style-name="Normal" style:family="paragraph">
      <style:paragraph-properties fo:text-align="justify" fo:margin-left="0.0784in" fo:margin-right="0.1958in">
        <style:tab-stops/>
      </style:paragraph-properties>
    </style:style>
    <style:style style:name="TableCell1345" style:family="table-cell">
      <style:table-cell-properties fo:border="0.0069in solid #000000" style:glyph-orientation-vertical="0" fo:padding-top="0in" fo:padding-left="0.075in" fo:padding-bottom="0in" fo:padding-right="0.075in"/>
    </style:style>
    <style:style style:name="P1346" style:parent-style-name="Normal" style:family="paragraph">
      <style:paragraph-properties fo:text-align="justify" fo:margin-left="0.0784in" fo:margin-right="0.1958in">
        <style:tab-stops/>
      </style:paragraph-properties>
    </style:style>
    <style:style style:name="TableRow1347" style:family="table-row">
      <style:table-row-properties style:min-row-height="0.7875in"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right="0.1958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right="0.1958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right="0.1958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right="0.195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1958in"/>
    </style:style>
    <style:style style:name="TableCell1358" style:family="table-cell">
      <style:table-cell-properties fo:border="0.0069in solid #000000" style:glyph-orientation-vertical="0" fo:padding-top="0in" fo:padding-left="0.075in" fo:padding-bottom="0in" fo:padding-right="0.075in"/>
    </style:style>
    <style:style style:name="P1359" style:parent-style-name="Normal" style:family="paragraph">
      <style:paragraph-properties fo:text-align="justify" fo:margin-left="0.0784in" fo:margin-right="0.1958in">
        <style:tab-stops/>
      </style:paragraph-properties>
    </style:style>
    <style:style style:name="TableCell1360" style:family="table-cell">
      <style:table-cell-properties fo:border="0.0069in solid #000000" style:glyph-orientation-vertical="0" fo:padding-top="0in" fo:padding-left="0.075in" fo:padding-bottom="0in" fo:padding-right="0.075in"/>
    </style:style>
    <style:style style:name="P1361" style:parent-style-name="Normal" style:family="paragraph">
      <style:paragraph-properties fo:text-align="justify" fo:margin-left="0.0784in" fo:margin-right="0.1958in">
        <style:tab-stops/>
      </style:paragraph-properties>
    </style:style>
    <style:style style:name="TableCell1362" style:family="table-cell">
      <style:table-cell-properties fo:border="0.0069in solid #000000" style:glyph-orientation-vertical="0" fo:padding-top="0in" fo:padding-left="0.075in" fo:padding-bottom="0in" fo:padding-right="0.075in"/>
    </style:style>
    <style:style style:name="P1363" style:parent-style-name="Normal" style:family="paragraph">
      <style:paragraph-properties fo:text-align="justify" fo:margin-left="0.0784in" fo:margin-right="0.1958in">
        <style:tab-stops/>
      </style:paragraph-properties>
    </style:style>
    <style:style style:name="P1364" style:parent-style-name="Normal" style:family="paragraph">
      <style:paragraph-properties fo:text-align="justify" fo:margin-right="0.1958in"/>
    </style:style>
    <style:style style:name="T1365" style:parent-style-name="DefaultParagraphFont" style:family="text">
      <style:text-properties style:font-name-asian="Calibri"/>
    </style:style>
    <style:style style:name="T1366" style:parent-style-name="DefaultParagraphFont" style:family="text">
      <style:text-properties style:font-name-asian="Calibri" fo:font-style="italic" style:font-style-asian="italic" fo:font-size="11pt" style:font-size-asian="11pt" style:font-size-complex="11pt"/>
    </style:style>
    <style:style style:name="P1367" style:parent-style-name="Normal" style:family="paragraph">
      <style:paragraph-properties fo:text-align="justify" fo:margin-right="0.1958in" fo:text-indent="0.0395in"/>
    </style:style>
    <style:style style:name="T1368" style:parent-style-name="DefaultParagraphFont" style:family="text">
      <style:text-properties style:font-name-asian="Calibri" fo:font-style="italic" style:font-style-asian="italic" fo:font-size="11pt" style:font-size-asian="11pt" style:font-size-complex="11pt"/>
    </style:style>
    <style:style style:name="T1369" style:parent-style-name="DefaultParagraphFont" style:family="text">
      <style:text-properties style:font-name-asian="Calibri" fo:font-style="italic" style:font-style-asian="italic" fo:font-size="11pt" style:font-size-asian="11pt" style:font-size-complex="11pt"/>
    </style:style>
    <style:style style:name="T1370" style:parent-style-name="DefaultParagraphFont" style:family="text">
      <style:text-properties style:font-name-asian="Calibri" fo:font-style="italic" style:font-style-asian="italic" fo:font-size="11pt" style:font-size-asian="11pt" style:font-size-complex="11pt"/>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383" style:parent-style-name="Normal" style:family="paragraph">
      <style:paragraph-properties fo:widows="0" fo:orphans="0" fo:text-indent="4.1347in"/>
      <style:text-properties fo:color="#000000" style:font-size-complex="12pt" fo:hyphenate="false"/>
    </style:style>
    <style:style style:name="P1384" style:parent-style-name="Normal" style:family="paragraph">
      <style:paragraph-properties fo:widows="0" fo:orphans="0" fo:text-indent="4.1347in"/>
      <style:text-properties fo:color="#000000" style:font-size-complex="12pt" fo:hyphenate="false"/>
    </style:style>
    <style:style style:name="P1385" style:parent-style-name="Normal" style:family="paragraph">
      <style:paragraph-properties fo:widows="0" fo:orphans="0" fo:text-indent="4.1347in"/>
      <style:text-properties fo:color="#000000" style:font-size-complex="12pt" fo:hyphenate="false"/>
    </style:style>
    <style:style style:name="P1386" style:parent-style-name="Normal" style:family="paragraph">
      <style:paragraph-properties fo:widows="0" fo:orphans="0" fo:text-indent="4.1347in"/>
      <style:text-properties fo:color="#000000" style:font-size-complex="12pt" fo:hyphenate="false"/>
    </style:style>
    <style:style style:name="P1387" style:parent-style-name="Normal" style:family="paragraph">
      <style:paragraph-properties fo:widows="0" fo:orphans="0" fo:text-indent="4.1347in"/>
      <style:text-properties fo:color="#000000" style:font-size-complex="12pt" fo:hyphenate="false"/>
    </style:style>
    <style:style style:name="P1388" style:parent-style-name="Normal" style:family="paragraph">
      <style:paragraph-properties fo:widows="0" fo:orphans="0" fo:text-indent="4.1347in"/>
      <style:text-properties fo:color="#000000" style:font-size-complex="12pt" fo:hyphenate="false"/>
    </style:style>
    <style:style style:name="P1389" style:parent-style-name="Normal" style:family="paragraph">
      <style:paragraph-properties fo:widows="0" fo:orphans="0" fo:text-indent="4.1347in"/>
      <style:text-properties fo:color="#000000" style:font-size-complex="12pt" fo:hyphenate="false"/>
    </style:style>
    <style:style style:name="P1390" style:parent-style-name="Normal" style:family="paragraph">
      <style:paragraph-properties fo:widows="0" fo:orphans="0" fo:text-indent="4.1347in"/>
      <style:text-properties fo:color="#000000" style:font-size-complex="12pt" fo:hyphenate="false"/>
    </style:style>
    <style:style style:name="P1391" style:parent-style-name="Normal" style:family="paragraph">
      <style:paragraph-properties fo:widows="0" fo:orphans="0" fo:margin-left="3.543in">
        <style:tab-stops/>
      </style:paragraph-properties>
      <style:text-properties fo:color="#000000" style:font-size-complex="12pt" fo:hyphenate="false"/>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font-size-complex="12pt"/>
    </style:style>
    <style:style style:name="T1394" style:parent-style-name="DefaultParagraphFont" style:family="text">
      <style:text-properties fo:font-weight="bold" style:font-weight-asian="bold" style:font-weight-complex="bold" fo:text-transform="uppercase" fo:color="#000000" style:font-size-complex="12pt"/>
    </style:style>
    <style:style style:name="P1395" style:parent-style-name="Normal" style:family="paragraph">
      <style:paragraph-properties fo:widows="0" fo:orphans="0" fo:text-align="justify"/>
      <style:text-properties fo:color="#000000" style:font-size-complex="12pt" fo:hyphenate="false"/>
    </style:style>
    <style:style style:name="P13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FF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ableColumn1403" style:family="table-column">
      <style:table-column-properties style:column-width="0.6756in"/>
    </style:style>
    <style:style style:name="TableColumn1404" style:family="table-column">
      <style:table-column-properties style:column-width="4.1062in"/>
    </style:style>
    <style:style style:name="TableColumn1405" style:family="table-column">
      <style:table-column-properties style:column-width="1.668in"/>
    </style:style>
    <style:style style:name="Table1402" style:family="table">
      <style:table-properties style:width="6.45in" fo:margin-left="0in" table:align="left"/>
    </style:style>
    <style:style style:name="TableRow1406" style:family="table-row">
      <style:table-row-properties/>
    </style:style>
    <style:style style:name="TableCell1407" style:family="table-cell">
      <style:table-cell-properties fo:border="0.0138in solid #000000" style:writing-mode="lr-tb" fo:padding-top="0in" fo:padding-left="0.075in" fo:padding-bottom="0in" fo:padding-right="0.075in"/>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style>
    <style:style style:name="TableCell1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style>
    <style:style style:name="TableCell1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ableColumn1463" style:family="table-column">
      <style:table-column-properties style:column-width="0.6756in"/>
    </style:style>
    <style:style style:name="TableColumn1464" style:family="table-column">
      <style:table-column-properties style:column-width="4.109in"/>
    </style:style>
    <style:style style:name="TableColumn1465" style:family="table-column">
      <style:table-column-properties style:column-width="1.6652in"/>
    </style:style>
    <style:style style:name="Table1462" style:family="table">
      <style:table-properties style:width="6.45in"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fo:color="#000000" style:font-size-complex="12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color="#000000"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color="#000000" style:font-size-complex="12pt" fo:hyphenate="false"/>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color="#000000"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color="#000000" style:font-size-complex="12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color="#000000" style:font-size-complex="12pt" fo:hyphenate="false"/>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text-properties fo:color="#000000"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fo:color="#000000"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color="#000000" style:font-size-complex="12pt" fo:hyphenate="false"/>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color="#000000"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fo:color="#000000"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fo:color="#000000" style:font-size-complex="12pt" fo:hyphenate="false"/>
    </style:style>
    <style:style style:name="P1494" style:parent-style-name="Normal" style:family="paragraph">
      <style:text-properties fo:color="#000000" style:font-size-complex="12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ableColumn1512" style:family="table-column">
      <style:table-column-properties style:column-width="0.675in"/>
    </style:style>
    <style:style style:name="TableColumn1513" style:family="table-column">
      <style:table-column-properties style:column-width="4.0986in"/>
    </style:style>
    <style:style style:name="TableColumn1514" style:family="table-column">
      <style:table-column-properties style:column-width="1.6763in"/>
    </style:style>
    <style:style style:name="Table1511" style:family="table">
      <style:table-properties style:width="6.45in" fo:margin-left="0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color="#000000" style:font-size-complex="12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fo:color="#000000"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fo:color="#000000" style:font-size-complex="12pt" fo:hyphenate="false"/>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fo:color="#000000"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fo:color="#000000" style:font-size-complex="12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fo:color="#000000" style:font-size-complex="12pt" fo:hyphenate="false"/>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color="#000000"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color="#000000"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color="#000000" style:font-size-complex="12pt" fo:hyphenate="false"/>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color="#000000"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color="#000000"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color="#000000" style:font-size-complex="12pt" fo:hyphenate="false"/>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color="#000000" style:font-size-complex="12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color="#000000" style:font-size-complex="12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text-properties fo:color="#000000" style:font-size-complex="12pt" fo:hyphenate="false"/>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color="#000000"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color="#000000"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color="#000000" style:font-size-complex="12pt" fo:hyphenate="false"/>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color="#000000"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fo:color="#000000"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text-properties fo:color="#000000" style:font-size-complex="12pt" fo:hyphenate="false"/>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color="#000000"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text-properties fo:color="#000000"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text-properties fo:color="#000000" style:font-size-complex="12pt" fo:hyphenate="false"/>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color="#000000" style:font-size-complex="12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color="#000000" style:font-size-complex="12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color="#000000" style:font-size-complex="12pt" fo:hyphenate="false"/>
    </style:style>
    <style:style style:name="P1578" style:parent-style-name="Normal" style:family="paragraph">
      <style:paragraph-properties fo:widows="0" fo:orphans="0" fo:text-align="justify"/>
      <style:text-properties fo:hyphenate="false"/>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ableColumn1583" style:family="table-column">
      <style:table-column-properties style:column-width="0.675in"/>
    </style:style>
    <style:style style:name="TableColumn1584" style:family="table-column">
      <style:table-column-properties style:column-width="4.0701in"/>
    </style:style>
    <style:style style:name="TableColumn1585" style:family="table-column">
      <style:table-column-properties style:column-width="1.7048in"/>
    </style:style>
    <style:style style:name="Table1582" style:family="table">
      <style:table-properties style:width="6.45in" fo:margin-left="0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color="#000000"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color="#000000"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color="#000000" style:font-size-complex="12pt" fo:hyphenate="false"/>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fo:color="#000000" style:font-size-complex="12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fo:color="#000000" style:font-size-complex="12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color="#000000" style:font-size-complex="12pt" fo:hyphenate="false"/>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color="#000000"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color="#000000"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color="#000000" style:font-size-complex="12pt" fo:hyphenate="false"/>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fo:color="#000000" style:font-size-complex="12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fo:color="#000000" style:font-size-complex="12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color="#000000" style:font-size-complex="12pt" fo:hyphenate="false"/>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color="#000000"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fo:color="#000000"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color="#000000" style:font-size-complex="12pt" fo:hyphenate="false"/>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color="#000000"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color="#000000" style:font-size-complex="12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color="#000000" style:font-size-complex="12pt" fo:hyphenate="false"/>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color="#000000" style:font-size-complex="12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ext-properties fo:color="#000000" style:font-size-complex="12p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color="#000000" style:font-size-complex="12pt" fo:hyphenate="false"/>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color="#000000"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color="#000000" style:font-size-complex="12p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fo:color="#000000" style:font-size-complex="12pt" fo:hyphenate="false"/>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color="#000000" style:font-size-complex="12p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color="#000000" style:font-size-complex="12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color="#000000" style:font-size-complex="12pt" fo:hyphenate="false"/>
    </style:style>
    <style:style style:name="P1649" style:parent-style-name="Normal" style:family="paragraph">
      <style:paragraph-properties fo:widows="0" fo:orphans="0"/>
      <style:text-properties fo:hyphenate="false"/>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fo:color="#000000"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name="Arial" fo:font-weight="bold" style:font-weight-asian="bold" fo:font-size="11pt" style:font-size-asian="11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text-properties style:font-name="Arial" fo:font-weight="bold" style:font-weight-asian="bold" fo:font-size="10pt" style:font-size-asian="10pt"/>
    </style:style>
    <style:style style:name="P1679" style:parent-style-name="Normal" style:family="paragraph">
      <style:paragraph-properties fo:text-align="justify"/>
      <style:text-properties style:font-name="Arial"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weight="bold" style:font-weight-asian="bold"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T1703" style:parent-style-name="DefaultParagraphFont" style:family="text">
      <style:text-properties style:font-name="Arial"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T1765" style:parent-style-name="DefaultParagraphFont" style:family="text">
      <style:text-properties style:font-name="Arial"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font-size="10pt" style:font-size-asian="10pt"/>
    </style:style>
    <style:style style:name="T1778" style:parent-style-name="DefaultParagraphFont" style:family="text">
      <style:text-properties style:font-name="Arial"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T2004" style:parent-style-name="DefaultParagraphFont" style:family="text">
      <style:text-properties style:font-name="Arial"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style:font-style-complex="italic" fo:font-size="10pt" style:font-size-asian="10pt"/>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style:font-style-complex="italic" fo:font-size="10pt" style:font-size-asian="10pt"/>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style:font-style-complex="italic" fo:font-size="10pt" style:font-size-asian="10pt"/>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widows="0" fo:orphans="0"/>
    </style:style>
  </office:automatic-styles>
  <office:body>
    <office:text text:use-soft-page-breaks="true">
      <text:p text:style-name="P1"><text:span text:style-name="T5">Suvestinė redakcija nuo 2024-05-28</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 gydymui skiriamų vaistinių preparatų ir medicinos pagalb</text:span><text:span text:style-name="T37">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kiriamų<text:s/></text:span><text:soft-page-break/><text:span text:style-name="T42">vaistinių preparatų ir medicinos pagalbos priemon</text:span><text:span text:style-name="T43">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text:span><text:span text:style-name="T49">-06-15, i. k. 2015-09330</text:span></text:p>
      <text:p text:style-name="P50"><text:span text:style-name="T51">Nr.<text:s/></text:span><text:a xlink:href="https://www.e-tar.lt/portal/legalAct.html?documentId=8168e950340411e881f2ba995b003ed2" office:target-frame-name="_top" xlink:show="replace"><text:span text:style-name="T52">V-364</text:span></text:a><text:span text:style-name="T53">, 2018-03-30, paskelbta TAR 2018-03-30, i. k. 2018-04985</text:span></text:p>
      <text:p text:style-name="Normal"/>
      <text:p text:style-name="P54"><text:span text:style-name="T55">1</text:span><text:span text:style-name="T56">.</text:span><text:span text:style-name="T57">Tvirtin</text:span><text:span text:style-name="T58">u<text:s/></text:span><text:span text:style-name="T59">pridedamus</text:span><text:span text:style-name="T60">:</text:span></text:p>
      <text:p text:style-name="P61"><text:span text:style-name="T62">1.1</text:span><text:span text:style-name="T63">.<text:s/></text:span><text:span text:style-name="T64">Kompensuojamųjų vaistinių<text:s/></text:span><text:span text:style-name="T65">preparatų ir medicinos pagalbos priemonių įrašymo į kainynus tvarkos aprašą;</text:span><text:s/></text:p>
      <text:p text:style-name="P66">Punkto pakeitimai:</text:p>
      <text:p text:style-name="P67"><text:span text:style-name="T68">Nr.<text:s/></text:span><text:a xlink:href="https://www.e-tar.lt/portal/legalAct.html?documentId=8168e950340411e881f2ba995b003ed2" office:target-frame-name="_top" xlink:show="replace"><text:span text:style-name="T69">V-364</text:span></text:a><text:span text:style-name="T70">, 2018-03-30, paskelbta TAR 2018-03-30, i. k.<text:s/></text:span><text:span text:style-name="T71">2018-04985</text:span></text:p>
      <text:p text:style-name="Normal"/>
      <text:p text:style-name="P72"><text:span text:style-name="T73">1.2</text:span><text:span text:style-name="T74">. Kompensuojamųjų vaistinių preparatų rinkos stebėsenos tvarkos aprašą;</text:span><text:s/></text:p>
      <text:p text:style-name="P75">Papildyta papunkčiu:</text:p>
      <text:p text:style-name="P76"><text:span text:style-name="T77">Nr.<text:s/></text:span><text:a xlink:href="https://www.e-tar.lt/portal/legalAct.html?documentId=3ab5ad20da0411e99681cd81dcdca52c" office:target-frame-name="_top" xlink:show="replace"><text:span text:style-name="T78">V-1068</text:span></text:a><text:span text:style-name="T79">, 2019-09-18, paskelbta TAR 2019-09</text:span><text:span text:style-name="T80">-18, i. k. 2019-14735</text:span></text:p>
      <text:p text:style-name="Normal"/>
      <text:p text:style-name="P81"><text:span text:style-name="T82">1.3</text:span><text:span text:style-name="T83">. Kompensuojamųjų vaistinių preparatų ir kompensuojamųjų medicinos pagalbos priemonių prekybos antkainių sąrašą ir jų taikymo reikalavimus.</text:span><text:s/></text:p>
      <text:p text:style-name="P84">Punkto pakeitimai:</text:p>
      <text:p text:style-name="P85"><text:span text:style-name="T86">Nr.<text:s/></text:span><text:a xlink:href="https://www.e-tar.lt/portal/legalAct.html?documentId=e73ebc305abb11e487eff7b424bd0f08" office:target-frame-name="_top" xlink:show="replace"><text:span text:style-name="T87">V-1083</text:span></text:a><text:span text:style-name="T88">, 2014-10-20, paskelbta TAR 2014-10-24, i. k. 2014-14847</text:span></text:p>
      <text:p text:style-name="P89">Punkto numeracijos pakeitimas:</text:p>
      <text:p text:style-name="P90"><text:span text:style-name="T91">Nr.<text:s/></text:span><text:a xlink:href="https://www.e-tar.lt/portal/legalAct.html?documentId=3ab5ad20da0411e99681cd81dcdca52c" office:target-frame-name="_top" xlink:show="replace"><text:span text:style-name="T92">V-1068</text:span></text:a><text:span text:style-name="T93">, 2019-09-18, pask</text:span><text:span text:style-name="T94">elbta TAR 2019-09-18, i. k. 2019-14735</text:span></text:p>
      <text:p text:style-name="Normal"/>
      <text:p text:style-name="P95"><text:span text:style-name="T96">2.</text:span><text:span text:style-name="T97"><text:s/>Neteko galios nuo 2017-07-01</text:span></text:p>
      <text:p text:style-name="P98">Punkto naikinimas:</text:p>
      <text:p text:style-name="P99"><text:span text:style-name="T100">Nr.<text:s/></text:span><text:a xlink:href="https://www.e-tar.lt/portal/legalAct.html?documentId=50c36a305d6a11e79198ffdb108a3753" office:target-frame-name="_top" xlink:show="replace"><text:span text:style-name="T101">V-818</text:span></text:a><text:span text:style-name="T102">, 2017-06-29, paskelbta TAR 2017-06-30, i. k.<text:s/></text:span><text:span text:style-name="T103">2017-11192</text:span></text:p>
      <text:p text:style-name="Normal"/>
      <text:p text:style-name="P104"><text:span text:style-name="T105">3</text:span><text:span text:style-name="T106">. P a v e d u <text:s/>įsakymo vykdymą kontroliuoti viceministrui pagal veiklos sritį.</text:span><text:s/></text:p>
      <text:soft-page-break/>
      <text:p text:style-name="P107">Punkto pakeitimai:</text:p>
      <text:p text:style-name="P108"><text:span text:style-name="T109">Nr.<text:s/></text:span><text:a xlink:href="https://www.e-tar.lt/portal/legalAct.html?documentId=50c36a305d6a11e79198ffdb108a3753" office:target-frame-name="_top" xlink:show="replace"><text:span text:style-name="T110">V-818</text:span></text:a><text:span text:style-name="T111">, 2017-06-29, paskelbta TAR 2017-</text:span><text:span text:style-name="T112">06-30, i. k. 2017-11192</text:span></text:p>
      <text:p text:style-name="Normal"/>
      <text:p text:style-name="P113"/>
      <text:p text:style-name="P114"/>
      <text:p text:style-name="P115"/>
      <text:p text:style-name="P116">SVEIKATOS APSAUGOS MINISTRAS<text:tab/>RAIMONDAS ŠUKYS</text:p>
      <text:p text:style-name="P117"/>
      <text:p text:style-name="P118"><text:span text:style-name="T123">PATVIRTINTA</text:span></text:p>
      <text:p text:style-name="P124"><text:span text:style-name="T125">Lietuvos Respublikos sveikatos<text:s/></text:span></text:p>
      <text:p text:style-name="P126"><text:span text:style-name="T127">apsaugos ministro<text:s/></text:span></text:p>
      <text:p text:style-name="P128">2010 m. balandžio 6 d. įsakymu Nr. V-267</text:p>
      <text:p text:style-name="P129">(Lietuvos Respublikos sveikatos apsaugos</text:p>
      <text:p text:style-name="P130">ministro 2018 m. kovo 30 d.<text:s/></text:p>
      <text:p text:style-name="P131"><text:span text:style-name="T132">įsakymo Nr. V-364 redakcija)</text:span></text:p>
      <text:p text:style-name="P133"/>
      <text:p text:style-name="P134"><text:span text:style-name="T135">KOMPENSUOJAMŲJŲ VAISTINIŲ PREPARATŲ IR MEDICINOS PAGALBOS PRIEMONIŲ ĮRAŠYMO Į KAINYNUS TVARKOS<text:s/></text:span><text:span text:style-name="T136">APRAŠA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text:span><text:span text:style-name="T147">Kompensuojamųjų vaistinių preparatų ir medicinos pagalbos priemonių įrašymo į kainynus tvarkos aprašas (toliau – Aprašas) nustato vaistinių preparatų įrašymo į Kompensuojamųjų vaistinių preparatų kainyną<text:s/></text:span><text:span text:style-name="T148">(toliau – Kainynas) ir medicinos pagalbos priemonių (toliau – MPP) įrašymo į Kompensuojamųjų medicinos pagalbos priemonių kainyną (toliau – MPP kainynas) (toliau kartu – kainynai) ir paraiškų vertinimo tvarką, Kainyno ir MPP kainyno struktūrą.</text:span><text:s/></text:p>
      <text:p text:style-name="P149">Punkto pakeitimai:</text:p>
      <text:p text:style-name="P150"><text:span text:style-name="T151">Nr.<text:s/></text:span><text:a xlink:href="https://www.e-tar.lt/portal/legalAct.html?documentId=d7c1c330595a11ea931dbf3357b5b1c0" office:target-frame-name="_top" xlink:show="replace"><text:span text:style-name="T152">V-227</text:span></text:a><text:span text:style-name="T153">, 2020-02-26, paskelbta TAR 2020-02-27, i. k. 2020-04249</text:span></text:p>
      <text:p text:style-name="Normal"/>
      <text:p text:style-name="P154"><text:span text:style-name="T155">2</text:span><text:span text:style-name="T156">. Šiame Apraše vartojama sąvoka „pareiškėjas“</text:span><text:span text:style-name="T157"><text:s/></text:span><text:span text:style-name="T158">–</text:span><text:span text:style-name="T159"><text:s/></text:span>vaistinio preparato registruotojas ar jo atstovas, lygiagretaus importo leidimo turėtojas ar asmuo, pagal Lietuvos Respublikos farmacijos įstatymą turintis teisę vykdyti vaistinių preparatų lygiagretų platinimą, ar jų atstovas<text:span text:style-name="T160">, ar didmeninio platinimo licencijos turėtojas arba MPP gami</text:span><text:span text:style-name="T161">ntojas ar jo atstovas, pateikęs paraišką įrašyti vaistinį preparatą į Kainyną ar MPP – į MPP kainyną.<text:s/></text:span></text:p>
      <text:p text:style-name="P162"><text:span text:style-name="T163">Kitos</text:span><text:span text:style-name="T164"><text:s/></text:span><text:span text:style-name="T165">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66">apskaičiavimo tvar</text:span><text:span text:style-name="T167">kos apraše, patvirtintame Lietuvos Respublikos Vyriausybės 2005 m. rugsėjo 13</text:span><text:span text:style-name="T168"><text:s/>d. nutarimu Nr. 994<text:s/></text:span><text:span text:style-name="T169">„</text:span><text:span text:style-name="T170">Dėl Ambulatoriniam gydymui skiriamų vaistinių preparatų ir medicinos pagalbos priemonių bazinių kainų ir paciento priemokų apskaičiavimo tvarkos aprašo patvi</text:span><text:span text:style-name="T171">rtinimo“ (toliau – Bazinių kainų apskaičiavimo tvarkos aprašas), vartojamas sąvokas.</text:span><text:span text:style-name="T172"><text:s/></text:span></text:p>
      <text:p text:style-name="P173"/>
      <text:p text:style-name="P174"><text:span text:style-name="T175">II</text:span><text:span text:style-name="T176"><text:s/>SKYRIUS</text:span></text:p>
      <text:p text:style-name="P177"><text:span text:style-name="T178">VAISTINIŲ PREPARATŲ IR MEDICINOS PAGALBOS PRIEMONIŲ ĮRAŠYMO Į KAINYNUS SĄLYGOS</text:span></text:p>
      <text:p text:style-name="P179"/>
      <text:p text:style-name="P180"><text:span text:style-name="T181">3</text:span><text:span text:style-name="T182">.<text:s/></text:span><text:span text:style-name="T183">Į Kainyną įrašomi vaistiniai preparatai, kurių bendrinis pavadini</text:span><text:span text:style-name="T184">mas įrašytas į sveikatos apsaugos ministro įsakymu patvirtintą Ligų ir kompensuojamųjų vaistinių preparatų joms gydyti sąrašą (A sąrašas) ir Kompensuojamųjų vaistinių preparatų sąrašą (B sąrašas) ir kurie įregistruoti viename iš toliau nurodytų registrų ar</text:span><text:span text:style-name="T185"><text:s/>sąrašų:</text:span></text:p>
      <text:p text:style-name="P186"><text:span text:style-name="T187">3.1</text:span><text:span text:style-name="T188">. Lietuvos Respublikos vaistinių preparatų registre;</text:span></text:p>
      <text:p text:style-name="P189"><text:span text:style-name="T190">3.2</text:span><text:span text:style-name="T191">. Bendrijos vaistinių preparatų registre;</text:span></text:p>
      <text:p text:style-name="P192"><text:span text:style-name="T193">3.3</text:span><text:span text:style-name="T194">. Lygiagrečiai importuojamų vaistinių preparatų sąraše;</text:span></text:p>
      <text:p text:style-name="P195"><text:span text:style-name="T196">3.4</text:span><text:span text:style-name="T197">.<text:s/></text:span><text:span text:style-name="T198">Lygiagrečiai platinamų Lietuvos Respublikoje vaistinių preparatų<text:s/></text:span><text:span text:style-name="T199">sąraše.</text:span></text:p>
      <text:p text:style-name="P200"><text:span text:style-name="T201">4</text:span><text:span text:style-name="T202">. Kai vaistinis preparatas išbraukiamas iš Lietuvos Respublikos vaistinių preparatų registro ar kai registruoto vaistinio preparato nėra rinkoje ir nėra galimybių suteikti būtinąją medicinos pagalbą, veiksmingai gydyti pacientus, diagnozuoti</text:span><text:span text:style-name="T203"><text:s/>ligą ar jos išvengti naudojant registruotus vaistinio preparato analogus, į Kainyną gali būti įrašomas vaistinis preparatas, tiekiamas į Lietuvos Respubliką vadovaujantis Vardinių vaistinių preparatų įsigijimo taisyklėmis, patvirtintomis Lietuvos Respubli</text:span><text:span text:style-name="T204">kos sveikatos apsaugos ministro 2005 m. gegužės 9 d. įsakymu Nr. V-374 „Dėl Vardinių vaistinių preparatų įsigijimo taisyklių patvirtinimo“ arba Neregistruotų būtinųjų vaistinių preparatų tiekimo rinkai taisyklėmis, patvirtintomis Lietuvos Respublikos sveik</text:span><text:span text:style-name="T205">atos apsaugos ministro 2007 m. gruodžio 29 d. įsakymu Nr. V-1080 „Dėl Neregistruotų būtinųjų vaistinių preparatų tiekimo rinkai taisyklių patvirtinimo“. Vaistiniai preparatai, kurie, vadovaujantis<text:s/></text:span><text:span text:style-name="T206">Farmacijos įstatymo 57 straipsnio 7 dalimi, gali būti įrašo</text:span><text:span text:style-name="T207">mi į Kainyną, nors paciento priemoka už juos neatitinka nustatytų įrašymo į Kainyną reikalavimų, įrašomi į Kainyną, kai</text:span><text:span text:style-name="T208"><text:s/>sveikatos apsaugos ministro įsakymu patvirtinta Vaistinių preparatų ir medicinos pagalbos priemonių kompensavimo komisija (toliau – Komp</text:span><text:span text:style-name="T209">ensavimo komisija)</text:span><text:span text:style-name="T210"><text:s/>priima sprendimą dėl jų <text:s/>nepakeičiamumo.</text:span><text:s/></text:p>
      <text:p text:style-name="P211">Punkto pakeitimai:</text:p>
      <text:p text:style-name="P212"><text:span text:style-name="T213">Nr.<text:s/></text:span><text:a xlink:href="https://www.e-tar.lt/portal/legalAct.html?documentId=c343dc60cd2211ed9978886e85107ab2" office:target-frame-name="_top" xlink:show="replace"><text:span text:style-name="T214">V-370</text:span></text:a><text:span text:style-name="T215">, 2023-03-28, paskelbta TAR 2023-03-28, i. k. 2023-05409</text:span></text:p>
      <text:p text:style-name="Normal"/>
      <text:p text:style-name="P216"><text:span text:style-name="T217">5</text:span><text:span text:style-name="T218">. Į<text:s/></text:span><text:span text:style-name="T219">MPP kainyną įrašomos MPP, kurių pavadinimas įrašytas į sveikatos apsaugos ministro įsakymu patvirtintą Kompensuojamųjų medicinos pagalbos priemonių sąrašą (C sąrašas).</text:span></text:p>
      <text:p text:style-name="P220"/>
      <text:p text:style-name="P221"><text:span text:style-name="T222">III</text:span><text:span text:style-name="T223"><text:s/>SKYRIUS</text:span></text:p>
      <text:p text:style-name="P224"><text:span text:style-name="T225">REIKALAVIMAI PARAIŠKOMS IR DOKUMENTAMS ĮRAŠYTI VAISTINIUS PREPARATUS<text:s/></text:span><text:span text:style-name="T226">IR MEDICINOS PAGALBOS PRIEMONES Į KAINYNUS</text:span></text:p>
      <text:p text:style-name="P227"/>
      <text:p text:style-name="P228"><text:span text:style-name="T229">6</text:span><text:span text:style-name="T230">. <text:s/>Pareiškėjas, pageidaudamas įrašyti vaistinį preparatą į Kainyną, Valstybinei ligonių kasai prie Sveikatos apsaugos ministerijos (toliau – VLK) pateikia sveikatos apsaugos ministro įsakymu nustatytos formo</text:span><text:span text:style-name="T231">s paraišką.</text:span></text:p>
      <text:p text:style-name="P232">7.<text:s/><text:span text:style-name="T233">Paraiškos, kuriose nurodomos į Kainyną pareiškėjo siūlomos įrašyti kainos, VLK teikiamos nuo einamųjų metų vasario 1 d. iki kovo 1 d. ir nuo rugpjūčio 1 d. iki rugsėjo 1<text:s/></text:span><text:span text:style-name="T234">d.</text:span><text:s/></text:p>
      <text:p text:style-name="P235">Punkto pakeitimai:</text:p>
      <text:p text:style-name="P236"><text:span text:style-name="T237">Nr.<text:s/></text:span><text:a xlink:href="https://www.e-tar.lt/portal/legalAct.html?documentId=992d07708b5b11e8adc2b65cf0f647e0" office:target-frame-name="_top" xlink:show="replace"><text:span text:style-name="T238">V-822</text:span></text:a><text:span text:style-name="T239">, 2018-07-19, paskelbta TAR 2018-07-20, i. k. 2018-12211</text:span></text:p>
      <text:p text:style-name="P240"><text:span text:style-name="T241">Nr.<text:s/></text:span><text:a xlink:href="https://www.e-tar.lt/portal/legalAct.html?documentId=6f20fab0458511e9a221b04854b985af" office:target-frame-name="_top" xlink:show="replace"><text:span text:style-name="T242">V-324</text:span></text:a><text:span text:style-name="T243">, 2019-03-13, paskelbta TAR<text:s/></text:span><text:span text:style-name="T244">2019-03-13, i. k. 2019-04033</text:span></text:p>
      <text:p text:style-name="P245"><text:span text:style-name="T246">Nr.<text:s/></text:span><text:a xlink:href="https://www.e-tar.lt/portal/legalAct.html?documentId=9a82a510e5fa11eb9f09e7df20500045" office:target-frame-name="_top" xlink:show="replace"><text:span text:style-name="T247">V-1676</text:span></text:a><text:span text:style-name="T248">, 2021-07-16, paskelbta TAR 2021-07-16, i. k. 2021-16044</text:span></text:p>
      <text:p text:style-name="P249"><text:span text:style-name="T250">Nr.<text:s/></text:span><text:a xlink:href="https://www.e-tar.lt/portal/legalAct.html?documentId=30939e909d6211ed8df094f359a60216" office:target-frame-name="_top" xlink:show="replace"><text:span text:style-name="T251">V-119</text:span></text:a><text:span text:style-name="T252">, 2023-01-26, paskelbta TAR 2023-01-26, i. k. 2023-01286</text:span></text:p>
      <text:p text:style-name="P253"><text:span text:style-name="T254">Nr.<text:s/></text:span><text:a xlink:href="https://www.e-tar.lt/portal/legalAct.html?documentId=a6863ed0bcbd11ed97b2975f7dad7488" office:target-frame-name="_top" xlink:show="replace"><text:span text:style-name="T255">V-306</text:span></text:a><text:span text:style-name="T256">, 2023-03-07, paskelbta TAR 2023-03-07, i. k. 2</text:span><text:span text:style-name="T257">023-04087</text:span></text:p>
      <text:p text:style-name="Normal"/>
      <text:p text:style-name="P258"><text:span text:style-name="T259">8</text:span><text:span text:style-name="T260">. Pareiškėjas, pageidaudamas įrašyti MPP į MPP kainyną, VLK pateikia:</text:span></text:p>
      <text:p text:style-name="P261"><text:span text:style-name="T262">8.1</text:span><text:span text:style-name="T263">. sveikatos apsaugos ministro įsakymu nustatytos formos paraišką;</text:span></text:p>
      <text:p text:style-name="P264"><text:span text:style-name="T265">8.2</text:span><text:span text:style-name="T266">. medicinos priemonės (prietaiso),<text:s/></text:span><text:span text:style-name="T267">in vitro</text:span><text:span text:style-name="T268"><text:s/>diagnostikos medicinos priemonės (prietaiso) ati</text:span><text:span text:style-name="T269">tikties deklaracijos kopiją;</text:span></text:p>
      <text:p text:style-name="P270"><text:span text:style-name="T271">8.3</text:span><text:span text:style-name="T272">.<text:s/></text:span><text:span text:style-name="T273">jei MPP tiekimas sutrikęs, informaciją apie MPP tiekimo atnaujinimo datą.</text:span><text:s/></text:p>
      <text:p text:style-name="P274">Papildyta papunkčiu:</text:p>
      <text:p text:style-name="P275"><text:span text:style-name="T276">Nr.<text:s/></text:span><text:a xlink:href="https://www.e-tar.lt/portal/legalAct.html?documentId=bb280d20621a11eebc77e58877a83c4e" office:target-frame-name="_top" xlink:show="replace"><text:span text:style-name="T277">V-1051</text:span></text:a><text:span text:style-name="T278">, 2023-10-03,<text:s/></text:span><text:span text:style-name="T279">paskelbta TAR 2023-10-03, i. k. 2023-19454</text:span></text:p>
      <text:p text:style-name="Normal"/>
      <text:p text:style-name="P280">9.<text:s/><text:span text:style-name="T281">Paraiškos, kuriose nurodomos į einamųjų metų MPP kainyną pareiškėjo siūlomos įrašyti kainos, VLK teikiamos nuo einamųjų metų kovo 1 d. iki kovo 16 d.</text:span><text:s/></text:p>
      <text:p text:style-name="P282">Punkto pakeitimai:</text:p>
      <text:p text:style-name="P283"><text:span text:style-name="T284">Nr.<text:s/></text:span><text:a xlink:href="https://www.e-tar.lt/portal/legalAct.html?documentId=9a82a510e5fa11eb9f09e7df20500045" office:target-frame-name="_top" xlink:show="replace"><text:span text:style-name="T285">V-1676</text:span></text:a><text:span text:style-name="T286">, 2021-07-16, paskelbta TAR 2021-07-16, i. k. 2021-16044</text:span></text:p>
      <text:p text:style-name="P287"><text:span text:style-name="T288">Nr.<text:s/></text:span><text:a xlink:href="https://www.e-tar.lt/portal/legalAct.html?documentId=30939e909d6211ed8df094f359a60216" office:target-frame-name="_top" xlink:show="replace"><text:span text:style-name="T289">V-119</text:span></text:a><text:span text:style-name="T290">, 2023-01-26, paskelbta TAR 2023-01-26, i. k. 2023-01286</text:span></text:p>
      <text:p text:style-name="Normal"/>
      <text:p text:style-name="P291"><text:span text:style-name="T292">10</text:span><text:span text:style-name="T293">. Gautos paraiškos ir dokumentai registruojami Kompensuojamųjų ir nekompensuojamųjų vaistinių preparatų ir kompensuojamųjų medicinos pagalbos priemonių kainų deklaravimo <text:s/>ir kainynų<text:s/></text:span><text:span text:style-name="T294">sudarymo informacinėje sistemoje „iDrug“ ir automatiškai išsiunčiamas pranešimas <text:s/>apie paraiškos priėmimą arba atmetimą. <text:s/>Pareiškėjas patikslinti paraišką ir dokumentus, kad šie atitiktų Apraše nurodytus reikalavimus, turi ne vėliau kaip iki Aprašo 7 ir 9<text:s/></text:span><text:span text:style-name="T295">punktuose nustatyto termino pabaigos arba ne vėliau kaip per 1 darbo dieną, jei paraiška pateikiama paskutinę Aprašo 7 ir 9 punktuose nustatyto termino dieną arba teikiama paraiška įrašyti vaistinį preparatą į Kainyno, MPP – į MPP kainyno pakeitimus.</text:span></text:p>
      <text:p text:style-name="P296"><text:span text:style-name="T297">11</text:span><text:span text:style-name="T298">. Paraiškos įrašyti vaistinius preparatus į Kainyno ar MPP – į MPP kainyno pakeitimus išnagrinėjamos ir sprendimas dėl vaistinio preparato įrašymo į Kainyno ar MPP – į MPP kainyno pakeitimus priimamas</text:span><text:s/><text:span text:style-name="T299">per Farmacijos įstatymo 59 straipsnio 3 dalyje nustaty</text:span><text:span text:style-name="T300">tą terminą. Šiame punkte nurodytos paraiškos gali būti teikiamos nuolat, jei siūloma įrašyti: <text:s text:c="2"/></text:span></text:p>
      <text:p text:style-name="P301"><text:span text:style-name="T302">11.1</text:span><text:span text:style-name="T303">. vieno tiekėjo lygiagrečiai importuojamą ar lygiagrečiai platinamą vaistinį preparatą, nurodytą<text:s/></text:span><text:span text:style-name="T304">Farmacijos įstatymo 57 straipsnio 6 dalies 5 punkte;</text:span><text:s/></text:p>
      <text:p text:style-name="P305">Papunkčio pakeitimai:</text:p>
      <text:p text:style-name="P306"><text:span text:style-name="T307">Nr.<text:s/></text:span><text:a xlink:href="https://www.e-tar.lt/portal/legalAct.html?documentId=c343dc60cd2211ed9978886e85107ab2" office:target-frame-name="_top" xlink:show="replace"><text:span text:style-name="T308">V-370</text:span></text:a><text:span text:style-name="T309">, 2023-03-28, paskelbta TAR 2023-03-28, i. k. 2023-05409</text:span></text:p>
      <text:p text:style-name="Normal"/>
      <text:p text:style-name="P310"><text:span text:style-name="T311">11.2</text:span><text:span text:style-name="T312">. pirmą kartą įrašomą generinį vaistinį preparatą;</text:span></text:p>
      <text:p text:style-name="P313"><text:span text:style-name="T314">11.3</text:span><text:span text:style-name="T315">. vaistinį preparatą, <text:s/>priskiriamą negenerinių panašaus gydomojo poveikio vaistinių preparatų grupei;</text:span></text:p>
      <text:p text:style-name="P316"><text:span text:style-name="T317">11.4</text:span><text:span text:style-name="T318">. vaistinį preparatą, priskiriamą dviejų ir daugiau tiekėjų grupei, jei įrašomas Kainyne nesančio vaistinio preparato stiprumo ar pakeičiamas grup</text:span><text:span text:style-name="T319">ėje buvęs vienas tam tikro stiprumo iš Kainyno dėl tiekimo sutrikimų išbrauktas vaistinis preparatas;</text:span></text:p>
      <text:p text:style-name="P320"><text:span text:style-name="T321">11.5</text:span><text:span text:style-name="T322"><text:s/></text:span><text:span text:style-name="T323">MPP, įrašomą į MPP grupę, kurią sudarė vieno pavadinimo MPP</text:span><text:span text:style-name="T324">;</text:span><text:s/></text:p>
      <text:p text:style-name="P325">Papunkčio pakeitimai:</text:p>
      <text:p text:style-name="P326"><text:span text:style-name="T327">Nr.<text:s/></text:span><text:a xlink:href="https://www.e-tar.lt/portal/legalAct.html?documentId=c343dc60cd2211ed9978886e85107ab2" office:target-frame-name="_top" xlink:show="replace"><text:span text:style-name="T328">V-370</text:span></text:a><text:span text:style-name="T329">, 2023-03-28, paskelbta TAR 2023-03-28, i. k. 2023-05409</text:span></text:p>
      <text:p text:style-name="Normal"/>
      <text:p text:style-name="P330"><text:span text:style-name="T331">11.6</text:span><text:span text:style-name="T332">. MPP, priskiriamą dviejų ir daugiau MPP pavadinimų grupei, jei įrašoma MPP kainyne nesanti, tas pačias funkcines ir technines savybes turinti a</text:span><text:span text:style-name="T333">r pakeičiama grupėje buvusi viena, tas pačias funkcines ir technines savybes turinti iš MPP kainyno dėl tiekimo sutrikimų išbraukta MPP.</text:span><text:s/></text:p>
      <text:p text:style-name="P334">Papildyta papunkčiu:</text:p>
      <text:p text:style-name="P335"><text:span text:style-name="T336">Nr.<text:s/></text:span><text:a xlink:href="https://www.e-tar.lt/portal/legalAct.html?documentId=c343dc60cd2211ed9978886e85107ab2" office:target-frame-name="_top" xlink:show="replace"><text:span text:style-name="T337">V-370</text:span></text:a><text:span text:style-name="T338">, 2023-03-28, paskelbta TAR 2023-03-28, i. k. 2023-05409</text:span></text:p>
      <text:p text:style-name="Normal"/>
      <text:p text:style-name="P339">Punkto pakeitimai:</text:p>
      <text:p text:style-name="P340"><text:span text:style-name="T341">Nr.<text:s/></text:span><text:a xlink:href="https://www.e-tar.lt/portal/legalAct.html?documentId=9a82a510e5fa11eb9f09e7df20500045" office:target-frame-name="_top" xlink:show="replace"><text:span text:style-name="T342">V-1676</text:span></text:a><text:span text:style-name="T343">, 2021-07-16, paskelbta TAR 2021-07-16, i. k. 2021-16044</text:span></text:p>
      <text:p text:style-name="P344"><text:span text:style-name="T345">Nr.<text:s/></text:span><text:a xlink:href="https://www.e-tar.lt/portal/legalAct.html?documentId=fe6effa0f5d111ec8fa7d02a65c371ad" office:target-frame-name="_top" xlink:show="replace"><text:span text:style-name="T346">V-1143</text:span></text:a><text:span text:style-name="T347">, 2022-06-27, paskelbta TAR 2022-06-27, i. k. 2022-13601</text:span></text:p>
      <text:p text:style-name="Normal"/>
      <text:p text:style-name="P348"><text:span text:style-name="T349">12</text:span><text:span text:style-name="T350">. Paraiška netenkinama, jei:</text:span></text:p>
      <text:p text:style-name="P351"><text:span text:style-name="T352">12.1</text:span><text:span text:style-name="T353">. paraiška ar dokumentai nepatikslinami per<text:s/></text:span><text:span text:style-name="T354">nustatytą laiką;</text:span></text:p>
      <text:p text:style-name="P355"><text:span text:style-name="T356">12.2</text:span><text:span text:style-name="T357">. pateikta klaidinga informacija;</text:span></text:p>
      <text:p text:style-name="P358"><text:span text:style-name="T359">12.3</text:span><text:span text:style-name="T360">.</text:span><text:span text:style-name="T361"><text:s/>paraiška pateikta dėl vaistinio preparato, kurio ilgalaikis tiekimo sutrikimas nebus atnaujintas per<text:s/></text:span><text:span text:style-name="T362">10 kalendorini</text:span><text:span text:style-name="T363">ų dienų po Kainyno įsigaliojimo;</text:span><text:s/></text:p>
      <text:p text:style-name="P364">Papildyta papunkčiu:</text:p>
      <text:p text:style-name="P365"><text:span text:style-name="T366">Nr.<text:s/></text:span><text:a xlink:href="https://www.e-tar.lt/portal/legalAct.html?documentId=98c4ad30861a11eb9fecb5ecd3bd711c" office:target-frame-name="_top" xlink:show="replace"><text:span text:style-name="T367">V-542</text:span></text:a><text:span text:style-name="T368">, 2021-03-16, paskelbta TAR 2021-03-16, i. k. 2021-05224</text:span></text:p>
      <text:p text:style-name="Normal"/>
      <text:p text:style-name="P369"><text:span text:style-name="T370">12.4</text:span><text:span text:style-name="T371">. paraiška pateikta dėl MPP, kurios tiekimas sutrikęs ir nebus atnaujintas per 10 kalendorinių dienų</text:span><text:span text:style-name="T372"><text:s/>po MPP kainyno įsigaliojimo.</text:span><text:s/></text:p>
      <text:p text:style-name="P373">Papildyta papunkčiu:</text:p>
      <text:p text:style-name="P374"><text:span text:style-name="T375">Nr.<text:s/></text:span><text:a xlink:href="https://www.e-tar.lt/portal/legalAct.html?documentId=bb280d20621a11eebc77e58877a83c4e" office:target-frame-name="_top" xlink:show="replace"><text:span text:style-name="T376">V-1051</text:span></text:a><text:span text:style-name="T377">, 2023-10-03, paskelbta TAR 2023-10-03, i. k. 2023-19454</text:span></text:p>
      <text:p text:style-name="Normal"/>
      <text:p text:style-name="P378"><text:span text:style-name="T379">13.</text:span><text:span text:style-name="T380"><text:s/>Neteko galios nuo 2023-03-29</text:span></text:p>
      <text:p text:style-name="P381">Punkto naikinimas:</text:p>
      <text:p text:style-name="P382"><text:span text:style-name="T383">Nr.<text:s/></text:span><text:a xlink:href="https://www.e-tar.lt/portal/legalAct.html?documentId=c343dc60cd2211ed9978886e85107ab2" office:target-frame-name="_top" xlink:show="replace"><text:span text:style-name="T384">V-370</text:span></text:a><text:span text:style-name="T385">, 2023-03-28, paskelbta TAR 2023-03-28, i. k. 2023-05409</text:span></text:p>
      <text:p text:style-name="P386">Punkto pakeitimai:</text:p>
      <text:p text:style-name="P387"><text:span text:style-name="T388">Nr.<text:s/></text:span><text:a xlink:href="https://www.e-tar.lt/portal/legalAct.html?documentId=98c4ad30861a11eb9fecb5ecd3bd711c" office:target-frame-name="_top" xlink:show="replace"><text:span text:style-name="T389">V-542</text:span></text:a><text:span text:style-name="T390">, 2021-03-16, paskelbta TAR 2021-03-16, i. k. 2021-05224</text:span></text:p>
      <text:p text:style-name="Normal"/>
      <text:p text:style-name="P391"><text:span text:style-name="T392">IV</text:span><text:span text:style-name="T393"><text:s/>SKYRIUS</text:span></text:p>
      <text:p text:style-name="P394"><text:span text:style-name="T395">VAISTINIŲ PREPARATŲ PARAIŠKŲ NAGRINĖJIMAS<text:s/></text:span></text:p>
      <text:p text:style-name="P396"/>
      <text:p text:style-name="P397"><text:span text:style-name="T398">14.</text:span><text:span text:style-name="T399"><text:s/>Neteko galios nuo 2023-03-29</text:span></text:p>
      <text:p text:style-name="P400">Punkto naikinimas:</text:p>
      <text:p text:style-name="P401"><text:span text:style-name="T402">Nr.<text:s/></text:span><text:a xlink:href="https://www.e-tar.lt/portal/legalAct.html?documentId=c343dc60cd2211ed9978886e85107ab2" office:target-frame-name="_top" xlink:show="replace"><text:span text:style-name="T403">V-370</text:span></text:a><text:span text:style-name="T404">, 2023-03-28, paskelbta TAR 2023-03-28, i. k. 2023-05409</text:span></text:p>
      <text:p text:style-name="Normal"/>
      <text:p text:style-name="P405"><text:span text:style-name="T406">15</text:span><text:span text:style-name="T407">. Rengiant Kainyno projektą paraiškos išnagrinėjamos, Kainyno projektas parengiamas ir paskelbiamas VLK<text:s/></text:span><text:span text:style-name="T408">tinklalapyje (</text:span><text:span text:style-name="T409">www.vlk.lt</text:span>)<text:s/><text:span text:style-name="T410">ne vėliau kaip iki einamųjų metų kovo 20 d. ir rugsėjo 20 d.</text:span><text:s/></text:p>
      <text:p text:style-name="P411">Punkto pakeitimai:</text:p>
      <text:p text:style-name="P412"><text:span text:style-name="T413">Nr.<text:s/></text:span><text:a xlink:href="https://www.e-tar.lt/portal/legalAct.html?documentId=72b8efe02ae911e9b66f85227a03f7a3" office:target-frame-name="_top" xlink:show="replace"><text:span text:style-name="T414">V-165</text:span></text:a><text:span text:style-name="T415">, 2019-02-07, paskelbta TAR 2019-02-07, i.</text:span><text:span text:style-name="T416"><text:s/>k. 2019-01952</text:span></text:p>
      <text:p text:style-name="P417"><text:span text:style-name="T418">Nr.<text:s/></text:span><text:a xlink:href="https://www.e-tar.lt/portal/legalAct.html?documentId=6f20fab0458511e9a221b04854b985af" office:target-frame-name="_top" xlink:show="replace"><text:span text:style-name="T419">V-324</text:span></text:a><text:span text:style-name="T420">, 2019-03-13, paskelbta TAR 2019-03-13, i. k. 2019-04033</text:span></text:p>
      <text:p text:style-name="P421"><text:span text:style-name="T422">Nr.<text:s/></text:span><text:a xlink:href="https://www.e-tar.lt/portal/legalAct.html?documentId=9a82a510e5fa11eb9f09e7df20500045" office:target-frame-name="_top" xlink:show="replace"><text:span text:style-name="T423">V-1676</text:span></text:a><text:span text:style-name="T424">, 2021-07-16, paskelbta TAR 2021-07-16, i. k. 2021-16044</text:span></text:p>
      <text:p text:style-name="P425"><text:span text:style-name="T426">Nr.<text:s/></text:span><text:a xlink:href="https://www.e-tar.lt/portal/legalAct.html?documentId=30939e909d6211ed8df094f359a60216" office:target-frame-name="_top" xlink:show="replace"><text:span text:style-name="T427">V-119</text:span></text:a><text:span text:style-name="T428">, 2023-01-26, paskelbta TAR 2023-01-26, i. k. 2023-01286</text:span></text:p>
      <text:p text:style-name="Normal"/>
      <text:p text:style-name="P429"><text:span text:style-name="T430">1</text:span>5<text:span text:style-name="T431">1</text:span>. VLK pateikia Kainyno projektą Valstybinei vaistų kontrolės tarnybai prie Lietuvos Respublikos sveikatos apsaugos ministerijos (toliau – VVKT), prašydama ne vėliau kaip iki einamųjų metų kovo 10 d. ir rugsėjo 10 d. įvertinti į Kainyno projektą įrašytų<text:s/>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s/></text:p>
      <text:p text:style-name="P432">Papildyta punktu:</text:p>
      <text:p text:style-name="P433"><text:span text:style-name="T434">Nr.<text:s/></text:span><text:a xlink:href="https://www.e-tar.lt/portal/legalAct.html?documentId=fe6effa0f5d111ec8fa7d02a65c371ad" office:target-frame-name="_top" xlink:show="replace"><text:span text:style-name="T435">V-1143</text:span></text:a><text:span text:style-name="T436">, 2022-0</text:span><text:span text:style-name="T437">6-27, paskelbta TAR 2022-06-27, i. k. 2022-13601</text:span></text:p>
      <text:p text:style-name="P438">Punkto pakeitimai:</text:p>
      <text:p text:style-name="P439"><text:span text:style-name="T440">Nr.<text:s/></text:span><text:a xlink:href="https://www.e-tar.lt/portal/legalAct.html?documentId=30939e909d6211ed8df094f359a60216" office:target-frame-name="_top" xlink:show="replace"><text:span text:style-name="T441">V-119</text:span></text:a><text:span text:style-name="T442">, 2023-01-26, paskelbta TAR 2023-01-26, i. k. 2023-01286</text:span></text:p>
      <text:p text:style-name="Normal"/>
      <text:p text:style-name="P443"><text:span text:style-name="T444">16</text:span><text:span text:style-name="T445">.<text:s/></text:span><text:span text:style-name="T446">Paskelbus VLK<text:s/></text:span><text:span text:style-name="T447">tinklalapyje<text:s/></text:span><text:span text:style-name="T448">Kainyno projektą:</text:span></text:p>
      <text:p text:style-name="P449"><text:span text:style-name="T450">16.1</text:span><text:span text:style-name="T451">. pareiškėjai, kurių vaistiniai preparatai yra priskiriami vieno tiekėjo vaistinių preparatų ar biologinių ar panašių biologinių vaistinių preparatų grupei,<text:s/></text:span>taip pat kurių dviejų ir daugiau tiekėjų vaistiniai preparatai<text:s/>yra nurodyti Nuolaidos<text:s/><text:span text:style-name="T452">Lietuvai taikomai kompensuojamojo vaistinio preparato ar kompensuojamosios medicinos pagalbos priemonės kainai<text:s/></text:span>apskaičiavimo ir taikymo tvarkos aprašo, patvirtinto Lietuvos Respublikos sveikatos apsaugos ministro 2010 m. rugpjūčio 13 d. įsakymu Nr. V-724 „Dėl Nuolaidos<text:s/><text:span text:style-name="T453">Lietuvai taikomai kompensuojamojo vaistinio preparato ar kompensuojamosios medicinos pagalbos priemonės kainai</text:span><text:span text:style-name="T454"><text:s/></text:span>apskaičiavimo ir taikymo tvarkos aprašo patvirtinimo“ (toliau – Nuolaidų taikymo tvarkos aprašas), 3 punkte,<text:span text:style-name="T455"><text:s/>gali tikslinti paraiškas iki einamųjų metų balandžio 20 d. ir spalio 20 d., jei jų vaistinio preparato pagal Bazinių kainų apskaičiavimo tvarkos aprašo 4.5, 8.5 ar 14.5 papunkčius apskaičiuota mažiausia paciento priemoka yra didesnė negu pagal Bazinių ka</text:span><text:span text:style-name="T456">inų apskaičiavimo tvarkos aprašo 5, 9 ar 15 punktus apskaičiuota didžiausia paciento priemoka, mažindami Lietuvai taikomą vaistinio preparato kainą arba pranešdami VLK apie siūlomos taikyti nuolaidos Lietuvai taikomai kainai dydį Nuolaidų taikymo tvarkos a</text:span><text:span text:style-name="T457">prašo nustatyta tvarka;</text:span></text:p>
      <text:p text:style-name="P458"><text:span text:style-name="T459">16.2</text:span><text:span text:style-name="T460">. pareiškėjai, kurių generiniai vaistiniai preparatai pirmą kartą įrašomi į grupę, kurią sudarė vieno tiekėjo negeneriniai vaistiniai preparatai, gali tikslinti paraiškas<text:s/></text:span><text:span text:style-name="T461">iki einamųjų metų<text:s/></text:span><text:span text:style-name="T462">balandžio 20 d. ir spalio 20 d.;</text:span><text:span text:style-name="T463"><text:s/></text:span></text:p>
      <text:p text:style-name="P464"><text:span text:style-name="T465">16.3</text:span><text:span text:style-name="T466">.<text:s/></text:span><text:span text:style-name="T467">pareiškėjai, kurių vaistiniai preparatai yra priskiriami dviejų ir daugiau tiekėjų vaistinių preparatų grupei, gali tikslinti paraiškas iki einamųjų metų balandžio 20 d. ir spalio 20 d., jei jų vaistinio preparato pagal Bazinių kainų apskaičiavimo</text:span><text:span text:style-name="T468"><text:s/>tvarkos aprašo 8.5 papunktį apskaičiuota mažiausia paciento priemoka yra didesnė negu pagal Bazinių kainų apskaičiavimo tvarkos aprašo 9 punktą apskaičiuota didžiausia paciento priemoka. Pagal patikslintose paraiškose nurodytas kainas apskaičiuota pacient</text:span><text:span text:style-name="T469">o priemoka turi būti 0,01 euro didesnė negu tos vaistinių preparatų grupės mažiausia paciento priemoka;</text:span><text:s/></text:p>
      <text:p text:style-name="P470">Papunkčio pakeitimai:</text:p>
      <text:p text:style-name="P471"><text:span text:style-name="T472">Nr.<text:s/></text:span><text:a xlink:href="https://www.e-tar.lt/portal/legalAct.html?documentId=009b75f0008611ee9978886e85107ab2" office:target-frame-name="_top" xlink:show="replace"><text:span text:style-name="T473">V-635</text:span></text:a><text:span text:style-name="T474">, 2023-06-01, paskelbt</text:span><text:span text:style-name="T475">a TAR 2023-06-01, i. k. 2023-10864</text:span></text:p>
      <text:p text:style-name="Normal"/>
      <text:p text:style-name="P476"><text:span text:style-name="T477">16.4</text:span><text:span text:style-name="T478">. pareiškėjai, kurių vaistiniai preparatai yra priskiriami sudėtinių vaistinių preparatų grupei, gali tikslinti paraiškas<text:s/></text:span><text:span text:style-name="T479">iki einamųjų metų</text:span><text:span text:style-name="T480"><text:s/>balandžio 20 d. ir spalio 20 d. Pagal patikslintose paraiškose nurodytas kainas apskaičiuota paciento priemoka turi būti 0,01 euro didesnė negu tos vaistinių preparatų grupės mažiausia paciento priemoka</text:span><text:span text:style-name="T481">. Jei patikslinus paraiškas pasikeičia sudėtinį vaist</text:span><text:span text:style-name="T482">inį preparatą sudarančios veikliosios medžiagos bazinė kaina, VLK ne vėliau kaip kitą darbo dieną nuo Aprašo 16.1</text:span><text:span text:style-name="T483">–</text:span><text:span text:style-name="T484">16.4 papunkčiuose nurodyto termino pabaigos<text:s/></text:span><text:span text:style-name="T485">paraiškoje nurodytu el. paštu</text:span><text:span text:style-name="T486"><text:s/>išsiunčia pareiškėjams, kurių sudėtinius vaistinius preparatus sudar</text:span><text:span text:style-name="T487">o veiklioji medžiaga, kurios bazinė kaina pasikeitė, pranešimus pakartotinai patikslinti paraiškas. Šie pareiškėjai gali tikslinti paraiškas ne ilgiau kaip 2 darbo dienas nuo šiame papunktyje nurodyto VLK pranešimo gavimo dienos</text:span><text:span text:style-name="T488">.</text:span><text:span text:style-name="T489"><text:s/></text:span></text:p>
      <text:p text:style-name="P490">Punkto pakeitimai:</text:p>
      <text:p text:style-name="P491"><text:span text:style-name="T492">Nr.<text:s/></text:span><text:a xlink:href="https://www.e-tar.lt/portal/legalAct.html?documentId=6f20fab0458511e9a221b04854b985af" office:target-frame-name="_top" xlink:show="replace"><text:span text:style-name="T493">V-324</text:span></text:a><text:span text:style-name="T494">, 2019-03-13, paskelbta TAR 2019-03-13, i. k. 2019-04033</text:span></text:p>
      <text:p text:style-name="P495"><text:span text:style-name="T496">Nr.<text:s/></text:span><text:a xlink:href="https://www.e-tar.lt/portal/legalAct.html?documentId=9a82a510e5fa11eb9f09e7df20500045" office:target-frame-name="_top" xlink:show="replace"><text:span text:style-name="T497">V-1676</text:span></text:a><text:span text:style-name="T498">, 2021-07-16, paskelbta TAR 2021-07-16, i. k. 2021-16044</text:span></text:p>
      <text:p text:style-name="P499"><text:span text:style-name="T500">Nr.<text:s/></text:span><text:a xlink:href="https://www.e-tar.lt/portal/legalAct.html?documentId=c343dc60cd2211ed9978886e85107ab2" office:target-frame-name="_top" xlink:show="replace"><text:span text:style-name="T501">V-370</text:span></text:a><text:span text:style-name="T502">, 2023-03-28, paskelbta TAR 2023-03-28, i. k. 2023-05409</text:span></text:p>
      <text:p text:style-name="P503"><text:span text:style-name="T504">Nr.<text:s/></text:span><text:a xlink:href="https://www.e-tar.lt/portal/legalAct.html?documentId=6443ebd0e4e511ed9978886e85107ab2" office:target-frame-name="_top" xlink:show="replace"><text:span text:style-name="T505">V-513</text:span></text:a><text:span text:style-name="T506">, 2023-04-27, paskelbta TAR 2023-04-27, i. k. 2023-08127</text:span></text:p>
      <text:p text:style-name="Normal"/>
      <text:p text:style-name="P507"><text:span text:style-name="T508">16</text:span><text:span text:style-name="T509">1</text:span><text:span text:style-name="T510">. VLK kreipiasi į Kompensavimo komisiją, prašydama priimti sprendimą dėl vaistinių prepara</text:span><text:span text:style-name="T511">tų,<text:s/></text:span><text:span text:style-name="T512">kurie, vadovaujantis<text:s/></text:span><text:span text:style-name="T513">Farmacijos įstatymo 57 straipsnio 7 dalimi</text:span><text:span text:style-name="T514">, gali būti įrašomi į Kainyną, nors paciento priemoka už juos neatitinka nustatytų įrašymo į Kainyną reikalavimų, ne vėliau kaip iki einamųjų metų gegužės 1 d. ir lapkričio 1 d.<text:s/></text:span><text:span text:style-name="T515"><text:s/>Kompensavimo komisija nurodytą sprendimą priima ne vėliau kaip iki<text:s/></text:span><text:span text:style-name="T516">einamųjų metų</text:span><text:span text:style-name="T517"><text:s/>gegužės 10 d. ir lapkričio 10 d.</text:span><text:s/></text:p>
      <text:p text:style-name="P518"><text:s text:c="5"/></text:p>
      <text:p text:style-name="P519">Papildyta punktu:</text:p>
      <text:p text:style-name="P520"><text:span text:style-name="T521">Nr.<text:s/></text:span><text:a xlink:href="https://www.e-tar.lt/portal/legalAct.html?documentId=6f20fab0458511e9a221b04854b985af" office:target-frame-name="_top" xlink:show="replace"><text:span text:style-name="T522">V-324</text:span></text:a><text:span text:style-name="T523">, 2019-</text:span><text:span text:style-name="T524">03-13, paskelbta TAR 2019-03-13, i. k. 2019-04033</text:span></text:p>
      <text:p text:style-name="P525">Punkto pakeitimai:</text:p>
      <text:p text:style-name="P526"><text:span text:style-name="T527">Nr.<text:s/></text:span><text:a xlink:href="https://www.e-tar.lt/portal/legalAct.html?documentId=9a82a510e5fa11eb9f09e7df20500045" office:target-frame-name="_top" xlink:show="replace"><text:span text:style-name="T528">V-1676</text:span></text:a><text:span text:style-name="T529">, 2021-07-16, paskelbta TAR 2021-07-16, i. k. 2021-16044</text:span></text:p>
      <text:p text:style-name="P530"><text:span text:style-name="T531">Nr.<text:s/></text:span><text:a xlink:href="https://www.e-tar.lt/portal/legalAct.html?documentId=c343dc60cd2211ed9978886e85107ab2" office:target-frame-name="_top" xlink:show="replace"><text:span text:style-name="T532">V-370</text:span></text:a><text:span text:style-name="T533">, 2023-03-28, paskelbta TAR 2023-03-28, i. k. 2023-05409</text:span></text:p>
      <text:p text:style-name="P534"><text:span text:style-name="T535">Nr.<text:s/></text:span><text:a xlink:href="https://www.e-tar.lt/portal/legalAct.html?documentId=6443ebd0e4e511ed9978886e85107ab2" office:target-frame-name="_top" xlink:show="replace"><text:span text:style-name="T536">V-513</text:span></text:a><text:span text:style-name="T537">, 2023-</text:span><text:span text:style-name="T538">04-27, paskelbta TAR 2023-04-27, i. k. 2023-08127</text:span></text:p>
      <text:p text:style-name="Normal"/>
      <text:p text:style-name="P539">16<text:span text:style-name="T540">2</text:span>. Gavus paraišką pirmą kartą įrašyti į Kainyno pakeitimą generinį vaistinį preparatą į grupę, kurią sudarė vieno tiekėjo negeneriniai vaistiniai preparatai:</text:p>
      <text:p text:style-name="P541">16<text:span text:style-name="T542">2</text:span>.1. VLK išsiunčia pranešimą visiems<text:s/>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43">16<text:span text:style-name="T544">2</text:span>.2. VLK ne vėliau kaip per 5 darbo <text:s/>dienas nuo paraiškos gavimo dienos išnagrinėja <text:s/>gautas atitinkamai grupei priskiriamų vaistinių<text:s/>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45">16<text:span text:style-name="T546">2</text:span>.3. <text:s/>VLK <text:s/>patikslintas paraiškas išnagrinėja ne vėliau kaip per 5 darbo dienas nuo patikslintų paraiškų gavimo dienos;</text:p>
      <text:p text:style-name="P547"><text:span text:style-name="T548">16</text:span><text:span text:style-name="T549">2</text:span><text:span text:style-name="T550">.4</text:span><text:span text:style-name="T551">.<text:s/></text:span><text:span text:style-name="T552">jei patikslinus paraiškas pasikeičia nurodytos grupės bazinė kaina, VLK ne vėliau kaip kitą darbo dieną <text:s/>nuo Aprašo<text:s/></text:span><text:span text:style-name="T553">16</text:span><text:span text:style-name="T554">2</text:span><text:span text:style-name="T555">.3<text:s/></text:span><text:span text:style-name="T556">papunktyje nurodyto termino pabaigos<text:s/></text:span><text:span text:style-name="T557">paraiškoje nurodytu el. paštu</text:span><text:span text:style-name="T558"><text:s/>išsiunčia pareiškėjams,<text:s/></text:span><text:span text:style-name="T559">kurių vaistinių preparatų pagal Bazinių kai</text:span><text:span text:style-name="T560">nų apskaičiavimo tvarkos aprašo 8.5 papunktį apskaičiuota mažiausia paciento priemoka yra didesnė negu pagal</text:span><text:span text:style-name="T561"><text:s/>Bazinių kainų apskaičiavimo tvarkos aprašo</text:span><text:span text:style-name="T562"><text:s/>9 punktą apskaičiuota didžiausia paciento priemoka,<text:s/></text:span><text:span text:style-name="T563">pranešimus pakartotinai patikslinti paraiškas.</text:span><text:s/></text:p>
      <text:p text:style-name="P564">Papunkčio pakeitimai:</text:p>
      <text:p text:style-name="P565"><text:span text:style-name="T566">Nr.<text:s/></text:span><text:a xlink:href="https://www.e-tar.lt/portal/legalAct.html?documentId=c343dc60cd2211ed9978886e85107ab2" office:target-frame-name="_top" xlink:show="replace"><text:span text:style-name="T567">V-370</text:span></text:a><text:span text:style-name="T568">, 2023-03-28, paskelbta TAR 2023-03-28, i. k. 2023-05409</text:span></text:p>
      <text:p text:style-name="Normal"/>
      <text:p text:style-name="P569">Papildyta punktu:</text:p>
      <text:p text:style-name="P570"><text:span text:style-name="T571">Nr.<text:s/></text:span><text:a xlink:href="https://www.e-tar.lt/portal/legalAct.html?documentId=fe6effa0f5d111ec8fa7d02a65c371ad" office:target-frame-name="_top" xlink:show="replace"><text:span text:style-name="T572">V-1143</text:span></text:a><text:span text:style-name="T573">, 2022-06-27, paskelbta TAR 2022-06-27, i. k. 2022-13601</text:span></text:p>
      <text:p text:style-name="Normal"/>
      <text:p text:style-name="P574">16<text:span text:style-name="T575">3</text:span>. Jei Kainyno pakeitimas, kuriame pirmą kartą į grupę, kurią sudarė vieno tiekėjo negeneriniai vaistiniai preparatai, įrašomas generinis<text:s/>vaistinis preparatas, paskelbiamas Teisės aktų registre likus mažiau nei 5 dienoms iki Aprašo 7 punkte nustatyto paraiškų teikimo termino, bet ne vėliau kaip likus 14 dienų iki Aprašo 24.1 papunktyje nustatyto Kainyno projekto pateikimo sveikatos apsaugos<text:s/>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text:s/>Aprašo <text:s/>16<text:span text:style-name="T576">5</text:span><text:s text:c="2"/>punkte nurodyta tvarka. <text:s/></text:p>
      <text:p text:style-name="P577">Papildyta punktu:</text:p>
      <text:p text:style-name="P578"><text:span text:style-name="T579">Nr.<text:s/></text:span><text:a xlink:href="https://www.e-tar.lt/portal/legalAct.html?documentId=fe6effa0f5d111ec8fa7d02a65c371ad" office:target-frame-name="_top" xlink:show="replace"><text:span text:style-name="T580">V-1143</text:span></text:a><text:span text:style-name="T581">, 2022-06-27, paskelbta TAR 2022-06-27, i. k. 2022-13601</text:span></text:p>
      <text:p text:style-name="Normal"/>
      <text:p text:style-name="P582">16<text:span text:style-name="T583">4</text:span>. Jeigu paraiška įrašyti į Kainyno pakeitimą generinį vaistinį preparatą į grupę, kurią sudarė vieno tiekėjo <text:s/>negeneriniai vaistiniai preparatai, <text:s/>nebuvo teikta, paraiškoje, kuri pateikiama Aprašo <text:s/>16<text:span text:style-name="T584">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85">Papildyta punktu:</text:p>
      <text:p text:style-name="P586"><text:span text:style-name="T587">Nr.<text:s/></text:span><text:a xlink:href="https://www.e-tar.lt/portal/legalAct.html?documentId=fe6effa0f5d111ec8fa7d02a65c371ad" office:target-frame-name="_top" xlink:show="replace"><text:span text:style-name="T588">V-1143</text:span></text:a><text:span text:style-name="T589">, 2022-06-27, paskelbta TAR 2022-06-27, i. k. 2022-13601</text:span></text:p>
      <text:p text:style-name="Normal"/>
      <text:p text:style-name="P590">16<text:span text:style-name="T591">5</text:span>. Paraiškos įrašyti <text:s/>į Kainyną Aprašo 16<text:span text:style-name="T592">3</text:span><text:s/>ir 16<text:span text:style-name="T593">4<text:s/></text:span>punktuose nurodytus generinius vaistinius preparatus turi būti pateiktos ne vėliau kaip per 5 darbo dienas nuo VLK pranešimo, kuris išsiunčiamas likus 1<text:span text:style-name="T594">3</text:span><text:s/>dienų iki Aprašo 24.1 papunktyje nustatyto Kainyno projekto pateikimo sveikatos apsaugos ministrui termino pabaigos, gavimo dienos. <text:s/></text:p>
      <text:p text:style-name="P595">Papildyta punktu:</text:p>
      <text:p text:style-name="P596"><text:span text:style-name="T597">Nr.<text:s/></text:span><text:a xlink:href="https://www.e-tar.lt/portal/legalAct.html?documentId=fe6effa0f5d111ec8fa7d02a65c371ad" office:target-frame-name="_top" xlink:show="replace"><text:span text:style-name="T598">V-1143</text:span></text:a><text:span text:style-name="T599">, 2022-06-27, paskelbta TAR 2022-06-27, i. k. 2022-13601</text:span></text:p>
      <text:p text:style-name="Normal"/>
      <text:p text:style-name="P600">16<text:span text:style-name="T601">6</text:span>. Jei Kainyno pakeitimas, kuriame pirmą kartą į grupę, kurią sudarė vieno tiekėjo negeneriniai vaistiniai preparatai, įrašomas generinis vaistinis preparatas, paskelbiamas Teisės aktų registre likus mažiau nei 1<text:span text:style-name="T602">4</text:span><text:s/>dienų iki Aprašo 24.1 papunktyje nustatyto Kainyno projekto pateikimo sveikatos apsaugos ministrui termino pabaigos, tokios grupės vaistiniai preparatai įrašomi į artimiausio Kainyno pakeitimą.<text:s/></text:p>
      <text:p text:style-name="P603">Papildyta punktu:</text:p>
      <text:p text:style-name="P604"><text:span text:style-name="T605">Nr.<text:s/></text:span><text:a xlink:href="https://www.e-tar.lt/portal/legalAct.html?documentId=fe6effa0f5d111ec8fa7d02a65c371ad" office:target-frame-name="_top" xlink:show="replace"><text:span text:style-name="T606">V-1143</text:span></text:a><text:span text:style-name="T607">, 2022-06-27, paskelbta TAR 2022-06-27, i. k. 202</text:span><text:span text:style-name="T608">2-13601</text:span></text:p>
      <text:p text:style-name="Normal"/>
      <text:p text:style-name="P609"><text:span text:style-name="T610">16</text:span><text:span text:style-name="T611">7</text:span><text:span text:style-name="T612">. VLK pateikia VVKT Kainyno projektą, pataisytą pagal Aprašo 16 punkte nustatyta tvarka patikslintose paraiškose pateiktą informaciją, <text:s/>prašydama <text:s/>ne vėliau kaip iki einamųjų metų gegužės 1 d. ir lapkričio 1 d. pakartotinai įvertinti į Kain</text:span><text:span text:style-name="T613">yno projektą įrašytų vaistinių preparatų tiekimo sutrikimų galimybę. VVKT per 5 darbo dienas nuo VLK prašymo gavimo dienos apie į Kainyno projektą įrašytų vaistinių preparatų tiekimo sutrikimų galimybę pateikia informaciją VLK. VLK, gavusi informaciją iš V</text:span><text:span text:style-name="T614">VKT, iš Kainyno projekto išbraukia vaistinius preparatus, dėl kurių pateiktos paraiškos atitinka Aprašo 12.3 papunktyje nustatytą kriterijų.<text:s/></text:span><text:s text:c="5"/></text:p>
      <text:p text:style-name="P615">Papildyta punktu:</text:p>
      <text:p text:style-name="P616"><text:span text:style-name="T617">Nr.<text:s/></text:span><text:a xlink:href="https://www.e-tar.lt/portal/legalAct.html?documentId=fe6effa0f5d111ec8fa7d02a65c371ad" office:target-frame-name="_top" xlink:show="replace"><text:span text:style-name="T618">V-1143</text:span></text:a><text:span text:style-name="T619">, 2022-06-27, paskelbta TAR 2022-06-27, i. k. 2022-13601</text:span></text:p>
      <text:p text:style-name="P620">Punkto pakeitimai:</text:p>
      <text:p text:style-name="P621"><text:span text:style-name="T622">Nr.<text:s/></text:span><text:a xlink:href="https://www.e-tar.lt/portal/legalAct.html?documentId=c343dc60cd2211ed9978886e85107ab2" office:target-frame-name="_top" xlink:show="replace"><text:span text:style-name="T623">V-370</text:span></text:a><text:span text:style-name="T624">, 2023-03-28, paskelbta TAR 2023-03-28, i. k.<text:s/></text:span><text:span text:style-name="T625">2023-05409</text:span></text:p>
      <text:p text:style-name="P626"><text:span text:style-name="T627">Nr.<text:s/></text:span><text:a xlink:href="https://www.e-tar.lt/portal/legalAct.html?documentId=6443ebd0e4e511ed9978886e85107ab2" office:target-frame-name="_top" xlink:show="replace"><text:span text:style-name="T628">V-513</text:span></text:a><text:span text:style-name="T629">, 2023-04-27, paskelbta TAR 2023-04-27, i. k. 2023-08127</text:span></text:p>
      <text:p text:style-name="Normal"/>
      <text:p text:style-name="P630"><text:span text:style-name="T631">17.</text:span><text:span text:style-name="T632"><text:s/>Neteko galios nuo 2020-01-03</text:span></text:p>
      <text:p text:style-name="P633">Punkto naikinimas:</text:p>
      <text:p text:style-name="P634"><text:span text:style-name="T635">Nr.<text:s/></text:span><text:a xlink:href="https://www.e-tar.lt/portal/legalAct.html?documentId=70f985e02d6111eabe008ea93139d588" office:target-frame-name="_top" xlink:show="replace"><text:span text:style-name="T636">V-2</text:span></text:a><text:span text:style-name="T637">, 2020-01-02, paskelbta TAR 2020-01-02, i. k. 2020-00031</text:span></text:p>
      <text:p text:style-name="P638">Punkto pakeitimai:</text:p>
      <text:p text:style-name="P639"><text:span text:style-name="T640">Nr.<text:s/></text:span><text:a xlink:href="https://www.e-tar.lt/portal/legalAct.html?documentId=22abb190e8cc11e88dd9e201dd8ee4f2" office:target-frame-name="_top" xlink:show="replace"><text:span text:style-name="T641">V-1286</text:span></text:a><text:span text:style-name="T642">, 2018-11-14, paskelbta TAR 2018-11-15, i. k. 2018-18501</text:span></text:p>
      <text:p text:style-name="Normal"/>
      <text:p text:style-name="P643"><text:span text:style-name="T644">17</text:span><text:span text:style-name="T645">1</text:span><text:span text:style-name="T646">.</text:span><text:span text:style-name="T647"><text:s/>Neteko galios nuo 2020-01-03</text:span></text:p>
      <text:p text:style-name="P648">Punkto naikinimas:</text:p>
      <text:p text:style-name="P649"><text:span text:style-name="T650">Nr.<text:s/></text:span><text:a xlink:href="https://www.e-tar.lt/portal/legalAct.html?documentId=70f985e02d6111eabe008ea93139d588" office:target-frame-name="_top" xlink:show="replace"><text:span text:style-name="T651">V-2</text:span></text:a><text:span text:style-name="T652">, 2020-01-02, paskelbta TAR<text:s/></text:span><text:span text:style-name="T653">2020-01-02, i. k. 2020-00031</text:span></text:p>
      <text:p text:style-name="Normal"/>
      <text:p text:style-name="P654"><text:span text:style-name="T655">18</text:span><text:span text:style-name="T656">. Kainyne pildomos šios skiltys: „Bendrinis vaistinio preparato pavadinimas“, „ATC kodas“, „Vaistinio preparato pavadinimas“, „Bazinė kaina, Eur“, „Paciento priemokos, esant 100 %, 50 % kompensavimo lygiams“, „Nacionalin</text:span><text:span text:style-name="T657">is vaistinio preparato pakuotės identifikavimo kodas (NPAKID7)</text:span><text:s/></text:p>
      <text:p text:style-name="P658">Punkto pakeitimai:</text:p>
      <text:p text:style-name="P659"><text:span text:style-name="T660">Nr.<text:s/></text:span><text:a xlink:href="https://www.e-tar.lt/portal/legalAct.html?documentId=c343dc60cd2211ed9978886e85107ab2" office:target-frame-name="_top" xlink:show="replace"><text:span text:style-name="T661">V-370</text:span></text:a><text:span text:style-name="T662">, 2023-03-28, paskelbta TAR 2023-03-28, i. k. 2023-05409</text:span></text:p>
      <text:p text:style-name="Normal"/>
      <text:p text:style-name="P663"><text:span text:style-name="T664">18</text:span><text:span text:style-name="T665">1</text:span><text:span text:style-name="T666">.<text:s/></text:span><text:span text:style-name="T667">Vaistiniai preparatai, kurie, vadovaujantis</text:span><text:span text:style-name="T668"><text:s/>Farmacijos įstatymo 57 straipsnio 8 dalies 3 punkto d) papunkčiu,<text:s/></text:span><text:span text:style-name="T669">negali būti išrašomi kaip kompensuojamieji ir gali būti išduodami (parduodami) vaistinėse, nurodomi Kainyno priede, kuriame pildomos šios skiltys:</text:span><text:span text:style-name="T670"><text:s/>„Bendrinis vaistinio preparato pavadinimas“, „ATC kodas“, „Vaistinio preparato pavadinimas“, „Bazinė kaina, Eur“, „Paciento priemokos, esant 100 %, 50 % kompensavimo lygiams“, „Nacionalinis vaistinio preparato pakuotės identifikavimo kodas (NPAKID7)</text:span><text:s/></text:p>
      <text:p text:style-name="P671">Papildyta punktu:</text:p>
      <text:p text:style-name="P672"><text:span text:style-name="T673">Nr.<text:s/></text:span><text:a xlink:href="https://www.e-tar.lt/portal/legalAct.html?documentId=c343dc60cd2211ed9978886e85107ab2" office:target-frame-name="_top" xlink:show="replace"><text:span text:style-name="T674">V-370</text:span></text:a><text:span text:style-name="T675">, 2023-03-28, paskelbta TAR 2023-03-28, i. k. 2023-05409</text:span></text:p>
      <text:p text:style-name="Normal"/>
      <text:p text:style-name="P676"><text:span text:style-name="T677">19.</text:span><text:span text:style-name="T678"><text:s/>Neteko galios nuo 2023-03-29</text:span></text:p>
      <text:p text:style-name="P679">Punkto naikinimas:</text:p>
      <text:p text:style-name="P680"><text:span text:style-name="T681">Nr.<text:s/></text:span><text:a xlink:href="https://www.e-tar.lt/portal/legalAct.html?documentId=c343dc60cd2211ed9978886e85107ab2" office:target-frame-name="_top" xlink:show="replace"><text:span text:style-name="T682">V-370</text:span></text:a><text:span text:style-name="T683">, 2023-03-28, paskelbta TAR 2023-03-28, i. k. 2023-05409</text:span></text:p>
      <text:p text:style-name="Normal"/>
      <text:p text:style-name="P684"><text:span text:style-name="T685">V</text:span><text:span text:style-name="T686"><text:s/>SKYRIUS</text:span></text:p>
      <text:p text:style-name="P687"><text:span text:style-name="T688">MEDICINOS PAGALBOS PRIEMONIŲ PARAIŠKŲ NAGRINĖJIMAS<text:s/></text:span></text:p>
      <text:p text:style-name="P689"/>
      <text:p text:style-name="P690"><text:span text:style-name="T691">20. VLK, nagrinėdama paraiškas, nustato, ar paraiškoje nurodyta MPP atitinka<text:s/></text:span><text:span text:style-name="T692">Ambulatoriniam gydymui skirtų kompensuojamųjų medicinos pagalbos priemonių grupių ir šioms grupėms priskiriamų medicinos pagalbos priemonių jų bazinei kainai apskaičiuoti sąraše,<text:s/></text:span><text:span text:style-name="T693">patvirtintame<text:s/></text:span><text:span text:style-name="T694">Lietuvos Respublikos sveikatos apsaugos ministro 2009 m. spalio 23 d. įsakymu Nr. V-880 „Dėl Ambulatoriniam gydymui skirtų kompensuojamųjų medicinos pagalbos priemonių grupių ir šioms grupėms priskiriamų medicinos pagalbos priemonių jų bazine</text:span><text:span text:style-name="T695">i kainai apskaičiuoti sąrašo patvirtinimo</text:span><text:span text:style-name="T696">“, nustatytas pagrindines MPP funkcines ir technines savybes.<text:s/></text:span></text:p>
      <text:p text:style-name="P697">Punkto pakeitimai:</text:p>
      <text:p text:style-name="P698"><text:span text:style-name="T699">Nr.<text:s/></text:span><text:a xlink:href="https://www.e-tar.lt/portal/legalAct.html?documentId=c343dc60cd2211ed9978886e85107ab2" office:target-frame-name="_top" xlink:show="replace"><text:span text:style-name="T700">V-370</text:span></text:a><text:span text:style-name="T701">, 2023-03-28, paskelbta TA</text:span><text:span text:style-name="T702">R 2023-03-28, i. k. 2023-05409</text:span></text:p>
      <text:p text:style-name="Normal"/>
      <text:p text:style-name="P703"><text:span text:style-name="T704">21</text:span><text:span text:style-name="T705">. Rengiant MPP kainyno projektą paraiškos išnagrinėjamos, MPP kainyno projektas parengiamas ir paskelbiamas VLK tinklalapyje (</text:span><text:span text:style-name="T706">www.vlk.lt)</text:span><text:span text:style-name="T707"><text:s/>ne vėliau kaip iki einamųjų metų balandžio 10 d.</text:span><text:s/></text:p>
      <text:p text:style-name="P708">Punkto pakeitimai:</text:p>
      <text:p text:style-name="P709"><text:span text:style-name="T710">Nr.<text:s/></text:span><text:a xlink:href="https://www.e-tar.lt/portal/legalAct.html?documentId=9a82a510e5fa11eb9f09e7df20500045" office:target-frame-name="_top" xlink:show="replace"><text:span text:style-name="T711">V-1676</text:span></text:a><text:span text:style-name="T712">, 2021-07-16, paskelbta TAR 2021-07-16, i. k. 2021-16044</text:span></text:p>
      <text:p text:style-name="P713"><text:span text:style-name="T714">Nr.<text:s/></text:span><text:a xlink:href="https://www.e-tar.lt/portal/legalAct.html?documentId=30939e909d6211ed8df094f359a60216" office:target-frame-name="_top" xlink:show="replace"><text:span text:style-name="T715">V-119</text:span></text:a><text:span text:style-name="T716">, 2023-01-26, paskelbta TAR 2023-01-26, i. k. 2023-01286</text:span></text:p>
      <text:p text:style-name="Normal"/>
      <text:p text:style-name="P717"><text:span text:style-name="T718">21</text:span><text:span text:style-name="T719">1</text:span><text:span text:style-name="T720">. Paskelbus VLK<text:s/></text:span><text:span text:style-name="T721">tinklalapyje MPP<text:s/></text:span><text:span text:style-name="T722">kainyno projektą pareiškėjai gali tikslinti paraiškas iki einamųjų metų balandžio 20 d., jei jų MPP pagal Bazinių kainų apskaičiavimo tvarkos aprašo 22.5 papunktį apskaičiuota mažiausia paciento priemoka yra didesnė negu pagal Bazinių kainų apskaičiavimo t</text:span><text:span text:style-name="T723">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724">MPP priskiriam</text:span><text:span text:style-name="T725">a MPP grupei, kurią sudaro dviejų ir daugiau pavadinimų MPP,<text:s/></text:span><text:span text:style-name="T726">pagal patikslintose paraiškose nurodytas kainas apskaičiuota paciento priemoka turi būti 0,01 euro didesnė negu tos MPP grupės mažiausia paciento priemoka.</text:span><text:s/></text:p>
      <text:p text:style-name="P727">Papildyta punktu:</text:p>
      <text:p text:style-name="P728"><text:span text:style-name="T729">Nr.<text:s/></text:span><text:a xlink:href="https://www.e-tar.lt/portal/legalAct.html?documentId=c343dc60cd2211ed9978886e85107ab2" office:target-frame-name="_top" xlink:show="replace"><text:span text:style-name="T730">V-370</text:span></text:a><text:span text:style-name="T731">, 2023-03-28, paskelbta TAR 2023-03-28, i. k. 2023-05409</text:span></text:p>
      <text:p text:style-name="P732">Punkto pakeitimai:</text:p>
      <text:p text:style-name="P733"><text:span text:style-name="T734">Nr.<text:s/></text:span><text:a xlink:href="https://www.e-tar.lt/portal/legalAct.html?documentId=6443ebd0e4e511ed9978886e85107ab2" office:target-frame-name="_top" xlink:show="replace"><text:span text:style-name="T735">V-513</text:span></text:a><text:span text:style-name="T736">, 2023-04-27, paskelbta TAR 2023-04-27, i. k. 2023-08127</text:span></text:p>
      <text:p text:style-name="Normal"/>
      <text:p text:style-name="P737"><text:span text:style-name="T738">22</text:span><text:span text:style-name="T739">. MPP kainyne pildomos šios skiltys: „MPP grupė“, „Prekės pavadinimas“, „Matas“, „Bazinė kaina, Eur“, „Paciento priemokos, esant kompensavimo 100 %, 80% lygiams“, „MPP identifika</text:span><text:span text:style-name="T740">vimo kodas (MPP ID)“, „Brūkšninis kodas“.</text:span><text:s/></text:p>
      <text:p text:style-name="P741">Punkto pakeitimai:</text:p>
      <text:p text:style-name="P742"><text:span text:style-name="T743">Nr.<text:s/></text:span><text:a xlink:href="https://www.e-tar.lt/portal/legalAct.html?documentId=c343dc60cd2211ed9978886e85107ab2" office:target-frame-name="_top" xlink:show="replace"><text:span text:style-name="T744">V-370</text:span></text:a><text:span text:style-name="T745">, 2023-03-28, paskelbta TAR 2023-03-28, i. k. 2023-05409</text:span></text:p>
      <text:p text:style-name="P746"><text:span text:style-name="T747">Nr.<text:s/></text:span><text:a xlink:href="https://www.e-tar.lt/portal/legalAct.html?documentId=e6528ab01be311ef8b14c5bcce136045" office:target-frame-name="_top" xlink:show="replace"><text:span text:style-name="T748">V-588</text:span></text:a><text:span text:style-name="T749">, 2024-05-27, paskelbta TAR 2024-05-27, i. k. 2024-09414</text:span></text:p>
      <text:p text:style-name="Normal"/>
      <text:p text:style-name="P750"><text:span text:style-name="T751">22</text:span><text:span text:style-name="T752">1</text:span><text:span text:style-name="T753">. Jei MPP kainyno galiojimo metu numatomas MPP tiekimo sutrikimas, MPP tiekėjas ne vėliau kaip prieš 5 darbo diena</text:span><text:span text:style-name="T754">s iki tiekimo sutrikimo dienos privalo informuoti VLK apie šį sutrikimą ir apie datą, kada bus atnaujintas MPP tiekimas arba, jei ne vėliau kaip per 10 kalendorinių dienų nuo MPP tiekimo sutrikimo dienos MPP tiekimas nebus atnaujintas, – pateikti prašymą i</text:span><text:span text:style-name="T755">šbraukti MPP iš MPP kainyno. Į MPP kainyną ne vėliau kaip per<text:s/></text:span><text:span text:style-name="T756">10<text:s/></text:span><text:span text:style-name="T757"><text:s/>darbo dienų nuo prašymo išbraukti MPP iš MPP kainyno gavimo dienos vietoj šios MPP įrašoma kita tas pačias funkcines ir technines savybes turinti MPP, kurios tiekėjas yra pateikęs paraišką dėl MPP įrašymo į MPP kainyną ir kurios tiekimas nėra sutrikęs (dė</text:span><text:span text:style-name="T758">l informacijos, ar numatomos į MPP kainyną įrašyti MPP tiekimas nesutrikęs, VLK kreipiasi į pareiškėją, kuris šią informaciją pateikia per VLK nurodytą terminą, ne trumpesnį kaip<text:s/></text:span><text:span text:style-name="T759">2 darbo dienos</text:span><text:span text:style-name="T760">).</text:span><text:span text:style-name="T761"><text:s/></text:span></text:p>
      <text:p text:style-name="P762">Papildyta punktu:</text:p>
      <text:p text:style-name="P763"><text:span text:style-name="T764">Nr.<text:s/></text:span><text:a xlink:href="https://www.e-tar.lt/portal/legalAct.html?documentId=bb280d20621a11eebc77e58877a83c4e" office:target-frame-name="_top" xlink:show="replace"><text:span text:style-name="T765">V-1051</text:span></text:a><text:span text:style-name="T766">, 2023-10-03, paskelbta TAR 2023-10-03, i. k. 2023-19454</text:span></text:p>
      <text:p text:style-name="Normal"/>
      <text:p text:style-name="P767"><text:span text:style-name="T768">VI</text:span><text:span text:style-name="T769"><text:s/>SKYRIUS</text:span></text:p>
      <text:p text:style-name="P770"><text:span text:style-name="T771">VAISTINIŲ PREPARATŲ IR MEDICINOS PAGALBOS PRIEMONIŲ IŠBRAUKIMAS IŠ KAINYNŲ</text:span></text:p>
      <text:p text:style-name="P772"><text:span text:style-name="T773">Neteko galios nuo 2020-02-28</text:span></text:p>
      <text:p text:style-name="P774">Skyriaus<text:s/>pakeitimai:</text:p>
      <text:p text:style-name="P775"><text:span text:style-name="T776">Nr.<text:s/></text:span><text:a xlink:href="https://www.e-tar.lt/portal/legalAct.html?documentId=d7c1c330595a11ea931dbf3357b5b1c0" office:target-frame-name="_top" xlink:show="replace"><text:span text:style-name="T777">V-227</text:span></text:a><text:span text:style-name="T778">, 2020-02-26, paskelbta TAR 2020-02-27, i. k. 2020-04249</text:span></text:p>
      <text:p text:style-name="Normal"/>
      <text:p text:style-name="P779"><text:span text:style-name="T780">VII SKYRIUIS</text:span></text:p>
      <text:p text:style-name="P781"><text:span text:style-name="T782">VAISTINIŲ PREPARATŲ IR MEDICINOS PAGALBOS PRIEMONIŲ KAINYNŲ TVI</text:span><text:span text:style-name="T783">RTINIMAS</text:span></text:p>
      <text:p text:style-name="P784"/>
      <text:p text:style-name="P785"><text:span text:style-name="T786">24</text:span><text:span text:style-name="T787">. VLK pateikia tvirtinti sveikatos apsaugos ministrui:</text:span></text:p>
      <text:p text:style-name="P788"><text:span text:style-name="T789">24.1</text:span><text:span text:style-name="T790">. Kainyno projektą ne vėliau kaip iki einamųjų metų gegužės 20 d. ir lapkričio 20 d.;</text:span><text:s/></text:p>
      <text:p text:style-name="P791">Papunkčio pakeitimai:</text:p>
      <text:p text:style-name="P792"><text:span text:style-name="T793">Nr.<text:s/></text:span><text:a xlink:href="https://www.e-tar.lt/portal/legalAct.html?documentId=009b75f0008611ee9978886e85107ab2" office:target-frame-name="_top" xlink:show="replace"><text:span text:style-name="T794">V-635</text:span></text:a><text:span text:style-name="T795">, 2023-06-01, paskelbta TAR 2023-06-01, i. k. 2023-10864</text:span></text:p>
      <text:p text:style-name="Normal"/>
      <text:p text:style-name="P796"><text:span text:style-name="T797">24.2</text:span><text:span text:style-name="T798">. MPP kainyno projektą ne vėliau kaip iki einamųjų metų gegužės 20 d.<text:s/></text:span></text:p>
      <text:p text:style-name="P799">Punkto pakeitimai:</text:p>
      <text:p text:style-name="P800"><text:span text:style-name="T801">Nr.<text:s/></text:span><text:a xlink:href="https://www.e-tar.lt/portal/legalAct.html?documentId=9a82a510e5fa11eb9f09e7df20500045" office:target-frame-name="_top" xlink:show="replace"><text:span text:style-name="T802">V-1676</text:span></text:a><text:span text:style-name="T803">, 2021-07-16, paskelbta TAR 2021-07-16, i. k. 2021-16044</text:span></text:p>
      <text:p text:style-name="P804"><text:span text:style-name="T805">Nr.<text:s/></text:span><text:a xlink:href="https://www.e-tar.lt/portal/legalAct.html?documentId=c343dc60cd2211ed9978886e85107ab2" office:target-frame-name="_top" xlink:show="replace"><text:span text:style-name="T806">V-370</text:span></text:a><text:span text:style-name="T807">, 2023-03-28, paskelbta TAR 2023-03-28, i. k. 2023-05409</text:span></text:p>
      <text:p text:style-name="P808"><text:span text:style-name="T809">Nr.<text:s/></text:span><text:a xlink:href="https://www.e-tar.lt/portal/legalAct.html?documentId=6443ebd0e4e511ed9978886e85107ab2" office:target-frame-name="_top" xlink:show="replace"><text:span text:style-name="T810">V-513</text:span></text:a><text:span text:style-name="T811">, 2023-04-27, paskelbta TAR 2023-04-27, i. k. 2023-08127</text:span></text:p>
      <text:p text:style-name="Normal"/>
      <text:p text:style-name="P812"><text:span text:style-name="T813">VIII</text:span><text:span text:style-name="T814"><text:s/>SKYRIUS</text:span></text:p>
      <text:p text:style-name="P815"><text:span text:style-name="T816">BAIGIAMOSIOS NUOSTATOS</text:span></text:p>
      <text:p text:style-name="P817"/>
      <text:p text:style-name="P818"><text:span text:style-name="T819">25</text:span><text:span text:style-name="T820">. Pareiškėjas, nusprendęs laikinai arba visai netiekti kompensuojamojo vaistinio preparato ar MPP į Lietuvos Respubliką, privalo ne vėliau kaip prieš 30 dienų iki tiekimo nutraukimo dienos pranešti apie tai</text:span><text:span text:style-name="T821"><text:s/></text:span><text:span text:style-name="T822">VLK.</text:span><text:s/></text:p>
      <text:p text:style-name="P823">Punkto pakeitimai:</text:p>
      <text:p text:style-name="P824"><text:span text:style-name="T825">Nr.<text:s/></text:span><text:a xlink:href="https://www.e-tar.lt/portal/legalAct.html?documentId=98c4ad30861a11eb9fecb5ecd3bd711c" office:target-frame-name="_top" xlink:show="replace"><text:span text:style-name="T826">V-542</text:span></text:a><text:span text:style-name="T827">, 2021-03-16, paskelbta TAR 2021-03-16, i. k. 2021-05224</text:span></text:p>
      <text:p text:style-name="P828"><text:span text:style-name="T829">Nr.<text:s/></text:span><text:a xlink:href="https://www.e-tar.lt/portal/legalAct.html?documentId=c343dc60cd2211ed9978886e85107ab2" office:target-frame-name="_top" xlink:show="replace"><text:span text:style-name="T830">V-370</text:span></text:a><text:span text:style-name="T831">, 2023-03-28, paskelbta TAR 2023-03-28, i. k. 2023-05409</text:span></text:p>
      <text:p text:style-name="Normal"/>
      <text:p text:style-name="P832"><text:span text:style-name="T833">25</text:span><text:span text:style-name="T834">1</text:span><text:span text:style-name="T835">.</text:span><text:span text:style-name="T836"><text:s/>Neteko galios nuo 2020-01-03</text:span></text:p>
      <text:p text:style-name="P837">Punkto naikinimas:</text:p>
      <text:p text:style-name="P838"><text:span text:style-name="T839">Nr.<text:s/></text:span><text:a xlink:href="https://www.e-tar.lt/portal/legalAct.html?documentId=70f985e02d6111eabe008ea93139d588" office:target-frame-name="_top" xlink:show="replace"><text:span text:style-name="T840">V-2</text:span></text:a><text:span text:style-name="T841">, 2020-0</text:span><text:span text:style-name="T842">1-02, paskelbta TAR 2020-01-02, i. k. 2020-00031</text:span></text:p>
      <text:p text:style-name="P843">Papildyta punktu:</text:p>
      <text:p text:style-name="P844"><text:span text:style-name="T845">Nr.<text:s/></text:span><text:a xlink:href="https://www.e-tar.lt/portal/legalAct.html?documentId=7cf66c30b10411e88f64a5ecc703f89b" office:target-frame-name="_top" xlink:show="replace"><text:span text:style-name="T846">V-983</text:span></text:a><text:span text:style-name="T847">, 2018-09-05, paskelbta TAR 2018-09-05, i. k. 2018-14037</text:span></text:p>
      <text:p text:style-name="Normal"/>
      <text:p text:style-name="P848"><text:span text:style-name="T849">26</text:span><text:span text:style-name="T850">.<text:s/></text:span><text:span text:style-name="T851">Sprendimai<text:s/></text:span><text:span text:style-name="T852">vaistinį preparatą įrašyti į Kainyną ar į jo pakeitimus, MPP – į MPP kainyną ar jo pakeitimus priimami sveikatos apsaugos ministro įsakymu VLK teikimu. Sveikatos apsaugos ministro įsakyme, kuriuo tvirtinami Kainyno ar MPP kainyno pakeitimai, turi būti nust</text:span><text:span text:style-name="T853">atoma tokia jo įsigaliojimo data, kad įsigaliotų ne anksčiau kaip po 7 darbo dienų nuo jo paskelbimo Teisės aktų registre dienos, išskyrus atvejus, kai Kainyno pakeitimai rengiami dėl vaistinio preparato ar MPP tiekimo sutrikimų. Kainyno pakeitimai dėl vai</text:span><text:span text:style-name="T854">stinių preparatų ar MPP tiekimo sutrikimų turi įsigalioti ne anksčiau kaip po 3 darbo dienų nuo jo paskelbimo Teisės aktų registre dienos.</text:span></text:p>
      <text:p text:style-name="P855">Punkto pakeitimai:</text:p>
      <text:p text:style-name="P856"><text:span text:style-name="T857">Nr.<text:s/></text:span><text:a xlink:href="https://www.e-tar.lt/portal/legalAct.html?documentId=fe37d9e0a1f611e8b93ad15b34c9248c" office:target-frame-name="_top" xlink:show="replace"><text:span text:style-name="T858">V-900</text:span></text:a><text:span text:style-name="T859">, 2018-08-13, paskelbta TAR 2018-08-17, i. k. 2018-13168</text:span></text:p>
      <text:p text:style-name="P860"><text:span text:style-name="T861">Nr.<text:s/></text:span><text:a xlink:href="https://www.e-tar.lt/portal/legalAct.html?documentId=3ab5ad20da0411e99681cd81dcdca52c" office:target-frame-name="_top" xlink:show="replace"><text:span text:style-name="T862">V-1068</text:span></text:a><text:span text:style-name="T863">, 2019-09-18, paskelbta TAR 2019-09-18, i. k. 2019-14735</text:span></text:p>
      <text:p text:style-name="P864"><text:span text:style-name="T865">Nr.<text:s/></text:span><text:a xlink:href="https://www.e-tar.lt/portal/legalAct.html?documentId=bb280d20621a11eebc77e58877a83c4e" office:target-frame-name="_top" xlink:show="replace"><text:span text:style-name="T866">V-1051</text:span></text:a><text:span text:style-name="T867">, 2023-10-03, paskelbta TAR 2023-10-03, i. k. 2023-19454</text:span></text:p>
      <text:p text:style-name="Normal"/>
      <text:p text:style-name="P868">26<text:span text:style-name="T869">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870">Papildyta punktu:</text:p>
      <text:p text:style-name="P871"><text:span text:style-name="T872">Nr.<text:s/></text:span><text:a xlink:href="https://www.e-tar.lt/portal/legalAct.html?documentId=9a82a510e5fa11eb9f09e7df20500045" office:target-frame-name="_top" xlink:show="replace"><text:span text:style-name="T873">V-1676</text:span></text:a><text:span text:style-name="T874">, 2021-07-16, paskelbta TAR 2021-07-16, i. k. 2021-16044</text:span></text:p>
      <text:p text:style-name="Normal"/>
      <text:p text:style-name="P875"><text:span text:style-name="T876">27</text:span><text:span text:style-name="T877">. Sprendimai, nurodyti šio Aprašo 26 ir 26</text:span><text:span text:style-name="T878">1</text:span><text:span text:style-name="T879"><text:s/>punktuose, gali būti skundžiami Lietuvos Respublikos administracinių bylų teisenos įstatymo nustatyta tvarka.</text:span><text:s/></text:p>
      <text:p text:style-name="P880">Punkto pakeitimai:</text:p>
      <text:p text:style-name="P881"><text:span text:style-name="T882">Nr.<text:s/></text:span><text:a xlink:href="https://www.e-tar.lt/portal/legalAct.html?documentId=9a82a510e5fa11eb9f09e7df20500045" office:target-frame-name="_top" xlink:show="replace"><text:span text:style-name="T883">V-1676</text:span></text:a><text:span text:style-name="T884">, 2021-07-16, pas</text:span><text:span text:style-name="T885">kelbta TAR 2021-07-16, i. k. 2021-16044</text:span></text:p>
      <text:p text:style-name="Normal"/>
      <text:p text:style-name="P886"><text:span text:style-name="T887">28</text:span><text:span text:style-name="T888">.<text:s/></text:span><text:span text:style-name="T889">Sveikatos apsaugos ministro įsakymu patvirtinus Kainyną, VLK savo interneto svetainėje skelbia siūlytų, bet į atitinkamą Kainyno ar MPP kainyno grupę neįrašytų vaistinių preparatų ir MPP sąrašus,<text:s/></text:span><text:span text:style-name="T890">kuriuose ši</text:span><text:span text:style-name="T891">e vaistiniai preparatai ar MPP išdėstomi prioriteto tvarka pagal mažiausią Lietuvai taikomą vaistinio preparato sutartinio veikliosios medžiagos kiekio kainą ar mažiausią Lietuvai taikomą MPP kainą, pateiktas paraiškose, ir nurodomi Aprašo 18 ir 22 punktuo</text:span><text:span text:style-name="T892">se nustatyti duomenys</text:span><text:span text:style-name="T893">. Jei iš Kainyno dėl tiekimo sutrikimų vaistinis preparatas išbraukiamas, siūloma<text:s/></text:span><text:span text:style-name="T894">įrašyti to paties bendrinio pavadinimo, stiprumo ir tos</text:span><text:span text:style-name="T895"><text:s/>pačios farmacinės formos vaistinį preparatą, kurio atitinkamo stiprumo sutartinio veikliosios med</text:span><text:span text:style-name="T896">žiagos kiekio kaina yra mažiausia.<text:s/></text:span><text:span text:style-name="T897">Jei išbraukto iš Kainyno dėl tiekimo sutrikimų vaistinio preparato analogo nėra</text:span><text:span text:style-name="T898"><text:s/>siūlytų, bet į atitinkamą Kainyno grupę neįrašytų vaistinių preparatų sąraše, tačiau rinkoje</text:span><text:span text:style-name="T899"><text:s/>yra registruotas šio<text:s/></text:span><text:span text:style-name="T900">vaistinio preparato analoga</text:span><text:span text:style-name="T901">s, siūloma į Kainyną įrašyti registruotą vaistinio preparato analogą.</text:span><text:span text:style-name="T902"><text:s/></text:span></text:p>
      <text:p text:style-name="P903">Papildyta punktu:</text:p>
      <text:p text:style-name="P904"><text:span text:style-name="T905">Nr.<text:s/></text:span><text:a xlink:href="https://www.e-tar.lt/portal/legalAct.html?documentId=45c9ce20d13711e8bea9885f77677ec1" office:target-frame-name="_top" xlink:show="replace"><text:span text:style-name="T906">V-1140</text:span></text:a><text:span text:style-name="T907">, 2018-10-15, paskelbta TAR 2018-10-16, i. k. 2018-16250</text:span></text:p>
      <text:p text:style-name="P908">Punkto pakeitimai:</text:p>
      <text:p text:style-name="P909"><text:span text:style-name="T910">Nr.<text:s/></text:span><text:a xlink:href="https://www.e-tar.lt/portal/legalAct.html?documentId=3ab5ad20da0411e99681cd81dcdca52c" office:target-frame-name="_top" xlink:show="replace"><text:span text:style-name="T911">V-1068</text:span></text:a><text:span text:style-name="T912">, 2019-09-18, paskelbta TAR 2019-09-18, i. k. 2019-14735</text:span></text:p>
      <text:p text:style-name="P913"><text:span text:style-name="T914">Nr.<text:s/></text:span><text:a xlink:href="https://www.e-tar.lt/portal/legalAct.html?documentId=9a82a510e5fa11eb9f09e7df20500045" office:target-frame-name="_top" xlink:show="replace"><text:span text:style-name="T915">V-1676</text:span></text:a><text:span text:style-name="T916">, 2021-07-16, paskelbta TAR 2021-07-16, i. k. 2021-16044</text:span></text:p>
      <text:p text:style-name="P917"><text:span text:style-name="T918">Nr.<text:s/></text:span><text:a xlink:href="https://www.e-tar.lt/portal/legalAct.html?documentId=c343dc60cd2211ed9978886e85107ab2" office:target-frame-name="_top" xlink:show="replace"><text:span text:style-name="T919">V-370</text:span></text:a><text:span text:style-name="T920">, 2023-03-28, paskelbta TAR 2023-03-28, i. k. 2023-05409</text:span></text:p>
      <text:p text:style-name="Normal"/>
      <text:p text:style-name="P921"><text:span text:style-name="T922">_________________</text:span></text:p>
      <text:p text:style-name="P923">PATVIRTINTA</text:p>
      <text:p text:style-name="P928">Lietuvos Respublikos sveikatos apsaugos<text:s/></text:p>
      <text:p text:style-name="P929">ministro 2010 m. balandžio 6 d.<text:s/></text:p>
      <text:p text:style-name="P930">įsakymu Nr. V-267<text:s/></text:p>
      <text:p text:style-name="P931">(Lietuvos Respublikos sveikatos apsaugos<text:s/></text:p>
      <text:p text:style-name="P932">ministro 2019 m. <text:s/>rugsėjo 18 d.<text:s/></text:p>
      <text:p text:style-name="P933">įsakymo Nr. V-1068 redakcija)</text:p>
      <text:p text:style-name="Normal"/>
      <text:p text:style-name="P934"><text:span text:style-name="T935">KOMPENSUOJAMŲJŲ VAISTINIŲ PREPARATŲ RINKOS STEBĖSENOS APRAŠAS</text:span></text:p>
      <text:p text:style-name="Normal"/>
      <text:p text:style-name="P936"><text:span text:style-name="T937">I</text:span><text:span text:style-name="T938"><text:s/>SKYRIUS</text:span></text:p>
      <text:p text:style-name="P939"><text:span text:style-name="T940">BENDROSIOS NUOSTATOS</text:span></text:p>
      <text:p text:style-name="Normal"/>
      <text:p text:style-name="P941"><text:span text:style-name="T942">1</text:span><text:span text:style-name="T943">.<text:s/></text:span>Kompensuojamųjų vaistinių preparatų rinkos stebėsenos apra<text:span text:style-name="T944">šas (toliau – Aprašas) nusta</text:span><text:span text:style-name="T945">to į<text:s/></text:span>Kompensuojamųjų vaistinių preparatų kainyną (toliau − Kainynas) įrašytų vaistinių preparatų atsargų, esančių Lietuvos Respublikos rinkoje, stebėsenos<text:span text:style-name="T946"><text:s/>ir Kainyno keitimo tvarką, siekiant užtikrinti kompensuojamųjų vaistinių preparatų prieinamumą.</text:span></text:p>
      <text:p text:style-name="P947">2. Apraše vartojamos sąvokos:</text:p>
      <text:p text:style-name="P948">2.1.<text:s/><text:span text:style-name="T949">Kompensuojamojo<text:s/></text:span><text:span text:style-name="T950">vaistinio preparato atsargos</text:span><text:span text:style-name="T951"><text:s/>– k</text:span>ompensuojamojo vaistinio preparato kiekis pakuotėmis arba dozuotėmis, kurį turi Lietuvos Respublikos juridiniai asmenys, turintys didmeninio platinimo licenciją arba<text:s/>gamybos licenciją, išduotą pagal Lietuvos Respublikos farmacijos įstatymą (toliau – tiekėjas).</text:p>
      <text:p text:style-name="P952">2.2.<text:s/><text:span text:style-name="T953">Kompensuojamųjų<text:s/></text:span><text:span text:style-name="T954">vaistinių preparatų grupės atsargos</text:span><text:span text:style-name="T955"><text:s/>–<text:s/></text:span>to paties bendrinio pavadinimo, stiprumo ir tos pačios farmacinės formos vaistinių preparatų, įrašytų į Kainyno tą pačią kompensuojamųjų vaistinių preparatų grupę bazinei kainai nustatyti,<text:s/><text:span text:style-name="T956">atsargos, kurias turi tiekėjai.</text:span></text:p>
      <text:p text:style-name="P957">2.3.<text:span text:style-name="T958"><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959">2.4.<text:tab/><text:span text:style-name="T960">Kritinės kompensuojamųjų vaistinių preparatų grupės atsargos</text:span><text:s/>–kompensuojamųjų vaistinių preparatų grupės atsargos, kurių pakanka patenkinti 50 ar mažiau procentų vidutinio vieno mėnesio pacientų poreikio, skaičiuojant konkrečių tos grupės vaistinių preparatų kiekį dozuotėmis.</text:p>
      <text:p text:style-name="P961">2.5.<text:tab/><text:span text:style-name="T962">Kritinės su mažiausia paciento priemoka įsigyj</text:span><text:span text:style-name="T963">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964">2.6.<text:tab/><text:span text:style-name="T965">Stebėtinos kompensuojamųjų vaistinių preparatų grupės 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966">2.7.<text:tab/><text:span text:style-name="T967"><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968">2.8.<text:tab/><text:span text:style-name="T969">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970">Punkto pakeitimai:</text:p>
      <text:p text:style-name="P971"><text:span text:style-name="T972">Nr.<text:s/></text:span><text:a xlink:href="https://www.e-tar.lt/portal/legalAct.html?documentId=af8cf810f63e11ed9978886e85107ab2" office:target-frame-name="_top" xlink:show="replace"><text:span text:style-name="T973">V-581</text:span></text:a><text:span text:style-name="T974">, 2023-05-19, paskelbta TAR 2023-05-19, i. k. 2023-09512</text:span></text:p>
      <text:p text:style-name="Normal"/>
      <text:p text:style-name="P975">3.<text:s/><text:span text:style-name="T976">Kitos<text:s/></text:span><text:span text:style-name="T977">Apraše vartojamos sąvokos atitinka Lietuvos Respublikos farmacijos įstatyme ir</text:span><text:span text:style-name="T978"><text:s/></text:span><text:span text:style-name="T979">Ambulatoriniam gydymui skiriamų vaistinių preparatų ir medicinos pagalbos priemonių bazinių kainų ir paciento priemokų už juos<text:s/></text:span><text:span text:style-name="T980">apskaičiavimo tvarkos apraše, patvirtintame Lietuv</text:span><text:span text:style-name="T981">os Respublikos<text:s/></text:span><text:span text:style-name="T982">Vyriausybės 2005 m. rugsėjo 13</text:span><text:span text:style-name="T983"><text:s/>d. nutarimu Nr. 994<text:s/></text:span><text:span text:style-name="T984">„</text:span><text:span text:style-name="T985">Dėl Ambulatoriniam gydymui skiriamų vaistinių preparatų ir medicinos pagalbos priemonių bazinių kainų ir paciento priemokų apskaičiavimo tvarkos aprašo patvirtinimo“,<text:s/></text:span><text:span text:style-name="T986">vartojamas sąvokas.</text:span><text:s/></text:p>
      <text:p text:style-name="P987">Punkto pakeitimai:</text:p>
      <text:p text:style-name="P988"><text:span text:style-name="T989">Nr.<text:s/></text:span><text:a xlink:href="https://www.e-tar.lt/portal/legalAct.html?documentId=af8cf810f63e11ed9978886e85107ab2" office:target-frame-name="_top" xlink:show="replace"><text:span text:style-name="T990">V-581</text:span></text:a><text:span text:style-name="T991">, 2023-05-19, paskelbta TAR 2023-05-19, i. k. 2023-09512</text:span></text:p>
      <text:p text:style-name="Normal"/>
      <text:p text:style-name="P992"><text:span text:style-name="T993">II</text:span><text:span text:style-name="T994"><text:s/>SKYRIUS</text:span></text:p>
      <text:p text:style-name="P995"><text:span text:style-name="T996">KOMPENSUOJAMŲJŲ VAISTINIŲ PREPARATŲ GRUPĖS ATSARGŲ STEBĖ</text:span><text:span text:style-name="T997">SENOS VYKDYMAS</text:span></text:p>
      <text:p text:style-name="P998"/>
      <text:p text:style-name="P999">4. Valstybinė vaistų kontrolės tarnyba prie Lietuvos Respublikos sveikatos apsaugos ministerijos (toliau – VVKT)<text:s/><text:span text:style-name="T1000">šio Aprašo ir VVKT nustatytų vidaus procedūrų tvarka</text:span><text:s/>vykdo kompensuojamųjų vaistinių preparatų rinkos stebėseną.</text:p>
      <text:p text:style-name="P1001">5. Įsigaliojus Kainynui ar jo papildymams, VVKT ne rečiau kaip 1 kartą per savaitę analizuoja ir įvertina į Kainyną įrašytų kompensuojamųjų vaistinių preparatų<text:s/><text:span text:style-name="T1002">grupių<text:s/></text:span>atsargas pagal tiekėjų pateiktas duomenų apie Lietuvos Respublikoje turimų neparduotų vaistinių<text:s/>preparatų pakuočių skaičių ataskaitas (toliau – duomenų apie vaistinių preparatų atsargas ataskaitos),<text:s/><text:span text:style-name="T1003">Privalomojo sveikatos draudimo informacinės sistemos SVEIDRA duomenis apie vaistinių gyventojams išduotų (parduotų) kompensuojamųjų vaistinių preparatų<text:s/></text:span>pakuočių ir<text:s/><text:span text:style-name="T1004">dozuočių</text:span><text:s/>skaičių bei<text:s/><text:span text:style-name="T1005">vaistinių preparatų registruotojų arba lygiagretaus importo leidimo turėtojų ar jų atstovų pateiktą informaciją apie<text:s/></text:span>laikinus ir nuolatinius<text:s/><text:span text:style-name="T1006">vaistinio preparato tiekimo sutrikimus. VVKT k</text:span>ompensuojamųjų vaistinių preparatų<text:span text:style-name="T1007"><text:s/>vidutinį vieno mėnesio poreikį nustato pagal praėjusių metų atitinkamo kalendorinio ketvirčio gyventojams parduotų kompensuojamųjų<text:s/></text:span>vaistinių preparatų<text:span text:style-name="T1008"><text:s/>pakuočių ar dozuočių vieno mėnesio vidurkį.</text:span></text:p>
      <text:p text:style-name="P1009">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1010">naujų siuntų įvežimo į Lietuvos Resp</text:span><text:span text:style-name="T1011">ubliką<text:s/></text:span>datas bei planuojamus įvežti vaistinių preparatų kiekius.<text:span text:style-name="T1012"><text:s/>Vaistinio preparato registruotojas ar lygiagretaus importo leidimo turėtojas ar jo atstovas ir, jei buvo kreiptasi, tiekėjas ne vėliau kaip per 2 darbo dienas, turi pateikti VVKT prašomą info</text:span><text:span text:style-name="T1013">rmaciją. Vaistinio preparato registruotojas ar lygiagretaus importo leidimo turėtojas ar jo atstovas turi ne vėliau kaip kitą darbo dieną nuo siuntos įvežimo dienos pranešti VVKT apie pirmosios naujos siuntos įvežimą į Lietuvos Respubliką. <text:s/></text:span></text:p>
      <text:p text:style-name="P1014">Punkto pakeitimai:</text:p>
      <text:p text:style-name="P1015"><text:span text:style-name="T1016">Nr.<text:s/></text:span><text:a xlink:href="https://www.e-tar.lt/portal/legalAct.html?documentId=af8cf810f63e11ed9978886e85107ab2" office:target-frame-name="_top" xlink:show="replace"><text:span text:style-name="T1017">V-581</text:span></text:a><text:span text:style-name="T1018">, 2023-05-19, paskelbta TAR 2023-05-19, i. k. 2023-09512</text:span></text:p>
      <text:p text:style-name="Normal"/>
      <text:p text:style-name="P1019">7. VVKT, nustačiusi, kad kompensuojamųjų vaistinių preparatų grupės atsargų dydis<text:s/>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020">naujų siuntų įvežimo į Lietuvos Respubliką)<text:s/></text:span>datas bei planuojamus įvežti vaistinių preparatų kiekius.<text:span text:style-name="T1021"><text:s/>Vaistinio preparato registruotojas ar lygiagretaus importo leidimo turėtojas ar jo atstovas ir, jei buvo kreiptasi, tiekėjas ne vėliau kaip per 2 darbo dienas, turi pateikti VVKT prašomą informaciją. Vaistinio prepara</text:span><text:span text:style-name="T1022">to registruotojas ar lygiagretaus importo leidimo turėtojas ar jo atstovas turi ne vėliau kaip kitą darbo dieną nuo siuntos įvežimo dienos pranešti VVKT apie pirmosios naujos siuntos įvežimą į Lietuvos Respubliką. <text:s/></text:span></text:p>
      <text:p text:style-name="P1023">8. VVKT, įvertinusi<text:s/><text:span text:style-name="T1024">registruotojo ar</text:span><text:span text:style-name="T1025"><text:s/>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1026"/>
      <text:p text:style-name="P1027"><text:span text:style-name="T1028">III</text:span><text:span text:style-name="T1029"><text:s/>SKYRIUS</text:span></text:p>
      <text:p text:style-name="P1030"><text:span text:style-name="T1031">K</text:span><text:span text:style-name="T1032">OMPENSUOJAMŲJŲ VAISTINIŲ PREPARATŲ KAINYNO KEITIMAS DĖL<text:s/></text:span><text:span text:style-name="T1033">K</text:span><text:span text:style-name="T1034">OMPENSUOJAMŲJŲ VAISTINIŲ PREPARATŲ GRUPĖS</text:span><text:span text:style-name="T1035"><text:s/>TIEKIMO SUTRIKIMO</text:span></text:p>
      <text:p text:style-name="P1036"/>
      <text:p text:style-name="P1037">9.<text:s/><text:span text:style-name="T1038">VLK, gavusi <text:s/>pranešimą apie k</text:span>ompensuojamojo vaistinio preparato grupės tiekimo sutrikimą<text:span text:style-name="T1039">, parengia<text:s/></text:span>Kainyno pakeitimo projektą ir<text:s/><text:span text:style-name="T1040">Aprašo bei<text:s/></text:span>Kainynų rengimo aprašo<text:s/><text:span text:style-name="T1041">nustatyta tvarka<text:s/></text:span>teikia jį tvirtinti sveikatos apsaugos ministrui per 3 darbo dienas nuo pranešimo gavimo dienos.<text:s/></text:p>
      <text:p text:style-name="P1042">Punkto pakeitimai:</text:p>
      <text:p text:style-name="P1043"><text:span text:style-name="T1044">Nr.<text:s/></text:span><text:a xlink:href="https://www.e-tar.lt/portal/legalAct.html?documentId=f51f7ae057a711ee81b8b446907f594f" office:target-frame-name="_top" xlink:show="replace"><text:span text:style-name="T1045">V-1014</text:span></text:a><text:span text:style-name="T1046">, 2023-09-20, paskelbta TAR<text:s/></text:span><text:span text:style-name="T1047">2023-09-20, i. k. 2023-18400</text:span></text:p>
      <text:p text:style-name="Normal"/>
      <text:p text:style-name="P1048">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49">11. Jei rinkoje nėra Aprašo 10 punkte nurodytus reikalavimus atitinkančio vaistinio preparato, kurį būtų galima įrašyti į Kainyno pakeitimo projektą, į Kainyno pakeitimo projektą įrašomas vardinis vaistinis preparatas.<text:s/></text:p>
      <text:p text:style-name="P1050">Punkto pakeitimai:</text:p>
      <text:p text:style-name="P1051"><text:span text:style-name="T1052">Nr.<text:s/></text:span><text:a xlink:href="https://www.e-tar.lt/portal/legalAct.html?documentId=f51f7ae057a711ee81b8b446907f594f" office:target-frame-name="_top" xlink:show="replace"><text:span text:style-name="T1053">V-1014</text:span></text:a><text:span text:style-name="T1054">, 2023-09-20, paskelbta TAR 2023-09-20, i. k. 2023-18400</text:span></text:p>
      <text:p text:style-name="Normal"/>
      <text:p text:style-name="P1055"><text:span text:style-name="T1056">12.</text:span><text:span text:style-name="T1057"><text:s/>Neteko galios nuo 2023-09-21</text:span></text:p>
      <text:p text:style-name="P1058">Punkto naikinimas:</text:p>
      <text:p text:style-name="P1059"><text:span text:style-name="T1060">Nr.<text:s/></text:span><text:a xlink:href="https://www.e-tar.lt/portal/legalAct.html?documentId=f51f7ae057a711ee81b8b446907f594f" office:target-frame-name="_top" xlink:show="replace"><text:span text:style-name="T1061">V-1014</text:span></text:a><text:span text:style-name="T1062">, 2023-09-20, paskelbta TAR 2023-09-20, i. k. 2023-18400</text:span></text:p>
      <text:p text:style-name="Normal"/>
      <text:p text:style-name="P1063"><text:span text:style-name="T1064">IV</text:span><text:span text:style-name="T1065"><text:s/>SKYRIUS</text:span></text:p>
      <text:p text:style-name="P1066"><text:span text:style-name="T1067">SU MAŽIAUSIA PACIENTO PRIEMOKA ĮSIGYJAMŲ KOMPENSUOJAMŲJŲ VAISTINIŲ PREPARATŲ RINKOS STEBĖSENOS VYKDYMAS<text:s/></text:span></text:p>
      <text:p text:style-name="P1068"/>
      <text:p text:style-name="P1069">Pakeistas<text:s/>skyriaus pavadinimas:</text:p>
      <text:p text:style-name="P1070"><text:span text:style-name="T1071">Nr.<text:s/></text:span><text:a xlink:href="https://www.e-tar.lt/portal/legalAct.html?documentId=af8cf810f63e11ed9978886e85107ab2" office:target-frame-name="_top" xlink:show="replace"><text:span text:style-name="T1072">V-581</text:span></text:a><text:span text:style-name="T1073">, 2023-05-19, paskelbta TAR 2023-05-19, i. k. 2023-09512</text:span></text:p>
      <text:p text:style-name="Normal"/>
      <text:p text:style-name="P1074">13. VVKT analizuoja ir vertina<text:s/><text:span text:style-name="T1075">su mažiausia paciento priemoka įsigy</text:span><text:span text:style-name="T1076">jamų kompensuojamųjų vaistinių preparatų atsargas, vadovaudamasi Aprašo 2.5 ir 2.7 papunkčiuose ir 5 punkte nustatytais reikalavimais, siekdama nustatyti, ar su mažiausia paciento priemoka įsigyjamo kompensuojamojo vaistinio preparato atsargos nėra sumažėj</text:span><text:span text:style-name="T1077">usios iki stebėtinų ar kritinių su mažiausia paciento priemoka įsigyjamo kompensuojamojo vaistinio preparato atsargų.</text:span><text:s/></text:p>
      <text:p text:style-name="P1078">Punkto pakeitimai:</text:p>
      <text:p text:style-name="P1079"><text:span text:style-name="T1080">Nr.<text:s/></text:span><text:a xlink:href="https://www.e-tar.lt/portal/legalAct.html?documentId=af8cf810f63e11ed9978886e85107ab2" office:target-frame-name="_top" xlink:show="replace"><text:span text:style-name="T1081">V-581</text:span></text:a><text:span text:style-name="T1082">, 2023-05-1</text:span><text:span text:style-name="T1083">9, paskelbta TAR 2023-05-19, i. k. 2023-09512</text:span></text:p>
      <text:p text:style-name="Normal"/>
      <text:p text:style-name="P1084"><text:span text:style-name="T1085">14</text:span><text:span text:style-name="T1086">. Su mažiausia paciento priemoka įsigyjamo kompensuojamojo vaistinio preparato registruotojas ar lygiagretaus importo leidimo turėtojas ar jo atstovas VVKT turi pateikti pranešimą, kad nustatytas su maži</text:span><text:span text:style-name="T1087">ausia paciento priemoka įsigyjamo kompensuojamojo vaistinio preparato tiekimo sutrikimas bei nurodyti numatomą vaistinio preparato įvežimo į Lietuvos Respubliką datą</text:span><text:s/><text:span text:style-name="T1088">ir planuojamą įvežti vaistinio preparato kiekį. Kai su mažiausia paciento priemoka įsigyja</text:span><text:span text:style-name="T1089">mo kompensuojamojo vaistinio preparato tiekimas atnaujinamas, registruotojas ar lygiagretaus importo leidimo turėtojas ar jo atstovas turi apie tai pranešti VVKT, pateikdamas patvirtinimą, kad vaistinis preparatas yra įvežtas į Lietuvos Respubliką. <text:s/></text:span></text:p>
      <text:p text:style-name="P1090">Punkto pakeitimai:</text:p>
      <text:p text:style-name="P1091"><text:span text:style-name="T1092">Nr.<text:s/></text:span><text:a xlink:href="https://www.e-tar.lt/portal/legalAct.html?documentId=af8cf810f63e11ed9978886e85107ab2" office:target-frame-name="_top" xlink:show="replace"><text:span text:style-name="T1093">V-581</text:span></text:a><text:span text:style-name="T1094">, 2023-05-19, paskelbta TAR 2023-05-19, i. k. 2023-09512</text:span></text:p>
      <text:p text:style-name="Normal"/>
      <text:p text:style-name="P1095"><text:span text:style-name="T1096">15</text:span><text:span text:style-name="T1097">. VVKT, nustačiusi, kad kompensuojamųjų vaistinių preparatų grupėje su<text:s/></text:span><text:span text:style-name="T1098">mažiausia paciento priemoka įsigyjamo kompensuojamojo vaistinio preparato atsargų dydis yra sumažėjęs iki stebėtinų su mažiausia paciento priemoka įsigyjamo kompensuojamojo vaistinio preparato atsargų dydžio, per 2 darbo dienas nuo atsargų dydžio sumažėjim</text:span><text:span text:style-name="T1099">o nustatymo kreipiasi į atitinkamų vaistinių preparatų registruotojus ar lygiagretaus importo leidimo turėtojus ar jų atstovus (jei reikia, ir į tiekėjus)</text:span><text:s/>prašydama pateikti informaciją apie<text:span text:style-name="T1100"><text:s/>su mažiausia paciento priemoka įsigyjamo</text:span><text:s/><text:span text:style-name="T1101">kompensuojamojo vaistini</text:span><text:span text:style-name="T1102">o preparato</text:span><text:s/>tiekimo atnaujinimo planus, nurodant konkrečias<text:s/><text:span text:style-name="T1103">naujų siuntų įvežimo į Lietuvos Respubliką<text:s/></text:span>datas bei planuojamus įvežti vaistinio preparato kiekius.<text:span text:style-name="T1104"><text:s/>Vaistinio preparato registruotojas ar lygiagretaus importo leidimo turėtojas ar jo atstovas ir,</text:span><text:span text:style-name="T1105"><text:s/>jei buvo kreiptasi, tiekėjas ne vėliau kaip per 2 darbo dienas turi pateikti VVKT prašomą informaciją.</text:span><text:s/></text:p>
      <text:p text:style-name="P1106">Punkto pakeitimai:</text:p>
      <text:p text:style-name="P1107"><text:span text:style-name="T1108">Nr.<text:s/></text:span><text:a xlink:href="https://www.e-tar.lt/portal/legalAct.html?documentId=af8cf810f63e11ed9978886e85107ab2" office:target-frame-name="_top" xlink:show="replace"><text:span text:style-name="T1109">V-581</text:span></text:a><text:span text:style-name="T1110">, 2023-05-19, paskelbta T</text:span><text:span text:style-name="T1111">AR 2023-05-19, i. k. 2023-09512</text:span></text:p>
      <text:p text:style-name="Normal"/>
      <text:p text:style-name="P1112">16. VVKT, nustačiusi kritinį<text:span text:style-name="T1113"><text:s/>su mažiausia paciento priemoka įsigyjamo</text:span><text:s/>kompensuojamojo vaistinio preparato atsargų dydį, per 2 darbo dienas pateikia VLK pranešimą.<text:s/></text:p>
      <text:p text:style-name="P1114">Punkto pakeitimai:</text:p>
      <text:p text:style-name="P1115"><text:span text:style-name="T1116">Nr.<text:s/></text:span><text:a xlink:href="https://www.e-tar.lt/portal/legalAct.html?documentId=af8cf810f63e11ed9978886e85107ab2" office:target-frame-name="_top" xlink:show="replace"><text:span text:style-name="T1117">V-581</text:span></text:a><text:span text:style-name="T1118">, 2023-05-19, paskelbta TAR 2023-05-19, i. k. 2023-09512</text:span></text:p>
      <text:p text:style-name="Normal"/>
      <text:p text:style-name="P1119">17. VVKT, nustačiusi<text:span text:style-name="T1120"><text:s/>su mažiausia paciento priemoka įsigyjamo</text:span><text:s/><text:span text:style-name="T1121">kompensuojamojo vaistinio prepa</text:span><text:span text:style-name="T1122">rato tiekimo sutrikimą, tą pačią dieną įrašo su mažiausia paciento priemoka įsigyjamą kompensuojamąjį vaistinį preparatą į Su mažiausia paciento priemoka įsigyjamų kompensuojamųjų vaistinių preparatų, kurių tiekimas laikinai sutrikęs, sąrašą (toliau – Sąra</text:span><text:span text:style-name="T1123">šas), kurį skelbia savo interneto svetainėje, ir apie tai informuoja VLK.</text:span><text:s/></text:p>
      <text:p text:style-name="P1124">Punkto pakeitimai:</text:p>
      <text:p text:style-name="P1125"><text:span text:style-name="T1126">Nr.<text:s/></text:span><text:a xlink:href="https://www.e-tar.lt/portal/legalAct.html?documentId=af8cf810f63e11ed9978886e85107ab2" office:target-frame-name="_top" xlink:show="replace"><text:span text:style-name="T1127">V-581</text:span></text:a><text:span text:style-name="T1128">, 2023-05-19, paskelbta TAR 2023-05-19, i. k. 2023-0951</text:span><text:span text:style-name="T1129">2</text:span></text:p>
      <text:p text:style-name="Normal"/>
      <text:p text:style-name="P1130"><text:span text:style-name="T1131">18</text:span><text:span text:style-name="T1132">.</text:span><text:span text:style-name="T1133"><text:s/>VLK, gavusi<text:s/></text:span><text:span text:style-name="T1134">Aprašo 17 punkte nurodytą VVKT informaciją, <text:s/>nedelsdama<text:s/></text:span><text:span text:style-name="T1135">Privalomojo sveikatos draudimo informacinės sistemos SVEIDRA Kompensuojamųjų vaistų apskaitos posistemyje (toliau – KVAP posistemis) pažymi</text:span><text:span text:style-name="T1136"><text:s/>su mažiausia paciento priemoka</text:span><text:span text:style-name="T1137"><text:s/>įsigyj</text:span><text:span text:style-name="T1138">amo kompensuojamojo vaistinio preparato požymį prie kito iš eilės<text:s/></text:span><text:span text:style-name="T1139">su mažiausia paciento priemoka</text:span><text:span text:style-name="T1140"><text:s/>įsigyjamo kompensuojamojo vaistinio preparato, esančio Kainyne.</text:span><text:s/></text:p>
      <text:p text:style-name="P1141">Punkto pakeitimai:</text:p>
      <text:p text:style-name="P1142"><text:span text:style-name="T1143">Nr.<text:s/></text:span><text:a xlink:href="https://www.e-tar.lt/portal/legalAct.html?documentId=af8cf810f63e11ed9978886e85107ab2" office:target-frame-name="_top" xlink:show="replace"><text:span text:style-name="T1144">V-581</text:span></text:a><text:span text:style-name="T1145">, 2023-05-19, paskelbta TAR 2023-05-19, i. k. 2023-09512</text:span></text:p>
      <text:p text:style-name="Normal"/>
      <text:p text:style-name="P1146"><text:span text:style-name="T1147">19</text:span><text:span text:style-name="T1148">. Jeigu<text:s/></text:span>VVKT<text:s/><text:span text:style-name="T1149">per 14 kalendorinių dienų nuo vaistinio preparato įrašymo į Sąrašą<text:s/></text:span>gauna<text:s/><text:span text:style-name="T1150">su mažiausia paciento priemoka įsigyjamo kompensuojamojo vaistinio prepara</text:span><text:span text:style-name="T1151">to registruotojo ar lygiagretaus importo leidimo turėtojo ar jo atstovo pranešimą apie su mažiausia paciento priemoka įsigyjamo kompensuojamojo vaistinio preparato įvežimą į Lietuvos Respubliką, ji išbraukia vaistinį preparatą iš Sąrašo ir apie tai informu</text:span><text:span text:style-name="T1152">oja VLK. VLK, gavusi šį pranešimą, nedelsdama K</text:span><text:span text:style-name="T1153">VAP posistemyje panaikina<text:s/></text:span><text:span text:style-name="T1154">su mažiausia paciento priemoka</text:span><text:span text:style-name="T1155"><text:s/>įsigyjamo kompensuojamojo vaistinio preparato požymį prie kito iš eilės<text:s/></text:span><text:span text:style-name="T1156">su mažiausia paciento priemoka</text:span><text:span text:style-name="T1157"><text:s/>įsigyjamo kompensuojamojo vaistinio preparato.</text:span><text:span text:style-name="T1158"><text:s/></text:span></text:p>
      <text:p text:style-name="P1159">Punkto pakeitimai:</text:p>
      <text:p text:style-name="P1160"><text:span text:style-name="T1161">Nr.<text:s/></text:span><text:a xlink:href="https://www.e-tar.lt/portal/legalAct.html?documentId=af8cf810f63e11ed9978886e85107ab2" office:target-frame-name="_top" xlink:show="replace"><text:span text:style-name="T1162">V-581</text:span></text:a><text:span text:style-name="T1163">, 2023-05-19, paskelbta TAR 2023-05-19, i. k. 2023-09512</text:span></text:p>
      <text:p text:style-name="Normal"/>
      <text:p text:style-name="P1164"><text:span text:style-name="T1165">20</text:span><text:span text:style-name="T1166">. VVKT pateikia VLK pranešimą</text:span><text:s/>apie<text:s/><text:span text:style-name="T1167">su mažiausia paciento priemoka<text:s/></text:span><text:span text:style-name="T1168">įsigyjamo kompensuojamojo vaistinio preparato tiekimo sutrikimą, kurio tiekimas artimiausiu metu nebus atnaujintas, šiais atvejais:</text:span></text:p>
      <text:p text:style-name="P1169"><text:span text:style-name="T1170">20.1</text:span><text:span text:style-name="T1171">.<text:s/></text:span><text:span text:style-name="T1172">jeigu<text:s/></text:span>VVKT<text:s/><text:span text:style-name="T1173">per 14 kalendorinių dienų nuo vaistinio preparato įrašymo į Sąrašą, ne</text:span>gauna<text:span text:style-name="T1174"><text:s/>su mažiausia paciento priemok</text:span><text:span text:style-name="T1175">a įsigyjamo</text:span><text:s/><text:span text:style-name="T1176">kompensuojamojo vaistinio preparato registruotojo ar lygiagretaus importo leidimo turėtojo ar jo atstovo pranešimo apie su mažiausia paciento priemoka įsigyjamo kompensuojamojo vaistinio preparato įvežimą į Lietuvos Respubliką, nors registruoto</text:span><text:span text:style-name="T1177">jas buvo pateikęs informaciją, kad tiekimą atnaujins per šį laikotarpį – kitą darbo dieną po 14 kalendorinių dienų termino pabaigos;</text:span></text:p>
      <text:p text:style-name="P1178"><text:span text:style-name="T1179">20.2</text:span><text:span text:style-name="T1180">. jeigu VVKT, atsižvelgdama į su mažiausia paciento priemoka įsigyjamo kompensuojamojo vaistinio preparato</text:span><text:span text:style-name="T1181"><text:s/></text:span><text:span text:style-name="T1182">registru</text:span><text:span text:style-name="T1183">otojo ar lygiagretaus importo leidimo turėtojo ar jo atstovo pranešime apie nustatytą su mažiausia paciento priemoka įsigyjamo kompensuojamojo vaistinio preparato tiekimo sutrikimą nurodytą tiekimo atnaujinimo datą, nustato, kad tiekimas bus atnaujintas pe</text:span><text:span text:style-name="T1184">r ilgesnį negu 14 kalendorinių dienų nuo vaistinio preparato įrašymo į Sąrašą laikotarpį – kitą darbo dieną po vaistinio preparato įrašymo į Sąrašą.</text:span><text:s/></text:p>
      <text:p text:style-name="P1185">Punkto pakeitimai:</text:p>
      <text:p text:style-name="P1186"><text:span text:style-name="T1187">Nr.<text:s/></text:span><text:a xlink:href="https://www.e-tar.lt/portal/legalAct.html?documentId=af8cf810f63e11ed9978886e85107ab2" office:target-frame-name="_top" xlink:show="replace"><text:span text:style-name="T1188">V-581</text:span></text:a><text:span text:style-name="T1189">, 2023-05-19, paskelbta TAR 2023-05-19, i. k. 2023-09512</text:span></text:p>
      <text:p text:style-name="Normal"/>
      <text:p text:style-name="P1190"><text:span text:style-name="T1191">21</text:span><text:span text:style-name="T1192">.<text:s/></text:span><text:span text:style-name="T1193">VLK, gavusi<text:s/></text:span><text:span text:style-name="T1194">Aprašo 20 punkte nurodytą VVKT pranešimą</text:span><text:s/>apie<text:s/><text:span text:style-name="T1195">su mažiausia paciento priemoka įsigyjamo kompensuojamojo vaistinio preparato tiekimo sutrikimą, kurio tiekimas artimiausiu metu nebus atnaujintas, parengia<text:s/></text:span><text:span text:style-name="T1196">Kainyno pakeitimo projektą, kuriame<text:s/></text:span><text:span text:style-name="T1197">su mažiausia paciento priemoka</text:span><text:span text:style-name="T1198"><text:s/>įsigyjamas kompensuojamasis vaist</text:span><text:span text:style-name="T1199">inis preparatas dėl tiekimo sutrikimo išbraukiamas iš Kainyno ir įrašomas naujas kompensuojamasis vaistinis preparatas, perskaičiuojant bazinę kainą ir paciento priemokos dydį. Kainyno pakeitimo įsigaliojimo dieną VVKT išbraukia iš Kainyno išbrauktą<text:s/></text:span><text:span text:style-name="T1200">vaistinį preparatą iš Sąrašo, o</text:span><text:span text:style-name="T1201"><text:s/>VLK KVAP posistemyje pakeičia<text:s/></text:span><text:span text:style-name="T1202">su mažiausia paciento priemoka</text:span><text:span text:style-name="T1203"><text:s/>įsigyjamo kompensuojamojo vaistinio preparato</text:span><text:span text:style-name="T1204"><text:s/></text:span><text:span text:style-name="T1205">požymio nurodymą. Kainyno pakeitimas rengiamas<text:s/></text:span><text:span text:style-name="T1206">vadovaujantis Aprašo 9 ir 10 punktų nuostatomis. VLK, parengusi Kainyn</text:span><text:span text:style-name="T1207">o pakeitimą, apie tai informuoja VVKT.<text:s/></text:span></text:p>
      <text:p text:style-name="P1208">Punkto pakeitimai:</text:p>
      <text:p text:style-name="P1209"><text:span text:style-name="T1210">Nr.<text:s/></text:span><text:a xlink:href="https://www.e-tar.lt/portal/legalAct.html?documentId=af8cf810f63e11ed9978886e85107ab2" office:target-frame-name="_top" xlink:show="replace"><text:span text:style-name="T1211">V-581</text:span></text:a><text:span text:style-name="T1212">, 2023-05-19, paskelbta TAR 2023-05-19, i. k. 2023-09512</text:span></text:p>
      <text:p text:style-name="Normal"/>
      <text:p text:style-name="P1213"><text:span text:style-name="T1214">V</text:span><text:span text:style-name="T1215"><text:s/>SKYRIUS</text:span></text:p>
      <text:p text:style-name="P1216"><text:span text:style-name="T1217">BAIGIAMOSIOS NUO</text:span><text:span text:style-name="T1218">STATOS</text:span></text:p>
      <text:p text:style-name="P1219"/>
      <text:p text:style-name="P1220">22. Kai į Kainyno grupę įrašytas tik vienas kompensuojamasis vaistinis preparatas konkrečiu pavadinimu, jo stebėsena vykdoma vadovaujantis Aprašo II ir III skyrių nuostatomis.</text:p>
      <text:p text:style-name="P1221">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222">24. Tiekėjas, negavęs<text:s/><text:span text:style-name="T1223">vaistinio<text:s/></text:span><text:span text:style-name="T1224">preparato registruotojo ar lygiagretaus importo leidimo turėtojo<text:s/></text:span>užsakyto<text:span text:style-name="T1225"><text:s/>su mažiausia paciento priemoka įsigyjamo</text:span><text:s/>kompensuojamojo vaistinio preparato, kai nėra nustatytas<text:s/><text:span text:style-name="T1226">preparato su mažiausia paciento priemoka įsigyjamo kompensuojamojo vaistinio tiekimo</text:span><text:span text:style-name="T1227"><text:s/>sutrikimas, turi apie tai pranešti VVKT.<text:s/></text:span></text:p>
      <text:p text:style-name="P1228">Punkto pakeitimai:</text:p>
      <text:p text:style-name="P1229"><text:span text:style-name="T1230">Nr.<text:s/></text:span><text:a xlink:href="https://www.e-tar.lt/portal/legalAct.html?documentId=af8cf810f63e11ed9978886e85107ab2" office:target-frame-name="_top" xlink:show="replace"><text:span text:style-name="T1231">V-581</text:span></text:a><text:span text:style-name="T1232">, 2023-05-19, paskelbta TAR 2023-05-19, i. k. 2023-09512</text:span></text:p>
      <text:p text:style-name="Normal"/>
      <text:p text:style-name="P1233">25. Institucijos, atsakingos už kompensuojamųjų vaistinių preparatų rinkos stebėseną ir<text:s/><text:span text:style-name="T1234">k</text:span>ompensuojamųjų vaistinių preparatų tiekimo sutrikimų šalinimą, savo interneto svetainėse skelbia šią informaciją:</text:p>
      <text:p text:style-name="P1235">25.1. VVKT skelbia:</text:p>
      <text:p text:style-name="P1236">25.1.1. duomenų apie Lietuvos Respublikoje turimų<text:s/>neparduotų vaistinių preparatų pakuočių atsargų ataskaitas – per 1 darbo dieną nuo ataskaitų gavimo;</text:p>
      <text:p text:style-name="P1237">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1238">25.1.3.<text:s/><text:span text:style-name="T1239">Sąrašą<text:s/></text:span>– nedelsiant, bet ne vėliau kaip per 1 darbo dieną nuo tiekimo sutrikimo nustatymo dienos;<text:s/></text:p>
      <text:p text:style-name="P1240">Papunkčio pakeitimai:</text:p>
      <text:p text:style-name="P1241"><text:span text:style-name="T1242">Nr.<text:s/></text:span><text:a xlink:href="https://www.e-tar.lt/portal/legalAct.html?documentId=af8cf810f63e11ed9978886e85107ab2" office:target-frame-name="_top" xlink:show="replace"><text:span text:style-name="T1243">V-581</text:span></text:a><text:span text:style-name="T1244">, 2023-05-19, paskelbta TAR 2023-05-19, i. k. 2023-09512</text:span></text:p>
      <text:p text:style-name="Normal"/>
      <text:p text:style-name="P1245">25.2. VLK skelbia:</text:p>
      <text:p text:style-name="P1246">25.2.1. siūlytų, bet į atitinkamą Kainyno grupę neįrašytų vaistinių preparatų sąrašą – per 5 darbo dienas nuo Kainyno patvirtinimo dienos;</text:p>
      <text:p text:style-name="P1247">25.2.2. kompensuojamųjų vardinių vaistinių preparatų ir jų tiekėjų sąrašą – per 5 darbo dienas nuo Kainyno patvirtinimo ar jo papildymo dienos.<text:tab/></text:p>
      <text:p text:style-name="P1248">26. Aprašo 25.1.3 papunktyje nurodyta informacija saugoma dvejus metus nuo jos paskelbimo tokia forma, kad būtų galima nustatyti konkretaus<text:s/><text:span text:style-name="T1249">su mažiausia paciento priemoka įsigyjamo kompensuojamojo vaistinio preparato</text:span><text:span text:style-name="T1250"><text:s/></text:span><text:span text:style-name="T1251">tiekimo sutrikimo periodą.<text:s/></text:span></text:p>
      <text:p text:style-name="P1252">Punkto pakeitimai:</text:p>
      <text:p text:style-name="P1253"><text:span text:style-name="T1254">Nr.<text:s/></text:span><text:a xlink:href="https://www.e-tar.lt/portal/legalAct.html?documentId=af8cf810f63e11ed9978886e85107ab2" office:target-frame-name="_top" xlink:show="replace"><text:span text:style-name="T1255">V-581</text:span></text:a><text:span text:style-name="T1256">, 2023-05-19, paskelbta TAR 2023-05-19, i. k. 2023-09512</text:span></text:p>
      <text:p text:style-name="Normal"/>
      <text:p text:style-name="P1257">Papildyta priedu:</text:p>
      <text:p text:style-name="P1258"><text:span text:style-name="T1259">Nr.<text:s/></text:span><text:a xlink:href="https://www.e-tar.lt/portal/legalAct.html?documentId=3ab5ad20da0411e99681cd81dcdca52c" office:target-frame-name="_top" xlink:show="replace"><text:span text:style-name="T1260">V-1068</text:span></text:a><text:span text:style-name="T1261">, 2019-09-18, paskelbta TAR 2019-09-18, i. k. 2019-14735</text:span></text:p>
      <text:p text:style-name="Normal"/>
      <text:p text:style-name="P1262">Kompensuojamųjų vaistinių preparatų<text:s/></text:p>
      <text:p text:style-name="P1267">rinkos stebėsenos aprašo<text:s/></text:p>
      <text:p text:style-name="P1268">priedas</text:p>
      <text:p text:style-name="P1269"/>
      <text:p text:style-name="P1270"><text:span text:style-name="T1271">(Pranešimo apie</text:span><text:span text:style-name="T1272"><text:s/>ilgalaikį kompensuojamojo vaistinio preparato tiekimo sutrikimą<text:s/></text:span><text:span text:style-name="T1273">forma)</text:span></text:p>
      <text:p text:style-name="P1274">_____________________________________________________________________________</text:p>
      <text:p text:style-name="P1275"><text:span text:style-name="T1276">(Juridinio asmens pavadinimas, rekvizitai)</text:span></text:p>
      <text:p text:style-name="P1277"/>
      <text:p text:style-name="P1278"><text:span text:style-name="T1279">PRANEŠIMAS APIE</text:span><text:span text:style-name="T1280"><text:s/>KOMPENSUOJAMOJO VAISTINIO PREPARATO TIEKIMO SUTRIKIMĄ</text:span></text:p>
      <text:p text:style-name="P1281"/>
      <text:p text:style-name="P1282">___________________ Nr. ___</text:p>
      <text:p text:style-name="P1283"><text:span text:style-name="T1284">(</text:span><text:span text:style-name="T1285">Data</text:span><text:span text:style-name="T1286">)</text:span><text:s/></text:p>
      <text:p text:style-name="P1287">Vilnius</text:p>
      <text:p text:style-name="P1288"/>
      <text:p text:style-name="P1289">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Eil. Nr.</text:p>
          </table:table-cell>
          <table:table-cell table:style-name="TableCell1302">
            <text:p text:style-name="P1303"><text:span text:style-name="T1304">NPAKID7</text:span></text:p>
          </table:table-cell>
          <table:table-cell table:style-name="TableCell1305">
            <text:p text:style-name="P1306"><text:span text:style-name="T1307">Vaistinio preparato pavadinimas</text:span></text:p>
          </table:table-cell>
          <table:table-cell table:style-name="TableCell1308">
            <text:p text:style-name="P1309"><text:span text:style-name="T1310">Registruotojas arba tiekėjas</text:span></text:p>
          </table:table-cell>
          <table:table-cell table:style-name="TableCell1311">
            <text:p text:style-name="P1312">Sutrikimo pobūdis:</text:p>
            <text:p text:style-name="P1313">kompensuojamųjų vaistinių preparatų grupės ar su mažiausia paciento priemoka įsigyjamo kompensuojamojo vaistinio preparato tiekimo sutrikimas<text:s/></text:p>
            <text:p text:style-name="P1314"><text:span text:style-name="T1315">(</text:span><text:span text:style-name="T1316">pažymint „Grupės“ ar „įsigyjamo su mažiausia paciento priemoka“)</text:span></text:p>
          </table:table-cell>
          <table:table-cell table:style-name="TableCell1317">
            <text:p text:style-name="P1318"><text:span text:style-name="T1319">Vaistinio preparato atsargų<text:s/></text:span><text:span text:style-name="T1320">kritinio dydžio atsiradimo data</text:span></text:p>
          </table:table-cell>
          <table:table-cell table:style-name="TableCell1321">
            <text:p text:style-name="P1322"><text:span text:style-name="T1323">Dienų skaičius, per kurias pakaks tiekėjo turimų vaistinio preparato atsargų (</text:span><text:span text:style-name="T1324">skaičiuojamas nuo savaitės, kai šis pranešimas buvo išsiųstas, pirmos dienos)</text:span></text:p>
            <text:p text:style-name="P1325"/>
          </table:table-cell>
          <table:table-cell table:style-name="TableCell1326">
            <text:p text:style-name="P1327"><text:span text:style-name="T1328">Planuojama tiekimo atnaujinimo data pagal registruotojo ar tiekėjo<text:s/></text:span><text:span text:style-name="T1329">VVKT pateiktą informaciją</text:span></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text:span text:style-name="T1365">______________________ <text:s text:c="7"/>_________________ <text:s text:c="20"/></text:span><text:span text:style-name="T1366">_____________________ <text:s/></text:span></text:p>
      <text:p text:style-name="P1367"><text:span text:style-name="T1368">(Rengėjo pareigos)</text:span><text:span text:style-name="T1369"><text:tab/></text:span><text:span text:style-name="T1370"><text:tab/><text:s text:c="15"/>(Parašas) <text:s text:c="34"/>(Vardas, pavardė)</text:span><text:s/></text:p>
      <text:p text:style-name="P1371"/>
      <text:p text:style-name="P1372">_____________________</text:p>
      <text:p text:style-name="P1373">Priedo pakeitimai:</text:p>
      <text:p text:style-name="P1374"><text:span text:style-name="T1375">Nr.<text:s/></text:span><text:a xlink:href="https://www.e-tar.lt/portal/legalAct.html?documentId=af8cf810f63e11ed9978886e85107ab2" office:target-frame-name="_top" xlink:show="replace"><text:span text:style-name="T1376">V-581</text:span></text:a><text:span text:style-name="T1377">, 2023-05-19, paskelbta TAR 2023-05-19, i. k. 2023-09512</text:span></text:p>
      <text:p text:style-name="Normal"/>
      <text:p text:style-name="P1378">PATVIRTINTA</text:p>
      <text:p text:style-name="P1383">Lietuvos Respublikos<text:s/></text:p>
      <text:p text:style-name="P1384">sveikatos apsaugos ministro<text:s/></text:p>
      <text:p text:style-name="P1385">2010 m. balandžio 6 d.<text:s/></text:p>
      <text:p text:style-name="P1386">įsakymu Nr. V-267</text:p>
      <text:p text:style-name="P1387">(Lietuvos Respublikos</text:p>
      <text:p text:style-name="P1388">sveikatos apsaugos ministro</text:p>
      <text:p text:style-name="P1389">2014 m. spalio 20 d.</text:p>
      <text:p text:style-name="P1390">įsakymo Nr. V-1083 redakcija)</text:p>
      <text:p text:style-name="P1391"/>
      <text:p text:style-name="P1392"><text:span text:style-name="T1393">KOMPENSUOJAMŲJŲ VAISTINIŲ PREPARATŲ IR KOMPENSUOJAMŲJŲ MEDICINOS<text:s/></text:span><text:span text:style-name="T1394">PAGALBOS PRIEMONIŲ PREKYBOS ANTKAINIų sąrašas ir jų taikymo reikalavimai</text:span></text:p>
      <text:p text:style-name="P1395"/>
      <text:p text:style-name="P1396"><text:span text:style-name="T1397">1</text:span><text:span text:style-name="T1398">. Prekybos antkainiai kompensuojamųjų vaistinių preparatų<text:s/></text:span><text:span text:style-name="T1399">didžiausiai</text:span><text:span text:style-name="T1400"><text:s/></text:span><text:span text:style-name="T1401">didmeninei kainai nustatyti (vaistinių preparatų didmeninio platinimo licencijos turėtojams):</text:span></text:p>
      <table:table table:style-name="Table1402">
        <table:table-columns>
          <table:table-column table:style-name="TableColumn1403"/>
          <table:table-column table:style-name="TableColumn1404"/>
          <table:table-column table:style-name="TableColumn1405"/>
        </table:table-columns>
        <table:table-header-rows>
          <table:table-row table:style-name="TableRow1406">
            <table:table-cell table:style-name="TableCell1407">
              <text:p text:style-name="Normal"><text:span text:style-name="T1408">Eil. Nr.</text:span></text:p>
            </table:table-cell>
            <table:table-cell table:style-name="TableCell1409">
              <text:p text:style-name="P1410"><text:span text:style-name="T1411">Lietuvai taikoma vaistinio preparato kaina, Eur</text:span></text:p>
            </table:table-cell>
            <table:table-cell table:style-name="TableCell1412">
              <text:p text:style-name="P1413"><text:span text:style-name="T1414">Prekybos antkainis</text:span></text:p>
            </table:table-cell>
          </table:table-row>
        </table:table-header-rows>
        <table:table-row table:style-name="TableRow1415">
          <table:table-cell table:style-name="TableCell1416">
            <text:p text:style-name="P1417"><text:span text:style-name="T1418">1.1.</text:span></text:p>
          </table:table-cell>
          <table:table-cell table:style-name="TableCell1419">
            <text:p text:style-name="P1420"><text:span text:style-name="T1421">iki 49,99</text:span></text:p>
          </table:table-cell>
          <table:table-cell table:style-name="TableCell1422">
            <text:p text:style-name="P1423"><text:span text:style-name="T1424">0,51 Eur</text:span></text:p>
          </table:table-cell>
        </table:table-row>
        <table:table-row table:style-name="TableRow1425">
          <table:table-cell table:style-name="TableCell1426">
            <text:p text:style-name="P1427"><text:span text:style-name="T1428">1.2.</text:span></text:p>
          </table:table-cell>
          <table:table-cell table:style-name="TableCell1429">
            <text:p text:style-name="P1430"><text:span text:style-name="T1431">nuo 50 iki 263,29</text:span></text:p>
          </table:table-cell>
          <table:table-cell table:style-name="TableCell1432">
            <text:p text:style-name="P1433"><text:span text:style-name="T1434">2,45 Eur</text:span></text:p>
          </table:table-cell>
        </table:table-row>
        <table:table-row table:style-name="TableRow1435">
          <table:table-cell table:style-name="TableCell1436">
            <text:p text:style-name="P1437"><text:span text:style-name="T1438">1.3.</text:span></text:p>
          </table:table-cell>
          <table:table-cell table:style-name="TableCell1439">
            <text:p text:style-name="P1440"><text:span text:style-name="T1441">263,30 ir daugiau</text:span></text:p>
          </table:table-cell>
          <table:table-cell table:style-name="TableCell1442">
            <text:p text:style-name="P1443"><text:span text:style-name="T1444">5,79 Eur</text:span></text:p>
          </table:table-cell>
        </table:table-row>
      </table:table>
      <text:p text:style-name="P1445"/>
      <text:p text:style-name="P1446">Punkto pakeitimai:</text:p>
      <text:p text:style-name="P1447"><text:span text:style-name="T1448">Nr.<text:s/></text:span><text:a xlink:href="https://www.e-tar.lt/portal/legalAct.html?documentId=5435ab60eaf511e7acd7ea182930b17f" office:target-frame-name="_top" xlink:show="replace"><text:span text:style-name="T1449">V-1494</text:span></text:a><text:span text:style-name="T1450">, 2017-12-22, paskelbta TAR 2017-12-27, i. k. 2017-21259</text:span></text:p>
      <text:p text:style-name="P1451"><text:span text:style-name="T1452">Nr.<text:s/></text:span><text:a xlink:href="https://www.e-tar.lt/portal/legalAct.html?documentId=d0de0af0dbcf11eead77e967e3995264" office:target-frame-name="_top" xlink:show="replace"><text:span text:style-name="T1453">V-292</text:span></text:a><text:span text:style-name="T1454">, 2024-03-06, paskelbta TAR 2024-03-06, i. k. 2024-04206</text:span></text:p>
      <text:p text:style-name="Normal"/>
      <text:p text:style-name="P1455"><text:span text:style-name="T1456">2.</text:span><text:span text:style-name="T1457"><text:s/></text:span><text:span text:style-name="T1458">Prekybos antkainiai kompensuojamųjų vaistinių preparatų<text:s/></text:span><text:span text:style-name="T1459">didžiausiai</text:span><text:span text:style-name="T1460"><text:s/>mažmeninei kainai nust</text:span><text:span text:style-name="T1461">atyti (vaistinėse):</text:span></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Eil. Nr.</text:p>
          </table:table-cell>
          <table:table-cell table:style-name="TableCell1469">
            <text:p text:style-name="P1470">Vaistinio preparato pirkimo kaina, Eur</text:p>
          </table:table-cell>
          <table:table-cell table:style-name="TableCell1471">
            <text:p text:style-name="P1472">Prekybos antkainis</text:p>
          </table:table-cell>
        </table:table-row>
        <table:table-row table:style-name="TableRow1473">
          <table:table-cell table:style-name="TableCell1474">
            <text:p text:style-name="P1475">2.1.</text:p>
          </table:table-cell>
          <table:table-cell table:style-name="TableCell1476">
            <text:p text:style-name="P1477">iki 47,46</text:p>
          </table:table-cell>
          <table:table-cell table:style-name="TableCell1478">
            <text:p text:style-name="P1479">1,00 Eur</text:p>
          </table:table-cell>
        </table:table-row>
        <table:table-row table:style-name="TableRow1480">
          <table:table-cell table:style-name="TableCell1481">
            <text:p text:style-name="P1482">2.2.</text:p>
          </table:table-cell>
          <table:table-cell table:style-name="TableCell1483">
            <text:p text:style-name="P1484">nuo 47,47 iki 144,8</text:p>
          </table:table-cell>
          <table:table-cell table:style-name="TableCell1485">
            <text:p text:style-name="P1486">5,10 Eur</text:p>
          </table:table-cell>
        </table:table-row>
        <table:table-row table:style-name="TableRow1487">
          <table:table-cell table:style-name="TableCell1488">
            <text:p text:style-name="P1489">2.3.</text:p>
          </table:table-cell>
          <table:table-cell table:style-name="TableCell1490">
            <text:p text:style-name="P1491">144,81 ir daugiau</text:p>
          </table:table-cell>
          <table:table-cell table:style-name="TableCell1492">
            <text:p text:style-name="P1493">14,48 Eur</text:p>
          </table:table-cell>
        </table:table-row>
      </table:table>
      <text:p text:style-name="P1494"/>
      <text:p text:style-name="P1495">Punkto pakeitimai:</text:p>
      <text:p text:style-name="P1496"><text:span text:style-name="T1497">Nr.<text:s/></text:span><text:a xlink:href="https://www.e-tar.lt/portal/legalAct.html?documentId=5435ab60eaf511e7acd7ea182930b17f" office:target-frame-name="_top" xlink:show="replace"><text:span text:style-name="T1498">V-1494</text:span></text:a><text:span text:style-name="T1499">, 2017-12-22, paskelbta TAR 2017-12-27, i. k. 2017-21259</text:span></text:p>
      <text:p text:style-name="P1500"><text:span text:style-name="T1501">Nr.<text:s/></text:span><text:a xlink:href="https://www.e-tar.lt/portal/legalAct.html?documentId=d0de0af0dbcf11eead77e967e3995264" office:target-frame-name="_top" xlink:show="replace"><text:span text:style-name="T1502">V-292</text:span></text:a><text:span text:style-name="T1503">, 2024-03-06, paskelbta TAR 2024-03-06, i. k. 2024-04206</text:span></text:p>
      <text:p text:style-name="Normal"/>
      <text:p text:style-name="P1504"><text:span text:style-name="T1505">3</text:span><text:span text:style-name="T1506">. Prekybos antkainis didžiausiai vaistinių medžiagų (įskaitant etilo alkoholį), naudojamų kompensuojamųjų ekstemporalių vaistinių preparatų gamybai, mažmeninei kainai nustatyti – 22 %</text:span><text:span text:style-name="T1507"><text:s/>vaistinių medžiagų pirkimo kainos (vaistinėse).</text:span></text:p>
      <text:p text:style-name="P1508"><text:span text:style-name="T1509">4</text:span><text:span text:style-name="T1510">. Prekybos antkainiai kompensuojamųjų medicinos pagalbos priemonių didžiausiai didmeninei kainai nustatyti (didmeninėse medicinos pagalbos priemonių platinimo įmonėse):</text:span></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Eil. Nr.</text:p>
          </table:table-cell>
          <table:table-cell table:style-name="TableCell1518">
            <text:p text:style-name="P1519">Medicinos pagalbos priemonės gamintojo ar jo įgalioto atstovo deklaruota kaina, Eur</text:p>
          </table:table-cell>
          <table:table-cell table:style-name="TableCell1520">
            <text:p text:style-name="P1521">Prekybos antkainis</text:p>
          </table:table-cell>
        </table:table-row>
        <table:table-row table:style-name="TableRow1522">
          <table:table-cell table:style-name="TableCell1523">
            <text:p text:style-name="P1524">4.1.</text:p>
          </table:table-cell>
          <table:table-cell table:style-name="TableCell1525">
            <text:p text:style-name="P1526">iki 5,79</text:p>
          </table:table-cell>
          <table:table-cell table:style-name="TableCell1527">
            <text:p text:style-name="P1528">14 %</text:p>
          </table:table-cell>
        </table:table-row>
        <table:table-row table:style-name="TableRow1529">
          <table:table-cell table:style-name="TableCell1530">
            <text:p text:style-name="P1531">4.2.</text:p>
          </table:table-cell>
          <table:table-cell table:style-name="TableCell1532">
            <text:p text:style-name="P1533">nuo 5,80 iki 11,58</text:p>
          </table:table-cell>
          <table:table-cell table:style-name="TableCell1534">
            <text:p text:style-name="P1535">0,81 Eur</text:p>
          </table:table-cell>
        </table:table-row>
        <table:table-row table:style-name="TableRow1536">
          <table:table-cell table:style-name="TableCell1537">
            <text:p text:style-name="P1538">4.3.</text:p>
          </table:table-cell>
          <table:table-cell table:style-name="TableCell1539">
            <text:p text:style-name="P1540">nuo 11,59 iki 17,37</text:p>
          </table:table-cell>
          <table:table-cell table:style-name="TableCell1541">
            <text:p text:style-name="P1542">7 %</text:p>
          </table:table-cell>
        </table:table-row>
        <table:table-row table:style-name="TableRow1543">
          <table:table-cell table:style-name="TableCell1544">
            <text:p text:style-name="P1545">4.4.</text:p>
          </table:table-cell>
          <table:table-cell table:style-name="TableCell1546">
            <text:p text:style-name="P1547">nuo 17,38 iki 23,16</text:p>
          </table:table-cell>
          <table:table-cell table:style-name="TableCell1548">
            <text:p text:style-name="P1549">1,22 Eur</text:p>
          </table:table-cell>
        </table:table-row>
        <table:table-row table:style-name="TableRow1550">
          <table:table-cell table:style-name="TableCell1551">
            <text:p text:style-name="P1552">4.5.</text:p>
          </table:table-cell>
          <table:table-cell table:style-name="TableCell1553">
            <text:p text:style-name="P1554">nuo 23,17 iki 28,96</text:p>
          </table:table-cell>
          <table:table-cell table:style-name="TableCell1555">
            <text:p text:style-name="P1556">5,25 %</text:p>
          </table:table-cell>
        </table:table-row>
        <table:table-row table:style-name="TableRow1557">
          <table:table-cell table:style-name="TableCell1558">
            <text:p text:style-name="P1559">4.6.</text:p>
          </table:table-cell>
          <table:table-cell table:style-name="TableCell1560">
            <text:p text:style-name="P1561">nuo 28,97 iki 43,44</text:p>
          </table:table-cell>
          <table:table-cell table:style-name="TableCell1562">
            <text:p text:style-name="P1563">1,52 Eur</text:p>
          </table:table-cell>
        </table:table-row>
        <table:table-row table:style-name="TableRow1564">
          <table:table-cell table:style-name="TableCell1565">
            <text:p text:style-name="P1566">4.7.</text:p>
          </table:table-cell>
          <table:table-cell table:style-name="TableCell1567">
            <text:p text:style-name="P1568">nuo 43,45 iki 86,88</text:p>
          </table:table-cell>
          <table:table-cell table:style-name="TableCell1569">
            <text:p text:style-name="P1570">3,5 %</text:p>
          </table:table-cell>
        </table:table-row>
        <table:table-row table:style-name="TableRow1571">
          <table:table-cell table:style-name="TableCell1572">
            <text:p text:style-name="P1573">4.8.</text:p>
          </table:table-cell>
          <table:table-cell table:style-name="TableCell1574">
            <text:p text:style-name="P1575">86,89 ir daugiau</text:p>
          </table:table-cell>
          <table:table-cell table:style-name="TableCell1576">
            <text:p text:style-name="P1577">3,04 Eur</text:p>
          </table:table-cell>
        </table:table-row>
      </table:table>
      <text:p text:style-name="P1578"/>
      <text:p text:style-name="P1579"><text:span text:style-name="T1580">5</text:span><text:span text:style-name="T1581">. Prekybos antkainiai kompensuojamųjų medicinos pagalbos priemonių didžiausiai mažmeninei kainai nustatyti (vaistinėse):</text:span></text:p>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Eil. Nr.</text:p>
          </table:table-cell>
          <table:table-cell table:style-name="TableCell1589">
            <text:p text:style-name="P1590">Medicinos pagalbos priemonės pirkimo kaina,<text:s/>Eur</text:p>
          </table:table-cell>
          <table:table-cell table:style-name="TableCell1591">
            <text:p text:style-name="P1592">Prekybos antkainis</text:p>
          </table:table-cell>
        </table:table-row>
        <table:table-row table:style-name="TableRow1593">
          <table:table-cell table:style-name="TableCell1594">
            <text:p text:style-name="P1595">5.1.</text:p>
          </table:table-cell>
          <table:table-cell table:style-name="TableCell1596">
            <text:p text:style-name="P1597">iki 5,79</text:p>
          </table:table-cell>
          <table:table-cell table:style-name="TableCell1598">
            <text:p text:style-name="P1599">20 %</text:p>
          </table:table-cell>
        </table:table-row>
        <table:table-row table:style-name="TableRow1600">
          <table:table-cell table:style-name="TableCell1601">
            <text:p text:style-name="P1602">5.2.</text:p>
          </table:table-cell>
          <table:table-cell table:style-name="TableCell1603">
            <text:p text:style-name="P1604">nuo 5,80 iki 11,58</text:p>
          </table:table-cell>
          <table:table-cell table:style-name="TableCell1605">
            <text:p text:style-name="P1606">1,16 Eur</text:p>
          </table:table-cell>
        </table:table-row>
        <table:table-row table:style-name="TableRow1607">
          <table:table-cell table:style-name="TableCell1608">
            <text:p text:style-name="P1609">5.3.</text:p>
          </table:table-cell>
          <table:table-cell table:style-name="TableCell1610">
            <text:p text:style-name="P1611">nuo 11,59 iki 17,37</text:p>
          </table:table-cell>
          <table:table-cell table:style-name="TableCell1612">
            <text:p text:style-name="P1613">10 %</text:p>
          </table:table-cell>
        </table:table-row>
        <table:table-row table:style-name="TableRow1614">
          <table:table-cell table:style-name="TableCell1615">
            <text:p text:style-name="P1616">5.4.</text:p>
          </table:table-cell>
          <table:table-cell table:style-name="TableCell1617">
            <text:p text:style-name="P1618">nuo 17,38 iki 23,16</text:p>
          </table:table-cell>
          <table:table-cell table:style-name="TableCell1619">
            <text:p text:style-name="P1620">1,74 Eur</text:p>
          </table:table-cell>
        </table:table-row>
        <table:table-row table:style-name="TableRow1621">
          <table:table-cell table:style-name="TableCell1622">
            <text:p text:style-name="P1623">5.5.</text:p>
          </table:table-cell>
          <table:table-cell table:style-name="TableCell1624">
            <text:p text:style-name="P1625">nuo 23,17 iki 28,96</text:p>
          </table:table-cell>
          <table:table-cell table:style-name="TableCell1626">
            <text:p text:style-name="P1627">7,5 %</text:p>
          </table:table-cell>
        </table:table-row>
        <table:table-row table:style-name="TableRow1628">
          <table:table-cell table:style-name="TableCell1629">
            <text:p text:style-name="P1630">5.6.</text:p>
          </table:table-cell>
          <table:table-cell table:style-name="TableCell1631">
            <text:p text:style-name="P1632">nuo 28,97 iki 43,44</text:p>
          </table:table-cell>
          <table:table-cell table:style-name="TableCell1633">
            <text:p text:style-name="P1634">2,17 Eur</text:p>
          </table:table-cell>
        </table:table-row>
        <table:table-row table:style-name="TableRow1635">
          <table:table-cell table:style-name="TableCell1636">
            <text:p text:style-name="P1637">5.7.</text:p>
          </table:table-cell>
          <table:table-cell table:style-name="TableCell1638">
            <text:p text:style-name="P1639">nuo 43,45 iki 86,88</text:p>
          </table:table-cell>
          <table:table-cell table:style-name="TableCell1640">
            <text:p text:style-name="P1641">5 %</text:p>
          </table:table-cell>
        </table:table-row>
        <table:table-row table:style-name="TableRow1642">
          <table:table-cell table:style-name="TableCell1643">
            <text:p text:style-name="P1644">5.8.</text:p>
          </table:table-cell>
          <table:table-cell table:style-name="TableCell1645">
            <text:p text:style-name="P1646">86,89 ir<text:s/>daugiau</text:p>
          </table:table-cell>
          <table:table-cell table:style-name="TableCell1647">
            <text:p text:style-name="P1648">4,34 Eur</text:p>
          </table:table-cell>
        </table:table-row>
      </table:table>
      <text:p text:style-name="P1649"/>
      <text:p text:style-name="P1650"><text:span text:style-name="T1651">6</text:span><text:span text:style-name="T1652">.<text:s/></text:span>Taikant mažesnį prekybos antkainį, pacientui tenkanti vaisto kainos dalis ir Privalomojo sveikatos draudimo fondo biudžeto lėšomis apmokama vaisto kainos dalis turi būti mažinamos proporcingai.<text:s/></text:p>
      <text:p text:style-name="P1653">Papildyta punktu:</text:p>
      <text:p text:style-name="P1654"><text:span text:style-name="T1655">Nr.<text:s/></text:span><text:a xlink:href="https://www.e-tar.lt/portal/legalAct.html?documentId=050b6fd0859f11e8af589337bf1eb893" office:target-frame-name="_top" xlink:show="replace"><text:span text:style-name="T1656">V-787</text:span></text:a><text:span text:style-name="T1657">, 2018-07-11, paskelbta TAR 2018-07-12, i. k. 2018-11851</text:span></text:p>
      <text:p text:style-name="Normal"/>
      <text:p text:style-name="P1658"><text:span text:style-name="T1659">_________________</text:span></text:p>
      <text:p text:style-name="P1660">Priedo pakeitimai:</text:p>
      <text:p text:style-name="P1661"><text:span text:style-name="T1662">Nr.<text:s/></text:span><text:a xlink:href="https://www.e-tar.lt/portal/legalAct.html?documentId=333cd200135511e58569be21ff080a8c" office:target-frame-name="_top" xlink:show="replace"><text:span text:style-name="T1663">V-760</text:span></text:a><text:span text:style-name="T1664">, 2015-06-12, paskelbta TAR 2015-06-15, i. k. 2015-09330</text:span></text:p>
      <text:p text:style-name="Normal"/>
      <text:p text:style-name="P1665"><text:span text:style-name="T1666">Priedas.</text:span><text:span text:style-name="T1667"><text:s/>Neteko galios nuo 2018-01-18</text:span></text:p>
      <text:p text:style-name="P1668">Priedo naikinimas:</text:p>
      <text:p text:style-name="P1669"><text:span text:style-name="T1670">Nr.<text:s/></text:span><text:a xlink:href="https://www.e-tar.lt/portal/legalAct.html?documentId=172f1b70fb5311e78bcec397524184ce" office:target-frame-name="_top" xlink:show="replace"><text:span text:style-name="T1671">V-34</text:span></text:a><text:span text:style-name="T1672">, 2018-01-12, paskelbta TAR 2018-01-17, i. k. 2018-00700</text:span></text:p>
      <text:p text:style-name="P1673">Priedo pakeitimai:</text:p>
      <text:p text:style-name="P1674"><text:span text:style-name="T1675">Nr.<text:s/></text:span><text:a xlink:href="https://www.e-tar.lt/portal/legalAct.html?documentId=333cd200135511e58569be21ff080a8c" office:target-frame-name="_top" xlink:show="replace"><text:span text:style-name="T1676">V-760</text:span></text:a><text:span text:style-name="T1677">, 2015-06-12, paskelbta TAR 2015-06-15, i. k. 2015-09330</text:span></text:p>
      <text:p text:style-name="Normal"/>
      <text:p text:style-name="P1678"/>
      <text:p text:style-name="P1679"/>
      <text:p text:style-name="P1680"><text:span text:style-name="T1681">Pakeitimai:</text:span></text:p>
      <text:p text:style-name="P1682"/>
      <text:p text:style-name="P1683"><text:span text:style-name="T1684">1.</text:span></text:p>
      <text:p text:style-name="P1685"><text:span text:style-name="T1686">Lietuvos Respublikos sveikatos apsaugos ministerija, Įsakymas</text:span></text:p>
      <text:p text:style-name="P1687"><text:span text:style-name="T1688">Nr.<text:s/></text:span><text:a xlink:href="https://www.e-tar.lt/portal/legalAct.html?documentId=TAR.0AE6566C7EE3" office:target-frame-name="_top" xlink:show="replace"><text:span text:style-name="T1689">V-741</text:span></text:a><text:span text:style-name="T1690">, 2010-08-20, Žin., 2010, Nr. 102-5316 (2010-08-28), i. k. 1102250ISAK000V-741</text:span></text:p>
      <text:p text:style-name="P1691"><text:span text:style-name="T1692">Dėl Lietuvos Respublikos sveikatos apsaugos ministro 2010 m. balandžio 6 d. įsakymo Nr. V-267 „Dėl Kompensuojamųjų vaistinių preparatų ir medicinos pagalbos priemonių kainų nust</text:span><text:span text:style-name="T1693">atymo ir taikymo tvarkos aprašo patvirtinimo" pakeitimo</text:span></text:p>
      <text:p text:style-name="P1694"/>
      <text:p text:style-name="P1695"><text:span text:style-name="T1696">2.</text:span></text:p>
      <text:p text:style-name="P1697"><text:span text:style-name="T1698">Lietuvos Respublikos sveikatos apsaugos ministerija, Įsakymas</text:span></text:p>
      <text:p text:style-name="P1699"><text:span text:style-name="T1700">Nr.<text:s/></text:span><text:a xlink:href="https://www.e-tar.lt/portal/legalAct.html?documentId=TAR.EBE12449CA4F" office:target-frame-name="_top" xlink:show="replace"><text:span text:style-name="T1701">V-760</text:span></text:a><text:span text:style-name="T1702">, 2010-09-07, Žin., 2010, Nr. 106-5478 (201</text:span><text:span text:style-name="T1703">0-09-09), i. k. 1102250ISAK000V-760</text:span></text:p>
      <text:p text:style-name="P1704"><text:span text:style-name="T1705">Dėl Lietuvos Respublikos sveikatos apsaugos ministro 2010 m. balandžio 6 d. įsakymo Nr. V-267 „Dėl Kompensuojamųjų vaistinių preparatų ir medicinos pagalbos priemonių kainų nustatymo ir taikymo tvarkos aprašo patvirtinim</text:span><text:span text:style-name="T1706">o" papildymo</text:span></text:p>
      <text:p text:style-name="P1707"/>
      <text:p text:style-name="P1708"><text:span text:style-name="T1709">3.</text:span></text:p>
      <text:p text:style-name="P1710"><text:span text:style-name="T1711">Lietuvos Respublikos sveikatos apsaugos ministerija, Įsakymas</text:span></text:p>
      <text:p text:style-name="P1712"><text:span text:style-name="T1713">Nr.<text:s/></text:span><text:a xlink:href="https://www.e-tar.lt/portal/legalAct.html?documentId=e73ebc305abb11e487eff7b424bd0f08" office:target-frame-name="_top" xlink:show="replace"><text:span text:style-name="T1714">V-1083</text:span></text:a><text:span text:style-name="T1715">, 2014-10-20, paskelbta TAR 2014-10-24, i. k. 2014-14847</text:span></text:p>
      <text:p text:style-name="P1716"><text:span text:style-name="T1717">Dėl Lietuvos</text:span><text:span text:style-name="T1718"><text:s/>Respublikos sveikatos apsaugos ministro 2010 m. balandžio 6 d. įsakymo Nr. V-267 „Dėl Kompensuojamųjų vaistinių preparatų ir medicinos pagalbos priemonių kainų nustatymo ir taikymo tvarkos aprašo patvirtinimo" pakeitimo</text:span></text:p>
      <text:p text:style-name="P1719"/>
      <text:p text:style-name="P1720"><text:span text:style-name="T1721">4.</text:span></text:p>
      <text:p text:style-name="P1722"><text:span text:style-name="T1723">Lietuvos Respublikos sveikatos<text:s/></text:span><text:span text:style-name="T1724">apsaugos ministerija, Įsakymas</text:span></text:p>
      <text:p text:style-name="P1725"><text:span text:style-name="T1726">Nr.<text:s/></text:span><text:a xlink:href="https://www.e-tar.lt/portal/legalAct.html?documentId=333cd200135511e58569be21ff080a8c" office:target-frame-name="_top" xlink:show="replace"><text:span text:style-name="T1727">V-760</text:span></text:a><text:span text:style-name="T1728">, 2015-06-12, paskelbta TAR 2015-06-15, i. k. 2015-09330</text:span></text:p>
      <text:p text:style-name="P1729"><text:span text:style-name="T1730">Dėl Lietuvos Respublikos sveikatos apsaugos ministro 2010 m.<text:s/></text:span><text:span text:style-name="T1731">balandžio 6 d. įsakymo Nr. V-267 „Dėl Kompensuojamųjų vaistinių preparatų ir medicinos pagalbos priemonių kainų nustatymo ir taikymo tvarkos aprašo patvirtinimo" pakeitimo</text:span></text:p>
      <text:p text:style-name="P1732"/>
      <text:p text:style-name="P1733"><text:span text:style-name="T1734">5.</text:span></text:p>
      <text:p text:style-name="P1735"><text:span text:style-name="T1736">Lietuvos Respublikos sveikatos apsaugos ministerija, Įsakymas</text:span></text:p>
      <text:p text:style-name="P1737"><text:span text:style-name="T1738">Nr.<text:s/></text:span><text:a xlink:href="https://www.e-tar.lt/portal/legalAct.html?documentId=1026fbc0d14f11e583a295d9366c7ab3" office:target-frame-name="_top" xlink:show="replace"><text:span text:style-name="T1739">V-227</text:span></text:a><text:span text:style-name="T1740">, 2016-02-11, paskelbta TAR 2016-02-12, i. k. 2016-02761</text:span></text:p>
      <text:p text:style-name="P1741"><text:span text:style-name="T1742">Dėl Lietuvos Respublikos sveikatos apsaugos ministro 2010 m. balandžio 6 d. įsakymo Nr. V-267 „Dėl Kompensuoj</text:span><text:span text:style-name="T1743">amųjų vaistinių preparatų ir medicinos pagalbos priemonių kainų nustatymo ir taikymo tvarkos aprašo patvirtinimo“ pakeitimo</text:span></text:p>
      <text:p text:style-name="P1744"/>
      <text:p text:style-name="P1745"><text:span text:style-name="T1746">6.</text:span></text:p>
      <text:p text:style-name="P1747"><text:span text:style-name="T1748">Lietuvos Respublikos sveikatos apsaugos ministerija, Įsakymas</text:span></text:p>
      <text:p text:style-name="P1749"><text:span text:style-name="T1750">Nr.<text:s/></text:span><text:a xlink:href="https://www.e-tar.lt/portal/legalAct.html?documentId=1131a2d0228111e684adf059272c7587" office:target-frame-name="_top" xlink:show="replace"><text:span text:style-name="T1751">V-661</text:span></text:a><text:span text:style-name="T1752">, 2016-05-25, paskelbta TAR 2016-05-25, i. k. 2016-13990</text:span></text:p>
      <text:p text:style-name="P1753"><text:span text:style-name="T1754">Dėl Lietuvos Respublikos sveikatos apsaugos ministro 2010 m. balandžio 6 d. įsakymo Nr. V-267 „Dėl Kompensuojamųjų vaistinių preparatų ir medicinos pagalbos<text:s/></text:span><text:span text:style-name="T1755">priemonių kainų nustatymo ir taikymo tvarkos aprašo patvirtinimo“ pakeitimo</text:span></text:p>
      <text:p text:style-name="P1756"/>
      <text:p text:style-name="P1757"><text:span text:style-name="T1758">7.</text:span></text:p>
      <text:p text:style-name="P1759"><text:span text:style-name="T1760">Lietuvos Respublikos sveikatos apsaugos ministerija, Įsakymas</text:span></text:p>
      <text:p text:style-name="P1761"><text:span text:style-name="T1762">Nr.<text:s/></text:span><text:a xlink:href="https://www.e-tar.lt/portal/legalAct.html?documentId=50c36a305d6a11e79198ffdb108a3753" office:target-frame-name="_top" xlink:show="replace"><text:span text:style-name="T1763">V-818</text:span></text:a><text:span text:style-name="T1764">, 2017-</text:span><text:span text:style-name="T1765">06-29, paskelbta TAR 2017-06-30, i. k. 2017-11192</text:span></text:p>
      <text:p text:style-name="P1766"><text:span text:style-name="T1767">Dėl Lietuvos Respublikos sveikatos apsaugos ministro 2010 m. balandžio 6 d. įsakymo Nr. V-267 „Dėl Kompensuojamųjų vaistinių preparatų ir medicinos pagalbos priemonių kainų nustatymo ir taikymo tvarkos apra</text:span><text:span text:style-name="T1768">šo patvirtinimo“ pakeitimo</text:span></text:p>
      <text:p text:style-name="P1769"/>
      <text:p text:style-name="P1770"><text:span text:style-name="T1771">8.</text:span></text:p>
      <text:p text:style-name="P1772"><text:span text:style-name="T1773">Lietuvos Respublikos sveikatos apsaugos ministerija, Įsakymas</text:span></text:p>
      <text:p text:style-name="P1774"><text:span text:style-name="T1775">Nr.<text:s/></text:span><text:a xlink:href="https://www.e-tar.lt/portal/legalAct.html?documentId=5435ab60eaf511e7acd7ea182930b17f" office:target-frame-name="_top" xlink:show="replace"><text:span text:style-name="T1776">V-1494</text:span></text:a><text:span text:style-name="T1777">, 2017-12-22, paskelbta TAR 2017-12-27, i. k. 2017-2125</text:span><text:span text:style-name="T1778">9</text:span></text:p>
      <text:p text:style-name="P1779"><text:span text:style-name="T1780">Dėl Lietuvos Respublikos sveikatos apsaugos ministro 2010 m. balandžio 6 d. įsakymo Nr. V-267 „Dėl Kompensuojamųjų vaistinių preparatų ir medicinos pagalbos priemonių kainų nustatymo ir taikymo tvarkos aprašo patvirtinimo“ pakeitimo</text:span></text:p>
      <text:p text:style-name="P1781"/>
      <text:p text:style-name="P1782"><text:span text:style-name="T1783">9.</text:span></text:p>
      <text:p text:style-name="P1784"><text:span text:style-name="T1785">Lietuvos Respubli</text:span><text:span text:style-name="T1786">kos sveikatos apsaugos ministerija, Įsakymas</text:span></text:p>
      <text:p text:style-name="P1787"><text:span text:style-name="T1788">Nr.<text:s/></text:span><text:a xlink:href="https://www.e-tar.lt/portal/legalAct.html?documentId=172f1b70fb5311e78bcec397524184ce" office:target-frame-name="_top" xlink:show="replace"><text:span text:style-name="T1789">V-34</text:span></text:a><text:span text:style-name="T1790">, 2018-01-12, paskelbta TAR 2018-01-17, i. k. 2018-00700</text:span></text:p>
      <text:p text:style-name="P1791"><text:span text:style-name="T1792">Dėl Lietuvos Respublikos sveikatos apsaugos mini</text:span><text:span text:style-name="T1793">stro 2010 m. balandžio 6 d. įsakymo Nr. V-267 ,,Dėl Kompensuojamųjų vaistinių preparatų ir medicinos pagalbos priemonių kainų nustatymo ir taikymo tvarkos aprašo patvirtinimo“ pakeitimo</text:span></text:p>
      <text:p text:style-name="P1794"/>
      <text:p text:style-name="P1795"><text:span text:style-name="T1796">10.</text:span></text:p>
      <text:p text:style-name="P1797"><text:span text:style-name="T1798">Lietuvos Respublikos sveikatos apsaugos ministerija, Įsakymas</text:span></text:p>
      <text:p text:style-name="P1799"><text:span text:style-name="T1800">Nr.<text:s/></text:span><text:a xlink:href="https://www.e-tar.lt/portal/legalAct.html?documentId=4fb2d3901c9311e88e8fef3b3f51dc2f" office:target-frame-name="_top" xlink:show="replace"><text:span text:style-name="T1801">V-236</text:span></text:a><text:span text:style-name="T1802">, 2018-02-28, paskelbta TAR 2018-03-01, i. k. 2018-03245</text:span></text:p>
      <text:p text:style-name="P1803"><text:span text:style-name="T1804">Dėl Lietuvos Respublikos sveikatos apsaugos ministro 2010 m. balandžio 6 d. įsakymo Nr. V-26</text:span><text:span text:style-name="T1805">7 ,,Dėl Kompensuojamųjų vaistinių preparatų ir medicinos pagalbos priemonių kainų nustatymo ir taikymo tvarkos aprašo patvirtinimo“ pakeitimo</text:span></text:p>
      <text:p text:style-name="P1806"/>
      <text:p text:style-name="P1807"><text:span text:style-name="T1808">11.</text:span></text:p>
      <text:p text:style-name="P1809"><text:span text:style-name="T1810">Lietuvos Respublikos sveikatos apsaugos ministerija, Įsakymas</text:span></text:p>
      <text:p text:style-name="P1811"><text:span text:style-name="T1812">Nr.<text:s/></text:span><text:a xlink:href="https://www.e-tar.lt/portal/legalAct.html?documentId=8168e950340411e881f2ba995b003ed2" office:target-frame-name="_top" xlink:show="replace"><text:span text:style-name="T1813">V-364</text:span></text:a><text:span text:style-name="T1814">, 2018-03-30, paskelbta TAR 2018-03-30, i. k. 2018-04985</text:span></text:p>
      <text:p text:style-name="P1815"><text:span text:style-name="T1816">Dėl Lietuvos Respublikos sveikatos apsaugos ministro 2010 m. balandžio 6 d. įsakymo Nr. V-267 „Dėl Kompensuojamųjų vaistinių preparatų ir m</text:span><text:span text:style-name="T1817">edicinos pagalbos priemonių kainų nustatymo ir taikymo tvarkos aprašo patvirtinimo" pakeitimo</text:span></text:p>
      <text:p text:style-name="P1818"/>
      <text:p text:style-name="P1819"><text:span text:style-name="T1820">12.</text:span></text:p>
      <text:p text:style-name="P1821"><text:span text:style-name="T1822">Lietuvos Respublikos sveikatos apsaugos ministerija, Įsakymas</text:span></text:p>
      <text:p text:style-name="P1823"><text:span text:style-name="T1824">Nr.<text:s/></text:span><text:a xlink:href="https://www.e-tar.lt/portal/legalAct.html?documentId=ddc73cb0804911e8ae2bfd1913d66d57" office:target-frame-name="_top" xlink:show="replace"><text:span text:style-name="T1825">V-767</text:span></text:a><text:span text:style-name="T1826">, 2018-07-04, paskelbta TAR 2018-07-09, i. k. 2018-11546</text:span></text:p>
      <text:p text:style-name="P1827"><text:span text:style-name="T1828">Dėl Lietuvos Respublikos sveikatos apsaugos ministro 2010 m. balandžio 6 d. įsakymo Nr. V-267 „Dėl</text:span><text:span text:style-name="T1829"><text:s/>Kompensuojamųjų vaistinių preparatų ir medicinos pagalbos priemonių <text:s/>įrašymo į kainynus tvarkos aprašo ir kompensuojamųjų vaistinių preparatų ir kompensuojamųjų medicinos pagalbos priemonių prekybos antkainių sąrašo ir jų taikymo reikalavimų patvirtinimo“</text:span><text:span text:style-name="T1830"><text:s/>pakeitimo</text:span></text:p>
      <text:p text:style-name="P1831"/>
      <text:p text:style-name="P1832"><text:span text:style-name="T1833">13.</text:span></text:p>
      <text:p text:style-name="P1834"><text:span text:style-name="T1835">Lietuvos Respublikos sveikatos apsaugos ministerija, Įsakymas</text:span></text:p>
      <text:p text:style-name="P1836"><text:span text:style-name="T1837">Nr.<text:s/></text:span><text:a xlink:href="https://www.e-tar.lt/portal/legalAct.html?documentId=050b6fd0859f11e8af589337bf1eb893" office:target-frame-name="_top" xlink:show="replace"><text:span text:style-name="T1838">V-787</text:span></text:a><text:span text:style-name="T1839">, 2018-07-11, paskelbta TAR 2018-07-12, i. k. 2018-11851</text:span></text:p>
      <text:p text:style-name="P1840"><text:span text:style-name="T1841">Dėl Lietuvos R</text:span><text:span text:style-name="T1842">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843">agalbos priemonių prekybos antkainių sąrašo ir jų taikymo reikalavimų patvirtinimo“ pakeitimo</text:span></text:p>
      <text:p text:style-name="P1844"/>
      <text:p text:style-name="P1845"><text:span text:style-name="T1846">14.</text:span></text:p>
      <text:p text:style-name="P1847"><text:span text:style-name="T1848">Lietuvos Respublikos sveikatos apsaugos ministerija, Įsakymas</text:span></text:p>
      <text:p text:style-name="P1849"><text:span text:style-name="T1850">Nr.<text:s/></text:span><text:a xlink:href="https://www.e-tar.lt/portal/legalAct.html?documentId=992d07708b5b11e8adc2b65cf0f647e0" office:target-frame-name="_top" xlink:show="replace"><text:span text:style-name="T1851">V-822</text:span></text:a><text:span text:style-name="T1852">, 2018-07-19, paskelbta TAR 2018-07-20, i. k. 2018-12211</text:span></text:p>
      <text:p text:style-name="P1853"><text:span text:style-name="T1854">Dėl Lietuvos Respublikos sveikatos apsaugos ministro 2010 m. balandžio 6 d. įsakymo Nr. V-267 „Dėl Kompensuojamųjų vaistinių preparatų ir medicinos pagalbos priemonių įrašymo į kainynus t</text:span><text:span text:style-name="T1855">varkos aprašo ir Kompensuojamųjų vaistinių preparatų ir kompensuojamųjų medicinos pagalbos priemonių prekybos antkainių sąrašo ir jų taikymo reikalavimų patvirtinimo“ pakeitimo</text:span></text:p>
      <text:p text:style-name="P1856"/>
      <text:p text:style-name="P1857"><text:span text:style-name="T1858">15.</text:span></text:p>
      <text:p text:style-name="P1859"><text:span text:style-name="T1860">Lietuvos Respublikos sveikatos apsaugos ministerija, Įsakymas</text:span></text:p>
      <text:p text:style-name="P1861"><text:span text:style-name="T1862">Nr.<text:s/></text:span><text:a xlink:href="https://www.e-tar.lt/portal/legalAct.html?documentId=fe37d9e0a1f611e8b93ad15b34c9248c" office:target-frame-name="_top" xlink:show="replace"><text:span text:style-name="T1863">V-900</text:span></text:a><text:span text:style-name="T1864">, 2018-08-13, paskelbta TAR 2018-08-17, i. k. 2018-13168</text:span></text:p>
      <text:p text:style-name="P1865"><text:span text:style-name="T1866">Dėl Lietuvos Respublikos sveikatos apsaugos ministro 2010 m. balandžio 6 d. įsakymo Nr. V-267 „Dėl Kompe</text:span><text:span text:style-name="T1867">nsuojamųjų vaistinių preparatų ir medicinos pagalbos priemonių <text:s/>įrašymo į kainynus tvarkos aprašo ir Kompensuojamųjų vaistinių preparatų ir kompensuojamųjų medicinos pagalbos priemonių prekybos antkainių sąrašo ir jų taikymo reikalavimų patvirtinimo“ pakei</text:span><text:span text:style-name="T1868">timo</text:span></text:p>
      <text:p text:style-name="P1869"/>
      <text:p text:style-name="P1870"><text:span text:style-name="T1871">16.</text:span></text:p>
      <text:p text:style-name="P1872"><text:span text:style-name="T1873">Lietuvos Respublikos sveikatos apsaugos ministerija, Įsakymas</text:span></text:p>
      <text:p text:style-name="P1874"><text:span text:style-name="T1875">Nr.<text:s/></text:span><text:a xlink:href="https://www.e-tar.lt/portal/legalAct.html?documentId=7cf66c30b10411e88f64a5ecc703f89b" office:target-frame-name="_top" xlink:show="replace"><text:span text:style-name="T1876">V-983</text:span></text:a><text:span text:style-name="T1877">, 2018-09-05, paskelbta TAR 2018-09-05, i. k. 2018-14037</text:span></text:p>
      <text:p text:style-name="P1878"><text:span text:style-name="T1879">Dėl Lietuvos<text:s/></text:span><text:span text:style-name="T1880">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881">pagalbos priemonių prekybos antkainių sąrašo ir jų taikymo reikalavimų patvirtinimo“ pakeitimo</text:span></text:p>
      <text:p text:style-name="P1882"/>
      <text:p text:style-name="P1883"><text:span text:style-name="T1884">17.</text:span></text:p>
      <text:p text:style-name="P1885"><text:span text:style-name="T1886">Lietuvos Respublikos sveikatos apsaugos ministerija, Įsakymas</text:span></text:p>
      <text:p text:style-name="P1887"><text:span text:style-name="T1888">Nr.<text:s/></text:span><text:a xlink:href="https://www.e-tar.lt/portal/legalAct.html?documentId=45c9ce20d13711e8bea9885f77677ec1" office:target-frame-name="_top" xlink:show="replace"><text:span text:style-name="T1889">V-1140</text:span></text:a><text:span text:style-name="T1890">, 2018-10-15, paskelbta TAR 2018-10-16, i. k. 2018-16250</text:span></text:p>
      <text:p text:style-name="P1891"><text:span text:style-name="T1892">Dėl Lietuvos Respublikos sveikatos apsaugos ministro 2010 m. balandžio 6 d. įsakymo Nr. V-267 „Dėl Kompensuojamųjų vaistinių preparatų ir medicinos pagalbos priemonių įrašymo į kainynus</text:span><text:span text:style-name="T1893"><text:s/>tvarkos aprašo ir Kompensuojamųjų vaistinių preparatų ir kompensuojamųjų medicinos pagalbos priemonių prekybos antkainių sąrašo ir jų taikymo reikalavimų patvirtinimo“ pakeitimo</text:span></text:p>
      <text:p text:style-name="P1894"/>
      <text:p text:style-name="P1895"><text:span text:style-name="T1896">18.</text:span></text:p>
      <text:p text:style-name="P1897"><text:span text:style-name="T1898">Lietuvos Respublikos sveikatos apsaugos ministerija, Įsakymas</text:span></text:p>
      <text:p text:style-name="P1899"><text:span text:style-name="T1900">Nr.<text:s/></text:span><text:a xlink:href="https://www.e-tar.lt/portal/legalAct.html?documentId=22abb190e8cc11e88dd9e201dd8ee4f2" office:target-frame-name="_top" xlink:show="replace"><text:span text:style-name="T1901">V-1286</text:span></text:a><text:span text:style-name="T1902">, 2018-11-14, paskelbta TAR 2018-11-15, i. k. 2018-18501</text:span></text:p>
      <text:p text:style-name="P1903"><text:span text:style-name="T1904">Dėl Lietuvos Respublikos sveikatos apsaugos ministro 2010 m. balandžio 6 d. įsakymo Nr. V-267 „Dėl Ko</text:span><text:span text:style-name="T1905">mpensuojamųjų vaistinių preparatų ir medicinos pagalbos priemonių įrašymo į kainynus tvarkos aprašo ir Kompensuojamųjų vaistinių preparatų ir kompensuojamųjų medicinos pagalbos priemonių prekybos antkainių sąrašo ir jų taikymo reikalavimų patvirtinimo“ pak</text:span><text:span text:style-name="T1906">eitimo</text:span></text:p>
      <text:p text:style-name="P1907"/>
      <text:p text:style-name="P1908"><text:span text:style-name="T1909">19.</text:span></text:p>
      <text:p text:style-name="P1910"><text:span text:style-name="T1911">Lietuvos Respublikos sveikatos apsaugos ministerija, Įsakymas</text:span></text:p>
      <text:p text:style-name="P1912"><text:span text:style-name="T1913">Nr.<text:s/></text:span><text:a xlink:href="https://www.e-tar.lt/portal/legalAct.html?documentId=72b8efe02ae911e9b66f85227a03f7a3" office:target-frame-name="_top" xlink:show="replace"><text:span text:style-name="T1914">V-165</text:span></text:a><text:span text:style-name="T1915">, 2019-02-07, paskelbta TAR 2019-02-07, i. k. 2019-01952</text:span></text:p>
      <text:p text:style-name="P1916"><text:span text:style-name="T1917">Dėl Lietuvos Respu</text:span><text:span text:style-name="T1918">blikos sveikatos apsaugos ministro 2010 m. balandžio 6 d. įsakymo Nr. V-267 „Dėl Kompensuojamųjų vaistinių preparatų ir medicinos pagalbos priemonių įrašymo į kainynus tvarkos aprašo ir Kompensuojamųjų vaistinių preparatų ir kompensuojamųjų medicinos pagal</text:span><text:span text:style-name="T1919">bos priemonių prekybos antkainių sąrašo ir jų taikymo reikalavimų patvirtinimo“ pakeitimo</text:span></text:p>
      <text:p text:style-name="P1920"/>
      <text:p text:style-name="P1921"><text:span text:style-name="T1922">20.</text:span></text:p>
      <text:p text:style-name="P1923"><text:span text:style-name="T1924">Lietuvos Respublikos sveikatos apsaugos ministerija, Įsakymas</text:span></text:p>
      <text:p text:style-name="P1925"><text:span text:style-name="T1926">Nr.<text:s/></text:span><text:a xlink:href="https://www.e-tar.lt/portal/legalAct.html?documentId=6f20fab0458511e9a221b04854b985af" office:target-frame-name="_top" xlink:show="replace"><text:span text:style-name="T1927">V-324</text:span></text:a><text:span text:style-name="T1928">, 2019-03-13, paskelbta TAR 2019-03-13, i. k. 2019-04033</text:span></text:p>
      <text:p text:style-name="P1929"><text:span text:style-name="T1930">Dėl Lietuvos Respublikos sveikatos apsaugos ministro 2010 m. balandžio 6 d. įsakymo Nr. V-267 „Dėl Kompensuojamųjų vaistinių preparatų ir medicinos pagalbos priemonių įrašymo į kainynus tvark</text:span><text:span text:style-name="T1931">os aprašo ir Kompensuojamųjų vaistinių preparatų ir kompensuojamųjų medicinos pagalbos priemonių prekybos antkainių sąrašo ir jų taikymo reikalavimų patvirtinimo“ pakeitimo</text:span></text:p>
      <text:p text:style-name="P1932"/>
      <text:p text:style-name="P1933"><text:span text:style-name="T1934">21.</text:span></text:p>
      <text:p text:style-name="P1935"><text:span text:style-name="T1936">Lietuvos Respublikos sveikatos apsaugos ministerija, Įsakymas</text:span></text:p>
      <text:p text:style-name="P1937"><text:span text:style-name="T1938">Nr.<text:s/></text:span><text:a xlink:href="https://www.e-tar.lt/portal/legalAct.html?documentId=3ab5ad20da0411e99681cd81dcdca52c" office:target-frame-name="_top" xlink:show="replace"><text:span text:style-name="T1939">V-1068</text:span></text:a><text:span text:style-name="T1940">, 2019-09-18, paskelbta TAR 2019-09-18, i. k. 2019-14735</text:span></text:p>
      <text:p text:style-name="P1941"><text:span text:style-name="T1942">Dėl Lietuvos Respublikos sveikatos apsaugos ministro 2010 m. balandžio 6 d. įsakymo Nr. V-267 „Dėl Kompensu</text:span><text:span text:style-name="T1943">ojamųjų vaistinių preparatų ir medicinos pagalbos priemonių įrašymo į kainynus tvarkos aprašo ir Kompensuojamųjų vaistinių preparatų ir kompensuojamųjų medicinos pagalbos priemonių prekybos antkainių sąrašo ir jų taikymo reikalavimų patvirtinimo“ pakeitimo</text:span></text:p>
      <text:p text:style-name="P1944"/>
      <text:p text:style-name="P1945"><text:span text:style-name="T1946">22.</text:span></text:p>
      <text:p text:style-name="P1947"><text:span text:style-name="T1948">Lietuvos Respublikos sveikatos apsaugos ministerija, Įsakymas</text:span></text:p>
      <text:p text:style-name="P1949"><text:span text:style-name="T1950">Nr.<text:s/></text:span><text:a xlink:href="https://www.e-tar.lt/portal/legalAct.html?documentId=70f985e02d6111eabe008ea93139d588" office:target-frame-name="_top" xlink:show="replace"><text:span text:style-name="T1951">V-2</text:span></text:a><text:span text:style-name="T1952">, 2020-01-02, paskelbta TAR 2020-01-02, i. k. 2020-00031</text:span></text:p>
      <text:p text:style-name="P1953"><text:span text:style-name="T1954">Dėl Lietuvos Respublikos<text:s/></text:span><text:span text:style-name="T1955">sveikatos apsaugos ministro 2010 m. balandžio 6 d. įsakymo Nr. V-267 „Dėl Kompensuojamųjų vaistinių preparatų ir medicinos pagalbos priemonių įrašymo į kainynus tvarkos aprašo, Kompensuojamųjų vaistinių preparatų rinkos stebėsenos tvarkos aprašo ir Kompens</text:span><text:span text:style-name="T1956">uojamųjų vaistinių preparatų ir kompensuojamųjų medicinos pagalbos priemonių prekybos antkainių sąrašo ir jų taikymo reikalavimų patvirtinimo“ pakeitimo</text:span></text:p>
      <text:p text:style-name="P1957"/>
      <text:p text:style-name="P1958"><text:span text:style-name="T1959">23.</text:span></text:p>
      <text:p text:style-name="P1960"><text:span text:style-name="T1961">Lietuvos vyriausiasis administracinis teismas, Sprendimas</text:span></text:p>
      <text:p text:style-name="P1962"><text:span text:style-name="T1963">Nr.<text:s/></text:span><text:a xlink:href="https://www.e-tar.lt/portal/legalAct.html?documentId=04b9fcc05b1511ea931dbf3357b5b1c0" office:target-frame-name="_top" xlink:show="replace"><text:span text:style-name="T1964">2019-10-23 Nr. AB-20225-3-66-3-00007-2019-7</text:span></text:a><text:span text:style-name="T1965">, 2019-10-23, paskelbta TAR 2020-03-02, i. k. 2020-04517</text:span></text:p>
      <text:p text:style-name="P1966"><text:span text:style-name="T1967">Nuasmenintas sprendimas 2019-10-23 Nr. AB-20225-3-66-3-00007</text:span><text:span text:style-name="T1968">-2019-7</text:span></text:p>
      <text:p text:style-name="P1969"/>
      <text:p text:style-name="P1970"><text:span text:style-name="T1971">24.</text:span></text:p>
      <text:p text:style-name="P1972"><text:span text:style-name="T1973">Lietuvos Respublikos sveikatos apsaugos ministerija, Įsakymas</text:span></text:p>
      <text:p text:style-name="P1974"><text:span text:style-name="T1975">Nr.<text:s/></text:span><text:a xlink:href="https://www.e-tar.lt/portal/legalAct.html?documentId=d7c1c330595a11ea931dbf3357b5b1c0" office:target-frame-name="_top" xlink:show="replace"><text:span text:style-name="T1976">V-227</text:span></text:a><text:span text:style-name="T1977">, 2020-02-26, paskelbta TAR 2020-02-27, i. k. 2020-04249</text:span></text:p>
      <text:p text:style-name="P1978"><text:span text:style-name="T1979">Dėl Lietuvos Resp</text:span><text:span text:style-name="T1980">ublikos sveikatos apsaugos ministro 2010 m. balandžio 6 d. įsakymo Nr. V-267 „Dėl Kompensuojamųjų vaistinių preparatų ir medicinos pagalbos priemonių įrašymo į kainynus tvarkos aprašo, Kompensuojamųjų vaistinių preparatų rinkos stebėsenos tvarkos aprašo ir</text:span><text:span text:style-name="T1981"><text:s/>Kompensuojamųjų vaistinių preparatų ir kompensuojamųjų medicinos pagalbos priemonių prekybos antkainių sąrašo ir jų taikymo reikalavimų patvirtinimo“ pakeitimo“</text:span></text:p>
      <text:p text:style-name="P1982"/>
      <text:p text:style-name="P1983"><text:span text:style-name="T1984">25.</text:span></text:p>
      <text:p text:style-name="P1985"><text:span text:style-name="T1986">Lietuvos Respublikos sveikatos apsaugos ministerija, Įsakymas</text:span></text:p>
      <text:p text:style-name="P1987"><text:span text:style-name="T1988">Nr.<text:s/></text:span><text:a xlink:href="https://www.e-tar.lt/portal/legalAct.html?documentId=98c4ad30861a11eb9fecb5ecd3bd711c" office:target-frame-name="_top" xlink:show="replace"><text:span text:style-name="T1989">V-542</text:span></text:a><text:span text:style-name="T1990">, 2021-03-16, paskelbta TAR 2021-03-16, i. k. 2021-05224</text:span></text:p>
      <text:p text:style-name="P1991"><text:span text:style-name="T1992">Dėl Lietuvos Respublikos sveikatos apsaugos ministro 2010 m. balandžio 6 d. įsakymo Nr. V-267 „Dėl Kompensuojamųjų vais</text:span><text:span text:style-name="T1993">tinių preparatų ir medicinos pagalbos priemonių įrašymo į kainynus tvarkos aprašo, kompensuojamųjų vaistinių preparatų rinkos stebėsenos tvarkos aprašo ir kompensuojamųjų vaistinių preparatų ir kompensuojamųjų medicinos pagalbos priemonių prekybos antkaini</text:span><text:span text:style-name="T1994">ų sąrašo ir jų taikymo reikalavimų patvirtinimo“ pakeitimo</text:span></text:p>
      <text:p text:style-name="P1995"/>
      <text:p text:style-name="P1996"><text:span text:style-name="T1997">26.</text:span></text:p>
      <text:p text:style-name="P1998"><text:span text:style-name="T1999">Lietuvos Respublikos sveikatos apsaugos ministerija, Įsakymas</text:span></text:p>
      <text:p text:style-name="P2000"><text:span text:style-name="T2001">Nr.<text:s/></text:span><text:a xlink:href="https://www.e-tar.lt/portal/legalAct.html?documentId=9a82a510e5fa11eb9f09e7df20500045" office:target-frame-name="_top" xlink:show="replace"><text:span text:style-name="T2002">V-1676</text:span></text:a><text:span text:style-name="T2003">, 2021-07-16, paskelbt</text:span><text:span text:style-name="T2004">a TAR 2021-07-16, i. k. 2021-16044</text:span></text:p>
      <text:p text:style-name="P2005"><text:span text:style-name="T2006">Dėl Lietuvos Respublikos sveikatos apsaugos ministro 2010 m. balandžio 6 d. įsakymo Nr. V-267 „Dėl Kompensuojamųjų vaistinių preparatų ir medicinos pagalbos priemonių įrašymo į kainynus tvarkos aprašo, Kompensuojamųjų vai</text:span><text:span text:style-name="T2007">stinių preparatų rinkos stebėsenos tvarkos aprašo ir Kompensuojamųjų vaistinių preparatų ir kompensuojamųjų medicinos pagalbos priemonių prekybos antkainių sąrašo ir jų taikymo reikalavimų patvirtinimo“ pakeitimo</text:span></text:p>
      <text:p text:style-name="P2008"/>
      <text:p text:style-name="P2009"><text:span text:style-name="T2010">27.</text:span></text:p>
      <text:p text:style-name="P2011"><text:span text:style-name="T2012">Lietuvos Respublikos sveikatos apsaugo</text:span><text:span text:style-name="T2013">s ministerija, Įsakymas</text:span></text:p>
      <text:p text:style-name="P2014"><text:span text:style-name="T2015">Nr.<text:s/></text:span><text:a xlink:href="https://www.e-tar.lt/portal/legalAct.html?documentId=fe6effa0f5d111ec8fa7d02a65c371ad" office:target-frame-name="_top" xlink:show="replace"><text:span text:style-name="T2016">V-1143</text:span></text:a><text:span text:style-name="T2017">, 2022-06-27, paskelbta TAR 2022-06-27, i. k. 2022-13601</text:span></text:p>
      <text:p text:style-name="P2018"><text:span text:style-name="T2019">Dėl Lietuvos Respublikos sveikatos apsaugos ministro 2010 m.<text:s/></text:span><text:span text:style-name="T2020">balandžio 6 d. įsakymo Nr. V-267 ,,Dėl Kompensuojamųjų vaistinių preparatų ir medicinos pagalbos priemonių įrašymo į kainynus tvarkos aprašo, Kompensuojamųjų vaistinių preparatų rinkos stebėsenos tvarkos aprašo ir Kompensuojamųjų vaistinių preparatų ir kom</text:span><text:span text:style-name="T2021">pensuojamųjų medicinos pagalbos priemonių prekybos antkainių sąrašo ir jų taikymo reikalavimų patvirtinimo“ pakeitimo</text:span></text:p>
      <text:p text:style-name="P2022"/>
      <text:p text:style-name="P2023"><text:span text:style-name="T2024">28.</text:span></text:p>
      <text:p text:style-name="P2025"><text:span text:style-name="T2026">Lietuvos Respublikos sveikatos apsaugos ministerija, Įsakymas</text:span></text:p>
      <text:p text:style-name="P2027"><text:span text:style-name="T2028">Nr.<text:s/></text:span><text:a xlink:href="https://www.e-tar.lt/portal/legalAct.html?documentId=30939e909d6211ed8df094f359a60216" office:target-frame-name="_top" xlink:show="replace"><text:span text:style-name="T2029">V-119</text:span></text:a><text:span text:style-name="T2030">, 2023-01-26, paskelbta TAR 2023-01-26, i. k. 2023-01286</text:span></text:p>
      <text:p text:style-name="P2031"><text:span text:style-name="T2032">Dėl Lietuvos Respublikos sveikatos apsaugos ministro 2010 m. balandžio 6 d. įsakymo Nr. V-267 „Dėl Kompensuojamųjų vaistinių preparatų ir medicinos pagalbos<text:s/></text:span><text:span text:style-name="T2033">priemonių įrašymo į kainynus tvarkos aprašo, Kompensuojamųjų vaistinių preparatų rinkos stebėsenos tvarkos aprašo ir Kompensuojamųjų vaistinių preparatų ir kompensuojamųjų medicinos pagalbos priemonių prekybos antkainių sąrašo ir jų taikymo reikalavimų pat</text:span><text:span text:style-name="T2034">virtinimo“ pakeitimo</text:span></text:p>
      <text:p text:style-name="P2035"/>
      <text:p text:style-name="P2036"><text:span text:style-name="T2037">29.</text:span></text:p>
      <text:p text:style-name="P2038"><text:span text:style-name="T2039">Lietuvos Respublikos sveikatos apsaugos ministerija, Įsakymas</text:span></text:p>
      <text:p text:style-name="P2040"><text:span text:style-name="T2041">Nr.<text:s/></text:span><text:a xlink:href="https://www.e-tar.lt/portal/legalAct.html?documentId=a6863ed0bcbd11ed97b2975f7dad7488" office:target-frame-name="_top" xlink:show="replace"><text:span text:style-name="T2042">V-306</text:span></text:a><text:span text:style-name="T2043">, 2023-03-07, paskelbta TAR 2023-03-07, i. k. 2023-04087</text:span></text:p>
      <text:p text:style-name="P2044"><text:span text:style-name="T2045">Dėl<text:s/></text:span><text:span text:style-name="T2046">Lietuvos Respublikos sveikatos apsaugos ministro 2010 m. balandžio 6 d. įsakymo Nr. V-267 "Dėl Kompensuojamųjų vaistinių preparatų ir medicinos pagalbos priemonių įrašymo į kainynus tvarkos aprašo, Kompensuojamųjų vaistinių preparatų rinkos stebėsenos tvar</text:span><text:span text:style-name="T2047">kos aprašo ir Kompensuojamųjų vaistinių preparatų ir kompensuojamųjų medicinos pagalbos priemonių prekybos antkainių sąrašo ir jų taikymo reikalavimų patvirtinimo“ pakeitimo</text:span></text:p>
      <text:p text:style-name="P2048"/>
      <text:p text:style-name="P2049"><text:span text:style-name="T2050">30.</text:span></text:p>
      <text:p text:style-name="P2051"><text:span text:style-name="T2052">Lietuvos Respublikos sveikatos apsaugos ministerija, Įsakymas</text:span></text:p>
      <text:p text:style-name="P2053"><text:span text:style-name="T2054">Nr.<text:s/></text:span><text:a xlink:href="https://www.e-tar.lt/portal/legalAct.html?documentId=c343dc60cd2211ed9978886e85107ab2" office:target-frame-name="_top" xlink:show="replace"><text:span text:style-name="T2055">V-370</text:span></text:a><text:span text:style-name="T2056">, 2023-03-28, paskelbta TAR 2023-03-28, i. k. 2023-05409</text:span></text:p>
      <text:p text:style-name="P2057"><text:span text:style-name="T2058">Dėl Lietuvos Respublikos sveikatos apsaugos ministro 2010 m. balandžio 6 d. įsakymo Nr. V-267 ,,Dėl Kompens</text:span><text:span text:style-name="T2059">uojamųjų vaistinių preparatų ir medicinos pagalbos priemonių įrašymo į kainynus tvarkos aprašo, Kompensuojamųjų vaistinių preparatų rinkos stebėsenos tvarkos aprašo ir Kompensuojamųjų vaistinių preparatų ir kompensuojamųjų medicinos pagalbos priemonių prek</text:span><text:span text:style-name="T2060">ybos antkainių sąrašo ir jų taikymo reikalavimų patvirtinimo“ pakeitimo</text:span></text:p>
      <text:p text:style-name="P2061"/>
      <text:p text:style-name="P2062"><text:span text:style-name="T2063">31.</text:span></text:p>
      <text:p text:style-name="P2064"><text:span text:style-name="T2065">Lietuvos Respublikos sveikatos apsaugos ministerija, Įsakymas</text:span></text:p>
      <text:p text:style-name="P2066"><text:span text:style-name="T2067">Nr.<text:s/></text:span><text:a xlink:href="https://www.e-tar.lt/portal/legalAct.html?documentId=6443ebd0e4e511ed9978886e85107ab2" office:target-frame-name="_top" xlink:show="replace"><text:span text:style-name="T2068">V-513</text:span></text:a><text:span text:style-name="T2069">, 2023-04-</text:span><text:span text:style-name="T2070">27, paskelbta TAR 2023-04-27, i. k. 2023-08127</text:span></text:p>
      <text:p text:style-name="P2071"><text:span text:style-name="T2072">Dėl Lietuvos Respublikos sveikatos apsaugos ministro 2010 m. balandžio 6 d. įsakymo Nr. V-267 "Dėl Kompensuojamųjų vaistinių preparatų ir medicinos pagalbos priemonių įrašymo į kainynus tvarkos aprašo, Kompens</text:span><text:span text:style-name="T2073">uojamųjų vaistinių preparatų rinkos stebėsenos tvarkos aprašo ir Kompensuojamųjų vaistinių preparatų ir kompensuojamųjų medicinos pagalbos priemonių prekybos antkainių sąrašo ir jų taikymo reikalavimų patvirtinimo“ pakeitimo</text:span></text:p>
      <text:p text:style-name="P2074"/>
      <text:p text:style-name="P2075"><text:span text:style-name="T2076">32.</text:span></text:p>
      <text:p text:style-name="P2077"><text:span text:style-name="T2078">Lietuvos Respublikos sveik</text:span><text:span text:style-name="T2079">atos apsaugos ministerija, Įsakymas</text:span></text:p>
      <text:p text:style-name="P2080"><text:span text:style-name="T2081">Nr.<text:s/></text:span><text:a xlink:href="https://www.e-tar.lt/portal/legalAct.html?documentId=af8cf810f63e11ed9978886e85107ab2" office:target-frame-name="_top" xlink:show="replace"><text:span text:style-name="T2082">V-581</text:span></text:a><text:span text:style-name="T2083">, 2023-05-19, paskelbta TAR 2023-05-19, i. k. 2023-09512</text:span></text:p>
      <text:p text:style-name="P2084"><text:span text:style-name="T2085">Dėl Lietuvos Respublikos sveikatos apsaugos ministro 201</text:span><text:span text:style-name="T2086">0 m. balandžio 6 d. įsakymo Nr. V-267 „Dėl Kompensuojamųjų vaistinių preparatų ir medicinos pagalbos priemonių įrašymo į kainynus tvarkos aprašo, Kompensuojamųjų vaistinių preparatų rinkos stebėsenos tvarkos aprašo ir Kompensuojamųjų vaistinių preparatų ir</text:span><text:span text:style-name="T2087"><text:s/>kompensuojamųjų medicinos pagalbos priemonių prekybos antkainių sąrašo ir jų taikymo reikalavimų patvirtinimo“ pakeitimo</text:span></text:p>
      <text:p text:style-name="P2088"/>
      <text:p text:style-name="P2089"><text:span text:style-name="T2090">33.</text:span></text:p>
      <text:p text:style-name="P2091"><text:span text:style-name="T2092">Lietuvos Respublikos sveikatos apsaugos ministerija, Įsakymas</text:span></text:p>
      <text:p text:style-name="P2093"><text:span text:style-name="T2094">Nr.<text:s/></text:span><text:a xlink:href="https://www.e-tar.lt/portal/legalAct.html?documentId=009b75f0008611ee9978886e85107ab2" office:target-frame-name="_top" xlink:show="replace"><text:span text:style-name="T2095">V-635</text:span></text:a><text:span text:style-name="T2096">, 2023-06-01, paskelbta TAR 2023-06-01, i. k. 2023-10864</text:span></text:p>
      <text:p text:style-name="P2097"><text:span text:style-name="T2098">Dėl Lietuvos Respublikos sveikatos apsaugos ministro 2010 m. balandžio 6 d. įsakymo Nr. V-267 „Dėl</text:span><text:span text:style-name="T2099"><text:s/>Kompensuojamųjų vaistinių preparatų ir medicinos pagalbos priemonių įrašymo į kainynus tvarkos aprašo, Kompensuojamųjų vaistinių preparatų rinkos stebėsenos tvarkos aprašo ir Kompensuojamųjų vaistinių preparatų ir kompensuojamųjų medicinos pagalbos priemo</text:span><text:span text:style-name="T2100">nių prekybos antkainių sąrašo ir jų taikymo reikalavimų patvirtinimo“ pakeitimo</text:span></text:p>
      <text:p text:style-name="P2101"/>
      <text:p text:style-name="P2102"><text:span text:style-name="T2103">34.</text:span></text:p>
      <text:p text:style-name="P2104"><text:span text:style-name="T2105">Lietuvos Respublikos sveikatos apsaugos ministerija, Įsakymas</text:span></text:p>
      <text:p text:style-name="P2106"><text:span text:style-name="T2107">Nr.<text:s/></text:span><text:a xlink:href="https://www.e-tar.lt/portal/legalAct.html?documentId=f51f7ae057a711ee81b8b446907f594f" office:target-frame-name="_top" xlink:show="replace"><text:span text:style-name="T2108">V-1014</text:span></text:a><text:span text:style-name="T2109">,</text:span><text:span text:style-name="T2110"><text:s/>2023-09-20, paskelbta TAR 2023-09-20, i. k. 2023-18400</text:span></text:p>
      <text:p text:style-name="P2111"><text:span text:style-name="T2112">Dėl Lietuvos Respublikos sveikatos apsaugos ministro 2010 m. balandžio 6 d. įsakymo Nr. V-267 "Dėl Kompensuojamųjų vaistinių preparatų ir medicinos pagalbos priemonių įrašymo į kainynus tvarkos aprašo</text:span><text:span text:style-name="T2113">,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2114"/>
      <text:p text:style-name="P2115"><text:span text:style-name="T2116">35.</text:span></text:p>
      <text:p text:style-name="P2117"><text:span text:style-name="T2118">Lietuvos Respubli</text:span><text:span text:style-name="T2119">kos sveikatos apsaugos ministerija, Įsakymas</text:span></text:p>
      <text:p text:style-name="P2120"><text:span text:style-name="T2121">Nr.<text:s/></text:span><text:a xlink:href="https://www.e-tar.lt/portal/legalAct.html?documentId=bb280d20621a11eebc77e58877a83c4e" office:target-frame-name="_top" xlink:show="replace"><text:span text:style-name="T2122">V-1051</text:span></text:a><text:span text:style-name="T2123">, 2023-10-03, paskelbta TAR 2023-10-03, i. k. 2023-19454</text:span></text:p>
      <text:p text:style-name="P2124"><text:span text:style-name="T2125">Dėl Lietuvos Respublikos sveikatos apsaugos mi</text:span><text:span text:style-name="T2126">nistro 2010 m. balandžio 6 d. įsakymo Nr. V-267 „Dėl Kompensuojamųjų vaistinių preparatų ir medicinos pagalbos priemonių įrašymo į kainynus tvarkos aprašo, Kompensuojamųjų vaistinių preparatų rinkos stebėsenos tvarkos aprašo ir Kompensuojamųjų vaistinių pr</text:span><text:span text:style-name="T2127">eparatų ir kompensuojamųjų medicinos pagalbos priemonių prekybos antkainių sąrašo ir jų taikymo reikalavimų patvirtinimo“ pakeitimo</text:span></text:p>
      <text:p text:style-name="P2128"/>
      <text:p text:style-name="P2129"><text:span text:style-name="T2130">36.</text:span></text:p>
      <text:p text:style-name="P2131"><text:span text:style-name="T2132">Lietuvos Respublikos sveikatos apsaugos ministerija, Įsakymas</text:span></text:p>
      <text:p text:style-name="P2133"><text:span text:style-name="T2134">Nr.<text:s/></text:span><text:a xlink:href="https://www.e-tar.lt/portal/legalAct.html?documentId=d0de0af0dbcf11eead77e967e3995264" office:target-frame-name="_top" xlink:show="replace"><text:span text:style-name="T2135">V-292</text:span></text:a><text:span text:style-name="T2136">, 2024-03-06, paskelbta TAR 2024-03-06, i. k. 2024-04206</text:span></text:p>
      <text:p text:style-name="P2137"><text:span text:style-name="T2138">Dėl Lietuvos Respublikos sveikatos apsaugos ministro 2010 m. balandžio 6 d. įsakymo Nr. V-267 „Dėl Kompensuojamųjų vaistinių preparatų ir medicinos p</text:span><text:span text:style-name="T2139">agalbos priemonių įrašymo į kainynus tvarkos aprašo, Kompensuojamųjų vaistinių preparatų rinkos stebėsenos tvarkos aprašo ir Kompensuojamųjų vaistinių preparatų ir kompensuojamųjų medicinos pagalbos priemonių prekybos antkainių sąrašo ir jų taikymo reikala</text:span><text:span text:style-name="T2140">vimų patvirtinimo“ pakeitimo</text:span></text:p>
      <text:p text:style-name="P2141"/>
      <text:p text:style-name="P2142"><text:span text:style-name="T2143">37.</text:span></text:p>
      <text:p text:style-name="P2144"><text:span text:style-name="T2145">Lietuvos Respublikos sveikatos apsaugos ministerija, Įsakymas</text:span></text:p>
      <text:p text:style-name="P2146"><text:span text:style-name="T2147">Nr.<text:s/></text:span><text:a xlink:href="https://www.e-tar.lt/portal/legalAct.html?documentId=e6528ab01be311ef8b14c5bcce136045" office:target-frame-name="_top" xlink:show="replace"><text:span text:style-name="T2148">V-588</text:span></text:a><text:span text:style-name="T2149">, 2024-05-27, paskelbta TAR 2024-05-27, i. k. 2024-09</text:span><text:span text:style-name="T2150">414</text:span></text:p>
      <text:p text:style-name="P2151"><text:span text:style-name="T2152">Dėl Lietuvos Respublikos sveikatos apsaugos ministro 2010 m. balandžio 6 d. įsakymo Nr. V-267 "Dėl Kompensuojamųjų vaistinių preparatų ir medicinos pagalbos priemonių įrašymo į kainynus tvarkos aprašo, Kompensuojamųjų vaistinių preparatų rinkos stebėse</text:span><text:span text:style-name="T2153">nos tvarkos aprašo ir Kompensuojamųjų vaistinių preparatų ir kompensuojamųjų medicinos pagalbos priemonių prekybos antkainių sąrašo ir jų taikymo reikalavimų patvirtinimo“ pakeitimo</text:span></text:p>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9" style:parent-style-name="Normal" style:family="paragraph">
      <style:paragraph-properties fo:text-align="center">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24" style:parent-style-name="Normal" style:family="paragraph">
      <style:paragraph-properties fo:text-align="center">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2.884in"/>
          <style:tab-stop style:type="right" style:position="5.768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style:tab-stops>
          <style:tab-stop style:type="center" style:position="2.884in"/>
          <style:tab-stop style:type="right" style:position="5.768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9"><text:page-number text:fixed="false">6</text:page-number></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924"><text:page-number text:fixed="false">6</text:page-number></text:p>
      </style:header>
      <style:footer>
        <text:p text:style-name="P925"/>
      </style:footer>
    </style:master-page>
    <style:master-page style:next-style-name="MP2" style:name="MPF2" style:page-layout-name="PL2">
      <style:header>
        <text:p text:style-name="P926"/>
      </style:header>
      <style:footer>
        <text:p text:style-name="P927"/>
      </style:footer>
    </style:master-page>
    <style:master-page style:name="MP3" style:page-layout-name="PL3">
      <style:header>
        <text:p text:style-name="P1263"><text:page-number text:fixed="false">6</text:page-number></text:p>
      </style:header>
      <style:footer>
        <text:p text:style-name="P1264"/>
      </style:footer>
    </style:master-page>
    <style:master-page style:next-style-name="MP3" style:name="MPF3" style:page-layout-name="PL3">
      <style:header>
        <text:p text:style-name="P1265"/>
      </style:header>
      <style:footer>
        <text:p text:style-name="P1266"/>
      </style:footer>
    </style:master-page>
    <style:master-page style:name="MP4" style:page-layout-name="PL4">
      <style:header>
        <text:p text:style-name="P1379"><text:page-number text:fixed="false">6</text:page-number></text:p>
      </style:header>
      <style:footer>
        <text:p text:style-name="P1380"/>
      </style:footer>
    </style:master-page>
    <style:master-page style:next-style-name="MP4" style:name="MPF4" style:page-layout-name="PL4">
      <style:header>
        <text:p text:style-name="P1381"/>
      </style:header>
      <style:footer>
        <text:p text:style-name="P1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9:00Z</meta:creation-date>
    <dc:date>2024-05-28T05:49:00Z</dc:date>
    <meta:template xlink:href="Normal.dotm" xlink:type="simple"/>
    <meta:editing-cycles>2</meta:editing-cycles>
    <meta:editing-duration>PT0S</meta:editing-duration>
    <meta:document-statistic meta:page-count="3" meta:paragraph-count="1442" meta:word-count="11398" meta:character-count="86551" meta:row-count="2836" meta:non-whitespace-character-count="76595"/>
  </office:meta>
</office:document-meta>
</file>