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break-before="page" fo:margin-left="3.543in">
        <style:tab-stops/>
      </style:paragraph-properties>
    </style:style>
    <style:style style:name="P67" style:parent-style-name="Normal" style:family="paragraph">
      <style:paragraph-properties fo:margin-left="3.54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77" style:parent-style-name="Normal" style:family="paragraph">
      <style:paragraph-properties fo:margin-left="3.5in" fo:text-indent="0.043in">
        <style:tab-stops/>
      </style:paragraph-properties>
      <style:text-properties fo:color="#000000" style:font-size-complex="12pt" style:language-asian="lt" style:country-asian="LT"/>
    </style:style>
    <style:style style:name="P78" style:parent-style-name="Normal" style:family="paragraph">
      <style:paragraph-properties fo:margin-left="3.5in" fo:text-indent="0.043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3.5861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text-align="center"/>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keep-with-next="alway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keep-with-next="always" fo:text-align="justify" fo:text-indent="0.043in"/>
      <style:text-properties style:font-size-complex="12pt" style:language-asian="lt" style:country-asian="LT"/>
    </style:style>
    <style:style style:name="P118" style:parent-style-name="Normal" style:family="paragraph">
      <style:paragraph-properties fo:keep-with-next="alway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368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4368in"/>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text-indent="0.4368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368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margin-left="-0.0625in" fo:text-indent="0.456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center" fo:text-indent="0.043in"/>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text-align="justify" fo:text-indent="0.3937in"/>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justify" fo:text-indent="0.4368in"/>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043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indent="4.1347in"/>
      <style:text-properties fo:hyphenate="false"/>
    </style:style>
    <style:style style:name="P479" style:parent-style-name="Normal" style:family="paragraph">
      <style:paragraph-properties fo:break-before="page"/>
    </style:style>
    <style:style style:name="P480" style:parent-style-name="Normal" style:family="paragraph">
      <style:paragraph-properties fo:widows="0" fo:orphans="0" fo:text-indent="4.1347in"/>
      <style:text-properties fo:color="#000000" style:font-size-complex="12pt" fo:hyphenate="false"/>
    </style:style>
    <style:style style:name="P481" style:parent-style-name="Normal" style:family="paragraph">
      <style:paragraph-properties fo:widows="0" fo:orphans="0" fo:text-indent="4.1347in"/>
      <style:text-properties fo:color="#000000" style:font-size-complex="12pt" fo:hyphenate="false"/>
    </style:style>
    <style:style style:name="P482" style:parent-style-name="Normal" style:family="paragraph">
      <style:paragraph-properties fo:widows="0" fo:orphans="0" fo:text-indent="4.1347in"/>
      <style:text-properties fo:color="#000000" style:font-size-complex="12pt" fo:hyphenate="false"/>
    </style:style>
    <style:style style:name="P483" style:parent-style-name="Normal" style:family="paragraph">
      <style:paragraph-properties fo:widows="0" fo:orphans="0" fo:text-indent="4.1347in"/>
      <style:text-properties fo:color="#000000" style:font-size-complex="12pt" fo:hyphenate="false"/>
    </style:style>
    <style:style style:name="P484" style:parent-style-name="Normal" style:family="paragraph">
      <style:paragraph-properties fo:widows="0" fo:orphans="0" fo:text-indent="4.1347in"/>
      <style:text-properties fo:color="#000000" style:font-size-complex="12pt" fo:hyphenate="false"/>
    </style:style>
    <style:style style:name="P485" style:parent-style-name="Normal" style:family="paragraph">
      <style:paragraph-properties fo:widows="0" fo:orphans="0" fo:text-indent="4.1347in"/>
      <style:text-properties fo:color="#000000" style:font-size-complex="12pt" fo:hyphenate="false"/>
    </style:style>
    <style:style style:name="P486" style:parent-style-name="Normal" style:family="paragraph">
      <style:paragraph-properties fo:widows="0" fo:orphans="0" fo:text-indent="4.1347in"/>
      <style:text-properties fo:color="#000000" style:font-size-complex="12pt" fo:hyphenate="false"/>
    </style:style>
    <style:style style:name="P487" style:parent-style-name="Normal" style:family="paragraph">
      <style:paragraph-properties fo:widows="0" fo:orphans="0" fo:text-indent="4.1347in"/>
      <style:text-properties fo:color="#000000" style:font-size-complex="12pt" fo:hyphenate="false"/>
    </style:style>
    <style:style style:name="P488" style:parent-style-name="Normal" style:family="paragraph">
      <style:paragraph-properties fo:widows="0" fo:orphans="0" fo:text-indent="4.1347in"/>
      <style:text-properties fo:color="#000000" style:font-size-complex="12pt" fo:hyphenate="false"/>
    </style:style>
    <style:style style:name="P489" style:parent-style-name="Normal" style:family="paragraph">
      <style:paragraph-properties fo:widows="0" fo:orphans="0" fo:margin-left="3.543in">
        <style:tab-stops/>
      </style:paragraph-properties>
      <style:text-properties fo:color="#000000" style:font-size-complex="12pt"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font-size-complex="12pt"/>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widows="0" fo:orphans="0" fo:text-align="justify"/>
      <style:text-properties fo:color="#000000" style:font-size-complex="12pt"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ableColumn498" style:family="table-column">
      <style:table-column-properties style:column-width="0.6756in"/>
    </style:style>
    <style:style style:name="TableColumn499" style:family="table-column">
      <style:table-column-properties style:column-width="4.1062in"/>
    </style:style>
    <style:style style:name="TableColumn500" style:family="table-column">
      <style:table-column-properties style:column-width="1.668in"/>
    </style:style>
    <style:style style:name="Table497" style:family="table">
      <style:table-properties style:width="6.45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color="#000000"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color="#000000" style:font-size-complex="12pt"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ext-properties fo:color="#000000" style:font-size-complex="12pt"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color="#000000" style:font-size-complex="12pt" fo:hyphenate="false"/>
    </style:style>
    <style:style style:name="P529" style:parent-style-name="Normal" style:family="paragraph">
      <style:text-properties fo:color="#000000"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ableColumn540" style:family="table-column">
      <style:table-column-properties style:column-width="0.6756in"/>
    </style:style>
    <style:style style:name="TableColumn541" style:family="table-column">
      <style:table-column-properties style:column-width="4.109in"/>
    </style:style>
    <style:style style:name="TableColumn542" style:family="table-column">
      <style:table-column-properties style:column-width="1.6652in"/>
    </style:style>
    <style:style style:name="Table539" style:family="table">
      <style:table-properties style:width="6.45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color="#000000" style:font-size-complex="12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color="#000000" style:font-size-complex="12p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fo:color="#000000"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ext-properties fo:color="#000000" style:font-size-complex="12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text-properties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P571" style:parent-style-name="Normal" style:family="paragraph">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ableColumn586" style:family="table-column">
      <style:table-column-properties style:column-width="0.675in"/>
    </style:style>
    <style:style style:name="TableColumn587" style:family="table-column">
      <style:table-column-properties style:column-width="4.0986in"/>
    </style:style>
    <style:style style:name="TableColumn588" style:family="table-column">
      <style:table-column-properties style:column-width="1.6763in"/>
    </style:style>
    <style:style style:name="Table585" style:family="table">
      <style:table-properties style:width="6.45in" fo:margin-left="0in" table:align="lef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P652" style:parent-style-name="Normal" style:family="paragraph">
      <style:paragraph-properties fo:widows="0" fo:orphans="0" fo:text-align="justify"/>
      <style:text-properties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ableColumn658" style:family="table-column">
      <style:table-column-properties style:column-width="0.675in"/>
    </style:style>
    <style:style style:name="TableColumn659" style:family="table-column">
      <style:table-column-properties style:column-width="4.0701in"/>
    </style:style>
    <style:style style:name="TableColumn660" style:family="table-column">
      <style:table-column-properties style:column-width="1.7048in"/>
    </style:style>
    <style:style style:name="Table657" style:family="table">
      <style:table-properties style:width="6.45in" fo:margin-left="0in" table:align="lef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color="#000000"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color="#000000"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color="#000000"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center"/>
      <style:text-properties fo:color="#000000" style:font-size-complex="12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color="#000000"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text-properties fo:color="#000000" style:font-size-complex="12pt"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center"/>
      <style:text-properties fo:color="#000000" style:font-size-complex="12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center"/>
      <style:text-properties fo:color="#000000" style:font-size-complex="12pt"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P724" style:parent-style-name="Normal" style:family="paragraph">
      <style:paragraph-properties fo:widows="0" fo:orphans="0"/>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2">Suvestinė redakcija nuo 2018-03-02 iki 2018-03-30</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Neteko galios nuo 2017-07-01</text:span></text:p>
      <text:p text:style-name="P48">Punkto naikinimas:</text:p>
      <text:p text:style-name="P49"><text:span text:style-name="T50">Nr.<text:s/></text:span><text:a xlink:href="https://www.e-tar.lt/portal/legalAct.html?documentId=50c36a305d6a11e79198ffdb108a3753" office:target-frame-name="_top" xlink:show="replace"><text:span text:style-name="T51">V-818</text:span></text:a><text:span text:style-name="T52">, 2017-06-29, paskelbta TAR 2017-06-30, i. k. 2017-11192</text:span></text:p>
      <text:p text:style-name="Normal"/>
      <text:p text:style-name="P53"><text:span text:style-name="T54">3</text:span><text:span text:style-name="T55">. P a v e d u <text:s/>įsakymo vykdymą kontroliuoti viceministrui pagal veiklos sritį.</text:span><text:s/></text:p>
      <text:p text:style-name="P56">Punkto pakeitimai:</text:p>
      <text:p text:style-name="P57"><text:span text:style-name="T58">Nr.<text:s/></text:span><text:a xlink:href="https://www.e-tar.lt/portal/legalAct.html?documentId=50c36a305d6a11e79198ffdb108a3753" office:target-frame-name="_top" xlink:show="replace"><text:span text:style-name="T59">V-818</text:span></text:a><text:span text:style-name="T60">, 2017-06-29, paskelbta TAR 2017-06-30, i. k. 2017-11192</text:span></text:p>
      <text:p text:style-name="Normal"/>
      <text:p text:style-name="P61"/>
      <text:p text:style-name="P62"/>
      <text:p text:style-name="P63"/>
      <text:p text:style-name="P64">SVEIKATOS APSAUGOS MINISTRAS<text:tab/>RAIMONDAS ŠUKYS</text:p>
      <text:p text:style-name="P65"/>
      <text:p text:style-name="P66"/>
      <text:soft-page-break/>
      <text:p text:style-name="P67"><text:span text:style-name="T68">PATVIRTINTA</text:span></text:p>
      <text:p text:style-name="P69"><text:span text:style-name="T70">Lietuvos Respublikos sveikatos<text:s/></text:span></text:p>
      <text:p text:style-name="P71"><text:span text:style-name="T72">apsaugos ministro<text:s/></text:span></text:p>
      <text:p text:style-name="P73"><text:span text:style-name="T74">2010 m. balandžio 6 d.<text:s/></text:span></text:p>
      <text:p text:style-name="P75">įsakymu Nr. V-267</text:p>
      <text:p text:style-name="P76">(Lietuvos Respublikos sveikatos apsaugos <text:s text:c="3"/>ministro 2017 m. birželio 29 d.<text:s/></text:p>
      <text:p text:style-name="P77">įsakymo Nr. V-818</text:p>
      <text:p text:style-name="P78"><text:span text:style-name="T79">redakcija)</text:span></text:p>
      <text:p text:style-name="P80"/>
      <text:p text:style-name="P81"><text:span text:style-name="T82">KOMPENSUOJAMŲJŲ VAISTINIŲ PREPARATŲ IR MEDICINOS<text:s/></text:span><text:span text:style-name="T83">PAGALBOS PRIEMONIŲ KAINŲ NUSTATYMO IR TAIKY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ompensuojamųjų vaistinių preparatų ir medicinos pagalbos priemonių kainų nustatymo ir taikymo tvarkos aprašas (toliau – Aprašas) nustato vaistinių pr</text:span><text:span text:style-name="T94">eparatų įrašymo į Kompensuojamųjų vaistinių preparatų kainyną (toliau – Kainynas) ir medicinos pagalbos priemonių (toliau – MPP) įrašymo į Kompensuojamųjų medicinos pagalbos priemonių kainyną (toliau – MPP kainynas) ir išbraukimo iš jų tvarką, kompensuojam</text:span><text:span text:style-name="T95">ųjų vaistinių preparatų ir MPP kainų nustatymo didmeninio platinimo licencijos turėtojams, didmeninio MPP platinimo įmonėms ir vaistinėms tvarką.</text:span></text:p>
      <text:p text:style-name="P96"><text:span text:style-name="T97">2</text:span><text:span text:style-name="T98">. Šiame Apraše vartojama sąvoka „pareiškėjas“</text:span><text:span text:style-name="T99"><text:s/>–<text:s/></text:span><text:span text:style-name="T100">vaistinio preparato registruotojas ar lygiagretaus import</text:span><text:span text:style-name="T101">o leidimo turėtojas, ar jų atstovas, ar didmeninio platinimo licencijos turėtojas arba MPP gamintojas ar jo atstovas, pateikęs paraišką įrašyti vaistinį preparatą į Kainyną ar MPP – į MPP kainyną. Kitos</text:span><text:span text:style-name="T102"><text:s/></text:span><text:span text:style-name="T103">Apraše vartojamos sąvokos atitinka Lietuvos Respublik</text:span><text:span text:style-name="T104">os farmacijos įstatyme (toliau – Farmacijos įstatymas) ir Ambulatoriniam gydymui skiriamų vaistinių preparatų ir medicinos pagalbos priemonių, kurių įsigijimo išlaidos kompensuojamos iš Privalomojo sveikatos draudimo fondo biudžeto lėšų, bazinių kainų apsk</text:span><text:span text:style-name="T105">aičiavimo tvarkos apraše, patvirtintame Lietuvos Respublikos Vyriausybės 2005 m. rugsėjo 13 d. nutarimu Nr. 994<text:s/></text:span><text:span text:style-name="T106">„</text:span><text:span text:style-name="T107">Dėl Ambulatoriniam gydymui skiriamų vaistinių preparatų ir medicinos pagalbos priemonių, kurių įsigijimo išlaidos kompensuojamos iš Privalomojo</text:span><text:span text:style-name="T108"><text:s/>sveikatos draudimo fondo biudžeto lėšų, bazinių kainų apskaičiavimo tvarkos aprašo patvirtinimo“ (toliau – Bazinių kainų apskaičiavimo tvarkos aprašas), vartojamas sąvokas.</text:span><text:span text:style-name="T109"><text:s/></text:span></text:p>
      <text:p text:style-name="P110"/>
      <text:p text:style-name="P111"><text:span text:style-name="T112">II</text:span><text:span text:style-name="T113"><text:s/>SKYRIUS</text:span></text:p>
      <text:p text:style-name="P114"><text:span text:style-name="T115">VAISTINIŲ PREPARATŲ IR MEDICINOS PAGALBOS PRIEMONIŲ ĮRAŠYMO Į<text:s/></text:span><text:span text:style-name="T116">KAINYNUS SĄLYGOS</text:span></text:p>
      <text:p text:style-name="P117"/>
      <text:p text:style-name="P118"><text:span text:style-name="T119">3</text:span><text:span text:style-name="T120">.<text:s/></text:span><text:span text:style-name="T121">Į Kainyną įrašomi vaistiniai preparatai, kurių bendrinis pavadinimas įrašytas į sveikatos apsaugos ministro įsakymu patvirtintą Ligų ir kompensuojamųjų vaistinių preparatų joms gydyti sąrašą (A sąrašas) ir Kompensuojamųjų vaistinių</text:span><text:span text:style-name="T122"><text:s/>preparatų sąrašą (B sąrašas) ir kurie įregistruoti viename iš toliau nurodytų registrų / sąrašų:</text:span></text:p>
      <text:p text:style-name="P123"><text:span text:style-name="T124">3.1</text:span><text:span text:style-name="T125">. Lietuvos Respublikos vaistinių preparatų registre;</text:span></text:p>
      <text:p text:style-name="P126"><text:span text:style-name="T127">3.2</text:span><text:span text:style-name="T128">. Bendrijos vaistinių preparatų registre;</text:span></text:p>
      <text:p text:style-name="P129"><text:span text:style-name="T130">3.3</text:span><text:span text:style-name="T131">. Lygiagrečiai importuojamų vaistinių prepar</text:span><text:span text:style-name="T132">atų sąraše.</text:span></text:p>
      <text:p text:style-name="P133"><text:span text:style-name="T134">4</text:span><text:span text:style-name="T135">. Kai vaistinis preparatas išbraukiamas iš Lietuvos Respublikos vaistinių preparatų registro ar kai registruoto vaistinio preparato nėra rinkoje ir nėra galimybių suteikti būtinąją medicinos pagalbą, veiksmingai gydyti pacientus, diagnoz</text:span><text:span text:style-name="T136">uoti ligą ar jos išvengti naudojant registruotus vaistinio preparato analogus, į Kainyną gali būti įrašomas vaistinis preparatas,<text:s/></text:span><text:soft-page-break/><text:span text:style-name="T137">tiekiamas į Lietuvos Respubliką vadovaujantis Neregistruotų būtinųjų vaistinių preparatų tiekimo rinkai taisyklėmis, patvirtin</text:span><text:span text:style-name="T138">tomis Lietuvos Respublikos sveikatos apsaugos ministro 2007 m. gruodžio 29 d. įsakymu Nr. V-1080 „Dėl Neregistruotų būtinųjų vaistinių preparatų tiekimo rinkai taisyklių patvirtinimo“, arba Vardinių vaistinių preparatų įsigijimo taisyklėmis, patvirtintomis</text:span><text:span text:style-name="T139"><text:s/>Lietuvos Respublikos sveikatos apsaugos ministro 2005 m. gegužės 9 d. įsakymu Nr. V-374 „Dėl Vardinių vaistinių preparatų įsigijimo taisyklių patvirtinimo“, jei sveikatos apsaugos ministro įsakymu patvirtinta Ligų, vaistinių preparatų ir medicinos pagalbo</text:span><text:span text:style-name="T140">s priemonių kompensavimo komisija yra pritarusi tokio vaistinio preparato įrašymui į Kainyną.<text:s/></text:span></text:p>
      <text:p text:style-name="P141"><text:span text:style-name="T142">5</text:span><text:span text:style-name="T143">. Į MPP kainyną įrašomos MPP, kurių pavadinimas įrašytas į sveikatos apsaugos ministro įsakymu patvirtintą Kompensuojamųjų medicinos pagalbos priemonių, sąr</text:span><text:span text:style-name="T144">ašą (C sąrašas).</text:span></text:p>
      <text:p text:style-name="P145"/>
      <text:p text:style-name="P146"><text:span text:style-name="T147">III</text:span><text:span text:style-name="T148"><text:s/>SKYRIUS</text:span></text:p>
      <text:p text:style-name="P149"><text:span text:style-name="T150">REIKALAVIMAI PARAIŠKOMS IR DOKUMENTAMS ĮRAŠYTI VAISTINIUS PREPARATUS IR MEDICINOS PAGALBOS PRIEMONES Į KAINYNUS</text:span></text:p>
      <text:p text:style-name="P151"/>
      <text:p text:style-name="P152"><text:span text:style-name="T153">6</text:span><text:span text:style-name="T154">. Pareiškėjas, pageidaudamas įrašyti vaistinį preparatą į Kainyną, Valstybinei ligonių kasai prie<text:s/></text:span><text:span text:style-name="T155">Sveikatos apsaugos ministerijos (toliau – VLK) pateikia sveikatos apsaugos ministro įsakymu nustatytos formos paraišką.</text:span><text:s/></text:p>
      <text:p text:style-name="P156">Punkto pakeitimai:</text:p>
      <text:p text:style-name="P157"><text:span text:style-name="T158">Nr.<text:s/></text:span><text:a xlink:href="https://www.e-tar.lt/portal/legalAct.html?documentId=172f1b70fb5311e78bcec397524184ce" office:target-frame-name="_top" xlink:show="replace"><text:span text:style-name="T159">V-34</text:span></text:a><text:span text:style-name="T160">,<text:s/></text:span><text:span text:style-name="T161">2018-01-12, paskelbta TAR 2018-01-17, i. k. 2018-00700</text:span></text:p>
      <text:p text:style-name="Normal"/>
      <text:p text:style-name="P162"><text:span text:style-name="T163">7</text:span><text:span text:style-name="T164">. Paraiškos, kuriose nurodomos į Kainyną pareiškėjo siūlomos įrašyti kainos, VLK teikiamos iki kiekvieno einamųjų metų ketvirčio antro mėnesio 1 dienos.</text:span><text:s/></text:p>
      <text:p text:style-name="P165">Punkto pakeitimai:</text:p>
      <text:p text:style-name="P166"><text:span text:style-name="T167">Nr.<text:s/></text:span><text:a xlink:href="https://www.e-tar.lt/portal/legalAct.html?documentId=172f1b70fb5311e78bcec397524184ce" office:target-frame-name="_top" xlink:show="replace"><text:span text:style-name="T168">V-34</text:span></text:a><text:span text:style-name="T169">, 2018-01-12, paskelbta TAR 2018-01-17, i. k. 2018-00700</text:span></text:p>
      <text:p text:style-name="Normal"/>
      <text:p text:style-name="P170"><text:span text:style-name="T171">8</text:span><text:span text:style-name="T172">. Pareiškėjas, pageidaudamas įrašyti MPP į MPP kainyną, VLK pateikia:</text:span></text:p>
      <text:p text:style-name="P173"><text:span text:style-name="T174">8.1</text:span><text:span text:style-name="T175">. sveikatos apsaugos ministro įsak</text:span><text:span text:style-name="T176">ymu nustatytos formos paraišką;</text:span></text:p>
      <text:p text:style-name="P177"><text:span text:style-name="T178">8.2</text:span><text:span text:style-name="T179">. medicinos prietaiso,<text:s/></text:span><text:span text:style-name="T180">in vitro</text:span><text:span text:style-name="T181"><text:s/>diagnostikos medicinos prietaiso atitikties deklaracijos kopiją;</text:span></text:p>
      <text:p text:style-name="P182"><text:span text:style-name="T183">8.3</text:span><text:span text:style-name="T184">. specialios paskirties maisto produkto – registravimo ar notifikavimo pažymėjimo kopiją.</text:span><text:s/></text:p>
      <text:p text:style-name="P185">Punkto pakeitimai:</text:p>
      <text:p text:style-name="P186"><text:span text:style-name="T187">N</text:span><text:span text:style-name="T188">r.<text:s/></text:span><text:a xlink:href="https://www.e-tar.lt/portal/legalAct.html?documentId=172f1b70fb5311e78bcec397524184ce" office:target-frame-name="_top" xlink:show="replace"><text:span text:style-name="T189">V-34</text:span></text:a><text:span text:style-name="T190">, 2018-01-12, paskelbta TAR 2018-01-17, i. k. 2018-00700</text:span></text:p>
      <text:p text:style-name="Normal"/>
      <text:p text:style-name="P191"><text:span text:style-name="T192">9</text:span><text:span text:style-name="T193">. Paraiškos, kuriose nurodomos į einamųjų metų MPP kainyną pareiškėjo siūlomos įrašyti k</text:span><text:span text:style-name="T194">ainos, VLK teikiamos nuo einamųjų metų kovo 15 d. iki balandžio 15 d.</text:span><text:s/></text:p>
      <text:p text:style-name="P195">Punkto pakeitimai:</text:p>
      <text:p text:style-name="P196"><text:span text:style-name="T197">Nr.<text:s/></text:span><text:a xlink:href="https://www.e-tar.lt/portal/legalAct.html?documentId=172f1b70fb5311e78bcec397524184ce" office:target-frame-name="_top" xlink:show="replace"><text:span text:style-name="T198">V-34</text:span></text:a><text:span text:style-name="T199">, 2018-01-12, paskelbta TAR 2018-01-17, i. k. 2018-00700</text:span></text:p>
      <text:p text:style-name="Normal"/>
      <text:p text:style-name="P200"><text:span text:style-name="T201">10</text:span><text:span text:style-name="T202">. Gautos paraiškos ir dokumentai registruojami VLK darbo reglamento nustatyta tvarka ir įvertinami per 5 darbo dienas nuo paraiškos gavimo dienos. Nustačiusi, kad paraiška ir dokumentai neatitinka Apraše nurodytų reikalavimų, VLK per 3 darbo dienas api</text:span><text:span text:style-name="T203">e tai informuoja pareiškėją. Pareiškėjas patikslinti paraišką ir dokumentus, kad šie atitiktų Apraše nurodytus reikalavimus, turi ne vėliau kaip iki kiekvieno einamųjų metų ketvirčio antro mėnesio 9 dienos. Laikas, reikalingas paraiškai ar dokumentams pati</text:span><text:span text:style-name="T204">kslinti, į paraiškos nagrinėjimo laiką neįskaičiuojamas.</text:span><text:s/></text:p>
      <text:p text:style-name="P205">Punkto pakeitimai:</text:p>
      <text:p text:style-name="P206"><text:span text:style-name="T207">Nr.<text:s/></text:span><text:a xlink:href="https://www.e-tar.lt/portal/legalAct.html?documentId=172f1b70fb5311e78bcec397524184ce" office:target-frame-name="_top" xlink:show="replace"><text:span text:style-name="T208">V-34</text:span></text:a><text:span text:style-name="T209">, 2018-01-12, paskelbta TAR 2018-01-17, i. k. 2018-00700</text:span></text:p>
      <text:p text:style-name="Normal"/>
      <text:p text:style-name="P210"><text:span text:style-name="T211">11</text:span><text:span text:style-name="T212">. Paraišk</text:span><text:span text:style-name="T213">os įrašyti vaistinius preparatus į Kainyno ar MPP – į MPP kainyno pakeitimus gali būti teikiamos nuolat.<text:s/></text:span></text:p>
      <text:p text:style-name="P214"><text:span text:style-name="T215">12</text:span><text:span text:style-name="T216">. Paraiška netenkinama, jei:</text:span></text:p>
      <text:p text:style-name="P217"><text:span text:style-name="T218">12.1</text:span><text:span text:style-name="T219">. paraiška ar dokumentai nepatikslinami per nustatytą laiką;</text:span></text:p>
      <text:p text:style-name="P220"><text:span text:style-name="T221">12.2</text:span><text:span text:style-name="T222">. pateikta klaidinga informacija.</text:span></text:p>
      <text:p text:style-name="P223"><text:span text:style-name="T224">13</text:span><text:span text:style-name="T225">. Tais atvejais, kai rengiant Kainyną arba Kainyno pakeitimus nustatoma, kad nėra pateikta nė viena paraiška dėl vaistinio preparato, kurio bendrinis pavadinimas įrašytas į Ligų ir kompensuojamųjų vaistinių preparatų joms gydyti sąrašą (A sąrašas) ir (ar</text:span><text:span text:style-name="T226">) Kompensuojamųjų vaistinių preparatų sąrašą (B sąrašas), arba</text:span><text:span text:style-name="T227"><text:s/></text:span><text:span text:style-name="T228">vaistinio</text:span><text:span text:style-name="T229"><text:s/></text:span><text:span text:style-name="T230">preparato registruotojo</text:span><text:span text:style-name="T231"><text:s/></text:span><text:span text:style-name="T232">prašymu vaistinis preparatas, kurio analogo nėra Kainyne, išbraukiamas iš Kainyno, VLK apie tai informuoja Sveikatos apsaugos ministerijos Farmacijos departame</text:span><text:span text:style-name="T233">ntą.</text:span><text:s/></text:p>
      <text:p text:style-name="P234">Punkto pakeitimai:</text:p>
      <text:p text:style-name="P235"><text:span text:style-name="T236">Nr.<text:s/></text:span><text:a xlink:href="https://www.e-tar.lt/portal/legalAct.html?documentId=172f1b70fb5311e78bcec397524184ce" office:target-frame-name="_top" xlink:show="replace"><text:span text:style-name="T237">V-34</text:span></text:a><text:span text:style-name="T238">, 2018-01-12, paskelbta TAR 2018-01-17, i. k. 2018-00700</text:span></text:p>
      <text:p text:style-name="Normal"/>
      <text:p text:style-name="P239"><text:span text:style-name="T240">IV</text:span><text:span text:style-name="T241"><text:s/>SKYRIUS</text:span></text:p>
      <text:p text:style-name="P242"><text:span text:style-name="T243">VAISTINIŲ PREPARATŲ PARAIŠKŲ NAGRINĖJIMAS IR KAINŲ</text:span><text:span text:style-name="T244"><text:s/>NUSTATYMAS</text:span></text:p>
      <text:p text:style-name="P245"/>
      <text:p text:style-name="P246"><text:span text:style-name="T247">14</text:span><text:span text:style-name="T248">. VLK, įvertinusi paraiškas, Tarpinstitucinės derybų dėl vaistinių preparatų ir medicinos pagalbos priemonių kainų nustatymo komisijos darbo reglamente, patvirtintame Lietuvos Respublikos sveikatos apsaugos ministro 2014 m. kovo 6 d. įsa</text:span><text:span text:style-name="T249">kymu Nr. V-326 „Dėl Tarpinstitucinės derybų dėl vaistinių preparatų ir medicinos pagalbos priemonių kainų nustatymo komisijos sudarymo,<text:s/></text:span></text:p>
      <text:p text:style-name="P250"><text:span text:style-name="T251">darbo reglamento ir derybų protokolo formos patvirtinimo“ (toliau – Tarpinstitucinės derybų dėl vaistinių preparatų ir<text:s/></text:span><text:span text:style-name="T252">medicinos pagalbos priemonių kainų nustatymo komisijos darbo reglamentas), nustatytais atvejais ne vėliau kaip per 3 darbo dienas kreipiasi į Tarpinstitucinę derybų komisiją dėl derybų organizavimo ir apie tai informuoja pareiškėją.</text:span><text:s/></text:p>
      <text:p text:style-name="P253">Punkto pakeitimai:</text:p>
      <text:p text:style-name="P254"><text:span text:style-name="T255">Nr.</text:span><text:span text:style-name="T256"><text:s/></text:span><text:a xlink:href="https://www.e-tar.lt/portal/legalAct.html?documentId=172f1b70fb5311e78bcec397524184ce" office:target-frame-name="_top" xlink:show="replace"><text:span text:style-name="T257">V-34</text:span></text:a><text:span text:style-name="T258">, 2018-01-12, paskelbta TAR 2018-01-17, i. k. 2018-00700</text:span></text:p>
      <text:p text:style-name="Normal"/>
      <text:p text:style-name="P259"><text:span text:style-name="T260">15. Rengiant Kainyno projektą paraiškos išnagrinėjamos, Kainyno projektas parengiamas ir pask</text:span><text:span text:style-name="T261">elbiamas VLK tinklalapyje (</text:span><text:span text:style-name="T262">www.vlk.lt</text:span><text:span text:style-name="T263">) ne vėliau kaip iki kiekvieno einamųjų metų ketvirčio antro mėnesio 10 dienos.</text:span><text:s/></text:p>
      <text:p text:style-name="P264">Punkto pakeitimai:</text:p>
      <text:p text:style-name="P265"><text:span text:style-name="T266">Nr.<text:s/></text:span><text:a xlink:href="https://www.e-tar.lt/portal/legalAct.html?documentId=172f1b70fb5311e78bcec397524184ce" office:target-frame-name="_top" xlink:show="replace"><text:span text:style-name="T267">V-34</text:span></text:a><text:span text:style-name="T268">, 2018-01-12,</text:span><text:span text:style-name="T269"><text:s/>paskelbta TAR 2018-01-17, i. k. 2018-00700</text:span></text:p>
      <text:p text:style-name="Normal"/>
      <text:p text:style-name="P270"><text:span text:style-name="T271">16</text:span><text:span text:style-name="T272">.<text:s/></text:span>Paskelbus VLK tinklalapyje Kainyno projektą, pareiškėjai, kurių vaistinių preparatų gamintojo deklaruojamos kainos dalis, tenkanti sutartiniam veikliosios medžiagos kiekiui, neatitinka<text:span text:style-name="T273"><text:s/></text:span>Bazinių kainų<text:s/>apskaičiavimo tvarkos aprašo 8 punkto pirmojoje pastraipoje nurodyto gamintojo deklaruojamos kainos dydžio reikalavimo, gali tikslinti paraiškas, mažindami vaistinio preparato gamintojo deklaruojamą kainą, ar pranešti VLK apie siūlomos taikyti nuolaidos gamintojo deklaruojamai kainai dydį ne ilgiau kaip 10 darbo dienų nuo Kainyno projekto paskelbimo dienos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span text:style-name="T274"><text:s/></text:span></text:p>
      <text:p text:style-name="P275"><text:span text:style-name="T276">Pareiškėjai, nenurodyti šio punkto pirmojoje pastraipoje, gali tikslinti paraiškas iki kiekvieno einamųjų metų ketvirčio antro mėnesio 30 dienos. Apie siūlomos taikyti n</text:span><text:span text:style-name="T277">uolaidos gamintojo deklaruojamai kainai dydį šie pareiškėjai praneša Nuolaidų taikymo tvarkos paraše nustatyta tvarka ir terminais.</text:span><text:s/></text:p>
      <text:p text:style-name="P278">Punkto pakeitimai:</text:p>
      <text:p text:style-name="P279"><text:span text:style-name="T280">Nr.<text:s/></text:span><text:a xlink:href="https://www.e-tar.lt/portal/legalAct.html?documentId=172f1b70fb5311e78bcec397524184ce" office:target-frame-name="_top" xlink:show="replace"><text:span text:style-name="T281">V-</text:span><text:span text:style-name="T282">34</text:span></text:a><text:span text:style-name="T283">, 2018-01-12, paskelbta TAR 2018-01-17, i. k. 2018-00700</text:span></text:p>
      <text:p text:style-name="Normal"/>
      <text:p text:style-name="P284"><text:span text:style-name="T285">17</text:span><text:span text:style-name="T286">. Kompensuojamųjų vaistinių preparatų didžiausios mažmeninės kainos nustatomos vadovaujantis Farmacijos įstatymo 57 straipsnio 2 dalimi.</text:span></text:p>
      <text:p text:style-name="P287"><text:span text:style-name="T288">18</text:span><text:span text:style-name="T289">. Sprendimai dėl kompensuojamųjų vaistinių<text:s/></text:span><text:span text:style-name="T290">preparatų kainų nustatymo priimami vadovaujantis Farmacijos įstatymo 59 straipsnio 3 ir 4 dalimis.</text:span></text:p>
      <text:p text:style-name="P291"><text:span text:style-name="T292">19</text:span><text:span text:style-name="T293">. Vaistinių preparatų bazinės kainos nustatomos vadovaujantis Bazinių kainų apskaičiavimo tvarkos aprašu.</text:span></text:p>
      <text:p text:style-name="P294"><text:span text:style-name="T295">20</text:span><text:span text:style-name="T296">. Kainos nustatomos vaistinio preparato</text:span><text:span text:style-name="T297"><text:s/>pakuotei.</text:span></text:p>
      <text:p text:style-name="P298"><text:span text:style-name="T299">21</text:span><text:span text:style-name="T300">. Kainyne pildomos šios skiltys: „Bendrinis vaistinio preparato pavadinimas“, „ATC kodas“, „Vaistinio preparato pavadinimas“, „Matas“, „Bazinė kaina, Eur“, „Paciento priemokos 100 %, 90 %, 80 %, 50 %“, „Vaistinio preparato ID“ (vaistinio p</text:span><text:span text:style-name="T301">reparato identifikavimo kodas). <text:s/></text:span></text:p>
      <text:p text:style-name="P302">Punkto pakeitimai:</text:p>
      <text:p text:style-name="P303"><text:span text:style-name="T304">Nr.<text:s/></text:span><text:a xlink:href="https://www.e-tar.lt/portal/legalAct.html?documentId=4fb2d3901c9311e88e8fef3b3f51dc2f" office:target-frame-name="_top" xlink:show="replace"><text:span text:style-name="T305">V-236</text:span></text:a><text:span text:style-name="T306">, 2018-02-28, paskelbta TAR 2018-03-01, i. k. 2018-03245</text:span></text:p>
      <text:p text:style-name="Normal"/>
      <text:p text:style-name="P307"><text:span text:style-name="T308">22</text:span><text:span text:style-name="T309">. Kompensuojamųjų ekstemporalių<text:s/></text:span><text:span text:style-name="T310">vaistinių preparatų mažmeninę kainą apskaičiuoja vaistinė – prie vaistinių medžiagų (veikliųjų ir pagalbinių) didmeninės kainos pridėdama ne didesnį kaip sveikatos apsaugos ministro įsakymu patvirtintų Kompensuojamųjų vaistinių preparatų ir kompensuojamųjų</text:span><text:span text:style-name="T311"><text:s/>medicinos pagalbos priemonių mažmeninės prekybos antkainių 3 punkte patvirtintą mažmeninės prekybos antkainį, ne didesnę kaip sveikatos apsaugos ministro įsakymu patvirtintą vaistinių preparatų gamybos vaistinėje kainą, vaistinių preparatų pakavimui ir že</text:span><text:span text:style-name="T312">nklinimui naudojamų medžiagų (kamštelių, etikečių, signatūrų, polietileninių ir popierinių maišelių, kartoninių dėžučių ir kt.) kainas ir PVM tarifą.</text:span></text:p>
      <text:p text:style-name="P313"/>
      <text:p text:style-name="P314"><text:span text:style-name="T315">V</text:span><text:span text:style-name="T316"><text:s/>SKYRIUS</text:span></text:p>
      <text:p text:style-name="P317"><text:span text:style-name="T318">MEDICINOS PAGALBOS PRIEMONIŲ PARAIŠKŲ NAGRINĖJIMAS IR KAINŲ NUSTATYMAS</text:span></text:p>
      <text:p text:style-name="P319"/>
      <text:p text:style-name="P320"><text:span text:style-name="T321">23</text:span><text:span text:style-name="T322">. VLK,<text:s/></text:span><text:span text:style-name="T323">įvertinusi paraiškas, Tarpinstitucinės derybų dėl vaistinių preparatų ir medicinos pagalbos priemonių kainų nustatymo komisijos darbo reglamente nustatytais atvejais ne vėliau kaip per 3 darbo dienas kreipiasi į Tarpinstitucinę derybų komisiją dėl derybų o</text:span><text:span text:style-name="T324">rganizavimo ir apie tai informuoja pareiškėją.</text:span><text:s/></text:p>
      <text:p text:style-name="P325">Punkto pakeitimai:</text:p>
      <text:p text:style-name="P326"><text:span text:style-name="T327">Nr.<text:s/></text:span><text:a xlink:href="https://www.e-tar.lt/portal/legalAct.html?documentId=172f1b70fb5311e78bcec397524184ce" office:target-frame-name="_top" xlink:show="replace"><text:span text:style-name="T328">V-34</text:span></text:a><text:span text:style-name="T329">, 2018-01-12, paskelbta TAR 2018-01-17, i. k. 2018-00700</text:span></text:p>
      <text:p text:style-name="Normal"/>
      <text:p text:style-name="P330"><text:span text:style-name="T331">24</text:span><text:span text:style-name="T332">. Sprendimai dėl MP</text:span><text:span text:style-name="T333">P kainų nustatymo priimami ne vėliau kaip per 90 dienų nuo paraiškos gavimo dienos. Jei sprendimui priimti pateiktos informacijos nepakanka, pareiškėjui per 3 darbo dienas pranešama, kokios papildomos informacijos reikalaujama. Sprendimas priimamas ne vėli</text:span><text:span text:style-name="T334">au kaip per 90 dienų nuo papildomos informacijos gavimo.</text:span><text:span text:style-name="T335"><text:s/></text:span></text:p>
      <text:p text:style-name="P336"><text:span text:style-name="T337">25</text:span><text:span text:style-name="T338">. Kompensuojamųjų MPP didžiausios mažmeninės kainos nustatomos vadovaujantis Farmacijos įstatymo 57 straipsnio 2 dalimi.</text:span></text:p>
      <text:p text:style-name="P339"><text:span text:style-name="T340">26</text:span><text:span text:style-name="T341">. Kainos nustatomos MPP pakuotei.</text:span></text:p>
      <text:p text:style-name="P342"><text:span text:style-name="T343">27</text:span><text:span text:style-name="T344">. MPP bazinės kainos nust</text:span><text:span text:style-name="T345">atomos vadovaujantis Bazinių kainų apskaičiavimo tvarkos aprašu.</text:span></text:p>
      <text:p text:style-name="P346"><text:span text:style-name="T347">28</text:span><text:span text:style-name="T348">. Rengiant MPP kainyno projektą paraiškos išnagrinėjamos ne vėliau kaip iki einamųjų metų balandžio 25 d. MPP kainyno projektas parengiamas ne vėliau kaip iki einamųjų metų gegužės 1 d.</text:span><text:span text:style-name="T349"><text:s/>ir skelbiamas VLK tinklalapyje (</text:span><text:span text:style-name="T350">www.vlk.lt)</text:span><text:span text:style-name="T351">.</text:span><text:s/></text:p>
      <text:p text:style-name="P352">Punkto pakeitimai:</text:p>
      <text:p text:style-name="P353"><text:span text:style-name="T354">Nr.<text:s/></text:span><text:a xlink:href="https://www.e-tar.lt/portal/legalAct.html?documentId=172f1b70fb5311e78bcec397524184ce" office:target-frame-name="_top" xlink:show="replace"><text:span text:style-name="T355">V-34</text:span></text:a><text:span text:style-name="T356">, 2018-01-12, paskelbta TAR 2018-01-17, i. k. 2018-00700</text:span></text:p>
      <text:p text:style-name="Normal"/>
      <text:p text:style-name="P357"><text:span text:style-name="T358">29</text:span><text:span text:style-name="T359">. Kainyne pildomos šios skiltys: „MPP grupė“, „Prekės pavadinimas“, „Matas“, „Gamintojo deklaruota kaina, Eur“, „Mažmeninė kaina, Eur“, „PVM tarifas“, „Bazinė kaina, Eur“, „Paciento priemokos 100 %, 90 %, 80 %, 50 %“, „MPP ID“ (MPP identifikavimo kodas).<text:s/></text:span></text:p>
      <text:p text:style-name="P360"/>
      <text:p text:style-name="P361"><text:span text:style-name="T362">VI</text:span><text:span text:style-name="T363"><text:s/>SKYRIUS</text:span></text:p>
      <text:p text:style-name="P364"><text:span text:style-name="T365">VAISTINIŲ PREPARATŲ IR MEDICINOS PAGALBOS PRIEMONIŲ IŠBRAUKIMAS IŠ KAINYNŲ</text:span></text:p>
      <text:p text:style-name="P366"/>
      <text:p text:style-name="P367"><text:span text:style-name="T368">30</text:span><text:span text:style-name="T369">. Sprendimai vaistinį preparatą išbraukti iš Kainyno, MPP – iš MPP kainyno priimami sveikatos apsaugos ministro įsakymu ne vėliau kaip per 30 dienų, nustači</text:span><text:span text:style-name="T370">us vieną iš šio Aprašo 30.1– 30.6 papunkčiuose nustatytų pagrindų. VLK siūlo išbraukti vaistinį preparatą:</text:span><text:s/></text:p>
      <text:p text:style-name="P371">Punkto pakeitimai:</text:p>
      <text:p text:style-name="P372"><text:span text:style-name="T373">Nr.<text:s/></text:span><text:a xlink:href="https://www.e-tar.lt/portal/legalAct.html?documentId=172f1b70fb5311e78bcec397524184ce" office:target-frame-name="_top" xlink:show="replace"><text:span text:style-name="T374">V-34</text:span></text:a><text:span text:style-name="T375">, 2018-01-12, paskelbta</text:span><text:span text:style-name="T376"><text:s/>TAR 2018-01-17, i. k. 2018-00700</text:span></text:p>
      <text:p text:style-name="P377"><text:span text:style-name="T378">30.1</text:span><text:span text:style-name="T379">. jei vaistinis preparatas išbrauktas iš Lietuvos Respublikos vaistinių preparatų ar iš Bendrijos vaistinių preparatų registrų, ar iš Lygiagrečiai importuojamų vaistinių preparatų ar iš Neregistruotų būtinųjų vaistin</text:span><text:span text:style-name="T380">ių preparatų sąrašų;</text:span></text:p>
      <text:p text:style-name="P381"><text:span text:style-name="T382">30.2</text:span><text:span text:style-name="T383">. jei vaistinio preparato bendrinis pavadinimas išbraukiamas iš Ligų ir kompensuojamųjų vaistinių preparatų joms gydyti sąrašo (A sąrašas) ir (ar) Kompensuojamųjų vaistinių preparatų sąrašo (B sąrašas), MPP – iš</text:span><text:span text:style-name="T384"><text:s/></text:span><text:span text:style-name="T385">Kompensuojamųjų</text:span><text:span text:style-name="T386"><text:s/>medicinos pagalbos priemonių sąrašo (C sąrašo);</text:span></text:p>
      <text:p text:style-name="P387"><text:span text:style-name="T388">30.3</text:span><text:span text:style-name="T389">. jei vaistinio preparato registruotojas</text:span><text:span text:style-name="T390"><text:s/></text:span><text:span text:style-name="T391">ar jo atstovas, didmeninio platinimo licencijos turėtojas ar medicinos pagalbos priemonės gamintojas ar jo atstovas raštu kreipiasi su prašymu išbraukti jo<text:s/></text:span><text:span text:style-name="T392">gaminamą ar atstovaujamą vaistinį preparatą ar MPP iš kainynų;</text:span><text:span text:style-name="T393"><text:s/> </text:span></text:p>
      <text:p text:style-name="P394"><text:span text:style-name="T395">30.4</text:span><text:span text:style-name="T396">. jei vaistinio preparato didmeninio platinimo licencijos turėtojas, MPP didmeninė MPP platinimo įmonė neturi ilgiau kaip 3 mėnesius, vaistinio preparato ar MPP, kurie kompensuojamųjų</text:span><text:span text:style-name="T397"><text:s/>vaistinių preparatų grupėje ar kompensuojamųjų MPP grupėje yra pigiausi, ilgiau kaip 1 mėnesį;</text:span></text:p>
      <text:p text:style-name="P398"><text:span text:style-name="T399">30.5</text:span><text:span text:style-name="T400">. atsižvelgdamas į Ligų, vaistinių preparatų ir medicinos pagalbos priemonių kompensavimo komisijos ar Tarpinstitucinės derybų komisijos siūlymą;<text:s/></text:span></text:p>
      <text:p text:style-name="P401"><text:span text:style-name="T402">30.</text:span><text:span text:style-name="T403">6</text:span><text:span text:style-name="T404">. jei pareiškėjas nepateikė VLK informacijos apie tikslią vaistinio preparato pateikimo didmeninio platinimo licencijos turėtojui datą ir (ar) neužtikrino vaistinio preparato pateikimo didmeninio platinimo licencijos turėtojui ne vėliau kaip Kainyno ar<text:s/></text:span><text:span text:style-name="T405">jo pakeitimo įsigaliojimo dieną.</text:span><text:s/></text:p>
      <text:p text:style-name="P406">Papunkčio pakeitimai:</text:p>
      <text:p text:style-name="P407"><text:span text:style-name="T408">Nr.<text:s/></text:span><text:a xlink:href="https://www.e-tar.lt/portal/legalAct.html?documentId=172f1b70fb5311e78bcec397524184ce" office:target-frame-name="_top" xlink:show="replace"><text:span text:style-name="T409">V-34</text:span></text:a><text:span text:style-name="T410">, 2018-01-12, paskelbta TAR 2018-01-17, i. k. 2018-00700</text:span></text:p>
      <text:p text:style-name="Normal"/>
      <text:p text:style-name="P411"><text:span text:style-name="T412">VII</text:span><text:span text:style-name="T413"><text:s/>SKYRIUIS</text:span></text:p>
      <text:p text:style-name="P414"><text:span text:style-name="T415">VAISTINIŲ PREPA</text:span><text:span text:style-name="T416">RATŲ IR MEDICINOS PAGALBOS PRIEMONIŲ KAINYNŲ TVIRTINIMAS</text:span></text:p>
      <text:p text:style-name="P417"/>
      <text:p text:style-name="P418"><text:span text:style-name="T419">31</text:span><text:span text:style-name="T420">. VLK pateikia tvirtinti sveikatos apsaugos ministrui:</text:span><text:s/></text:p>
      <text:p text:style-name="P421">Punkto pakeitimai:</text:p>
      <text:p text:style-name="P422"><text:span text:style-name="T423">Nr.<text:s/></text:span><text:a xlink:href="https://www.e-tar.lt/portal/legalAct.html?documentId=172f1b70fb5311e78bcec397524184ce" office:target-frame-name="_top" xlink:show="replace"><text:span text:style-name="T424">V-34</text:span></text:a><text:span text:style-name="T425">,<text:s/></text:span><text:span text:style-name="T426">2018-01-12, paskelbta TAR 2018-01-17, i. k. 2018-00700</text:span></text:p>
      <text:p text:style-name="P427"><text:span text:style-name="T428">31.1</text:span><text:span text:style-name="T429">. Kainyno projektą ne vėliau kaip iki kiekvieno einamųjų metų ketvirčio paskutinio mėnesio 1 dienos;</text:span></text:p>
      <text:p text:style-name="P430"><text:span text:style-name="T431">31.2</text:span><text:span text:style-name="T432">. MPP kainyno projektą ne vėliau kaip iki einamųjų metų birželio 1 d.<text:s/></text:span></text:p>
      <text:p text:style-name="P433"/>
      <text:p text:style-name="P434"/>
      <text:p text:style-name="P435"><text:span text:style-name="T436">VIII</text:span><text:span text:style-name="T437"><text:s/>SKYRIUS</text:span></text:p>
      <text:p text:style-name="P438"><text:span text:style-name="T439">BAIGIAMOSIOS NUOSTATOS</text:span></text:p>
      <text:p text:style-name="P440"/>
      <text:p text:style-name="P441"><text:span text:style-name="T442">32</text:span><text:span text:style-name="T443">. Vaistinio preparato registruotojas</text:span><text:span text:style-name="T444"><text:s/></text:span><text:span text:style-name="T445">ar jo atstovas arba MPP gamintojas ar jo atstovas, nusprendęs laikinai arba visai netiekti kompensuojamojo vaistinio preparato ar MPP į Lietuvos Respubliką, privalo ne vėliau kaip<text:s/></text:span><text:span text:style-name="T446">prieš du mėnesius iki tiekimo nutraukimo dienos pranešti apie tai Sveikatos apsaugos ministerijos Farmacijos departamentui ir VLK.<text:s/></text:span><text:soft-page-break/><text:span text:style-name="T447">Lygiagretaus importo leidimo turėtojas privalo ne vėliau kaip prieš vieną mėnesį iki tiekimo nutraukimo dienos pranešti apie<text:s/></text:span><text:span text:style-name="T448">tai Sveikatos apsaugos ministerijos Farmacijos departamentui ir VLK</text:span><text:span text:style-name="T449">.</text:span><text:s/></text:p>
      <text:p text:style-name="P450">Punkto pakeitimai:</text:p>
      <text:p text:style-name="P451"><text:span text:style-name="T452">Nr.<text:s/></text:span><text:a xlink:href="https://www.e-tar.lt/portal/legalAct.html?documentId=172f1b70fb5311e78bcec397524184ce" office:target-frame-name="_top" xlink:show="replace"><text:span text:style-name="T453">V-34</text:span></text:a><text:span text:style-name="T454">, 2018-01-12, paskelbta TAR 2018-01-17, i. k. 2018-00700</text:span></text:p>
      <text:p text:style-name="Normal"/>
      <text:p text:style-name="P455"><text:span text:style-name="T456">3</text:span><text:span text:style-name="T457">3</text:span><text:span text:style-name="T458">. Sprendimai vaistinį preparatą įrašyti į Kainyną ar į jo pakeitimus, MPP – <text:s/>į MPP kainyną ar jo <text:s/>pakeitimus priimami sveikatos apsaugos ministro įsakymu VLK teikimu. Sveikatos apsaugos ministro įsakyme, kuriuo tvirtinami Kainyno ar MPP kainyno pakeitim</text:span><text:span text:style-name="T459">ai, turi būti nustatoma tokia jo įsigaliojimo data, kad įsakymas įsigaliotų ne anksčiau kaip po 7 darbo dienų nuo jo paskelbimo Teisės aktų registre dienos.</text:span><text:s/></text:p>
      <text:p text:style-name="P460">Punkto pakeitimai:</text:p>
      <text:p text:style-name="P461"><text:span text:style-name="T462">Nr.<text:s/></text:span><text:a xlink:href="https://www.e-tar.lt/portal/legalAct.html?documentId=172f1b70fb5311e78bcec397524184ce" office:target-frame-name="_top" xlink:show="replace"><text:span text:style-name="T463">V-34</text:span></text:a><text:span text:style-name="T464">, 2018-01-12, paskelbta TAR 2018-01-17, i. k. 2018-00700</text:span></text:p>
      <text:p text:style-name="Normal"/>
      <text:p text:style-name="P465"><text:span text:style-name="T466">34</text:span><text:span text:style-name="T467">. Sprendimai, nurodyti šio Aprašo 32 punkte, gali būti skundžiami Lietuvos Respublikos admin</text:span><text:span text:style-name="T468">istracinių bylų teisenos įstatymo nustatyta tvarka.</text:span></text:p>
      <text:p text:style-name="P469"/>
      <text:p text:style-name="P470"><text:span text:style-name="T471">_________________</text:span></text:p>
      <text:p text:style-name="P472">Priedo pakeitimai:</text:p>
      <text:p text:style-name="P473"><text:span text:style-name="T474">Nr.<text:s/></text:span><text:a xlink:href="https://www.e-tar.lt/portal/legalAct.html?documentId=50c36a305d6a11e79198ffdb108a3753" office:target-frame-name="_top" xlink:show="replace"><text:span text:style-name="T475">V-818</text:span></text:a><text:span text:style-name="T476">, 2017-06-29, paskelbta TAR 2017-06-30, i. k. 2017-11</text:span><text:span text:style-name="T477">192</text:span></text:p>
      <text:p text:style-name="Normal"/>
      <text:p text:style-name="P478"/>
      <text:p text:style-name="P479"/>
      <text:soft-page-break/>
      <text:p text:style-name="P480">PATVIRTINTA</text:p>
      <text:p text:style-name="P481">Lietuvos Respublikos<text:s/></text:p>
      <text:p text:style-name="P482">sveikatos apsaugos ministro<text:s/></text:p>
      <text:p text:style-name="P483">2010 m. balandžio 6 d.<text:s/></text:p>
      <text:p text:style-name="P484">įsakymu Nr. V-267</text:p>
      <text:p text:style-name="P485">(Lietuvos Respublikos</text:p>
      <text:p text:style-name="P486">sveikatos apsaugos ministro</text:p>
      <text:p text:style-name="P487">2014 m. spalio 20 d.</text:p>
      <text:p text:style-name="P488">įsakymo Nr. V-1083 redakcija)</text:p>
      <text:p text:style-name="P489"/>
      <text:p text:style-name="P490"><text:span text:style-name="T491">KOMPENSUOJAMŲJŲ VAISTINIŲ PREPARATŲ IR<text:s/></text:span><text:span text:style-name="T492">KOMPENSUOJAMŲJŲ MEDICINOS PAGALBOS PRIEMONIŲ PREKYBOS ANTKAINIų sąrašas ir jų taikymo reikalavimai</text:span></text:p>
      <text:p text:style-name="P493"/>
      <text:p text:style-name="P494"><text:span text:style-name="T495">1</text:span><text:span text:style-name="T496">. Prekybos antkainiai kompensuojamųjų vaistinių preparatų didmeninei kainai nustatyti (vaistinių preparatų didmeninio platinimo licencijos turėtojams):</text:span></text:p>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Eil. Nr.</text:p>
            </table:table-cell>
            <table:table-cell table:style-name="TableCell504">
              <text:p text:style-name="P505">Lietuvai taikoma vaistinio preparato kaina, Eur</text:p>
            </table:table-cell>
            <table:table-cell table:style-name="TableCell506">
              <text:p text:style-name="P507">Prekybos antkainis</text:p>
            </table:table-cell>
          </table:table-row>
        </table:table-header-rows>
        <table:table-row table:style-name="TableRow508">
          <table:table-cell table:style-name="TableCell509">
            <text:p text:style-name="P510">1.1.</text:p>
          </table:table-cell>
          <table:table-cell table:style-name="TableCell511">
            <text:p text:style-name="P512">iki 49,99<text:s/></text:p>
          </table:table-cell>
          <table:table-cell table:style-name="TableCell513">
            <text:p text:style-name="P514">0,51 Eur</text:p>
          </table:table-cell>
        </table:table-row>
        <table:table-row table:style-name="TableRow515">
          <table:table-cell table:style-name="TableCell516">
            <text:p text:style-name="P517">1.2.</text:p>
          </table:table-cell>
          <table:table-cell table:style-name="TableCell518">
            <text:p text:style-name="P519">nuo 50 iki 263,29</text:p>
          </table:table-cell>
          <table:table-cell table:style-name="TableCell520">
            <text:p text:style-name="P521">2,45 Eur</text:p>
          </table:table-cell>
        </table:table-row>
        <table:table-row table:style-name="TableRow522">
          <table:table-cell table:style-name="TableCell523">
            <text:p text:style-name="P524">1.3.</text:p>
          </table:table-cell>
          <table:table-cell table:style-name="TableCell525">
            <text:p text:style-name="P526">263,30 ir daugiau</text:p>
          </table:table-cell>
          <table:table-cell table:style-name="TableCell527">
            <text:p text:style-name="P528">5,79 Eur</text:p>
          </table:table-cell>
        </table:table-row>
      </table:table>
      <text:p text:style-name="P529"/>
      <text:p text:style-name="P530">Punkto pakeitimai:</text:p>
      <text:p text:style-name="P531"><text:span text:style-name="T532">Nr.<text:s/></text:span><text:a xlink:href="https://www.e-tar.lt/portal/legalAct.html?documentId=5435ab60eaf511e7acd7ea182930b17f" office:target-frame-name="_top" xlink:show="replace"><text:span text:style-name="T533">V-1494</text:span></text:a><text:span text:style-name="T534">, 2017-12-22, paskelbta TAR 2017-12-27, i. k. 2017-21259</text:span></text:p>
      <text:p text:style-name="Normal"/>
      <text:p text:style-name="P535"><text:span text:style-name="T536">2.</text:span><text:span text:style-name="T537"><text:s/>Prekybos antkainiai kompensuojamųjų vaistinių preparatų mažmeninei kainai nustatyti (vais</text:span><text:span text:style-name="T538">tinėse):</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Vaistinio preparato pirkimo kaina, Eur</text:p>
          </table:table-cell>
          <table:table-cell table:style-name="TableCell548">
            <text:p text:style-name="P549">Prekybos antkainis</text:p>
          </table:table-cell>
        </table:table-row>
        <table:table-row table:style-name="TableRow550">
          <table:table-cell table:style-name="TableCell551">
            <text:p text:style-name="P552">2.1.</text:p>
          </table:table-cell>
          <table:table-cell table:style-name="TableCell553">
            <text:p text:style-name="P554">iki 47,46</text:p>
          </table:table-cell>
          <table:table-cell table:style-name="TableCell555">
            <text:p text:style-name="P556">1,00 Eur</text:p>
          </table:table-cell>
        </table:table-row>
        <table:table-row table:style-name="TableRow557">
          <table:table-cell table:style-name="TableCell558">
            <text:p text:style-name="P559">2.2.</text:p>
          </table:table-cell>
          <table:table-cell table:style-name="TableCell560">
            <text:p text:style-name="P561">nuo 47,47 iki 144,8</text:p>
          </table:table-cell>
          <table:table-cell table:style-name="TableCell562">
            <text:p text:style-name="P563">5,10 Eur</text:p>
          </table:table-cell>
        </table:table-row>
        <table:table-row table:style-name="TableRow564">
          <table:table-cell table:style-name="TableCell565">
            <text:p text:style-name="P566">2.3.</text:p>
          </table:table-cell>
          <table:table-cell table:style-name="TableCell567">
            <text:p text:style-name="P568">144,81 ir daugiau</text:p>
          </table:table-cell>
          <table:table-cell table:style-name="TableCell569">
            <text:p text:style-name="P570">14,48 Eur</text:p>
          </table:table-cell>
        </table:table-row>
      </table:table>
      <text:p text:style-name="P571"/>
      <text:p text:style-name="P572">Punkto pakeitimai:</text:p>
      <text:p text:style-name="P573"><text:span text:style-name="T574">Nr.<text:s/></text:span><text:a xlink:href="https://www.e-tar.lt/portal/legalAct.html?documentId=5435ab60eaf511e7acd7ea182930b17f" office:target-frame-name="_top" xlink:show="replace"><text:span text:style-name="T575">V-1494</text:span></text:a><text:span text:style-name="T576">, 2017-12-22, paskelbta TAR 2017-12-27, i. k. 2017-21259</text:span></text:p>
      <text:p text:style-name="Normal"/>
      <text:p text:style-name="P577"><text:span text:style-name="T578">3</text:span><text:span text:style-name="T579">. Prekybos antkainis didžiausiai vaistinių medžiagų (įskaitant etilo alkoholį), naudojamų<text:s/></text:span><text:span text:style-name="T580">kompensuojamųjų ekstemporalių vaistinių preparatų gamybai, mažmeninei kainai nustatyti – 22 % vaistinių medžiagų pirkimo kainos (vaistinėse).</text:span></text:p>
      <text:p text:style-name="P581"><text:span text:style-name="T582">4</text:span><text:span text:style-name="T583">. Prekybos antkainiai kompensuojamųjų medicinos pagalbos priemonių didžiausiai didmeninei kainai nustatyti (d</text:span><text:span text:style-name="T584">idmeninėse medicinos pagalbos priemonių platinimo įmonėse):</text:span></text:p>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Medicinos pagalbos priemonės gamintojo ar jo įgalioto atstovo deklaruota kaina, Eur</text:p>
          </table:table-cell>
          <table:table-cell table:style-name="TableCell594">
            <text:p text:style-name="P595">Prekybos antkainis</text:p>
          </table:table-cell>
        </table:table-row>
        <table:table-row table:style-name="TableRow596">
          <table:table-cell table:style-name="TableCell597">
            <text:p text:style-name="P598">4.1.</text:p>
          </table:table-cell>
          <table:table-cell table:style-name="TableCell599">
            <text:p text:style-name="P600">iki 5,79</text:p>
          </table:table-cell>
          <table:table-cell table:style-name="TableCell601">
            <text:p text:style-name="P602">14 %</text:p>
          </table:table-cell>
        </table:table-row>
        <table:table-row table:style-name="TableRow603">
          <table:table-cell table:style-name="TableCell604">
            <text:p text:style-name="P605">4.2.</text:p>
          </table:table-cell>
          <table:table-cell table:style-name="TableCell606">
            <text:p text:style-name="P607">nuo 5,80 iki 11,58</text:p>
          </table:table-cell>
          <table:table-cell table:style-name="TableCell608">
            <text:p text:style-name="P609">0,81 Eur</text:p>
          </table:table-cell>
        </table:table-row>
        <table:table-row table:style-name="TableRow610">
          <table:table-cell table:style-name="TableCell611">
            <text:p text:style-name="P612">4.3.</text:p>
          </table:table-cell>
          <table:table-cell table:style-name="TableCell613">
            <text:p text:style-name="P614">nuo 11,59 iki 17,37</text:p>
          </table:table-cell>
          <table:table-cell table:style-name="TableCell615">
            <text:p text:style-name="P616">7 %</text:p>
          </table:table-cell>
        </table:table-row>
        <table:table-row table:style-name="TableRow617">
          <table:table-cell table:style-name="TableCell618">
            <text:p text:style-name="P619">4.4.</text:p>
          </table:table-cell>
          <table:table-cell table:style-name="TableCell620">
            <text:p text:style-name="P621">nuo 17,38 iki 23,16</text:p>
          </table:table-cell>
          <table:table-cell table:style-name="TableCell622">
            <text:p text:style-name="P623">1,22 Eur</text:p>
          </table:table-cell>
        </table:table-row>
        <table:table-row table:style-name="TableRow624">
          <table:table-cell table:style-name="TableCell625">
            <text:p text:style-name="P626">4.5.</text:p>
          </table:table-cell>
          <table:table-cell table:style-name="TableCell627">
            <text:p text:style-name="P628">nuo 23,17 iki 28,96</text:p>
          </table:table-cell>
          <table:table-cell table:style-name="TableCell629">
            <text:p text:style-name="P630">5,25 %</text:p>
          </table:table-cell>
        </table:table-row>
        <table:table-row table:style-name="TableRow631">
          <table:table-cell table:style-name="TableCell632">
            <text:p text:style-name="P633">4.6.</text:p>
          </table:table-cell>
          <table:table-cell table:style-name="TableCell634">
            <text:p text:style-name="P635">nuo 28,97 iki 43,44</text:p>
          </table:table-cell>
          <table:table-cell table:style-name="TableCell636">
            <text:p text:style-name="P637">1,52 Eur</text:p>
          </table:table-cell>
        </table:table-row>
        <table:table-row table:style-name="TableRow638">
          <table:table-cell table:style-name="TableCell639">
            <text:p text:style-name="P640">4.7.</text:p>
          </table:table-cell>
          <table:table-cell table:style-name="TableCell641">
            <text:p text:style-name="P642">nuo 43,45 iki 86,88</text:p>
          </table:table-cell>
          <table:table-cell table:style-name="TableCell643">
            <text:p text:style-name="P644">3,5 %</text:p>
          </table:table-cell>
        </table:table-row>
        <table:table-row table:style-name="TableRow645">
          <table:table-cell table:style-name="TableCell646">
            <text:p text:style-name="P647">4.8.</text:p>
          </table:table-cell>
          <table:table-cell table:style-name="TableCell648">
            <text:p text:style-name="P649">86,89 ir daugiau</text:p>
          </table:table-cell>
          <table:table-cell table:style-name="TableCell650">
            <text:p text:style-name="P651">3,04 Eur</text:p>
          </table:table-cell>
        </table:table-row>
      </table:table>
      <text:p text:style-name="P652"/>
      <text:p text:style-name="P653"><text:span text:style-name="T654">5</text:span><text:span text:style-name="T655">. Prekybos antkainiai kompensuojamųjų medicinos pagalbos priemonių didžiausiai<text:s/></text:span><text:span text:style-name="T656">mažmeninei kainai nustatyti (vaistinėse):</text:span></text:p>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soft-page-break/>
            <text:p text:style-name="P663">Eil. Nr.</text:p>
          </table:table-cell>
          <table:table-cell table:style-name="TableCell664">
            <text:p text:style-name="P665">Medicinos pagalbos priemonės pirkimo kaina, Eur</text:p>
          </table:table-cell>
          <table:table-cell table:style-name="TableCell666">
            <text:p text:style-name="P667">Prekybos antkainis</text:p>
          </table:table-cell>
        </table:table-row>
        <table:table-row table:style-name="TableRow668">
          <table:table-cell table:style-name="TableCell669">
            <text:p text:style-name="P670">5.1.</text:p>
          </table:table-cell>
          <table:table-cell table:style-name="TableCell671">
            <text:p text:style-name="P672">iki 5,79</text:p>
          </table:table-cell>
          <table:table-cell table:style-name="TableCell673">
            <text:p text:style-name="P674">20 %</text:p>
          </table:table-cell>
        </table:table-row>
        <table:table-row table:style-name="TableRow675">
          <table:table-cell table:style-name="TableCell676">
            <text:p text:style-name="P677">5.2.</text:p>
          </table:table-cell>
          <table:table-cell table:style-name="TableCell678">
            <text:p text:style-name="P679">nuo 5,80 iki 11,58</text:p>
          </table:table-cell>
          <table:table-cell table:style-name="TableCell680">
            <text:p text:style-name="P681">1,16 Eur</text:p>
          </table:table-cell>
        </table:table-row>
        <table:table-row table:style-name="TableRow682">
          <table:table-cell table:style-name="TableCell683">
            <text:p text:style-name="P684">5.3.</text:p>
          </table:table-cell>
          <table:table-cell table:style-name="TableCell685">
            <text:p text:style-name="P686">nuo 11,59 iki 17,37</text:p>
          </table:table-cell>
          <table:table-cell table:style-name="TableCell687">
            <text:p text:style-name="P688">10 %</text:p>
          </table:table-cell>
        </table:table-row>
        <table:table-row table:style-name="TableRow689">
          <table:table-cell table:style-name="TableCell690">
            <text:p text:style-name="P691">5.4.</text:p>
          </table:table-cell>
          <table:table-cell table:style-name="TableCell692">
            <text:p text:style-name="P693">nuo 17,38 iki 23,16</text:p>
          </table:table-cell>
          <table:table-cell table:style-name="TableCell694">
            <text:p text:style-name="P695">1,74 Eur</text:p>
          </table:table-cell>
        </table:table-row>
        <table:table-row table:style-name="TableRow696">
          <table:table-cell table:style-name="TableCell697">
            <text:p text:style-name="P698">5.5.</text:p>
          </table:table-cell>
          <table:table-cell table:style-name="TableCell699">
            <text:p text:style-name="P700">nuo 23,17<text:s/>iki 28,96</text:p>
          </table:table-cell>
          <table:table-cell table:style-name="TableCell701">
            <text:p text:style-name="P702">7,5 %</text:p>
          </table:table-cell>
        </table:table-row>
        <table:table-row table:style-name="TableRow703">
          <table:table-cell table:style-name="TableCell704">
            <text:p text:style-name="P705">5.6.</text:p>
          </table:table-cell>
          <table:table-cell table:style-name="TableCell706">
            <text:p text:style-name="P707">nuo 28,97 iki 43,44</text:p>
          </table:table-cell>
          <table:table-cell table:style-name="TableCell708">
            <text:p text:style-name="P709">2,17 Eur</text:p>
          </table:table-cell>
        </table:table-row>
        <table:table-row table:style-name="TableRow710">
          <table:table-cell table:style-name="TableCell711">
            <text:p text:style-name="P712">5.7.</text:p>
          </table:table-cell>
          <table:table-cell table:style-name="TableCell713">
            <text:p text:style-name="P714">nuo 43,45 iki 86,88</text:p>
          </table:table-cell>
          <table:table-cell table:style-name="TableCell715">
            <text:p text:style-name="P716">5 %</text:p>
          </table:table-cell>
        </table:table-row>
        <table:table-row table:style-name="TableRow717">
          <table:table-cell table:style-name="TableCell718">
            <text:p text:style-name="P719">5.8.</text:p>
          </table:table-cell>
          <table:table-cell table:style-name="TableCell720">
            <text:p text:style-name="P721">86,89 ir daugiau</text:p>
          </table:table-cell>
          <table:table-cell table:style-name="TableCell722">
            <text:p text:style-name="P723">4,34 Eur</text:p>
          </table:table-cell>
        </table:table-row>
      </table:table>
      <text:p text:style-name="P724"/>
      <text:p text:style-name="P725"><text:span text:style-name="T726">_________________</text:span></text:p>
      <text:p text:style-name="P727">Priedo pakeitimai:</text:p>
      <text:p text:style-name="P728"><text:span text:style-name="T729">Nr.<text:s/></text:span><text:a xlink:href="https://www.e-tar.lt/portal/legalAct.html?documentId=333cd200135511e58569be21ff080a8c" office:target-frame-name="_top" xlink:show="replace"><text:span text:style-name="T730">V-760</text:span></text:a><text:span text:style-name="T731">, 2015-06-12, paskelbta TAR 2015-06-15, i. k. 2015-09330</text:span></text:p>
      <text:p text:style-name="Normal"/>
      <text:p text:style-name="P732"><text:span text:style-name="T733">Priedas.</text:span><text:span text:style-name="T734"><text:s/>Neteko galios nuo 2018-01-18</text:span></text:p>
      <text:p text:style-name="P735">Priedo naikinimas:</text:p>
      <text:p text:style-name="P736"><text:span text:style-name="T737">Nr.<text:s/></text:span><text:a xlink:href="https://www.e-tar.lt/portal/legalAct.html?documentId=172f1b70fb5311e78bcec397524184ce" office:target-frame-name="_top" xlink:show="replace"><text:span text:style-name="T738">V-34</text:span></text:a><text:span text:style-name="T739">, 2018-01-12, paskelbta TAR 2018-01-17, i. k. 2018-00700</text:span></text:p>
      <text:p text:style-name="P740">Priedo pakeitimai:</text:p>
      <text:p text:style-name="P741"><text:span text:style-name="T742">Nr.<text:s/></text:span><text:a xlink:href="https://www.e-tar.lt/portal/legalAct.html?documentId=333cd200135511e58569be21ff080a8c" office:target-frame-name="_top" xlink:show="replace"><text:span text:style-name="T743">V-760</text:span></text:a><text:span text:style-name="T744">, 201</text:span><text:span text:style-name="T745">5-06-12, paskelbta TAR 2015-06-15, i. k. 2015-09330</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sveikatos apsaugos ministerija, Įsakymas</text:span></text:p>
      <text:p text:style-name="P755"><text:span text:style-name="T756">Nr.<text:s/></text:span><text:a xlink:href="https://www.e-tar.lt/portal/legalAct.html?documentId=TAR.0AE6566C7EE3" office:target-frame-name="_top" xlink:show="replace"><text:span text:style-name="T757">V-741</text:span></text:a><text:span text:style-name="T758">, 2010-08-20, Žin., 2010, Nr.<text:s/></text:span><text:span text:style-name="T759">102-5316 (2010-08-28), i. k. 1102250ISAK000V-741</text:span></text:p>
      <text:p text:style-name="P760"><text:span text:style-name="T761">Dėl Lietuvos Respublikos sveikatos apsaugos ministro 2010 m. balandžio 6 d. įsakymo Nr. V-267 "Dėl Kompensuojamųjų vaistinių preparatų ir medicinos pagalbos priemonių kainų nustatymo ir taikymo tvarkos apraš</text:span><text:span text:style-name="T762">o patvirtinimo" pakeitimo</text:span></text:p>
      <text:p text:style-name="P763"/>
      <text:p text:style-name="P764"><text:span text:style-name="T765">2.</text:span></text:p>
      <text:p text:style-name="P766"><text:span text:style-name="T767">Lietuvos Respublikos sveikatos apsaugos ministerija, Įsakymas</text:span></text:p>
      <text:p text:style-name="P768"><text:span text:style-name="T769">Nr.<text:s/></text:span><text:a xlink:href="https://www.e-tar.lt/portal/legalAct.html?documentId=TAR.EBE12449CA4F" office:target-frame-name="_top" xlink:show="replace"><text:span text:style-name="T770">V-760</text:span></text:a><text:span text:style-name="T771">, 2010-09-07, Žin., 2010, Nr. 106-5478 (2010-09-09), i. k. 1102250ISAK000</text:span><text:span text:style-name="T772">V-760</text:span></text:p>
      <text:p text:style-name="P773"><text:span text:style-name="T774">Dėl Lietuvos Respublikos sveikatos apsaugos ministro 2010 m. balandžio 6 d. įsakymo Nr. V-267 "Dėl Kompensuojamųjų vaistinių preparatų ir medicinos pagalbos priemonių kainų nustatymo ir taikymo tvarkos aprašo patvirtinimo" papildymo</text:span></text:p>
      <text:p text:style-name="P775"/>
      <text:p text:style-name="P776"><text:span text:style-name="T777">3.</text:span></text:p>
      <text:p text:style-name="P778"><text:span text:style-name="T779">Lietuvos Resp</text:span><text:span text:style-name="T780">ublikos sveikatos apsaugos ministerija, Įsakymas</text:span></text:p>
      <text:p text:style-name="P781"><text:span text:style-name="T782">Nr.<text:s/></text:span><text:a xlink:href="https://www.e-tar.lt/portal/legalAct.html?documentId=e73ebc305abb11e487eff7b424bd0f08" office:target-frame-name="_top" xlink:show="replace"><text:span text:style-name="T783">V-1083</text:span></text:a><text:span text:style-name="T784">, 2014-10-20, paskelbta TAR 2014-10-24, i. k. 2014-14847</text:span></text:p>
      <text:p text:style-name="P785"><text:span text:style-name="T786">Dėl Lietuvos Respublikos sveikatos<text:s/></text:span><text:span text:style-name="T787">apsaugos ministro 2010 m. balandžio 6 d. įsakymo Nr. V-267 „Dėl Kompensuojamųjų vaistinių preparatų ir medicinos pagalbos priemonių kainų nustatymo ir taikymo tvarkos aprašo patvirtinimo" pakeitimo</text:span></text:p>
      <text:p text:style-name="P788"/>
      <text:p text:style-name="P789"><text:span text:style-name="T790">4.</text:span></text:p>
      <text:p text:style-name="P791"><text:span text:style-name="T792">Lietuvos Respublikos sveikatos apsaugos ministerija, Į</text:span><text:span text:style-name="T793">sakymas</text:span></text:p>
      <text:p text:style-name="P794"><text:span text:style-name="T795">Nr.<text:s/></text:span><text:a xlink:href="https://www.e-tar.lt/portal/legalAct.html?documentId=333cd200135511e58569be21ff080a8c" office:target-frame-name="_top" xlink:show="replace"><text:span text:style-name="T796">V-760</text:span></text:a><text:span text:style-name="T797">, 2015-06-12, paskelbta TAR 2015-06-15, i. k. 2015-09330</text:span></text:p>
      <text:p text:style-name="P798"><text:span text:style-name="T799">Dėl Lietuvos Respublikos sveikatos apsaugos ministro 2010 m. balandžio 6 d. įsakymo<text:s/></text:span><text:span text:style-name="T800">Nr. V-267 „Dėl Kompensuojamųjų vaistinių preparatų ir medicinos pagalbos priemonių kainų nustatymo ir taikymo tvarkos aprašo patvirtinimo" pakeitimo</text:span></text:p>
      <text:p text:style-name="P801"/>
      <text:p text:style-name="P802"><text:span text:style-name="T803">5.</text:span></text:p>
      <text:p text:style-name="P804"><text:span text:style-name="T805">Lietuvos Respublikos sveikatos apsaugos ministerija, Įsakymas</text:span></text:p>
      <text:p text:style-name="P806"><text:span text:style-name="T807">Nr.<text:s/></text:span><text:a xlink:href="https://www.e-tar.lt/portal/legalAct.html?documentId=1026fbc0d14f11e583a295d9366c7ab3" office:target-frame-name="_top" xlink:show="replace"><text:span text:style-name="T808">V-227</text:span></text:a><text:span text:style-name="T809">, 2016-02-11, paskelbta TAR 2016-02-12, i. k. 2016-02761</text:span></text:p>
      <text:p text:style-name="P810"><text:span text:style-name="T811">Dėl Lietuvos Respublikos sveikatos apsaugos ministro 2010 m. balandžio 6 d. įsakymo Nr. V-267 „Dėl Kompensuojamųjų vaistinių prepara</text:span><text:span text:style-name="T812">tų ir medicinos pagalbos priemonių kainų nustatymo ir taikymo tvarkos aprašo patvirtinimo“ pakeitimo</text:span></text:p>
      <text:p text:style-name="P813"/>
      <text:p text:style-name="P814"><text:span text:style-name="T815">6.</text:span></text:p>
      <text:soft-page-break/>
      <text:p text:style-name="P816"><text:span text:style-name="T817">Lietuvos Respublikos sveikatos apsaugos ministerija, Įsakymas</text:span></text:p>
      <text:p text:style-name="P818"><text:span text:style-name="T819">Nr.<text:s/></text:span><text:a xlink:href="https://www.e-tar.lt/portal/legalAct.html?documentId=1131a2d0228111e684adf059272c7587" office:target-frame-name="_top" xlink:show="replace"><text:span text:style-name="T820">V-661</text:span></text:a><text:span text:style-name="T821">, 2016-05-25, paskelbta TAR 2016-05-25, i. k. 2016-13990</text:span></text:p>
      <text:p text:style-name="P822"><text:span text:style-name="T823">Dėl Lietuvos Respublikos sveikatos apsaugos ministro 2010 m. balandžio 6 d. įsakymo Nr. V-267 „Dėl Kompensuojamųjų vaistinių preparatų ir medicinos pagalbos priemonių kainų<text:s/></text:span><text:span text:style-name="T824">nustatymo ir taikymo tvarkos aprašo patvirtinimo“ pakeitimo</text:span></text:p>
      <text:p text:style-name="P825"/>
      <text:p text:style-name="P826"><text:span text:style-name="T827">7.</text:span></text:p>
      <text:p text:style-name="P828"><text:span text:style-name="T829">Lietuvos Respublikos sveikatos apsaugos ministerija, Įsakymas</text:span></text:p>
      <text:p text:style-name="P830"><text:span text:style-name="T831">Nr.<text:s/></text:span><text:a xlink:href="https://www.e-tar.lt/portal/legalAct.html?documentId=50c36a305d6a11e79198ffdb108a3753" office:target-frame-name="_top" xlink:show="replace"><text:span text:style-name="T832">V-818</text:span></text:a><text:span text:style-name="T833">, 2017-06-29, paskelbta</text:span><text:span text:style-name="T834"><text:s/>TAR 2017-06-30, i. k. 2017-11192</text:span></text:p>
      <text:p text:style-name="P835"><text:span text:style-name="T836">Dėl Lietuvos Respublikos sveikatos apsaugos ministro 2010 m. balandžio 6 d. įsakymo Nr. V-267 „Dėl Kompensuojamųjų vaistinių preparatų ir medicinos pagalbos priemonių kainų nustatymo ir taikymo tvarkos aprašo patvirtinimo“</text:span><text:span text:style-name="T837"><text:s/>pakeitimo</text:span></text:p>
      <text:p text:style-name="P838"/>
      <text:p text:style-name="P839"><text:span text:style-name="T840">8.</text:span></text:p>
      <text:p text:style-name="P841"><text:span text:style-name="T842">Lietuvos Respublikos sveikatos apsaugos ministerija, Įsakymas</text:span></text:p>
      <text:p text:style-name="P843"><text:span text:style-name="T844">Nr.<text:s/></text:span><text:a xlink:href="https://www.e-tar.lt/portal/legalAct.html?documentId=5435ab60eaf511e7acd7ea182930b17f" office:target-frame-name="_top" xlink:show="replace"><text:span text:style-name="T845">V-1494</text:span></text:a><text:span text:style-name="T846">, 2017-12-22, paskelbta TAR 2017-12-27, i. k. 2017-21259</text:span></text:p>
      <text:p text:style-name="P847"><text:span text:style-name="T848">Dėl Lietuvos R</text:span><text:span text:style-name="T849">espublikos sveikatos apsaugos ministro 2010 m. balandžio 6 d. įsakymo Nr. V-267 „Dėl Kompensuojamųjų vaistinių preparatų ir medicinos pagalbos priemonių kainų nustatymo ir taikymo tvarkos aprašo patvirtinimo“ pakeitimo</text:span></text:p>
      <text:p text:style-name="P850"/>
      <text:p text:style-name="P851"><text:span text:style-name="T852">9.</text:span></text:p>
      <text:p text:style-name="P853"><text:span text:style-name="T854">Lietuvos Respublikos sveikatos<text:s/></text:span><text:span text:style-name="T855">apsaugos ministerija, Įsakymas</text:span></text:p>
      <text:p text:style-name="P856"><text:span text:style-name="T857">Nr.<text:s/></text:span><text:a xlink:href="https://www.e-tar.lt/portal/legalAct.html?documentId=172f1b70fb5311e78bcec397524184ce" office:target-frame-name="_top" xlink:show="replace"><text:span text:style-name="T858">V-34</text:span></text:a><text:span text:style-name="T859">, 2018-01-12, paskelbta TAR 2018-01-17, i. k. 2018-00700</text:span></text:p>
      <text:p text:style-name="P860"><text:span text:style-name="T861">Dėl Lietuvos Respublikos sveikatos apsaugos ministro 2010 m. b</text:span><text:span text:style-name="T862">alandžio 6 d. įsakymo Nr. V-267 ,,Dėl Kompensuojamųjų vaistinių preparatų ir medicinos pagalbos priemonių kainų nustatymo ir taikymo tvarkos aprašo patvirtinimo“ pakeitimo</text:span></text:p>
      <text:p text:style-name="P863"/>
      <text:p text:style-name="P864"><text:span text:style-name="T865">10.</text:span></text:p>
      <text:p text:style-name="P866"><text:span text:style-name="T867">Lietuvos Respublikos sveikatos apsaugos ministerija, Įsakymas</text:span></text:p>
      <text:p text:style-name="P868"><text:span text:style-name="T869">Nr.<text:s/></text:span><text:a xlink:href="https://www.e-tar.lt/portal/legalAct.html?documentId=4fb2d3901c9311e88e8fef3b3f51dc2f" office:target-frame-name="_top" xlink:show="replace"><text:span text:style-name="T870">V-236</text:span></text:a><text:span text:style-name="T871">, 2018-02-28, paskelbta TAR 2018-03-01, i. k. 2018-03245</text:span></text:p>
      <text:p text:style-name="P872"><text:span text:style-name="T873">Dėl Lietuvos Respublikos sveikatos apsaugos ministro 2010 m. balandžio 6 d. įsakymo Nr. V-267 ,,Dėl Kompensuo</text:span><text:span text:style-name="T874">jamųjų vaistinių preparatų ir medicinos pagalbos priemonių kainų nustatymo ir taikymo tvarko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7-10T10:27:00Z</meta:creation-date>
    <dc:date>2018-07-10T10:27:00Z</dc:date>
    <meta:template xlink:href="Normal.dotm" xlink:type="simple"/>
    <meta:editing-cycles>2</meta:editing-cycles>
    <meta:editing-duration>PT0S</meta:editing-duration>
    <meta:document-statistic meta:page-count="10" meta:paragraph-count="184" meta:word-count="3542" meta:character-count="27804" meta:row-count="740" meta:non-whitespace-character-count="24446"/>
  </office:meta>
</office:document-meta>
</file>