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34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widows="0" fo:orphans="0" fo:break-before="page" fo:margin-left="3.543in">
        <style:tab-stops/>
      </style:paragraph-properties>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indent="3.543in"/>
      <style:text-properties fo:color="#000000" fo:hyphenate="false"/>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indent="3.543in"/>
      <style:text-properties fo:color="#000000" fo:hyphenate="false"/>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text-properties fo:hyphenate="false"/>
    </style:style>
    <style:style style:name="P168" style:parent-style-name="Normal" style:family="paragraph">
      <style:paragraph-properties fo:keep-with-next="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keep-with-next="always" fo:text-align="justify"/>
      <style:text-properties fo:color="#000000" fo:hyphenate="false"/>
    </style:style>
    <style:style style:name="P173" style:parent-style-name="Normal" style:family="paragraph">
      <style:paragraph-properties fo:keep-with-next="alway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P509" style:parent-style-name="Normal" style:family="paragraph">
      <style:paragraph-properties fo:widows="0" fo:orphans="0" fo:break-before="page" fo:margin-left="3.543in">
        <style:tab-stops/>
      </style:paragraph-properties>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indent="3.543in"/>
      <style:text-properties fo:color="#000000" fo:hyphenate="false"/>
    </style:style>
    <style:style style:name="P512" style:parent-style-name="Normal" style:family="paragraph">
      <style:paragraph-properties fo:widows="0" fo:orphans="0" fo:text-indent="3.543in"/>
      <style:text-properties fo:color="#000000" fo:hyphenate="false"/>
    </style:style>
    <style:style style:name="P513" style:parent-style-name="Normal" style:family="paragraph">
      <style:paragraph-properties fo:widows="0" fo:orphans="0" fo:text-indent="3.543in"/>
      <style:text-properties fo:color="#000000" fo:hyphenate="false"/>
    </style:style>
    <style:style style:name="P514" style:parent-style-name="Normal" style:family="paragraph">
      <style:paragraph-properties fo:widows="0" fo:orphans="0" fo:text-indent="3.543in"/>
      <style:text-properties fo:color="#000000" fo:hyphenate="false"/>
    </style:style>
    <style:style style:name="P515" style:parent-style-name="Normal" style:family="paragraph">
      <style:paragraph-properties fo:widows="0" fo:orphans="0" fo:text-indent="3.543in"/>
      <style:text-properties fo:color="#000000"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text-properties fo:color="#000000" fo:hyphenate="false"/>
    </style:style>
    <style:style style:name="TableColumn525" style:family="table-column">
      <style:table-column-properties style:column-width="3.9916in"/>
    </style:style>
    <style:style style:name="TableColumn526" style:family="table-column">
      <style:table-column-properties style:column-width="2.4583in"/>
    </style:style>
    <style:style style:name="Table524" style:family="table">
      <style:table-properties style:width="6.45in" fo:margin-left="0in" table:align="left"/>
    </style:style>
    <style:style style:name="TableRow527" style:family="table-row">
      <style:table-row-properties/>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widows="0" fo:orphans="0"/>
      <style:text-properties fo:color="#000000" fo:font-size="11pt" style:font-size-asian="11pt" fo:hyphenate="false"/>
    </style:style>
    <style:style style:name="P572" style:parent-style-name="Normal" style:family="paragraph">
      <style:paragraph-properties fo:widows="0" fo:orphans="0" fo:text-align="justify"/>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text-properties fo:color="#000000" fo:hyphenate="false"/>
    </style:style>
    <style:style style:name="TableColumn579" style:family="table-column">
      <style:table-column-properties style:column-width="3.9916in"/>
    </style:style>
    <style:style style:name="TableColumn580" style:family="table-column">
      <style:table-column-properties style:column-width="2.4583in"/>
    </style:style>
    <style:style style:name="Table578" style:family="table">
      <style:table-properties style:width="6.45in" fo:margin-left="0in" table:align="left"/>
    </style:style>
    <style:style style:name="TableRow581" style:family="table-row">
      <style:table-row-properties/>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widows="0" fo:orphans="0" fo:text-align="justify"/>
      <style:text-properties fo:color="#000000" fo:font-size="11pt" style:font-size-asian="11pt" fo:hyphenate="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fo:widows="0" fo:orphans="0" fo:text-align="justify"/>
      <style:text-properties fo:color="#000000" fo:font-size="11pt" style:font-size-asian="11pt" fo:hyphenate="false"/>
    </style:style>
    <style:style style:name="TableRow586" style:family="table-row">
      <style:table-row-properties/>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widows="0" fo:orphans="0" fo:text-align="justify"/>
      <style:text-properties fo:color="#000000" fo:font-size="11pt" style:font-size-asian="11pt" fo:hyphenate="false"/>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paragraph-properties fo:widows="0" fo:orphans="0" fo:text-align="justify"/>
      <style:text-properties fo:color="#000000" fo:font-size="11pt" style:font-size-asian="11pt" fo:hyphenate="false"/>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justify"/>
      <style:text-properties fo:color="#000000" fo:font-size="11pt" style:font-size-asian="11pt"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justify"/>
      <style:text-properties fo:color="#000000" fo:font-size="11pt" style:font-size-asian="11pt" fo:hyphenate="false"/>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justify"/>
      <style:text-properties fo:color="#000000" fo:font-size="11pt" style:font-size-asian="11pt" fo:hyphenate="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justify"/>
      <style:text-properties fo:color="#000000" fo:font-size="11pt" style:font-size-asian="11pt" fo:hyphenate="false"/>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fo:text-align="justify"/>
      <style:text-properties fo:color="#000000" fo:font-size="11pt" style:font-size-asian="11pt" fo:hyphenate="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justify"/>
      <style:text-properties fo:color="#000000" fo:font-size="11pt" style:font-size-asian="11pt" fo:hyphenate="false"/>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justify"/>
      <style:text-properties fo:color="#000000" fo:font-size="11pt" style:font-size-asian="11pt"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fo:text-align="justify"/>
      <style:text-properties fo:color="#000000" fo:font-size="11pt" style:font-size-asian="11pt" fo:hyphenate="false"/>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align="justify"/>
      <style:text-properties fo:color="#000000" fo:font-size="11pt" style:font-size-asian="11pt" fo:hyphenate="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justify"/>
      <style:text-properties fo:color="#000000" fo:font-size="11pt" style:font-size-asian="11pt" fo:hyphenate="false"/>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justify"/>
      <style:text-properties fo:color="#000000" fo:font-size="11pt" style:font-size-asian="11pt" fo:hyphenate="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justify"/>
      <style:text-properties fo:color="#000000" fo:font-size="11pt" style:font-size-asian="11pt" fo:hyphenate="false"/>
    </style:style>
    <style:style style:name="TableRow621" style:family="table-row">
      <style:table-row-properties/>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widows="0" fo:orphans="0" fo:text-align="justify"/>
      <style:text-properties fo:color="#000000" fo:font-size="11pt" style:font-size-asian="11pt" fo:hyphenate="false"/>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widows="0" fo:orphans="0" fo:text-align="justify"/>
      <style:text-properties fo:color="#000000" fo:font-size="11pt" style:font-size-asian="11pt" fo:hyphenate="false"/>
    </style:style>
    <style:style style:name="P626" style:parent-style-name="Normal" style:family="paragraph">
      <style:paragraph-properties fo:widows="0" fo:orphans="0" fo:text-align="justify"/>
      <style:text-properties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text-properties fo:color="#000000" fo:hyphenate="false"/>
    </style:style>
    <style:style style:name="TableColumn637" style:family="table-column">
      <style:table-column-properties style:column-width="3.9916in"/>
    </style:style>
    <style:style style:name="TableColumn638" style:family="table-column">
      <style:table-column-properties style:column-width="2.4583in"/>
    </style:style>
    <style:style style:name="Table636" style:family="table">
      <style:table-properties style:width="6.45in" fo:margin-left="0in" table:align="left"/>
    </style:style>
    <style:style style:name="TableRow639" style:family="table-row">
      <style:table-row-properties/>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widows="0" fo:orphans="0"/>
      <style:text-properties fo:color="#000000" fo:font-size="11pt" style:font-size-asian="11pt" fo:hyphenate="false"/>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text-properties fo:color="#000000" fo:font-size="11pt" style:font-size-asian="11pt" fo:hyphenate="false"/>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ext-properties fo:color="#000000" fo:font-size="11pt" style:font-size-asian="11pt" fo:hyphenate="false"/>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fo:color="#000000" fo:font-size="11pt" style:font-size-asian="11pt" fo:hyphenate="false"/>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widows="0" fo:orphans="0"/>
      <style:text-properties fo:color="#000000" fo:font-size="11pt" style:font-size-asian="11pt" fo:hyphenate="false"/>
    </style:style>
    <style:style style:name="P684" style:parent-style-name="Normal" style:family="paragraph">
      <style:paragraph-properties fo:widows="0" fo:orphans="0" fo:text-align="justify"/>
      <style:text-properties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style:text-properties fo:color="#000000" fo:hyphenate="false"/>
    </style:style>
    <style:style style:name="TableColumn690" style:family="table-column">
      <style:table-column-properties style:column-width="3.9916in"/>
    </style:style>
    <style:style style:name="TableColumn691" style:family="table-column">
      <style:table-column-properties style:column-width="2.4583in"/>
    </style:style>
    <style:style style:name="Table689" style:family="table">
      <style:table-properties style:width="6.45in" fo:margin-left="0in" table:align="left"/>
    </style:style>
    <style:style style:name="TableRow692" style:family="table-row">
      <style:table-row-properties/>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ext-properties fo:color="#000000" fo:font-size="11pt" style:font-size-asian="11pt" fo:hyphenate="false"/>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ext-properties fo:color="#000000" fo:font-size="11pt" style:font-size-asian="11pt" fo:hyphenate="false"/>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fo:color="#000000" fo:font-size="11pt" style:font-size-asian="11pt" fo:hyphenate="false"/>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text-properties fo:color="#000000" fo:font-size="11pt" style:font-size-asian="11pt" fo:hyphenate="false"/>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text-properties fo:color="#000000" fo:font-size="11pt" style:font-size-asian="11pt" fo:hyphenate="false"/>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text-properties fo:color="#000000" fo:font-size="11pt" style:font-size-asian="11pt" fo:hyphenate="false"/>
    </style:style>
    <style:style style:name="TableRow732" style:family="table-row">
      <style:table-row-properties/>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fo:widows="0" fo:orphans="0"/>
      <style:text-properties fo:color="#000000" fo:font-size="11pt" style:font-size-asian="11pt" fo:hyphenate="false"/>
    </style:style>
    <style:style style:name="P737" style:parent-style-name="Normal" style:family="paragraph">
      <style:paragraph-properties fo:widows="0" fo:orphans="0"/>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P740" style:parent-style-name="Normal" style:family="paragraph">
      <style:paragraph-properties fo:widows="0" fo:orphans="0" fo:break-before="page" fo:margin-left="3.5in" fo:text-indent="0.043in">
        <style:tab-stops/>
      </style:paragraph-properties>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indent="3.543in"/>
      <style:text-properties fo:color="#000000" fo:hyphenate="false"/>
    </style:style>
    <style:style style:name="P743" style:parent-style-name="Normal" style:family="paragraph">
      <style:paragraph-properties fo:widows="0" fo:orphans="0" fo:text-indent="3.543in"/>
      <style:text-properties fo:color="#000000" fo:hyphenate="false"/>
    </style:style>
    <style:style style:name="P744" style:parent-style-name="Normal" style:family="paragraph">
      <style:paragraph-properties fo:widows="0" fo:orphans="0" fo:text-indent="3.543in"/>
      <style:text-properties fo:color="#000000" fo:hyphenate="false"/>
    </style:style>
    <style:style style:name="P745" style:parent-style-name="Normal" style:family="paragraph">
      <style:paragraph-properties fo:widows="0" fo:orphans="0" fo:text-align="justify"/>
      <style:text-properties fo:color="#000000" fo:hyphenate="false"/>
    </style:style>
    <style:style style:name="P746"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747" style:parent-style-name="Normal" style:family="paragraph">
      <style:paragraph-properties fo:widows="0" fo:orphans="0" fo:text-align="center"/>
      <style:text-properties fo:color="#000000" fo:font-size="11pt" style:font-size-asian="11pt" fo:hyphenate="false"/>
    </style:style>
    <style:style style:name="P748" style:parent-style-name="Normal" style:family="paragraph">
      <style:paragraph-properties fo:widows="0" fo:orphans="0" fo:text-align="justify"/>
      <style:text-properties fo:color="#000000"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style:text-properties fo:color="#000000" fo:hyphenate="false"/>
    </style:style>
    <style:style style:name="P752" style:parent-style-name="Normal" style:family="paragraph">
      <style:paragraph-properties fo:widows="0" fo:orphans="0" fo:text-align="center"/>
      <style:text-properties fo:color="#000000"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color="#000000" fo:font-size="11pt" style:font-size-asian="11pt"/>
    </style:style>
    <style:style style:name="P755" style:parent-style-name="Normal" style:family="paragraph">
      <style:paragraph-properties fo:widows="0" fo:orphans="0" fo:text-align="center"/>
      <style:text-properties fo:color="#000000"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widows="0" fo:orphans="0" fo:text-align="justify"/>
      <style:text-properties fo:color="#000000" fo:hyphenate="false"/>
    </style:style>
    <style:style style:name="P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61"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color="#000000" fo:font-size="11pt" style:font-size-asian="11pt" fo:hyphenate="false"/>
    </style:style>
    <style:style style:name="P7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5" style:parent-style-name="Normal" style:family="paragraph">
      <style:paragraph-properties fo:widows="0" fo:orphans="0" fo:text-align="justify"/>
      <style:text-properties fo:color="#000000" fo:hyphenate="false"/>
    </style:style>
    <style:style style:name="P796"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797"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798"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2">Suvestinė redakcija nuo 2014-10-25 iki 2014-12-31</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Žin., 2006, Nr.<text:s/></text:span><text:a xlink:href="https://www.e-tar.lt/portal/lt/legalAct/TAR.FF33B3BF23DD" office:target-frame-name="_blank" xlink:show="new"><text:span text:style-name="T21">78-3056</text:span></text:a><text:span text:style-name="T22">) 57 ir 59 straipsniais ir siekdamas užtikrinti kompensuojamųjų vaistinių preparatų</text:span><text:span text:style-name="T23"><text:s/>ir medicinos pagalbos priemonių kainų nustatymo ir taikymo aiškumą:</text:span></text:p>
      <text:p text:style-name="P24"><text:span text:style-name="T25">1</text:span><text:span text:style-name="T26">.</text:span><text:span text:style-name="T27">Tvirtin</text:span><text:span text:style-name="T28">u<text:s/></text:span><text:span text:style-name="T29">pridedamus</text:span><text:span text:style-name="T30">:</text:span></text:p>
      <text:p text:style-name="P31"><text:span text:style-name="T32">1.1</text:span><text:span text:style-name="T33">. Kompensuojamųjų vaistinių preparatų ir medicinos pagalbos priemonių kainų nustatymo ir taikymo tvarkos aprašą;</text:span></text:p>
      <text:p text:style-name="P34"><text:span text:style-name="T35">1.2</text:span><text:span text:style-name="T36">. Kompensuojamųjų vaistinių<text:s/></text:span><text:span text:style-name="T37">preparatų ir medicinos pagalbos priemonių prekybinius antkainius.</text:span></text:p>
      <text:p text:style-name="P38"><text:span text:style-name="T39">2</text:span><text:span text:style-name="T40">.</text:span><text:span text:style-name="T41"><text:s/></text:span><text:span text:style-name="T42">Laikau</text:span><text:span text:style-name="T43"><text:s/></text:span><text:span text:style-name="T44">netekusiais galios:</text:span></text:p>
      <text:p text:style-name="P45"><text:span text:style-name="T46">2.1</text:span><text:span text:style-name="T47">. Lietuvos Respublikos sveikatos apsaugos ministro 2000 m. rugpjūčio 12 d. įsakymą Nr. 459 „Dėl vaistų, vaistinių medžiagų ir vaistinės asortimento p</text:span><text:span text:style-name="T48">rekių kainų nustatymo ir taikymo“ (Žin., 2000, Nr.<text:s/></text:span><text:a xlink:href="https://www.e-tar.lt/portal/lt/legalAct/TAR.F834D38B1D95" office:target-frame-name="_blank" xlink:show="new"><text:span text:style-name="T49">70-2084</text:span></text:a><text:span text:style-name="T50">);</text:span></text:p>
      <text:p text:style-name="P51"><text:span text:style-name="T52">2.2</text:span><text:span text:style-name="T53">. Lietuvos Respublikos sveikatos apsaugos ministro 2001 m. kovo 28 d. įsakymą Nr. 201 „Dėl Vaistų, vais</text:span><text:span text:style-name="T54">tinių medžiagų ir vaistinės asortimento prekių kainų nustatymo ir taikymo tvarkos dalinio pakeitimo“ (Žin., 2001, Nr.<text:s/></text:span><text:a xlink:href="https://www.e-tar.lt/portal/lt/legalAct/TAR.FA5A99768631" office:target-frame-name="_blank" xlink:show="new"><text:span text:style-name="T55">29-953</text:span></text:a><text:span text:style-name="T56">);</text:span></text:p>
      <text:p text:style-name="P57"><text:span text:style-name="T58">2.3</text:span><text:span text:style-name="T59">. Lietuvos Respublikos sveikatos apsa</text:span><text:span text:style-name="T60">ugos ministro 2001 m. gruodžio 11 d. įsakymą Nr. 641 „Dėl sveikatos apsaugos ministro 2000 m. rugpjūčio 12 d. įsakymo Nr. 459 „Dėl vaistų, vaistinių medžiagų ir vaistinės asortimento prekių kainų nustatymo ir taikymo“ dalinio pakeitimo“ (Žin., 2001, Nr.<text:s/></text:span><text:a xlink:href="https://www.e-tar.lt/portal/lt/legalAct/TAR.9A61269F6A49" office:target-frame-name="_blank" xlink:show="new"><text:span text:style-name="T61">106-3830</text:span></text:a><text:span text:style-name="T62">);</text:span></text:p>
      <text:p text:style-name="P63"><text:span text:style-name="T64">2.4</text:span><text:span text:style-name="T65">. Lietuvos Respublikos sveikatos apsaugos ministro 2002 m. balandžio 11 d. įsakymą Nr. 171 „Dėl sveikatos apsaugos ministro 2000 m. rugpjūčio 12 d. įsakymo</text:span><text:span text:style-name="T66"><text:s/>Nr. 459 „Dėl vaistų, vaistinių medžiagų ir vaistinės asortimento prekių kainų nustatymo ir taikymo“ dalinio pakeitimo“ (Žin., 2002, Nr.<text:s/></text:span><text:a xlink:href="https://www.e-tar.lt/portal/lt/legalAct/TAR.6436D34F65EF" office:target-frame-name="_blank" xlink:show="new"><text:span text:style-name="T67">42-1589</text:span></text:a><text:span text:style-name="T68">);</text:span></text:p>
      <text:p text:style-name="P69"><text:span text:style-name="T70">2.5</text:span><text:span text:style-name="T71">. Lietuvos Respub</text:span><text:span text:style-name="T72">likos sveikatos apsaugos ministro 2002 m. gegužės 23 d. įsakymą Nr. 229 „Dėl Lietuvos Respublikos sveikatos apsaugos ministro 2000 m. rugpjūčio 12 d. įsakymo Nr. 459 „Dėl vaistų, vaistinių medžiagų ir vaistinės asortimento prekių kainų nustatymo ir taikymo</text:span><text:span text:style-name="T73">“ dalinio pakeitimo“ (Žin., 2002, Nr.<text:s/></text:span><text:a xlink:href="https://www.e-tar.lt/portal/lt/legalAct/TAR.E1F58ADCB44B" office:target-frame-name="_blank" xlink:show="new"><text:span text:style-name="T74">52-2022</text:span></text:a><text:span text:style-name="T75">);</text:span></text:p>
      <text:p text:style-name="P76"><text:span text:style-name="T77">2.6</text:span><text:span text:style-name="T78">. Lietuvos Respublikos sveikatos apsaugos ministro 2003 m. sausio 7 d. įsakymą Nr. V-9 „Dėl sveikatos apsaugos minis</text:span><text:span text:style-name="T79">tro 2000 m. rugpjūčio 12 d. įsakymo Nr. 459 „Dėl vaistų, vaistinių medžiagų ir vaistinės asortimento prekių kainų nustatymo ir taikymo“ pakeitimo“ (Žin., 2003, Nr.<text:s/></text:span><text:a xlink:href="https://www.e-tar.lt/portal/lt/legalAct/TAR.C466255CC368" office:target-frame-name="_blank" xlink:show="new"><text:span text:style-name="T80">3-79</text:span></text:a><text:span text:style-name="T81">);</text:span></text:p>
      <text:p text:style-name="P82"><text:span text:style-name="T83">2.7</text:span><text:span text:style-name="T84">. Lietuvos Respublikos sveikatos apsaugos ministro 2003 m. vasario 12d. įsakymo Nr. V-94 „Dėl Lietuvos Respublikos sveikatos apsaugos ministro 2000 m. rugpjūčio 12 d. įsakymo Nr. 459 „ Dėl vaistų, vaistinių medžiagų ir vaistinės asortimento prekių kainų nu</text:span><text:span text:style-name="T85">statymo ir taikymo“ pakeitimo“ (Žin., 2003, Nr.<text:s/></text:span><text:a xlink:href="https://www.e-tar.lt/portal/lt/legalAct/TAR.10AFFF2275F8" office:target-frame-name="_blank" xlink:show="new"><text:span text:style-name="T86">16-673</text:span></text:a><text:span text:style-name="T87">);</text:span></text:p>
      <text:p text:style-name="P88"><text:span text:style-name="T89">2.8</text:span><text:span text:style-name="T90">. Lietuvos Respublikos sveikatos apsaugos ministro 2003 m. rugpjūčio 7 d. įsakymą Nr. V-468 „Dėl Lietuvos R</text:span><text:span text:style-name="T91">espublikos sveikatos apsaugos ministro 2000 m. rugpjūčio 12 d. įsakymo Nr. 459 „Dėl vaistų, vaistinių medžiagų ir vaistinės asortimento prekių kainų nustatymo ir taikymo“ pakeitimo ir papildymo“ (Žin., 2003, Nr.<text:s/></text:span><text:a xlink:href="https://www.e-tar.lt/portal/lt/legalAct/TAR.47147DF61665" office:target-frame-name="_blank" xlink:show="new"><text:span text:style-name="T92">78-3579</text:span></text:a><text:span text:style-name="T93">);</text:span></text:p>
      <text:p text:style-name="P94"><text:span text:style-name="T95">2.9</text:span><text:span text:style-name="T96">. Lietuvos Respublikos sveikatos apsaugos ministro 2004 m. kovo 30 d. įsakymą Nr. V-170 „Dėl Lietuvos Respublikos sveikatos apsaugos ministro 2000 m. rugpjūčio 12 d. įsakymo Nr. 459 „Dėl vaistų, vai</text:span><text:span text:style-name="T97">stinių medžiagų ir vaistinės asortimento prekių kainų nustatymo ir taikymo“ pakeitimo“ (Žin., 2004, Nr.<text:s/></text:span><text:a xlink:href="https://www.e-tar.lt/portal/lt/legalAct/TAR.9F531E086A3F" office:target-frame-name="_blank" xlink:show="new"><text:span text:style-name="T98">49-1620</text:span></text:a><text:span text:style-name="T99">);</text:span></text:p>
      <text:p text:style-name="P100"><text:span text:style-name="T101">2.10</text:span><text:span text:style-name="T102">. Lietuvos Respublikos sveikatos apsaugos ministr</text:span><text:span text:style-name="T103">o 2004 m. spalio 12 d. įsakymą Nr. V-704 „Dėl Lietuvos Respublikos sveikatos apsaugos ministro 2000 m. rugpjūčio 12 d. įsakymo Nr. 459 „Dėl vaistų, vaistinių medžiagų ir vaistinės asortimento prekių kainų nustatymo ir taikymo“ pakeitimo“ (Žin., 2004, Nr.<text:s/></text:span><text:a xlink:href="https://www.e-tar.lt/portal/lt/legalAct/TAR.C26BB9B5EE4D" office:target-frame-name="_blank" xlink:show="new"><text:span text:style-name="T104">155-5661</text:span></text:a><text:span text:style-name="T105">);</text:span></text:p>
      <text:p text:style-name="P106"><text:span text:style-name="T107">2.11</text:span><text:span text:style-name="T108">. Lietuvos Respublikos sveikatos apsaugos ministro 2004 m. spalio 21 d. įsakymą Nr. V-732 „Dėl Lietuvos Respublikos sveikatos apsaugos ministro 2000 m. r</text:span><text:span text:style-name="T109">ugpjūčio 12 d. įsakymo Nr. 459 „Dėl vaistų, vaistinių medžiagų ir vaistinės asortimento prekių kainų nustatymo ir taikymo“ pakeitimo“ (Žin., 2004, Nr.<text:s/></text:span><text:a xlink:href="https://www.e-tar.lt/portal/lt/legalAct/TAR.F2056BA7EE9F" office:target-frame-name="_blank" xlink:show="new"><text:span text:style-name="T110">157-5725</text:span></text:a><text:span text:style-name="T111">);</text:span></text:p>
      <text:p text:style-name="P112"><text:span text:style-name="T113">2.12</text:span><text:span text:style-name="T114">.</text:span><text:span text:style-name="T115"><text:s/>Lietuvos Respublikos sveikatos apsaugos ministro 2005 m. gruodžio 19 d. įsakymą Nr. V-992 „Dėl Lietuvos Respublikos sveikatos apsaugos ministro 2000 m. rugpjūčio 12 d. įsakymo Nr. 459 „Dėl vaistų, vaistinių medžiagų ir vaistinės asortimento prekių kainų n</text:span><text:span text:style-name="T116">ustatymo ir taikymo“ pakeitimo“ (Žin., 2005, Nr.<text:s/></text:span><text:a xlink:href="https://www.e-tar.lt/portal/lt/legalAct/TAR.2E358A17D449" office:target-frame-name="_blank" xlink:show="new"><text:span text:style-name="T117">150-5509</text:span></text:a><text:span text:style-name="T118">).</text:span></text:p>
      <text:p text:style-name="P119"><text:span text:style-name="T120">3</text:span><text:span text:style-name="T121">.<text:s/></text:span><text:span text:style-name="T122">Pavedu</text:span><text:span text:style-name="T123"><text:s/>įsakymo vykdymą kontroliuoti viceministrui pagal administruojamą sritį.</text:span></text:p>
      <text:p text:style-name="P124"/>
      <text:p text:style-name="P125"/>
      <text:p text:style-name="P126"/>
      <text:p text:style-name="P127">SVEIKATOS APSAUGOS<text:s/>MINISTRAS<text:tab/>RAIMONDAS ŠUKYS</text:p>
      <text:p text:style-name="P128"/>
      <text:soft-page-break/>
      <text:p text:style-name="P129"><text:span text:style-name="T130">PATVIRTINTA</text:span></text:p>
      <text:p text:style-name="P131">Lietuvos Respublikos sveikatos<text:s/></text:p>
      <text:p text:style-name="P132">apsaugos ministro<text:s/></text:p>
      <text:p text:style-name="P133">2010 m. balandžio 6 d.<text:s/></text:p>
      <text:p text:style-name="P134">įsakymu Nr. V-267</text:p>
      <text:p text:style-name="P135"/>
      <text:p text:style-name="P136"><text:span text:style-name="T137">KOMPENSUOJAMŲJŲ VAISTINIŲ PREPARATŲ IR MEDICINOS PAGALBOS PRIEMONIŲ KAINŲ NUSTATYMO IR TAIKYMO TVARKOS APRAŠA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Kompensuojamųjų vaistinių preparatų ir medicinos pagalbos priemonių kainų nustatymo ir taikymo tvarkos aprašas (toliau – Aprašas) nustato vaistinių preparatų įrašymo į Kompensuojamųjų vaistinių preparatų kainyną (toliau – Kai</text:span><text:span text:style-name="T147">nynas) ir medicinos pagalbos priemonių (toliau – MPP) įrašymo į Kompensuojamųjų medicinos pagalbos priemonių kainyną (toliau – MPP kainynas) ir išbraukimo iš jų tvarką, kompensuojamųjų vaistinių preparatų ir MPP kainų nustatymo didmeninio platinimo licenci</text:span><text:span text:style-name="T148">jos turėtojams, didmeninio MPP platinimo įmonėms ir vaistinėms tvarką.</text:span></text:p>
      <text:p text:style-name="P149"><text:span text:style-name="T150">2</text:span><text:span text:style-name="T151">. Šiame Apraše vartojama sąvoka:</text:span></text:p>
      <text:p text:style-name="P152"><text:span text:style-name="T153">Pareiškėjas –<text:s/></text:span><text:span text:style-name="T154">vaistinio preparato rinkodaros teisės turėtojas ar lygiagretaus importo leidimo turėtojas, ar jų atstovas, ar didmeninio platinimo<text:s/></text:span><text:span text:style-name="T155">licencijos turėtojas arba MPP gamintojas ar jo atstovas, pateikęs paraišką įrašyti vaistinį preparatą į Kainyną ar MPP – į MPP kainyną.</text:span></text:p>
      <text:p text:style-name="P156"><text:span text:style-name="T157">Kitos</text:span><text:span text:style-name="T158"><text:s/></text:span><text:span text:style-name="T159">Apraše vartojamos sąvokos atitinka Lietuvos Respublikos farmacijos įstatyme (Žin., 2006, Nr.<text:s/></text:span><text:a xlink:href="https://www.e-tar.lt/portal/lt/legalAct/TAR.FF33B3BF23DD" office:target-frame-name="_blank" xlink:show="new"><text:span text:style-name="T160">78-3056</text:span></text:a><text:span text:style-name="T161">) (toliau – Farmacijos įstatymas) ir Ambulatoriniam gydymui skirtų vaistinių preparatų ir medicinos pagalbos priemonių, kurių įsigijimo išlaidos kompensuojamos iš Privalomojo sveikatos<text:s/></text:span><text:span text:style-name="T162">draudimo fondo biudžeto lėšų, bazinių kainų apskaičiavimo tvarkos apraše, patvirtintame Lietuvos Respublikos Vyriausybės 2005 m. rugsėjo 13 d. nutarimu Nr. 994 (Žin., 2005, Nr.<text:s/></text:span><text:a xlink:href="https://www.e-tar.lt/portal/lt/legalAct/TAR.97B53A1253C4" office:target-frame-name="_blank" xlink:show="new"><text:span text:style-name="T163">111-4048</text:span></text:a><text:span text:style-name="T164">; 2009, Nr.<text:s/></text:span><text:a xlink:href="https://www.e-tar.lt/portal/lt/legalAct/TAR.FD0CFD5DD240" office:target-frame-name="_blank" xlink:show="new"><text:span text:style-name="T165">158-7191</text:span></text:a><text:span text:style-name="T166">), vartojamas sąvokas.</text:span></text:p>
      <text:p text:style-name="P167"/>
      <text:p text:style-name="P168"><text:span text:style-name="T169">II</text:span><text:span text:style-name="T170">.<text:s/></text:span><text:span text:style-name="T171">VAISTINIŲ PREPARATŲ IR MEDICINOS PAGALBOS PRIEMONIŲ ĮRAŠYMO Į KAINYNUS SĄLYGOS</text:span></text:p>
      <text:p text:style-name="P172"/>
      <text:p text:style-name="P173"><text:span text:style-name="T174">3</text:span><text:span text:style-name="T175">.<text:s/></text:span><text:span text:style-name="T176">Į Kainyną įrašom</text:span><text:span text:style-name="T177">i vaistiniai preparatai, kurių bendrinis pavadinimas įrašytas į sveikatos apsaugos ministro įsakymu patvirtintą Ligų ir kompensuojamųjų vaistinių preparatų joms gydyti sąrašą (A sąrašas) ir Kompensuojamųjų vaistinių preparatų sąrašą (B sąrašas) ir kurie įr</text:span><text:span text:style-name="T178">egistruoti viename iš toliau nurodytų registrų/sąrašų:</text:span></text:p>
      <text:p text:style-name="P179"><text:span text:style-name="T180">3.1</text:span><text:span text:style-name="T181">. Lietuvos Respublikos vaistinių preparatų registre;</text:span></text:p>
      <text:p text:style-name="P182"><text:span text:style-name="T183">3.2</text:span><text:span text:style-name="T184">. Bendrijos vaistinių preparatų registre;</text:span></text:p>
      <text:p text:style-name="P185"><text:span text:style-name="T186">3.3</text:span><text:span text:style-name="T187">. Lygiagrečiai importuojamų vaistinių preparatų sąraše.</text:span></text:p>
      <text:p text:style-name="P188"><text:span text:style-name="T189">4</text:span><text:span text:style-name="T190">. Kai vaistinis preparatas išbraukiamas iš Lietuvos Respublikos vaistinių preparatų registro ar kai registruoto vaistinio preparato nėra rinkoje ir nėra galimybių suteikti būtinąją medicinos pagalbą, veiksmingai gydyti pacientus, diagnozuoti ligą ar jos iš</text:span><text:span text:style-name="T191">vengti naudojant registruotus vaistinio preparato analogus, į Kainyną gali būti įrašomas vaistinis preparatas, tiekiamas į Lietuvos Respubliką vadovaujantis Neregistruotų būtinųjų vaistinių preparatų tiekimo rinkai taisyklėmis, patvirtintomis Lietuvos Resp</text:span><text:span text:style-name="T192">ublikos sveikatos apsaugos ministro 2007 m. gruodžio 29 d. įsakymu Nr. V-1080 „Dėl Neregistruotų būtinųjų vaistinių preparatų tiekimo rinkai taisyklių patvirtinimo“, arba Vardinių vaistinių preparatų įsigijimo taisyklėmis, patvirtintomis Lietuvos Respublik</text:span><text:span text:style-name="T193">os sveikatos apsaugos ministro 2005 m. gegužės 9 d. įsakymu Nr. V-374 „Dėl Vardinių vaistinių preparatų įsigijimo taisyklių patvirtinimo“, jei sveikatos apsaugos ministro įsakymu patvirtinta Ligų, vaistinių preparatų ir medicinos<text:s/></text:span><text:soft-page-break/><text:span text:style-name="T194">pagalbos priemonių kompens</text:span><text:span text:style-name="T195">avimo komisija yra pritarusi tokio vaistinio preparato įrašymui į Kainyną.</text:span><text:s/></text:p>
      <text:p text:style-name="P196">Punkto pakeitimai:</text:p>
      <text:p text:style-name="P197"><text:span text:style-name="T198">Nr.<text:s/></text:span><text:a xlink:href="https://www.e-tar.lt/portal/legalAct.html?documentId=e73ebc305abb11e487eff7b424bd0f08" office:target-frame-name="_top" xlink:show="replace"><text:span text:style-name="T199">V-1083</text:span></text:a><text:span text:style-name="T200">, 2014-10-20, paskelbta TAR 2014-10-24, i. k. 2014-14</text:span><text:span text:style-name="T201">847</text:span></text:p>
      <text:p text:style-name="Normal"/>
      <text:p text:style-name="P202"><text:span text:style-name="T203">5</text:span><text:span text:style-name="T204">. Į MPP kainyną įrašomos MPP, kurių pavadinimas įrašytas į sveikatos apsaugos ministro įsakymu patvirtintą Kompensuojamųjų medicinos pagalbos priemonių, sąrašą (C sąrašas).</text:span></text:p>
      <text:p text:style-name="P205"/>
      <text:p text:style-name="P206"><text:span text:style-name="T207">III</text:span><text:span text:style-name="T208">.<text:s/></text:span><text:span text:style-name="T209">REIKALAVIMAI PARAIŠKOMS IR DOKUMENTAMS ĮRAŠYTI VAISTINIUS PRE</text:span><text:span text:style-name="T210">PARATUS IR MEDICINOS PAGALBOS PRIEMONES Į KAINYNUS</text:span></text:p>
      <text:p text:style-name="P211"/>
      <text:p text:style-name="P212"><text:span text:style-name="T213">6</text:span><text:span text:style-name="T214">. Pareiškėjas, pageidaudamas įrašyti vaistinį preparatą į Kainyną, Sveikatos apsaugos ministerijos Farmacijos departamentui (toliau – Farmacijos departamentas) pateikia:</text:span></text:p>
      <text:p text:style-name="P215"><text:span text:style-name="T216">6.1</text:span><text:span text:style-name="T217">. sveikatos apsaugos min</text:span><text:span text:style-name="T218">istro įsakymu nustatytos formos paraišką;</text:span></text:p>
      <text:p text:style-name="P219"><text:span text:style-name="T220">6.2.</text:span><text:span text:style-name="T221"><text:s/>Neteko galios nuo 2014-10-25</text:span></text:p>
      <text:p text:style-name="P222">Punkto naikinimas:</text:p>
      <text:p text:style-name="P223"><text:span text:style-name="T224">Nr.<text:s/></text:span><text:a xlink:href="https://www.e-tar.lt/portal/legalAct.html?documentId=e73ebc305abb11e487eff7b424bd0f08" office:target-frame-name="_top" xlink:show="replace"><text:span text:style-name="T225">V-1083</text:span></text:a><text:span text:style-name="T226">, 2014-10-20, paskelbta TAR 2014-10-24, i. k.<text:s/></text:span><text:span text:style-name="T227">2014-14847</text:span></text:p>
      <text:p text:style-name="Normal"/>
      <text:p text:style-name="P228"><text:span text:style-name="T229">7</text:span><text:span text:style-name="T230">. Paraiškos, kuriose nurodomos į kitų metų Kainyną pareiškėjo siūlomos įrašyti kainos, Farmacijos departamentui teikiamos nuo einamųjų metų lapkričio 15 d. iki gruodžio 15 d.</text:span></text:p>
      <text:p text:style-name="P231"><text:span text:style-name="T232">8</text:span><text:span text:style-name="T233">. Pareiškėjas, pageidaudamas įrašyti MPP į MPP kainyną,<text:s/></text:span><text:span text:style-name="T234">Farmacijos departamentui pateikia:</text:span></text:p>
      <text:p text:style-name="P235"><text:span text:style-name="T236">8.1</text:span><text:span text:style-name="T237">. sveikatos apsaugos ministro įsakymu nustatytos formos paraišką;</text:span></text:p>
      <text:p text:style-name="P238"><text:span text:style-name="T239">8.2</text:span><text:span text:style-name="T240">. medicinos prietaiso,<text:s/></text:span><text:span text:style-name="T241">in vitro</text:span><text:span text:style-name="T242"><text:s/>diagnostikos medicinos prietaiso atitikties deklaracijos kopiją;</text:span></text:p>
      <text:p text:style-name="P243"><text:span text:style-name="T244">8.3</text:span><text:span text:style-name="T245">. specialios paskirties maisto produkto</text:span><text:span text:style-name="T246"><text:s/>– registravimo ar notifikavimo pažymėjimo kopiją.</text:span></text:p>
      <text:p text:style-name="P247"><text:span text:style-name="T248">9</text:span><text:span text:style-name="T249">. Paraiškos, kuriose nurodomos į einamųjų metų MPP kainyną pareiškėjo siūlomos įrašyti kainos, Farmacijos departamentui teikiamos nuo einamųjų metų sausio 15 d. iki vasario 1 d.</text:span></text:p>
      <text:p text:style-name="P250"><text:span text:style-name="T251">10</text:span><text:span text:style-name="T252">. Gautos parai</text:span><text:span text:style-name="T253">škos ir dokumentai registruojami Sveikatos apsaugos ministerijos darbo reglamento nustatyta tvarka ir perduodami Farmacijos departamentui, kuris juos įvertina per 15 darbo dienų nuo paraiškos gavimo dienos. Nustatęs, kad paraiška ir dokumentai neatitinka A</text:span><text:span text:style-name="T254">praše nurodytų reikalavimų, Farmacijos departamentas per 3 darbo dienas apie tai informuoja pareiškėją. Laikas, reikalingas paraiškai ar dokumentams patikslinti, į paraiškos nagrinėjimo laiką neįskaičiuojamas.</text:span></text:p>
      <text:p text:style-name="P255"><text:span text:style-name="T256">11</text:span><text:span text:style-name="T257">. Paraiškos įrašyti vaistinius preparatu</text:span><text:span text:style-name="T258">s į Kainyno ar MPP – į MPP kainyno papildymus ir (ar) patikslinimus gali būti teikiamos nuolat.</text:span><text:s/></text:p>
      <text:p text:style-name="P259">Punkto pakeitimai:</text:p>
      <text:p text:style-name="P260"><text:span text:style-name="T261">Nr.<text:s/></text:span><text:a xlink:href="https://www.e-tar.lt/portal/legalAct.html?documentId=e73ebc305abb11e487eff7b424bd0f08" office:target-frame-name="_top" xlink:show="replace"><text:span text:style-name="T262">V-1083</text:span></text:a><text:span text:style-name="T263">, 2014-10-20, paskelbta TAR 2014</text:span><text:span text:style-name="T264">-10-24, i. k. 2014-14847</text:span></text:p>
      <text:p text:style-name="Normal"/>
      <text:p text:style-name="P265"><text:span text:style-name="T266">12</text:span><text:span text:style-name="T267">. Paraiška netenkinama, jei:</text:span></text:p>
      <text:p text:style-name="P268"><text:span text:style-name="T269">12.1</text:span><text:span text:style-name="T270">. paraiška ar dokumentai nepatikslinami per nustatytą laiką;</text:span></text:p>
      <text:p text:style-name="P271"><text:span text:style-name="T272">12.2</text:span><text:span text:style-name="T273">. pateikta klaidinga informacija.</text:span></text:p>
      <text:p text:style-name="P274"><text:span text:style-name="T275">13</text:span><text:span text:style-name="T276">. Tais atvejais, kai rengiant Kainyną arba Kainyno papildymus ir (ar) patikslinimus nustatoma, kad nėra pateikta nė viena paraiška dėl vaistinio preparato, kurio bendrinis pavadinimas įrašytas į<text:s/></text:span><text:span text:style-name="T277">Ligų ir kompensuojamųjų vaistinių preparatų joms gydyti sąraš</text:span><text:span text:style-name="T278">ą (A sąrašas) ir (ar) Kompensuojamųjų vaistinių preparatų sąrašą (B sąrašas), arba</text:span><text:span text:style-name="T279"><text:s/></text:span><text:span text:style-name="T280">v</text:span><text:span text:style-name="T281">aistinio</text:span><text:span text:style-name="T282"><text:s/></text:span><text:span text:style-name="T283">preparato rinkodaros teisės turėtojo prašymu vaistinis preparatas, kurio analogo nėra Kainyne, išbraukiamas iš Kainyno, Farmacijos departamentas apie tai informuoj</text:span><text:span text:style-name="T284">a Ligų, vaistinių preparatų ir medicinos pagalbos priemonių kompensavimo komisiją, sveikatos apsaugos ministro įsakymu patvirtintą Tarpinstitucinę derybų dėl vaistinių preparatų ir medicinos<text:s/></text:span><text:soft-page-break/><text:span text:style-name="T285">pagalbos priemonių kainų nustatymo komisiją (toliau – Tarpinstitu</text:span><text:span text:style-name="T286">cinė derybų komisija) ir Valstybinę ligonių kasą prie Sveikatos apsaugos ministerijos (toliau – Valstybinė ligonių kasa).</text:span><text:s/></text:p>
      <text:p text:style-name="P287">Punkto pakeitimai:</text:p>
      <text:p text:style-name="P288"><text:span text:style-name="T289">Nr.<text:s/></text:span><text:a xlink:href="https://www.e-tar.lt/portal/legalAct.html?documentId=e73ebc305abb11e487eff7b424bd0f08" office:target-frame-name="_top" xlink:show="replace"><text:span text:style-name="T290">V-1083</text:span></text:a><text:span text:style-name="T291">, 2014</text:span><text:span text:style-name="T292">-10-20, paskelbta TAR 2014-10-24, i. k. 2014-14847</text:span></text:p>
      <text:p text:style-name="Normal"/>
      <text:p text:style-name="P293"><text:span text:style-name="T294">IV</text:span><text:span text:style-name="T295">.<text:s/></text:span><text:span text:style-name="T296">VAISTINIŲ PREPARATŲ PARAIŠKŲ NAGRINĖJIMAS IR KAINŲ NUSTATYMAS</text:span></text:p>
      <text:p text:style-name="P297"/>
      <text:p text:style-name="P298"><text:span text:style-name="T299">14</text:span><text:span text:style-name="T300">. Farmacijos departamentas, įvertinęs paraiškas, Tarpinstitucinės derybų dėl vaistinių preparatų ir medicinos pagalbos priemo</text:span><text:span text:style-name="T301">nių kainų nustatymo komisijos darbo reglamente, patvirtintame Lietuvos Respublikos sveikatos apsaugos ministro 2014 m. kovo 6 d. įsakymu Nr. V-326 „Dėl Tarpinstitucinės derybų dėl vaistinių preparatų ir medicinos pagalbos priemonių kainų nustatymo komisijo</text:span><text:span text:style-name="T302">s sudarymo, darbo reglamento ir derybų protokolo formos patvirtinimo“ (toliau – Tarpinstitucinės derybų dėl vaistinių preparatų ir medicinos pagalbos priemonių kainų nustatymo komisijos darbo reglamentas), nustatytais atvejais ne vėliau kaip per 3 darbo di</text:span><text:span text:style-name="T303">enas kreipiasi į Tarpinstitucinę derybų komisiją dėl derybų organizavimo ir apie tai informuoja pareiškėją.<text:s/></text:span></text:p>
      <text:p text:style-name="P304">Punkto pakeitimai:</text:p>
      <text:p text:style-name="P305"><text:span text:style-name="T306">Nr.<text:s/></text:span><text:a xlink:href="https://www.e-tar.lt/portal/legalAct.html?documentId=e73ebc305abb11e487eff7b424bd0f08" office:target-frame-name="_top" xlink:show="replace"><text:span text:style-name="T307">V-1083</text:span></text:a><text:span text:style-name="T308">, 2014-10-20,<text:s/></text:span><text:span text:style-name="T309">paskelbta TAR 2014-10-24, i. k. 2014-14847</text:span></text:p>
      <text:p text:style-name="Normal"/>
      <text:p text:style-name="P310"><text:span text:style-name="T311">15</text:span><text:span text:style-name="T312">. Rengiant Kainyno projektą paraiškos išnagrinėjamos ne vėliau kaip iki sausio 15 d., Kainyno projektas parengiamas iki</text:span><text:span text:style-name="T313"><text:s/></text:span><text:span text:style-name="T314">sausio 20 d. ir skelbiamas Sveikatos apsaugos ministerijos tinklalapyje (www.sam.lt).</text:span></text:p>
      <text:p text:style-name="P315"><text:span text:style-name="T316">15</text:span><text:span text:style-name="T317">1</text:span><text:span text:style-name="T318">. Paraiškos įrašyti vaistinius preparatus į Kainyno papildymus ir (ar) patikslinimus išnagrinėjamos ne vėliau kaip per 5 darbo dienas nuo paraiškos gavimo dienos, o Kainyno papildymo ir (ar) patikslinimo projektas parengiamas ne vėliau kaip iki to<text:s/></text:span><text:span text:style-name="T319">mėnesio, kurį gauta paraiška, 20 d., jeigu paraiška pateikta iki to mėnesio 15 d., arba ne vėliau kaip iki kito mėnesio 5 d., jeigu paraiška pateikta nuo 16 iki paskutinės mėnesio dienos.</text:span><text:s/></text:p>
      <text:p text:style-name="P320">Papildyta punktu:</text:p>
      <text:p text:style-name="P321"><text:span text:style-name="T322">Nr.<text:s/></text:span><text:a xlink:href="https://www.e-tar.lt/portal/legalAct.html?documentId=e73ebc305abb11e487eff7b424bd0f08" office:target-frame-name="_top" xlink:show="replace"><text:span text:style-name="T323">V-1083</text:span></text:a><text:span text:style-name="T324">, 2014-10-20, paskelbta TAR 2014-10-24, i. k. 2014-14847</text:span></text:p>
      <text:p text:style-name="Normal"/>
      <text:p text:style-name="P325"><text:span text:style-name="T326">16</text:span><text:span text:style-name="T327">. Kompensuojamųjų vaistinių preparatų didžiausios mažmeninės kainos nustatomos vadovaujantis Farmacijos įstatymo 57 straipsnio 2 dali</text:span><text:span text:style-name="T328">mi.</text:span></text:p>
      <text:p text:style-name="P329"><text:span text:style-name="T330">17</text:span><text:span text:style-name="T331">. Sprendimai dėl kompensuojamųjų vaistinių preparatų kainų nustatymo priimami vadovaujantis Farmacijos įstatymo 59 straipsnio 3 ir 4 dalimis.</text:span></text:p>
      <text:p text:style-name="P332"><text:span text:style-name="T333">18</text:span><text:span text:style-name="T334">. Vaistinių preparatų bazinės kainos nustatomos vadovaujantis Ambulatoriniam gydymui skirtų vaisti</text:span><text:span text:style-name="T335">nių preparatų ir medicinos pagalbos priemonių, kurių įsigijimo išlaidos kompensuojamos iš Privalomojo sveikatos draudimo fondo biudžeto lėšų, bazinių kainų apskaičiavimo tvarkos aprašu.</text:span></text:p>
      <text:p text:style-name="P336"><text:span text:style-name="T337">19</text:span><text:span text:style-name="T338">. Kainos nustatomos vaistinio preparato pakuotei.</text:span></text:p>
      <text:p text:style-name="P339"><text:span text:style-name="T340">20</text:span><text:span text:style-name="T341">. Kainyn</text:span><text:span text:style-name="T342">e pildomos šios skiltys: „Bendrinis vaistinio preparato pavadinimas“, „ATC kodas“, „Vaistinio preparato pavadinimas“, „Matas“, „Deklaruota kaina, Lt“, „Mažmeninė kaina, Lt“, nuoroda, kad vaistinis preparatas apmokestinamas PVM tarifu, „Bazinė kaina, Lt“ „P</text:span><text:span text:style-name="T343">aciento priemokos 100 %, 90 %, 80 %, 50 %“, „Vaistinio preparato ID“ (vaistinio preparato identifikavimo kodas).</text:span></text:p>
      <text:p text:style-name="P344"><text:span text:style-name="T345">21</text:span><text:span text:style-name="T346">. Kompensuojamųjų ekstemporalių vaistinių preparatų mažmeninę kainą apskaičiuoja vaistinė – prie vaistinių medžiagų (veikliųjų ir pagalbi</text:span><text:span text:style-name="T347">nių) didmeninės kainos pridėdama ne didesnį kaip sveikatos apsaugos ministro įsakymu patvirtintų Kompensuojamųjų vaistinių preparatų ir kompensuojamųjų medicinos pagalbos priemonių mažmeninės prekybos antkainių 3 punkte patvirtintą mažmeninės prekybos antk</text:span><text:span text:style-name="T348">ainį, ne didesnę kaip sveikatos apsaugos ministro įsakymu patvirtintą vaistinių preparatų gamybos vaistinėje kainą, vaistinių preparatų pakavimui ir ženklinimui naudojamų medžiagų (kamštelių, etikečių, signatūrų,<text:s/></text:span><text:soft-page-break/><text:span text:style-name="T349">polietileninių ir popierinių maišelių, kart</text:span><text:span text:style-name="T350">oninių dėžučių ir kt.) kainas ir PVM tarifą.</text:span></text:p>
      <text:p text:style-name="P351"/>
      <text:p text:style-name="P352"><text:span text:style-name="T353">V</text:span><text:span text:style-name="T354">.<text:s/></text:span><text:span text:style-name="T355">MEDICINOS PAGALBOS PRIEMONIŲ PARAIŠKŲ NAGRINĖJIMAS IR KAINŲ NUSTATYMAS</text:span></text:p>
      <text:p text:style-name="P356"/>
      <text:p text:style-name="P357"><text:span text:style-name="T358">22</text:span><text:span text:style-name="T359">. Farmacijos departamentas, įvertinęs paraiškas, Tarpinstitucinės derybų dėl vaistinių preparatų ir medicinos pagalbos<text:s/></text:span><text:span text:style-name="T360">priemonių kainų nustatymo komisijos darbo reglamente nustatytais atvejais ne vėliau kaip per 3 darbo dienas kreipiasi į Tarpinstitucinę derybų komisiją dėl derybų organizavimo ir apie tai informuoja pareiškėją.</text:span><text:s/></text:p>
      <text:p text:style-name="P361">Punkto pakeitimai:</text:p>
      <text:p text:style-name="P362"><text:span text:style-name="T363">Nr.<text:s/></text:span><text:a xlink:href="https://www.e-tar.lt/portal/legalAct.html?documentId=e73ebc305abb11e487eff7b424bd0f08" office:target-frame-name="_top" xlink:show="replace"><text:span text:style-name="T364">V-1083</text:span></text:a><text:span text:style-name="T365">, 2014-10-20, paskelbta TAR 2014-10-24, i. k. 2014-14847</text:span></text:p>
      <text:p text:style-name="Normal"/>
      <text:p text:style-name="P366"><text:span text:style-name="T367">23</text:span><text:span text:style-name="T368">. Sprendimai dėl MPP kainų nustatymo priimami ne vėliau kaip per 90 dienų nuo paraiškos gavimo dienos. Jei sp</text:span><text:span text:style-name="T369">rendimui priimti pateiktos informacijos nepakanka, pareiškėjui per 3 darbo dienas pranešama, kokios papildomos informacijos reikalaujama. Sprendimas priimamas ne vėliau kaip per 90 dienų nuo papildomos informacijos gavimo.</text:span><text:s/></text:p>
      <text:p text:style-name="P370">Punkto pakeitimai:</text:p>
      <text:p text:style-name="P371"><text:span text:style-name="T372">Nr.<text:s/></text:span><text:a xlink:href="https://www.e-tar.lt/portal/legalAct.html?documentId=TAR.0AE6566C7EE3" office:target-frame-name="_top" xlink:show="replace"><text:span text:style-name="T373">V-741</text:span></text:a><text:span text:style-name="T374">, 2010-08-20, Žin., 2010, Nr. 102-5316 (2010-08-28), i. k. 1102250ISAK000V-741</text:span></text:p>
      <text:p text:style-name="Normal"/>
      <text:p text:style-name="P375"><text:span text:style-name="T376">24</text:span><text:span text:style-name="T377">. Kompensuojamųjų MPP didžiausios mažmeninės kainos nustatomos vadovaujantis Farmacijos įsta</text:span><text:span text:style-name="T378">tymo 57 straipsnio 2 dalimi.</text:span></text:p>
      <text:p text:style-name="P379"><text:span text:style-name="T380">25</text:span><text:span text:style-name="T381">. Kainos nustatomos MPP pakuotei.</text:span></text:p>
      <text:p text:style-name="P382"><text:span text:style-name="T383">26</text:span><text:span text:style-name="T384">. MPP bazinės kainos nustatomos vadovaujantis Ambulatoriniam gydymui skirtų vaistinių preparatų ir medicinos pagalbos priemonių, kurių įsigijimo išlaidos kompensuojamos iš<text:s/></text:span><text:span text:style-name="T385">Privalomojo sveikatos draudimo fondo biudžeto lėšų, bazinių kainų apskaičiavimo tvarkos aprašu.</text:span></text:p>
      <text:p text:style-name="P386"><text:span text:style-name="T387">27</text:span><text:span text:style-name="T388">. Rengiant MPP kainyno projektą paraiškos išnagrinėjamos ne vėliau kaip iki vasario 25 d. MPP kainyno projektas parengiamas ne vėliau kaip iki einamųjų me</text:span><text:span text:style-name="T389">tų kovo 1 d. ir skelbiamas Sveikatos apsaugos ministerijos tinklalapyje (www.sam.lt).</text:span></text:p>
      <text:p text:style-name="P390">27<text:span text:style-name="T391">1</text:span>. Paraiškos įrašyti MPP į MPP kainyno papildymus ir (ar) patikslinimus išnagrinėjamos ne vėliau kaip per 5 darbo dienas nuo paraiškos gavimo dienos, o MPP kainyno<text:s/>papildymo ir (ar) patikslinimo projektas parengiamas ne vėliau kaip iki to mėnesio, kurį gauta paraiška, 20 d., jeigu paraiška pateikta iki to mėnesio 15 d., arba ne vėliau kaip iki kito mėnesio 5 d., jeigu paraiška pateikta nuo 16 iki paskutinės mėnesio dienos.<text:s/></text:p>
      <text:p text:style-name="P392">Papildyta punktu:</text:p>
      <text:p text:style-name="P393"><text:span text:style-name="T394">Nr.<text:s/></text:span><text:a xlink:href="https://www.e-tar.lt/portal/legalAct.html?documentId=e73ebc305abb11e487eff7b424bd0f08" office:target-frame-name="_top" xlink:show="replace"><text:span text:style-name="T395">V-1083</text:span></text:a><text:span text:style-name="T396">, 2014-10-20, paskelbta TAR 2014-10-24, i. k. 2014-14847</text:span></text:p>
      <text:p text:style-name="Normal"/>
      <text:p text:style-name="P397"><text:span text:style-name="T398">28</text:span><text:span text:style-name="T399">. Kainyne pildomos šios skiltys: „MPP grupė“, „Prekės<text:s/></text:span><text:span text:style-name="T400">pavadinimas“, „Matas“, „Gamintojo deklaruota kaina, Lt“, „Mažmeninė kaina, Lt“, „PVM tarifas“, „Bazinė kaina, Lt“, „Paciento priemoka, Lt 100 %, 90 %, 80 %, 50 %“, „MPP ID“ (MPP identifikavimo kodas).</text:span></text:p>
      <text:p text:style-name="P401"/>
      <text:p text:style-name="P402"><text:span text:style-name="T403">VI</text:span><text:span text:style-name="T404">.<text:s/></text:span><text:span text:style-name="T405">VAISTINIŲ PREPARATŲ IR MEDICINOS PAGALBOS PR</text:span><text:span text:style-name="T406">IEMONIŲ IŠBRAUKIMAS IŠ KAINYNŲ</text:span></text:p>
      <text:p text:style-name="P407"/>
      <text:p text:style-name="P408"><text:span text:style-name="T409">29</text:span><text:span text:style-name="T410">. Sprendimai vaistinį preparatą išbraukti iš Kainyno, MPP iš MPP kainyno priimami sveikatos apsaugos ministro įsakymu ne vėliau kaip per 90 dienų, nustačius vieną iš šio Aprašo 29.1, 29.3 punktuose nustatytų pagrindų,<text:s/></text:span><text:span text:style-name="T411">arba ne vėliau kaip per 30 dienų, nustačius bent vieną iš šio Aprašo 29.2, 29.4, 29.5, 29.6 punktuose nustatytų pagrindų. Farmacijos departamentas siūlo išbraukti vaistinį preparatą:</text:span></text:p>
      <text:p text:style-name="P412"><text:span text:style-name="T413">29.1</text:span><text:span text:style-name="T414">. jei vaistinis preparatas išbrauktas iš Lietuvos Respublikos vaist</text:span><text:span text:style-name="T415">inių preparatų ar iš Bendrijos vaistinių preparatų registrų, ar iš Lygiagrečiai importuojamų vaistinių preparatų ar iš Neregistruotų būtinųjų vaistinių preparatų sąrašų;</text:span></text:p>
      <text:p text:style-name="P416"><text:span text:style-name="T417">29.2</text:span><text:span text:style-name="T418">. jei vaistinio preparato bendrinis pavadinimas išbraukiamas iš Ligų ir kompen</text:span><text:span text:style-name="T419">suojamųjų vaistinių preparatų joms gydyti sąrašo (A sąrašas) ir (ar) Kompensuojamųjų vaistinių preparatų sąrašo (B sąrašas), MPP – iš</text:span><text:span text:style-name="T420"><text:s/></text:span><text:span text:style-name="T421">Kompensuojamųjų medicinos pagalbos priemonių sąrašo (C sąrašo);</text:span></text:p>
      <text:p text:style-name="P422"><text:span text:style-name="T423">29.3</text:span><text:span text:style-name="T424">. jei vaistinio preparato rinkodaros teisės turėto</text:span><text:span text:style-name="T425">jas ar jo atstovas, didmeninio platinimo licencijos turėtojas ar medicinos pagalbos priemonės gamintojas ar jo atstovas raštu kreipiasi su prašymu išbraukti jo gaminamą ar atstovaujamą vaistinį preparatą ar MPP iš kainynų;</text:span></text:p>
      <text:p text:style-name="P426"><text:span text:style-name="T427">29.4</text:span><text:span text:style-name="T428">. jei vaistinio preparato</text:span><text:span text:style-name="T429"><text:s/>didmeninio platinimo licencijos turėtojas, MPP didmeninė MPP platinimo įmonė neturi ilgiau kaip 3 mėnesius, vaistinio preparato ar MPP, kurie kompensuojamųjų vaistinių preparatų grupėje ar kompensuojamųjų MPP grupėje yra pigiausi, ilgiau kaip 1 mėnesį;</text:span></text:p>
      <text:p text:style-name="P430"><text:span text:style-name="T431">29.5</text:span><text:span text:style-name="T432">. atsižvelgdamas į Ligų, vaistinių preparatų ir medicinos pagalbos priemonių kompensavimo komisijos ar Tarpinstitucinės derybų komisijos siūlymą;</text:span><text:s/></text:p>
      <text:p text:style-name="P433">Punkto pakeitimai:</text:p>
      <text:p text:style-name="P434"><text:span text:style-name="T435">Nr.<text:s/></text:span><text:a xlink:href="https://www.e-tar.lt/portal/legalAct.html?documentId=e73ebc305abb11e487eff7b424bd0f08" office:target-frame-name="_top" xlink:show="replace"><text:span text:style-name="T436">V-1083</text:span></text:a><text:span text:style-name="T437">, 2014-10-20, paskelbta TAR 2014-10-24, i. k. 2014-14847</text:span></text:p>
      <text:p text:style-name="Normal"/>
      <text:p text:style-name="P438"><text:span text:style-name="T439">29.6</text:span><text:span text:style-name="T440">. jei pareiškėjas nepateikė Sveikatos apsaugos ministerijai informacijos apie tikslią vaistinio preparato pateikimo didmeninio platinimo licencijos turėtojui datą ir<text:s/></text:span><text:span text:style-name="T441">(ar) neužtikrino vaistinio preparato pateikimo didmeninio platinimo licencijos turėtojui ne vėliau kaip Kainyno ar jo papildymo ir (ar) patikslinimo įsigaliojimo dieną.</text:span><text:s/></text:p>
      <text:p text:style-name="P442">Papildyta punktu:</text:p>
      <text:p text:style-name="P443"><text:span text:style-name="T444">Nr.<text:s/></text:span><text:a xlink:href="https://www.e-tar.lt/portal/legalAct.html?documentId=TAR.EBE12449CA4F" office:target-frame-name="_top" xlink:show="replace"><text:span text:style-name="T445">V-760</text:span></text:a><text:span text:style-name="T446">, 2010-09-07, Žin., 2010, Nr. 106-5478 (2010-09-09), i. k. 1102250ISAK000V-760</text:span></text:p>
      <text:p text:style-name="P447">Punkto pakeitimai:</text:p>
      <text:p text:style-name="P448"><text:span text:style-name="T449">Nr.<text:s/></text:span><text:a xlink:href="https://www.e-tar.lt/portal/legalAct.html?documentId=e73ebc305abb11e487eff7b424bd0f08" office:target-frame-name="_top" xlink:show="replace"><text:span text:style-name="T450">V-1083</text:span></text:a><text:span text:style-name="T451">, 2014-10-20, paskelbta TAR</text:span><text:span text:style-name="T452"><text:s/>2014-10-24, i. k. 2014-14847</text:span></text:p>
      <text:p text:style-name="Normal"/>
      <text:p text:style-name="P453">Punkto pakeitimai:</text:p>
      <text:p text:style-name="P454"><text:span text:style-name="T455">Nr.<text:s/></text:span><text:a xlink:href="https://www.e-tar.lt/portal/legalAct.html?documentId=TAR.EBE12449CA4F" office:target-frame-name="_top" xlink:show="replace"><text:span text:style-name="T456">V-760</text:span></text:a><text:span text:style-name="T457">, 2010-09-07, Žin., 2010, Nr. 106-5478 (2010-09-09), i. k. 1102250ISAK000V-760</text:span></text:p>
      <text:p text:style-name="Normal"/>
      <text:p text:style-name="P458"><text:span text:style-name="T459">VII</text:span><text:span text:style-name="T460">.<text:s/></text:span><text:span text:style-name="T461">VAISTINIŲ PREPARATŲ IR</text:span><text:span text:style-name="T462"><text:s/>MEDICINOS PAGALBOS PRIEMONIŲ KAINYNŲ TVIRTINIMAS</text:span></text:p>
      <text:p text:style-name="P463"/>
      <text:p text:style-name="P464"><text:span text:style-name="T465">30</text:span><text:span text:style-name="T466">. Farmacijos departamentas pateikia tvirtinti sveikatos apsaugos ministrui:</text:span></text:p>
      <text:p text:style-name="P467"><text:span text:style-name="T468">30.1</text:span><text:span text:style-name="T469">. Kainyno projektą ne vėliau kaip iki einamųjų metų kovo 1 d.;</text:span></text:p>
      <text:p text:style-name="P470"><text:span text:style-name="T471">30.2</text:span><text:span text:style-name="T472">. MPP kainyno projektą ne vėliau kaip iki<text:s/></text:span><text:span text:style-name="T473">einamųjų metų balandžio 15 d.</text:span></text:p>
      <text:p text:style-name="P474"/>
      <text:p text:style-name="P475"><text:span text:style-name="T476">VIII</text:span><text:span text:style-name="T477">.<text:s/></text:span><text:span text:style-name="T478">BAIGIAMOSIOS NUOSTATOS</text:span></text:p>
      <text:p text:style-name="P479"/>
      <text:p text:style-name="P480"><text:span text:style-name="T481">31</text:span><text:span text:style-name="T482">. Vaistinio preparato rinkodaros teisės turėtojas arba jo atstovas arba MPP gamintojas ar jo atstovas, nusprendęs laikinai arba visai netiekti kompensuojamojo vaistinio preparato ar</text:span><text:span text:style-name="T483"><text:s/>MPP į Lietuvos Respubliką, privalo ne vėliau kaip prieš du mėnesius iki tiekimo nutraukimo dienos pranešti apie tai Farmacijos departamentui. Lygiagretaus importo leidimo turėtojas privalo ne vėliau kaip prieš vieną mėnesį iki tiekimo nutraukimo dienos pr</text:span><text:span text:style-name="T484">anešti apie tai Farmacijos departamentui.</text:span></text:p>
      <text:p text:style-name="P485"><text:span text:style-name="T486">32</text:span><text:span text:style-name="T487">. Sprendimai vaistinį preparatą įrašyti į Kainyną ar į jo papildymus ir (ar) patikslinimus, MPP į MPP kainyną ar jo papildymus ir (ar) patikslinimus priimami sveikatos apsaugos ministro įsakymu Farmacijos dep</text:span><text:span text:style-name="T488">artamento teikimu.</text:span><text:s/></text:p>
      <text:p text:style-name="P489">Punkto pakeitimai:</text:p>
      <text:p text:style-name="P490"><text:span text:style-name="T491">Nr.<text:s/></text:span><text:a xlink:href="https://www.e-tar.lt/portal/legalAct.html?documentId=TAR.0AE6566C7EE3" office:target-frame-name="_top" xlink:show="replace"><text:span text:style-name="T492">V-741</text:span></text:a><text:span text:style-name="T493">, 2010-08-20, Žin., 2010, Nr. 102-5316 (2010-08-28), i. k. 1102250ISAK000V-741</text:span></text:p>
      <text:p text:style-name="P494"><text:span text:style-name="T495">Nr.<text:s/></text:span><text:a xlink:href="https://www.e-tar.lt/portal/legalAct.html?documentId=e73ebc305abb11e487eff7b424bd0f08" office:target-frame-name="_top" xlink:show="replace"><text:span text:style-name="T496">V-1083</text:span></text:a><text:span text:style-name="T497">, 2014-10-20, paskelbta TAR 2014-10-24, i. k. 2014-14847</text:span></text:p>
      <text:p text:style-name="Normal"/>
      <text:p text:style-name="P498"><text:span text:style-name="T499">33</text:span><text:span text:style-name="T500">. Sprendimai, nurodyti šio Aprašo 32 punkte, gali būti skundžiami Lietuvos Respublikos administracinių bylų teisenos įstatymo (Žin.</text:span><text:span text:style-name="T501">, 1999, Nr.<text:s/></text:span><text:a xlink:href="https://www.e-tar.lt/portal/lt/legalAct/TAR.67B5099C5848" office:target-frame-name="_blank" xlink:show="new"><text:span text:style-name="T502">13-308</text:span></text:a><text:span text:style-name="T503">; 2000, Nr.<text:s/></text:span><text:a xlink:href="https://www.e-tar.lt/portal/lt/legalAct/TAR.78FAC7B20AD8" office:target-frame-name="_blank" xlink:show="new"><text:span text:style-name="T504">85-2566</text:span></text:a><text:span text:style-name="T505">) nustatyta tvarka.</text:span></text:p>
      <text:p text:style-name="P506"/>
      <text:p text:style-name="P507"><text:span text:style-name="T508">_________________</text:span></text:p>
      <text:soft-page-break/>
      <text:p text:style-name="P509"><text:span text:style-name="T510">PATVIRTINTA</text:span></text:p>
      <text:p text:style-name="P511">Lietuvos Respublikos sveikatos<text:s/></text:p>
      <text:p text:style-name="P512">apsaugos ministro<text:s/></text:p>
      <text:p text:style-name="P513">2010 m. balandžio 6 d.<text:s/></text:p>
      <text:p text:style-name="P514">įsakymu Nr. V-267</text:p>
      <text:p text:style-name="P515"/>
      <text:p text:style-name="P516"><text:span text:style-name="T517">KOMPENSUOJAMŲJŲ VAISTINIŲ PREPARATŲ IR MEDICINOS PAGALBOS PRIEMONIŲ PREKYBINIAI ANTKAINIAI</text:span></text:p>
      <text:p text:style-name="P518"/>
      <text:p text:style-name="P519"><text:span text:style-name="T520">1</text:span><text:span text:style-name="T521">. Prekybiniai antkainiai kompensuojamųjų vaistinių<text:s/></text:span><text:span text:style-name="T522">preparatų didžiausiai didmeninei kainai nustatyti (vaistinių preparatų didmeninio platinimo licencijos turėtojams)</text:span></text:p>
      <text:p text:style-name="P523"/>
      <table:table table:style-name="Table524">
        <table:table-columns>
          <table:table-column table:style-name="TableColumn525"/>
          <table:table-column table:style-name="TableColumn526"/>
        </table:table-columns>
        <table:table-header-rows>
          <table:table-row table:style-name="TableRow527">
            <table:table-cell table:style-name="TableCell528">
              <text:p text:style-name="P529">Vaistinio preparato rinkodaros teisės turėtojo ar lygiagretaus importo leidimo turėtojo, ar jų atstovų deklaruota vaistinio preparato kaina,<text:s/>Lt</text:p>
            </table:table-cell>
            <table:table-cell table:style-name="TableCell530">
              <text:p text:style-name="P531">Prekybinis antkainis</text:p>
            </table:table-cell>
          </table:table-row>
        </table:table-header-rows>
        <table:table-row table:style-name="TableRow532">
          <table:table-cell table:style-name="TableCell533">
            <text:p text:style-name="P534">iki 6,43</text:p>
          </table:table-cell>
          <table:table-cell table:style-name="TableCell535">
            <text:p text:style-name="P536">14 %</text:p>
          </table:table-cell>
        </table:table-row>
        <table:table-row table:style-name="TableRow537">
          <table:table-cell table:style-name="TableCell538">
            <text:p text:style-name="P539">nuo 6,44 iki 10,00<text:s/></text:p>
          </table:table-cell>
          <table:table-cell table:style-name="TableCell540">
            <text:p text:style-name="P541">0,90 Lt</text:p>
          </table:table-cell>
        </table:table-row>
        <table:table-row table:style-name="TableRow542">
          <table:table-cell table:style-name="TableCell543">
            <text:p text:style-name="P544">nuo 10,01 iki 19,44<text:s/></text:p>
          </table:table-cell>
          <table:table-cell table:style-name="TableCell545">
            <text:p text:style-name="P546">9 %</text:p>
          </table:table-cell>
        </table:table-row>
        <table:table-row table:style-name="TableRow547">
          <table:table-cell table:style-name="TableCell548">
            <text:p text:style-name="P549">nuo 19,45 iki 25,00<text:s/></text:p>
          </table:table-cell>
          <table:table-cell table:style-name="TableCell550">
            <text:p text:style-name="P551">1,75 Lt</text:p>
          </table:table-cell>
        </table:table-row>
        <table:table-row table:style-name="TableRow552">
          <table:table-cell table:style-name="TableCell553">
            <text:p text:style-name="P554">nuo 25,01 iki 53,57<text:s/></text:p>
          </table:table-cell>
          <table:table-cell table:style-name="TableCell555">
            <text:p text:style-name="P556">7 %</text:p>
          </table:table-cell>
        </table:table-row>
        <table:table-row table:style-name="TableRow557">
          <table:table-cell table:style-name="TableCell558">
            <text:p text:style-name="P559">nuo 53,58 iki 68,18<text:s/></text:p>
          </table:table-cell>
          <table:table-cell table:style-name="TableCell560">
            <text:p text:style-name="P561">3,75 Lt</text:p>
          </table:table-cell>
        </table:table-row>
        <table:table-row table:style-name="TableRow562">
          <table:table-cell table:style-name="TableCell563">
            <text:p text:style-name="P564">nuo 68,19 iki 909,09<text:s/></text:p>
          </table:table-cell>
          <table:table-cell table:style-name="TableCell565">
            <text:p text:style-name="P566">5,5 %</text:p>
          </table:table-cell>
        </table:table-row>
        <table:table-row table:style-name="TableRow567">
          <table:table-cell table:style-name="TableCell568">
            <text:p text:style-name="P569">909,10 ir daugiau</text:p>
          </table:table-cell>
          <table:table-cell table:style-name="TableCell570">
            <text:p text:style-name="P571">50,00 Lt</text:p>
          </table:table-cell>
        </table:table-row>
      </table:table>
      <text:p text:style-name="P572"/>
      <text:p text:style-name="P573"><text:span text:style-name="T574">2</text:span><text:span text:style-name="T575">.<text:s/></text:span><text:span text:style-name="T576">Prekybiniai antkainiai kompensuojamųjų vaistinių preparatų didžiausiai mažmeninei kainai nustatyti (vaistinėse)</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Vaistinio preparato pirkimo kaina, Lt<text:s/></text:p>
          </table:table-cell>
          <table:table-cell table:style-name="TableCell584">
            <text:p text:style-name="P585">Prekybinis antkainis</text:p>
          </table:table-cell>
        </table:table-row>
        <table:table-row table:style-name="TableRow586">
          <table:table-cell table:style-name="TableCell587">
            <text:p text:style-name="P588">iki 8,19<text:s/></text:p>
          </table:table-cell>
          <table:table-cell table:style-name="TableCell589">
            <text:p text:style-name="P590">22 %</text:p>
          </table:table-cell>
        </table:table-row>
        <table:table-row table:style-name="TableRow591">
          <table:table-cell table:style-name="TableCell592">
            <text:p text:style-name="P593">nuo 8,20 iki 10,00</text:p>
          </table:table-cell>
          <table:table-cell table:style-name="TableCell594">
            <text:p text:style-name="P595">1,80 Lt</text:p>
          </table:table-cell>
        </table:table-row>
        <table:table-row table:style-name="TableRow596">
          <table:table-cell table:style-name="TableCell597">
            <text:p text:style-name="P598">nuo 10,01 iki 15,28<text:s/></text:p>
          </table:table-cell>
          <table:table-cell table:style-name="TableCell599">
            <text:p text:style-name="P600">18 %</text:p>
          </table:table-cell>
        </table:table-row>
        <table:table-row table:style-name="TableRow601">
          <table:table-cell table:style-name="TableCell602">
            <text:p text:style-name="P603">nuo 15,29 iki 25,00<text:s/></text:p>
          </table:table-cell>
          <table:table-cell table:style-name="TableCell604">
            <text:p text:style-name="P605">2,75 Lt</text:p>
          </table:table-cell>
        </table:table-row>
        <table:table-row table:style-name="TableRow606">
          <table:table-cell table:style-name="TableCell607">
            <text:p text:style-name="P608">nuo 25,01 iki 27,28<text:s/></text:p>
          </table:table-cell>
          <table:table-cell table:style-name="TableCell609">
            <text:p text:style-name="P610">11 %</text:p>
          </table:table-cell>
        </table:table-row>
        <table:table-row table:style-name="TableRow611">
          <table:table-cell table:style-name="TableCell612">
            <text:p text:style-name="P613">nuo 27,29 iki 75,00<text:s/></text:p>
          </table:table-cell>
          <table:table-cell table:style-name="TableCell614">
            <text:p text:style-name="P615">3,00 Lt</text:p>
          </table:table-cell>
        </table:table-row>
        <table:table-row table:style-name="TableRow616">
          <table:table-cell table:style-name="TableCell617">
            <text:p text:style-name="P618">nuo 75,01 iki 500,00<text:s/></text:p>
          </table:table-cell>
          <table:table-cell table:style-name="TableCell619">
            <text:p text:style-name="P620">4 %</text:p>
          </table:table-cell>
        </table:table-row>
        <table:table-row table:style-name="TableRow621">
          <table:table-cell table:style-name="TableCell622">
            <text:p text:style-name="P623">500,01 ir daugiau</text:p>
          </table:table-cell>
          <table:table-cell table:style-name="TableCell624">
            <text:p text:style-name="P625">20,00 Lt</text:p>
          </table:table-cell>
        </table:table-row>
      </table:table>
      <text:p text:style-name="P626"/>
      <text:p text:style-name="P627"><text:span text:style-name="T628">3</text:span><text:span text:style-name="T629">. Prekybinis antkainis didžiausiai vaistinių medžiagų (įskaitant etilo alkoholį), naudojamų kompensuojamųjų<text:s/></text:span><text:span text:style-name="T630">ekstemporalių vaistinių preparatų gamybai, mažmeninei kainai nustatyti – 22 % vaistinių medžiagų pirkimo kainos (vaistinėse).</text:span></text:p>
      <text:p text:style-name="P631"><text:span text:style-name="T632">4</text:span><text:span text:style-name="T633">. Prekybiniai antkainiai kompensuojamųjų medicinos pagalbos priemonių didžiausiai didmeninei kainai nustatyti (didmeninėse me</text:span><text:span text:style-name="T634">dicinos pagalbos priemonių platinimo įmonėse)</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Medicinos pagalbos priemonės gamintojo ar jo įgalioto atstovo deklaruota kaina, Lt</text:p>
          </table:table-cell>
          <table:table-cell table:style-name="TableCell642">
            <text:p text:style-name="P643">Prekybinis antkainis</text:p>
          </table:table-cell>
        </table:table-row>
        <table:table-row table:style-name="TableRow644">
          <table:table-cell table:style-name="TableCell645">
            <text:p text:style-name="P646">iki 20,00</text:p>
          </table:table-cell>
          <table:table-cell table:style-name="TableCell647">
            <text:p text:style-name="P648">14 %</text:p>
          </table:table-cell>
        </table:table-row>
        <table:table-row table:style-name="TableRow649">
          <table:table-cell table:style-name="TableCell650">
            <text:p text:style-name="P651">nuo 20,01 iki 40,00</text:p>
          </table:table-cell>
          <table:table-cell table:style-name="TableCell652">
            <text:p text:style-name="P653">2,80 Lt</text:p>
          </table:table-cell>
        </table:table-row>
        <table:table-row table:style-name="TableRow654">
          <table:table-cell table:style-name="TableCell655">
            <text:p text:style-name="P656">nuo 40,01 iki 60,00</text:p>
          </table:table-cell>
          <table:table-cell table:style-name="TableCell657">
            <text:p text:style-name="P658">7 %</text:p>
          </table:table-cell>
        </table:table-row>
        <table:table-row table:style-name="TableRow659">
          <table:table-cell table:style-name="TableCell660">
            <text:p text:style-name="P661">nuo 60,01 iki 80,00</text:p>
          </table:table-cell>
          <table:table-cell table:style-name="TableCell662">
            <text:p text:style-name="P663">4,20 Lt</text:p>
          </table:table-cell>
        </table:table-row>
        <table:table-row table:style-name="TableRow664">
          <table:table-cell table:style-name="TableCell665">
            <text:p text:style-name="P666">nuo<text:s/>80,01 iki 100,00</text:p>
          </table:table-cell>
          <table:table-cell table:style-name="TableCell667">
            <text:p text:style-name="P668">5,25 %</text:p>
          </table:table-cell>
        </table:table-row>
        <table:table-row table:style-name="TableRow669">
          <table:table-cell table:style-name="TableCell670">
            <text:p text:style-name="P671">nuo 100,01 iki 150,00<text:s/></text:p>
          </table:table-cell>
          <table:table-cell table:style-name="TableCell672">
            <text:p text:style-name="P673">5,25 Lt</text:p>
          </table:table-cell>
        </table:table-row>
        <table:table-row table:style-name="TableRow674">
          <table:table-cell table:style-name="TableCell675">
            <text:p text:style-name="P676">nuo 150,01 iki 300,00<text:s/></text:p>
          </table:table-cell>
          <table:table-cell table:style-name="TableCell677">
            <text:p text:style-name="P678">3,5 %</text:p>
          </table:table-cell>
        </table:table-row>
        <table:table-row table:style-name="TableRow679">
          <table:table-cell table:style-name="TableCell680">
            <text:p text:style-name="P681">300,01 ir daugiau</text:p>
          </table:table-cell>
          <table:table-cell table:style-name="TableCell682">
            <text:p text:style-name="P683">10,50 Lt</text:p>
          </table:table-cell>
        </table:table-row>
      </table:table>
      <text:p text:style-name="P684"/>
      <text:p text:style-name="P685"><text:span text:style-name="T686">5</text:span><text:span text:style-name="T687">. Prekybiniai antkainiai kompensuojamųjų medicinos pagalbos priemonių didžiausiai mažmeninei kainai nustatyti (vaistinėse)</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Medicinos pagalbos priemonės pirkimo kaina, Lt<text:s/></text:p>
          </table:table-cell>
          <table:table-cell table:style-name="TableCell695">
            <text:p text:style-name="P696">Prekybinis antkainis</text:p>
          </table:table-cell>
        </table:table-row>
        <table:table-row table:style-name="TableRow697">
          <table:table-cell table:style-name="TableCell698">
            <text:p text:style-name="P699">iki 20,00</text:p>
          </table:table-cell>
          <table:table-cell table:style-name="TableCell700">
            <text:p text:style-name="P701">20 %</text:p>
          </table:table-cell>
        </table:table-row>
        <table:table-row table:style-name="TableRow702">
          <table:table-cell table:style-name="TableCell703">
            <text:p text:style-name="P704">nuo 20,01 iki 40,00</text:p>
          </table:table-cell>
          <table:table-cell table:style-name="TableCell705">
            <text:p text:style-name="P706">4,00 Lt</text:p>
          </table:table-cell>
        </table:table-row>
        <table:table-row table:style-name="TableRow707">
          <table:table-cell table:style-name="TableCell708">
            <text:p text:style-name="P709">nuo 40,01 iki 60,00</text:p>
          </table:table-cell>
          <table:table-cell table:style-name="TableCell710">
            <text:p text:style-name="P711">10 %</text:p>
          </table:table-cell>
        </table:table-row>
        <table:table-row table:style-name="TableRow712">
          <table:table-cell table:style-name="TableCell713">
            <text:p text:style-name="P714">nuo 60,01 iki 80,00</text:p>
          </table:table-cell>
          <table:table-cell table:style-name="TableCell715">
            <text:p text:style-name="P716">6,00 Lt</text:p>
          </table:table-cell>
        </table:table-row>
        <table:table-row table:style-name="TableRow717">
          <table:table-cell table:style-name="TableCell718">
            <text:p text:style-name="P719">nuo 80,01 iki 100,00</text:p>
          </table:table-cell>
          <table:table-cell table:style-name="TableCell720">
            <text:p text:style-name="P721">7,5 %</text:p>
          </table:table-cell>
        </table:table-row>
        <table:table-row table:style-name="TableRow722">
          <table:table-cell table:style-name="TableCell723">
            <text:p text:style-name="P724">nuo 100,01 iki 150,00<text:s/></text:p>
          </table:table-cell>
          <table:table-cell table:style-name="TableCell725">
            <text:p text:style-name="P726">7,50 Lt</text:p>
          </table:table-cell>
        </table:table-row>
        <table:table-row table:style-name="TableRow727">
          <table:table-cell table:style-name="TableCell728">
            <text:p text:style-name="P729">nuo 150,01 iki 300,00<text:s/></text:p>
          </table:table-cell>
          <table:table-cell table:style-name="TableCell730">
            <text:p text:style-name="P731">5 %</text:p>
          </table:table-cell>
        </table:table-row>
        <table:table-row table:style-name="TableRow732">
          <table:table-cell table:style-name="TableCell733">
            <text:p text:style-name="P734">300, 01 ir daugiau</text:p>
          </table:table-cell>
          <table:table-cell table:style-name="TableCell735">
            <text:p text:style-name="P736">15,00 Lt</text:p>
          </table:table-cell>
        </table:table-row>
      </table:table>
      <text:p text:style-name="P737"/>
      <text:p text:style-name="P738"><text:span text:style-name="T739">_________________</text:span></text:p>
      <text:p text:style-name="Normal"/>
      <text:soft-page-break/>
      <text:p text:style-name="P740"><text:span text:style-name="T741">Kompensuojamųjų vaistinių preparatų ir<text:s/></text:span></text:p>
      <text:p text:style-name="P742">medicinos pagalbos priemonių kainų<text:s/></text:p>
      <text:p text:style-name="P743">nustatymo ir taikymo tvarkos aprašo</text:p>
      <text:p text:style-name="P744">priedas</text:p>
      <text:p text:style-name="P745"/>
      <text:p text:style-name="P746">_<text:tab/></text:p>
      <text:p text:style-name="P747">(vaistinio preparato rinkodaros teisės turėtojas ar lygiagretaus importo<text:s/>leidimo turėtojas, ar jų atstovas, ar didmeninio platinimo licencijos turėtojas)</text:p>
      <text:p text:style-name="P748"/>
      <text:p text:style-name="P749"><text:span text:style-name="T750">PAREIŠKĖJO, PAGEIDAUJANČIO ĮRAŠYTI VAISTINĮ PREPARATĄ Į KOMPENSUOJAMŲJŲ VAISTINIŲ PREPARATŲ KAINYNĄ, DEKLARACIJA</text:span></text:p>
      <text:p text:style-name="P751"/>
      <text:p text:style-name="P752">_______________________</text:p>
      <text:p text:style-name="P753"><text:span text:style-name="T754">(data)</text:span></text:p>
      <text:p text:style-name="P755">_______________________</text:p>
      <text:p text:style-name="P756"><text:span text:style-name="T757">(vi</text:span><text:span text:style-name="T758">eta)</text:span></text:p>
      <text:p text:style-name="P759"/>
      <text:p text:style-name="P760">Patvirtinu, kad<text:s/><text:tab/></text:p>
      <text:p text:style-name="P761">(vaistinio preparato rinkodaros teisės turėtojas ar lygiagretaus importo leidimo turėtojas, ar jų atstovas, ar didmeninio platinimo licencijos turėtojas)</text:p>
      <text:p text:style-name="P762">laikosi vaistinių preparatų rinkodarą ir santykius su sveikatos priežiūros specialistais bei pacientų organizacijomis reglamentuojančio etikos kodekso,</text:p>
      <text:p text:style-name="P763">_<text:tab/>,</text:p>
      <text:p text:style-name="P764">(etikos kodekso pavadinimas, priėmimo data ir jį priėmusios organizacijos pavadinimas)</text:p>
      <text:p text:style-name="P765">parengto atsižvelgiant į farmacijos kompanijas vienijančių tarptautinių organizacijų (pvz.,<text:s/>Tarptautinės farmacijos gamintojų asociacijų federacijos (IFPMA), Europos farmacijos gamintojų ir asociacijų federacijos (EFPIA), Europos generinių vaistų asociacijos (EGA) priimtų kodeksų nuostatas bei šių organizacijų rekomendacijas, bendruosius etikos<text:s/>principus ir teisės aktų reikalavimus, kuriame įtvirtinti šie pagrindiniai vaistinių preparatų rinkodaros etikos principai:</text:p>
      <text:p text:style-name="P766"><text:span text:style-name="T767">1</text:span><text:span text:style-name="T768">. Pagrindinis kompanijos bendradarbiavimo su sveikatos priežiūros specialistais tikslas yra informuoti sveikatos priežiūros speci</text:span><text:span text:style-name="T769">alistus apie vaistinius preparatus – suteikti jiems objektyvią ir profesionalią mokslinę informaciją.</text:span></text:p>
      <text:p text:style-name="P770"><text:span text:style-name="T771">2</text:span><text:span text:style-name="T772">. Vaistinių preparatų reklama turi būti objektyvi, pagrįsta moksliniais įrodymais ir nepervertinanti jų savybių, skatinanti racionalų vaistinių<text:s/></text:span><text:span text:style-name="T773">preparatų vartojimą, pateikiama laikantis Lietuvos Respublikos įstatymų ir kitų teisės aktų reikalavimų. Reklama negali būti paslėpta ar klaidinanti.</text:span></text:p>
      <text:p text:style-name="P774"><text:span text:style-name="T775">3</text:span><text:span text:style-name="T776">. Santykiai su sveikatos priežiūros specialistais remiasi jų nepriklausomumo principu: draudžiama tei</text:span><text:span text:style-name="T777">kti, siūlyti ar žadėti sveikatos priežiūros specialistams dovanas, bet kokią piniginę naudą ar atlygį natūra, kaip paskatą skirti, rekomenduoti, tiekti, parduoti ar pirkti vaistinius preparatus.</text:span></text:p>
      <text:p text:style-name="P778"><text:span text:style-name="T779">4</text:span><text:span text:style-name="T780">. Sveikatos priežiūros specialistams organizuojami rengi</text:span><text:span text:style-name="T781">niai turi būti moksliniai ir dalykiški, juose siekiama informuoti sveikatos priežiūros specialistus apie vaistinius preparatus, pateikti mokslinės informacijos, jų neturi užgožti pramogos.</text:span></text:p>
      <text:p text:style-name="P782"><text:span text:style-name="T783">5</text:span><text:span text:style-name="T784">. Bendradarbiaujant su pacientų organizacijomis užtikrinama pa</text:span><text:span text:style-name="T785">cientų organizacijų nepriklausomybė, ryšiai su pacientų organizacijomis yra skaidrūs ir grindžiami abipuse pagarba, aiškiai nurodoma finansinė ir nefinansinė farmacijos kompanijos teikiama parama pacientų organizacijoms.</text:span></text:p>
      <text:p text:style-name="P786"><text:span text:style-name="T787">6</text:span><text:span text:style-name="T788">. Etikos kodekse yra įtvirtint</text:span><text:span text:style-name="T789">as etikos kodekso laikymosi priežiūros mechanizmas: numatyta komisija etikos kodekso pažeidimams nagrinėti (toliau – komisija), jos sudarymo principai, narių kadencija, pažeidimų nagrinėjimo procedūra bei priimamų sprendimų įgyvendinimas.</text:span></text:p>
      <text:p text:style-name="P790"/>
      <text:soft-page-break/>
      <text:p text:style-name="P791">Man žinoma, kad<text:s/>komisijai nustačius etikos kodekso pažeidimų,<text:s/><text:tab/></text:p>
      <text:p text:style-name="P792">_<text:tab/></text:p>
      <text:p text:style-name="P793">(vaistinio preparato rinkodaros teisės turėtojui ar lygiagretaus importo leidimo turėtojui, ar jų atstovui, ar didmeninio platinimo licencijos turėtojui)</text:p>
      <text:p text:style-name="P794">bus taikomos sankcijos teisės aktų nustatyta tvarka.</text:p>
      <text:p text:style-name="P795"/>
      <text:p text:style-name="P796">___________________________<text:tab/>___________<text:tab/>__________________</text:p>
      <text:p text:style-name="P797">(deklaraciją teikiančio asmens pareigos)<text:tab/>(parašas)<text:tab/>(vardas, pavardė)</text:p>
      <text:p text:style-name="P798"/>
      <text:p text:style-name="P799"><text:span text:style-name="T800">_________________</text:span></text:p>
      <text:p text:style-name="Normal"/>
      <text:p text:style-name="P801">Papildyta priedu:</text:p>
      <text:p text:style-name="P802"><text:span text:style-name="T803">Nr.<text:s/></text:span><text:a xlink:href="https://www.e-tar.lt/portal/legalAct.html?documentId=TAR.EBE12449CA4F" office:target-frame-name="_top" xlink:show="replace"><text:span text:style-name="T804">V-760</text:span></text:a><text:span text:style-name="T805">, 2010-09-07, Žin., 2010, Nr. 106-5478 (2010-09-09), i. k. 1102250ISAK000V-760</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sveikatos apsaugos ministerija, Įsakymas</text:span></text:p>
      <text:p text:style-name="P815"><text:span text:style-name="T816">Nr.<text:s/></text:span><text:a xlink:href="https://www.e-tar.lt/portal/legalAct.html?documentId=TAR.0AE6566C7EE3" office:target-frame-name="_top" xlink:show="replace"><text:span text:style-name="T817">V-741</text:span></text:a><text:span text:style-name="T818">, 2010-08-20, Žin., 2010, Nr. 102-5316 (2010-08-28), i. k. 1102250ISAK000V-741</text:span></text:p>
      <text:p text:style-name="P819"><text:span text:style-name="T820">Dėl Lietuvos Respublikos sveikatos apsaugos ministro 2010 m. balandžio 6 d. įsakymo Nr. V-26</text:span><text:span text:style-name="T821">7 "Dėl Kompensuojamųjų vaistinių preparatų ir medicinos pagalbos priemonių kainų nustatymo ir taikymo tvarkos aprašo patvirtinimo" pakeitimo</text:span></text:p>
      <text:p text:style-name="P822"/>
      <text:p text:style-name="P823"><text:span text:style-name="T824">2.</text:span></text:p>
      <text:p text:style-name="P825"><text:span text:style-name="T826">Lietuvos Respublikos sveikatos apsaugos ministerija, Įsakymas</text:span></text:p>
      <text:p text:style-name="P827"><text:span text:style-name="T828">Nr.<text:s/></text:span><text:a xlink:href="https://www.e-tar.lt/portal/legalAct.html?documentId=TAR.EBE12449CA4F" office:target-frame-name="_top" xlink:show="replace"><text:span text:style-name="T829">V-760</text:span></text:a><text:span text:style-name="T830">, 2010-09-07, Žin., 2010, Nr. 106-5478 (2010-09-09), i. k. 1102250ISAK000V-760</text:span></text:p>
      <text:p text:style-name="P831"><text:span text:style-name="T832">Dėl Lietuvos Respublikos sveikatos apsaugos ministro 2010 m. balandžio 6 d. įsakymo Nr. V-267 "Dėl Kompensuojamųjų vaistinių preparatų<text:s/></text:span><text:span text:style-name="T833">ir medicinos pagalbos priemonių kainų nustatymo ir taikymo tvarkos aprašo patvirtinimo" papildymo</text:span></text:p>
      <text:p text:style-name="P834"/>
      <text:p text:style-name="P835"><text:span text:style-name="T836">3.</text:span></text:p>
      <text:p text:style-name="P837"><text:span text:style-name="T838">Lietuvos Respublikos sveikatos apsaugos ministerija, Įsakymas</text:span></text:p>
      <text:p text:style-name="P839"><text:span text:style-name="T840">Nr.<text:s/></text:span><text:a xlink:href="https://www.e-tar.lt/portal/legalAct.html?documentId=e73ebc305abb11e487eff7b424bd0f08" office:target-frame-name="_top" xlink:show="replace"><text:span text:style-name="T841">V-1083</text:span></text:a><text:span text:style-name="T842">, 2014-10-20, paskelbta TAR 2014-10-24, i. k. 2014-14847</text:span></text:p>
      <text:p text:style-name="P843"><text:span text:style-name="T844">Dėl Lietuvos Respublikos sveikatos apsaugos ministro 2010 m. balandžio 6 d. įsakymo Nr. V-267 „Dė</text:span><text:span text:style-name="T845">l Kompensuojamųjų vaistinių preparatų ir medicinos pagalbos priemonių kainų nustatymo ir taikymo tvarkos apraš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7-18T07:17:00Z</meta:creation-date>
    <dc:date>2017-07-18T07:17:00Z</dc:date>
    <meta:template xlink:href="Normal.dotm" xlink:type="simple"/>
    <meta:editing-cycles>2</meta:editing-cycles>
    <meta:editing-duration>PT0S</meta:editing-duration>
    <meta:document-statistic meta:page-count="12" meta:paragraph-count="383" meta:word-count="4042" meta:character-count="31071" meta:row-count="830" meta:non-whitespace-character-count="27412"/>
  </office:meta>
</office:document-meta>
</file>