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368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4368in"/>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0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text-indent="0.4368in"/>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368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0625in" fo:text-indent="0.456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text-indent="0.043in"/>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4368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043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indent="4.1347in"/>
      <style:text-properties fo:hyphenate="false"/>
    </style:style>
    <style:style style:name="P397" style:parent-style-name="Normal" style:family="paragraph">
      <style:paragraph-properties fo:break-before="page"/>
    </style:style>
    <style:style style:name="P398" style:parent-style-name="Normal" style:family="paragraph">
      <style:paragraph-properties fo:widows="0" fo:orphans="0" fo:text-indent="4.1347in"/>
      <style:text-properties fo:color="#000000" style:font-size-complex="12pt" fo:hyphenate="false"/>
    </style:style>
    <style:style style:name="P399" style:parent-style-name="Normal" style:family="paragraph">
      <style:paragraph-properties fo:widows="0" fo:orphans="0" fo:text-indent="4.1347in"/>
      <style:text-properties fo:color="#000000" style:font-size-complex="12pt" fo:hyphenate="false"/>
    </style:style>
    <style:style style:name="P400" style:parent-style-name="Normal" style:family="paragraph">
      <style:paragraph-properties fo:widows="0" fo:orphans="0" fo:text-indent="4.1347in"/>
      <style:text-properties fo:color="#000000" style:font-size-complex="12pt" fo:hyphenate="fals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text-indent="4.1347in"/>
      <style:text-properties fo:color="#000000" style:font-size-complex="12pt" fo:hyphenate="false"/>
    </style:style>
    <style:style style:name="P406" style:parent-style-name="Normal" style:family="paragraph">
      <style:paragraph-properties fo:widows="0" fo:orphans="0" fo:text-indent="4.1347in"/>
      <style:text-properties fo:color="#000000" style:font-size-complex="12pt" fo:hyphenate="false"/>
    </style:style>
    <style:style style:name="P407" style:parent-style-name="Normal" style:family="paragraph">
      <style:paragraph-properties fo:widows="0" fo:orphans="0" fo:margin-left="3.543in">
        <style:tab-stops/>
      </style:paragraph-properties>
      <style:text-properties fo:color="#000000" style:font-size-complex="12p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style:text-properties fo:color="#000000" style:font-size-complex="12p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ableColumn417" style:family="table-column">
      <style:table-column-properties style:column-width="0.6756in"/>
    </style:style>
    <style:style style:name="TableColumn418" style:family="table-column">
      <style:table-column-properties style:column-width="4.1062in"/>
    </style:style>
    <style:style style:name="TableColumn419" style:family="table-column">
      <style:table-column-properties style:column-width="1.668in"/>
    </style:style>
    <style:style style:name="Table416" style:family="table">
      <style:table-properties style:width="6.4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color="#000000"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color="#000000" style:font-size-complex="12pt"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color="#000000"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color="#000000"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style:font-size-complex="12pt" fo:hyphenate="false"/>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color="#000000"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color="#000000"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color="#000000" style:font-size-complex="12p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color="#000000"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color="#000000"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color="#000000" style:font-size-complex="12pt" fo:hyphenate="false"/>
    </style:style>
    <style:style style:name="P448" style:parent-style-name="Normal" style:family="paragraph">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ableColumn459" style:family="table-column">
      <style:table-column-properties style:column-width="0.6756in"/>
    </style:style>
    <style:style style:name="TableColumn460" style:family="table-column">
      <style:table-column-properties style:column-width="4.109in"/>
    </style:style>
    <style:style style:name="TableColumn461" style:family="table-column">
      <style:table-column-properties style:column-width="1.6652in"/>
    </style:style>
    <style:style style:name="Table458" style:family="table">
      <style:table-properties style:width="6.45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color="#000000"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color="#000000" style:font-size-complex="12pt" fo:hyphenate="false"/>
    </style:style>
    <style:style style:name="P490" style:parent-style-name="Normal" style:family="paragraph">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ableColumn505" style:family="table-column">
      <style:table-column-properties style:column-width="0.675in"/>
    </style:style>
    <style:style style:name="TableColumn506" style:family="table-column">
      <style:table-column-properties style:column-width="4.0986in"/>
    </style:style>
    <style:style style:name="TableColumn507" style:family="table-column">
      <style:table-column-properties style:column-width="1.6763in"/>
    </style:style>
    <style:style style:name="Table504" style:family="table">
      <style:table-properties style:width="6.45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color="#000000"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ableColumn577" style:family="table-column">
      <style:table-column-properties style:column-width="0.675in"/>
    </style:style>
    <style:style style:name="TableColumn578" style:family="table-column">
      <style:table-column-properties style:column-width="4.0701in"/>
    </style:style>
    <style:style style:name="TableColumn579" style:family="table-column">
      <style:table-column-properties style:column-width="1.7048in"/>
    </style:style>
    <style:style style:name="Table576" style:family="table">
      <style:table-properties style:width="6.45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3in" fo:text-indent="0.5416in">
        <style:tab-stops/>
      </style:paragraph-properties>
    </style:style>
    <style:style style:name="P652" style:parent-style-name="Normal" style:family="paragraph">
      <style:paragraph-properties fo:break-before="page"/>
    </style:style>
    <style:style style:name="P653" style:parent-style-name="Normal" style:family="paragraph">
      <style:paragraph-properties fo:text-align="justify" fo:margin-left="3in" fo:text-indent="0.5416in">
        <style:tab-stops/>
      </style:paragraph-properties>
      <style:text-properties fo:color="#000000"/>
    </style:style>
    <style:style style:name="P654" style:parent-style-name="Normal" style:family="paragraph">
      <style:paragraph-properties fo:widows="0" fo:orphans="0" fo:text-indent="3.543in"/>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58"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5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660" style:parent-style-name="Normal" style:family="paragraph">
      <style:paragraph-properties fo:widows="0" fo:orphans="0" fo:text-align="center"/>
      <style:text-properties fo:color="#000000" fo:font-size="11pt" style:font-size-asian="11pt" fo:hyphenate="false"/>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justify"/>
      <style:text-properties fo:color="#000000" fo:hyphenate="false"/>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fo:font-size="11pt" style:font-size-asian="11pt"/>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fo:font-size="11pt" style:font-size-asian="11pt"/>
    </style:style>
    <style:style style:name="P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673"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11" style:parent-style-name="Normal" style:family="paragraph">
      <style:paragraph-properties fo:widows="0" fo:orphans="0" fo:text-align="justify"/>
      <style:text-properties fo:color="#000000" fo:hyphenate="false"/>
    </style:style>
    <style:style style:name="P71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1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14"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2">Suvestinė redakcija nuo 2017-12-28 iki 2018-01-17</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text:s/></text:span><text:soft-page-break/><text:span text:style-name="T137">tiekiamas į Lietuvos Respubliką vadovaujantis Neregistruotų būtinųjų vaistinių preparatų tiekimo rinkai taisyklėmis, patvirtin</text:span><text:span text:style-name="T138">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9"><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40">s priemonių kompensavimo komisija yra pritarusi tokio vaistinio preparato įrašymui į Kainyną.<text:s/></text:span></text:p>
      <text:p text:style-name="P141"><text:span text:style-name="T142">5</text:span><text:span text:style-name="T143">. Į MPP kainyną įrašomos MPP, kurių pavadinimas įrašytas į sveikatos apsaugos ministro įsakymu patvirtintą Kompensuojamųjų medicinos pagalbos priemonių, sąr</text:span><text:span text:style-name="T144">ašą (C sąrašas).</text:span></text:p>
      <text:p text:style-name="P145"/>
      <text:p text:style-name="P146"><text:span text:style-name="T147">III</text:span><text:span text:style-name="T148"><text:s/>SKYRIUS</text:span></text:p>
      <text:p text:style-name="P149"><text:span text:style-name="T150">REIKALAVIMAI PARAIŠKOMS IR DOKUMENTAMS ĮRAŠYTI VAISTINIUS PREPARATUS IR MEDICINOS PAGALBOS PRIEMONES Į KAINYNUS</text:span></text:p>
      <text:p text:style-name="P151"/>
      <text:p text:style-name="P152"><text:span text:style-name="T153">6</text:span><text:span text:style-name="T154">. Pareiškėjas, pageidaudamas įrašyti vaistinį preparatą į Kainyną, Sveikatos apsaugos ministerijos<text:s/></text:span><text:span text:style-name="T155">Farmacijos departamentui (toliau – Farmacijos departamentas) pateikia:</text:span></text:p>
      <text:p text:style-name="P156"><text:span text:style-name="T157">6.1</text:span><text:span text:style-name="T158">. sveikatos apsaugos ministro įsakymu nustatytos formos paraišką;</text:span></text:p>
      <text:p text:style-name="P159"><text:span text:style-name="T160">6.2</text:span><text:span text:style-name="T161">.<text:s/></text:span><text:span text:style-name="T162">Pareiškėjo, pageidaujančio įrašyti vaistinį preparatą į Kompensuojamųjų vaistinių preparatų kainyną, dekl</text:span><text:span text:style-name="T163">araciją (priedas). Deklaracija pateikiama vieną kartą per metus.<text:s/></text:span></text:p>
      <text:p text:style-name="P164"><text:span text:style-name="T165">7</text:span><text:span text:style-name="T166">. Paraiškos, kuriose nurodomos į Kainyną pareiškėjo siūlomos įrašyti kainos, Farmacijos departamentui teikiamos iki kiekvieno einamųjų metų ketvirčio antro mėnesio 1 dienos. <text:s/></text:span></text:p>
      <text:p text:style-name="P167"><text:span text:style-name="T168">8</text:span><text:span text:style-name="T169">.<text:s/></text:span><text:span text:style-name="T170">Pareiškėjas, pageidaudamas įrašyti MPP į MPP kainyną, Farmacijos departamentui pateikia:</text:span></text:p>
      <text:p text:style-name="P171"><text:span text:style-name="T172">8.1</text:span><text:span text:style-name="T173">. sveikatos apsaugos ministro įsakymu nustatytos formos paraišką;</text:span></text:p>
      <text:p text:style-name="P174"><text:span text:style-name="T175">8.2</text:span><text:span text:style-name="T176">. medicinos prietaiso,<text:s/></text:span><text:span text:style-name="T177">in vitro</text:span><text:span text:style-name="T178"><text:s/>diagnostikos medicinos prietaiso atitikties deklaracijos<text:s/></text:span><text:span text:style-name="T179">kopiją;</text:span></text:p>
      <text:p text:style-name="P180"><text:span text:style-name="T181">8.3</text:span><text:span text:style-name="T182">. specialios paskirties maisto produkto – registravimo ar notifikavimo pažymėjimo kopiją.</text:span></text:p>
      <text:p text:style-name="P183"><text:span text:style-name="T184">9</text:span><text:span text:style-name="T185">. Paraiškos, kuriose nurodomos į einamųjų metų MPP kainyną pareiškėjo siūlomos įrašyti kainos, Farmacijos departamentui teikiamos nuo einamųjų m</text:span><text:span text:style-name="T186">etų kovo 15 d. iki balandžio 15 d.</text:span></text:p>
      <text:p text:style-name="P187"><text:span text:style-name="T188">10</text:span><text:span text:style-name="T189">. Gautos paraiškos ir dokumentai registruojami Sveikatos apsaugos ministerijos darbo reglamento nustatyta tvarka ir perduodami Farmacijos departamentui, kuris juos įvertina per 5 darbo dienas nuo paraiškos gavimo di</text:span><text:span text:style-name="T190">enos. Nustatęs, kad paraiška ir dokumentai neatitinka Apraše nurodytų reikalavimų, Farmacijos departamentas per 3 darbo dienas apie tai informuoja pareiškėją. Pareiškėjas patikslinti paraišką ir dokumentus, kad šie atitiktų Apraše nurodytus reikalavimus, t</text:span><text:span text:style-name="T191">uri ne vėliau kaip iki kiekvieno einamųjų metų ketvirčio antro mėnesio 9 dienos. Laikas, reikalingas paraiškai ar dokumentams patikslinti, į paraiškos nagrinėjimo laiką neįskaičiuojamas.</text:span></text:p>
      <text:p text:style-name="P192"><text:span text:style-name="T193">11</text:span><text:span text:style-name="T194">. Paraiškos įrašyti vaistinius preparatus į Kainyno ar MPP – į<text:s/></text:span><text:span text:style-name="T195">MPP kainyno pakeitimus gali būti teikiamos nuolat.<text:s/></text:span></text:p>
      <text:p text:style-name="P196"><text:span text:style-name="T197">12</text:span><text:span text:style-name="T198">. Paraiška netenkinama, jei:</text:span></text:p>
      <text:p text:style-name="P199"><text:span text:style-name="T200">12.1</text:span><text:span text:style-name="T201">. paraiška ar dokumentai nepatikslinami per nustatytą laiką;</text:span></text:p>
      <text:p text:style-name="P202"><text:span text:style-name="T203">12.2</text:span><text:span text:style-name="T204">. pateikta klaidinga informacija.</text:span></text:p>
      <text:p text:style-name="P205"><text:span text:style-name="T206">13</text:span><text:span text:style-name="T207">. Tais atvejais, kai rengiant Kainyną arba Kainyno p</text:span><text:span text:style-name="T208">akeitimus nustatoma, kad nėra pateikta nė viena paraiška dėl vaistinio preparato, kurio bendrinis pavadinimas įrašytas į Ligų ir kompensuojamųjų vaistinių preparatų joms gydyti sąrašą (A sąrašas) ir (ar) Kompensuojamųjų vaistinių preparatų sąrašą (B sąraša</text:span><text:span text:style-name="T209">s), arba</text:span><text:span text:style-name="T210"><text:s/></text:span><text:span text:style-name="T211">vaistinio</text:span><text:span text:style-name="T212"><text:s/></text:span><text:span text:style-name="T213">preparato<text:s/></text:span><text:soft-page-break/><text:span text:style-name="T214">registruotojo</text:span><text:span text:style-name="T215"><text:s/></text:span><text:span text:style-name="T216">prašymu vaistinis preparatas, kurio analogo nėra Kainyne, išbraukiamas iš Kainyno, Farmacijos departamentas apie tai informuoja Ligų, vaistinių preparatų ir medicinos pagalbos priemonių kompensavimo komisiją, svei</text:span><text:span text:style-name="T217">katos apsaugos ministro įsakymu patvirtintą Tarpinstitucinę derybų dėl vaistinių preparatų ir medicinos pagalbos priemonių kainų nustatymo komisiją (toliau – Tarpinstitucinė derybų komisija) ir Valstybinę ligonių kasą prie Sveikatos apsaugos ministerijos (</text:span><text:span text:style-name="T218">toliau – Valstybinė ligonių kasa).<text:s/></text:span></text:p>
      <text:p text:style-name="P219"/>
      <text:p text:style-name="P220"><text:span text:style-name="T221">IV</text:span><text:span text:style-name="T222"><text:s/>SKYRIUS</text:span></text:p>
      <text:p text:style-name="P223"><text:span text:style-name="T224">VAISTINIŲ PREPARATŲ PARAIŠKŲ NAGRINĖJIMAS IR KAINŲ NUSTATYMAS</text:span></text:p>
      <text:p text:style-name="P225"/>
      <text:p text:style-name="P226"><text:span text:style-name="T227">14</text:span><text:span text:style-name="T228">.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229">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230">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231"><text:span text:style-name="T232">15</text:span><text:span text:style-name="T233">. Rengiant Kainy</text:span><text:span text:style-name="T234">no projektą paraiškos išnagrinėjamos, Kainyno projektas parengiamas ir paskelbiamas Sveikatos apsaugos ministerijos tinklalapyje (</text:span><text:span text:style-name="T235">www.sam.lt</text:span><text:span text:style-name="T236">) ne vėliau kaip iki kiekvieno einamųjų metų ketvirčio antro mėnesio 10 dienos.</text:span></text:p>
      <text:p text:style-name="P237"><text:span text:style-name="T238">16</text:span><text:span text:style-name="T239">.<text:s/></text:span>Paskelbus Sveikatos apsaugos<text:s/>ministerijos interneto svetainėje Kainyno projektą, pareiškėjai, kurių vaistinių preparatų gamintojo deklaruojamos kainos dalis, tenkanti sutartiniam veikliosios medžiagos kiekiui, neatitinka<text:span text:style-name="T240"><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41"><text:s/></text:span></text:p>
      <text:p text:style-name="P242"><text:span text:style-name="T243">Pareiškėjai, nenurodyti šio punkto pirmojoje pastraipoje, gali tikslinti paraiškas iki kiekvieno einamųjų metų ketvirčio ant</text:span><text:span text:style-name="T244">ro mėnesio 30 dienos. Apie siūlomos taikyti nuolaidos gamintojo deklaruojamai kainai dydį šie pareiškėjai praneša Nuolaidų taikymo tvarkos paraše nustatyta tvarka ir terminais.</text:span></text:p>
      <text:p text:style-name="P245"><text:span text:style-name="T246">17</text:span><text:span text:style-name="T247">. Kompensuojamųjų vaistinių preparatų didžiausios mažmeninės kainos<text:s/></text:span><text:span text:style-name="T248">nustatomos vadovaujantis Farmacijos įstatymo 57 straipsnio 2 dalimi.</text:span></text:p>
      <text:p text:style-name="P249"><text:span text:style-name="T250">18</text:span><text:span text:style-name="T251">. Sprendimai dėl kompensuojamųjų vaistinių preparatų kainų nustatymo priimami vadovaujantis Farmacijos įstatymo 59 straipsnio 3 ir 4 dalimis.</text:span></text:p>
      <text:p text:style-name="P252"><text:span text:style-name="T253">19</text:span><text:span text:style-name="T254">. Vaistinių preparatų bazinės kai</text:span><text:span text:style-name="T255">nos nustatomos vadovaujantis Bazinių kainų apskaičiavimo tvarkos aprašu.</text:span></text:p>
      <text:p text:style-name="P256"><text:span text:style-name="T257">20</text:span><text:span text:style-name="T258">. Kainos nustatomos vaistinio preparato pakuotei.</text:span></text:p>
      <text:p text:style-name="P259"><text:span text:style-name="T260">21</text:span><text:span text:style-name="T261">. Kainyne pildomos šios skiltys: „Bendrinis vaistinio preparato pavadinimas“, „ATC kodas“, „Vaistinio preparato pavadinim</text:span><text:span text:style-name="T262">as“, „Matas“, „Deklaruota kaina, Eur“, „Mažmeninė kaina, Eur“, nuoroda, kad vaistinis preparatas apmokestinamas PVM tarifu, „Bazinė kaina, Eur“, „Paciento priemokos 100 %, 90 %, 80 %, 50 %“, „Vaistinio preparato ID“ (vaistinio preparato identifikavimo koda</text:span><text:span text:style-name="T263">s).<text:s/></text:span></text:p>
      <text:p text:style-name="P264"><text:span text:style-name="T265">22</text:span><text:span text:style-name="T266">. Kompensuojamųjų ekstemporalių vaistinių preparatų mažmeninę kainą apskaičiuoja vaistinė – prie vaistinių medžiagų (veikliųjų ir pagalbinių) didmeninės kainos pridėdama ne didesnį kaip sveikatos apsaugos ministro įsakymu patvirtintų Kompensuoja</text:span><text:span text:style-name="T267">mųjų vaistinių preparatų ir kompensuojamųjų medicinos pagalbos priemonių mažmeninės prekybos antkainių 3 punkte patvirtintą mažmeninės prekybos antkainį, ne didesnę kaip sveikatos apsaugos ministro įsakymu patvirtintą vaistinių preparatų gamybos vaistinėje</text:span><text:span text:style-name="T268"><text:s/>kainą, vaistinių preparatų pakavimui ir ženklinimui naudojamų medžiagų (kamštelių, etikečių, signatūrų, polietileninių ir popierinių maišelių, kartoninių dėžučių ir kt.) kainas ir PVM tarifą.</text:span></text:p>
      <text:p text:style-name="P269"/>
      <text:p text:style-name="P270"><text:span text:style-name="T271">V</text:span><text:span text:style-name="T272"><text:s/>SKYRIUS</text:span></text:p>
      <text:p text:style-name="P273"><text:span text:style-name="T274">MEDICINOS PAGALBOS PRIEMONIŲ PARAIŠKŲ<text:s/></text:span><text:span text:style-name="T275">NAGRINĖJIMAS IR KAINŲ NUSTATYMAS</text:span></text:p>
      <text:p text:style-name="P276"/>
      <text:p text:style-name="P277"><text:span text:style-name="T278">23</text:span><text:span text:style-name="T279">. Farmacijos departamentas, įvertinęs paraiškas, Tarpinstitucinės derybų dėl vaistinių preparatų ir medicinos pagalbos priemonių kainų nustatymo komisijos darbo reglamente nustatytais atvejais ne vėliau kaip per 3 da</text:span><text:span text:style-name="T280">rbo dienas kreipiasi į Tarpinstitucinę derybų komisiją dėl derybų organizavimo ir apie tai informuoja pareiškėją.<text:s/></text:span></text:p>
      <text:p text:style-name="P281"><text:span text:style-name="T282">24</text:span><text:span text:style-name="T283">. Sprendimai dėl MPP kainų nustatymo priimami ne vėliau kaip per 90 dienų nuo paraiškos gavimo dienos. Jei sprendimui priimti pateiktos</text:span><text:span text:style-name="T284"><text:s/>informacijos nepakanka, pareiškėjui per 3 darbo dienas pranešama, kokios papildomos informacijos reikalaujama. Sprendimas priimamas ne vėliau kaip per 90 dienų nuo papildomos informacijos gavimo.</text:span><text:span text:style-name="T285"><text:s/></text:span></text:p>
      <text:p text:style-name="P286"><text:span text:style-name="T287">25</text:span><text:span text:style-name="T288">. Kompensuojamųjų MPP didžiausios mažmeninės kainos<text:s/></text:span><text:span text:style-name="T289">nustatomos vadovaujantis Farmacijos įstatymo 57 straipsnio 2 dalimi.</text:span></text:p>
      <text:p text:style-name="P290"><text:span text:style-name="T291">26</text:span><text:span text:style-name="T292">. Kainos nustatomos MPP pakuotei.</text:span></text:p>
      <text:p text:style-name="P293"><text:span text:style-name="T294">27</text:span><text:span text:style-name="T295">. MPP bazinės kainos nustatomos vadovaujantis Bazinių kainų apskaičiavimo tvarkos aprašu.</text:span></text:p>
      <text:p text:style-name="P296"><text:span text:style-name="T297">28</text:span><text:span text:style-name="T298">. Rengiant MPP kainyno projektą paraiškos išn</text:span><text:span text:style-name="T299">agrinėjamos ne vėliau kaip iki einamųjų metų balandžio 25 d. MPP kainyno projektas parengiamas ne vėliau kaip iki einamųjų metų gegužės 1 d. ir skelbiamas Sveikatos apsaugos ministerijos tinklalapyje (www.sam.lt).</text:span></text:p>
      <text:p text:style-name="P300"><text:span text:style-name="T301">29</text:span><text:span text:style-name="T302">. Kainyne pildomos šios skiltys: „MP</text:span><text:span text:style-name="T303">P grupė“, „Prekės pavadinimas“, „Matas“, „Gamintojo deklaruota kaina, Eur“, „Mažmeninė kaina, Eur“, „PVM tarifas“, „Bazinė kaina, Eur“, „Paciento priemokos 100 %, 90 %, 80 %, 50 %“, „MPP ID“ (MPP identifikavimo kodas).<text:s/></text:span></text:p>
      <text:p text:style-name="P304"/>
      <text:p text:style-name="P305"><text:span text:style-name="T306">VI</text:span><text:span text:style-name="T307"><text:s/>SKYRIUS</text:span></text:p>
      <text:p text:style-name="P308"><text:span text:style-name="T309">VAISTINIŲ PREPARAT</text:span><text:span text:style-name="T310">Ų IR MEDICINOS PAGALBOS PRIEMONIŲ IŠBRAUKIMAS IŠ KAINYNŲ</text:span></text:p>
      <text:p text:style-name="P311"/>
      <text:p text:style-name="P312"><text:span text:style-name="T313">30</text:span><text:span text:style-name="T314">. Sprendimai vaistinį preparatą išbraukti iš Kainyno, MPP iš MPP kainyno priimami sveikatos apsaugos ministro įsakymu ne vėliau kaip per 30 dienų, nustačius vieną iš šio Aprašo 30.1– 30.6 punk</text:span><text:span text:style-name="T315">tuose nustatytų pagrindų. Farmacijos departamentas siūlo išbraukti vaistinį preparatą:</text:span></text:p>
      <text:p text:style-name="P316"><text:span text:style-name="T317">30.1</text:span><text:span text:style-name="T318">. jei vaistinis preparatas išbrauktas iš Lietuvos Respublikos vaistinių preparatų ar iš Bendrijos vaistinių preparatų registrų, ar iš Lygiagrečiai importuojamų vai</text:span><text:span text:style-name="T319">stinių preparatų ar iš Neregistruotų būtinųjų vaistinių preparatų sąrašų;</text:span></text:p>
      <text:p text:style-name="P320"><text:span text:style-name="T321">30.2</text:span><text:span text:style-name="T322">. jei vaistinio preparato bendrinis pavadinimas išbraukiamas iš Ligų ir kompensuojamųjų vaistinių preparatų joms gydyti sąrašo (A sąrašas) ir (ar) Kompensuojamųjų vaistinių p</text:span><text:span text:style-name="T323">reparatų sąrašo (B sąrašas), MPP – iš</text:span><text:span text:style-name="T324"><text:s/></text:span><text:span text:style-name="T325">Kompensuojamųjų medicinos pagalbos priemonių sąrašo (C sąrašo);</text:span></text:p>
      <text:p text:style-name="P326"><text:span text:style-name="T327">30.3</text:span><text:span text:style-name="T328">. jei vaistinio preparato registruotojas</text:span><text:span text:style-name="T329"><text:s/></text:span><text:span text:style-name="T330">ar jo atstovas, didmeninio platinimo licencijos turėtojas ar medicinos pagalbos priemonės gamintojas ar<text:s/></text:span><text:span text:style-name="T331">jo atstovas raštu kreipiasi su prašymu išbraukti jo gaminamą ar atstovaujamą vaistinį preparatą ar MPP iš kainynų;</text:span><text:span text:style-name="T332"><text:s/> </text:span></text:p>
      <text:p text:style-name="P333"><text:span text:style-name="T334">30.4</text:span><text:span text:style-name="T335">. jei vaistinio preparato didmeninio platinimo licencijos turėtojas, MPP didmeninė MPP platinimo įmonė neturi ilgiau kaip 3 mėnesiu</text:span><text:span text:style-name="T336">s, vaistinio preparato ar MPP, kurie kompensuojamųjų vaistinių preparatų grupėje ar kompensuojamųjų MPP grupėje yra pigiausi, ilgiau kaip 1 mėnesį;</text:span></text:p>
      <text:p text:style-name="P337"><text:span text:style-name="T338">30.5</text:span><text:span text:style-name="T339">. atsižvelgdamas į Ligų, vaistinių preparatų ir medicinos pagalbos priemonių kompensavimo komisijos<text:s/></text:span><text:span text:style-name="T340">ar Tarpinstitucinės derybų komisijos siūlymą;<text:s/></text:span></text:p>
      <text:p text:style-name="P341"><text:span text:style-name="T342">30.6</text:span><text:span text:style-name="T343">. jei pareiškėjas nepateikė Sveikatos apsaugos ministerijai informacijos apie tikslią vaistinio preparato pateikimo didmeninio platinimo licencijos turėtojui datą ir (ar) neužtikrino vaistinio preparat</text:span><text:span text:style-name="T344">o pateikimo didmeninio platinimo licencijos turėtojui ne vėliau kaip Kainyno ar jo pakeitimo įsigaliojimo dieną.<text:s/></text:span></text:p>
      <text:p text:style-name="P345"/>
      <text:p text:style-name="P346"><text:span text:style-name="T347">VII</text:span><text:span text:style-name="T348"><text:s/>SKYRIUIS</text:span></text:p>
      <text:p text:style-name="P349"><text:span text:style-name="T350">VAISTINIŲ PREPARATŲ IR MEDICINOS PAGALBOS PRIEMONIŲ KAINYNŲ TVIRTINIMAS</text:span></text:p>
      <text:p text:style-name="P351"/>
      <text:p text:style-name="P352"><text:span text:style-name="T353">31</text:span><text:span text:style-name="T354">. Farmacijos departamentas pateikia tvirt</text:span><text:span text:style-name="T355">inti sveikatos apsaugos ministrui:</text:span></text:p>
      <text:p text:style-name="P356"><text:span text:style-name="T357">31.1</text:span><text:span text:style-name="T358">. Kainyno projektą ne vėliau kaip iki kiekvieno einamųjų metų ketvirčio paskutinio mėnesio 1 dienos;</text:span></text:p>
      <text:p text:style-name="P359"><text:span text:style-name="T360">31.2</text:span><text:span text:style-name="T361">. MPP kainyno projektą ne vėliau kaip iki einamųjų metų birželio 1 d.<text:s/></text:span></text:p>
      <text:p text:style-name="P362"/>
      <text:p text:style-name="P363"/>
      <text:p text:style-name="P364"><text:span text:style-name="T365">VIII</text:span><text:span text:style-name="T366"><text:s/>SKYRIUS</text:span></text:p>
      <text:p text:style-name="P367"><text:span text:style-name="T368">BAIGIAMOSIOS</text:span><text:span text:style-name="T369"><text:s/>NUOSTATOS</text:span></text:p>
      <text:p text:style-name="P370"/>
      <text:p text:style-name="P371"><text:span text:style-name="T372">32</text:span><text:span text:style-name="T373">. Vaistinio preparato registruotojas</text:span><text:span text:style-name="T374"><text:s/></text:span><text:span text:style-name="T375">arba jo atstovas arba MPP gamintojas ar jo atstovas, nusprendęs laikinai arba visai netiekti kompensuojamojo vaistinio preparato ar MPP į Lietuvos Respubliką, privalo ne vėliau kaip prieš du mėnesius i</text:span><text:span text:style-name="T376">ki tiekimo nutraukimo dienos pranešti apie tai Farmacijos departamentui. Lygiagretaus importo leidimo turėtojas privalo ne vėliau kaip prieš vieną mėnesį iki tiekimo nutraukimo dienos pranešti apie tai Farmacijos departamentui</text:span><text:span text:style-name="T377">.</text:span></text:p>
      <text:p text:style-name="P378"><text:span text:style-name="T379">33</text:span><text:span text:style-name="T380">. Sprendimai vaistinį<text:s/></text:span><text:span text:style-name="T381">preparatą įrašyti į Kainyną ar į jo pakeitimus, MPP į MPP kainyną ar jo <text:s/>pakeitimus priimami sveikatos apsaugos ministro įsakymu Farmacijos departamento teikimu. Sveikatos apsaugos ministro įsakyme, kuriuo tvirtinami Kainyno ar MPP kainyno pakeitimai, turi</text:span><text:span text:style-name="T382"><text:s/>būti nustatoma tokia jo įsigaliojimo data, kad įsakymas įsigaliotų ne anksčiau kaip po 7 darbo dienų nuo jo paskelbimo Teisės aktų registre dienos.<text:s/></text:span></text:p>
      <text:p text:style-name="P383"><text:span text:style-name="T384">34</text:span><text:span text:style-name="T385">. Sprendimai, nurodyti šio Aprašo 32 punkte, gali būti skundžiami Lietuvos Respublikos<text:s/></text:span><text:span text:style-name="T386">administracinių bylų teisenos įstatymo nustatyta tvarka.</text:span></text:p>
      <text:p text:style-name="P387"/>
      <text:p text:style-name="P388"><text:span text:style-name="T389">_________________</text:span></text:p>
      <text:p text:style-name="P390">Priedo pakeitimai:</text:p>
      <text:p text:style-name="P391"><text:span text:style-name="T392">Nr.<text:s/></text:span><text:a xlink:href="https://www.e-tar.lt/portal/legalAct.html?documentId=50c36a305d6a11e79198ffdb108a3753" office:target-frame-name="_top" xlink:show="replace"><text:span text:style-name="T393">V-818</text:span></text:a><text:span text:style-name="T394">, 2017-06-29, paskelbta TAR 2017-06-30, i. k. 20</text:span><text:span text:style-name="T395">17-11192</text:span></text:p>
      <text:p text:style-name="Normal"/>
      <text:p text:style-name="P396"/>
      <text:p text:style-name="P397"/>
      <text:soft-page-break/>
      <text:p text:style-name="P398">PATVIRTINTA</text:p>
      <text:p text:style-name="P399">Lietuvos Respublikos<text:s/></text:p>
      <text:p text:style-name="P400">sveikatos apsaugos ministro<text:s/></text:p>
      <text:p text:style-name="P401">2010 m. balandžio 6 d.<text:s/></text:p>
      <text:p text:style-name="P402">įsakymu Nr. V-267</text:p>
      <text:p text:style-name="P403">(Lietuvos Respublikos</text:p>
      <text:p text:style-name="P404">sveikatos apsaugos ministro</text:p>
      <text:p text:style-name="P405">2014 m. spalio 20 d.</text:p>
      <text:p text:style-name="P406">įsakymo Nr. V-1083 redakcija)</text:p>
      <text:p text:style-name="P407"/>
      <text:p text:style-name="P408"><text:span text:style-name="T409">KOMPENSUOJAMŲJŲ VAISTINIŲ<text:s/></text:span><text:span text:style-name="T410">PREPARATŲ IR KOMPENSUOJAMŲJŲ MEDICINOS PAGALBOS PRIEMONIŲ PREKYBOS ANTKAINIų sąrašas ir jų taikymo reikalavimai</text:span></text:p>
      <text:p text:style-name="P411"/>
      <text:p text:style-name="P412"><text:span text:style-name="T413">1</text:span><text:span text:style-name="T414">. Prekybos antkainiai kompensuojamųjų vaistinių preparatų didmeninei kainai nustatyti (vaistinių preparatų didmeninio platinimo licencijos</text:span><text:span text:style-name="T415"><text:s/>turėtojams):</text:span></text:p>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 Nr.</text:p>
            </table:table-cell>
            <table:table-cell table:style-name="TableCell423">
              <text:p text:style-name="P424">Lietuvai taikoma vaistinio preparato kaina, Eur</text:p>
            </table:table-cell>
            <table:table-cell table:style-name="TableCell425">
              <text:p text:style-name="P426">Prekybos antkainis</text:p>
            </table:table-cell>
          </table:table-row>
        </table:table-header-rows>
        <table:table-row table:style-name="TableRow427">
          <table:table-cell table:style-name="TableCell428">
            <text:p text:style-name="P429">1.1.</text:p>
          </table:table-cell>
          <table:table-cell table:style-name="TableCell430">
            <text:p text:style-name="P431">iki 49,99<text:s/></text:p>
          </table:table-cell>
          <table:table-cell table:style-name="TableCell432">
            <text:p text:style-name="P433">0,51 Eur</text:p>
          </table:table-cell>
        </table:table-row>
        <table:table-row table:style-name="TableRow434">
          <table:table-cell table:style-name="TableCell435">
            <text:p text:style-name="P436">1.2.</text:p>
          </table:table-cell>
          <table:table-cell table:style-name="TableCell437">
            <text:p text:style-name="P438">nuo 50 iki 263,29</text:p>
          </table:table-cell>
          <table:table-cell table:style-name="TableCell439">
            <text:p text:style-name="P440">2,45 Eur</text:p>
          </table:table-cell>
        </table:table-row>
        <table:table-row table:style-name="TableRow441">
          <table:table-cell table:style-name="TableCell442">
            <text:p text:style-name="P443">1.3.</text:p>
          </table:table-cell>
          <table:table-cell table:style-name="TableCell444">
            <text:p text:style-name="P445">263,30 ir daugiau</text:p>
          </table:table-cell>
          <table:table-cell table:style-name="TableCell446">
            <text:p text:style-name="P447">5,79 Eur</text:p>
          </table:table-cell>
        </table:table-row>
      </table:table>
      <text:p text:style-name="P448"/>
      <text:p text:style-name="P449">Punkto pakeitimai:</text:p>
      <text:p text:style-name="P450"><text:span text:style-name="T451">Nr.<text:s/></text:span><text:a xlink:href="https://www.e-tar.lt/portal/legalAct.html?documentId=5435ab60eaf511e7acd7ea182930b17f" office:target-frame-name="_top" xlink:show="replace"><text:span text:style-name="T452">V-1494</text:span></text:a><text:span text:style-name="T453">, 2017-12-22, paskelbta TAR 2017-12-27, i. k. 2017-21259</text:span></text:p>
      <text:p text:style-name="Normal"/>
      <text:p text:style-name="P454"><text:span text:style-name="T455">2.</text:span><text:span text:style-name="T456"><text:s/>Prekybos antkainiai kompensuojamųjų vaistinių preparatų mažmeninei kainai nustatyti (vais</text:span><text:span text:style-name="T457">tinės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Vaistinio preparato pirkimo kaina, Eur</text:p>
          </table:table-cell>
          <table:table-cell table:style-name="TableCell467">
            <text:p text:style-name="P468">Prekybos antkainis</text:p>
          </table:table-cell>
        </table:table-row>
        <table:table-row table:style-name="TableRow469">
          <table:table-cell table:style-name="TableCell470">
            <text:p text:style-name="P471">2.1.</text:p>
          </table:table-cell>
          <table:table-cell table:style-name="TableCell472">
            <text:p text:style-name="P473">iki 47,46</text:p>
          </table:table-cell>
          <table:table-cell table:style-name="TableCell474">
            <text:p text:style-name="P475">1,00 Eur</text:p>
          </table:table-cell>
        </table:table-row>
        <table:table-row table:style-name="TableRow476">
          <table:table-cell table:style-name="TableCell477">
            <text:p text:style-name="P478">2.2.</text:p>
          </table:table-cell>
          <table:table-cell table:style-name="TableCell479">
            <text:p text:style-name="P480">nuo 47,47 iki 144,8</text:p>
          </table:table-cell>
          <table:table-cell table:style-name="TableCell481">
            <text:p text:style-name="P482">5,10 Eur</text:p>
          </table:table-cell>
        </table:table-row>
        <table:table-row table:style-name="TableRow483">
          <table:table-cell table:style-name="TableCell484">
            <text:p text:style-name="P485">2.3.</text:p>
          </table:table-cell>
          <table:table-cell table:style-name="TableCell486">
            <text:p text:style-name="P487">144,81 ir daugiau</text:p>
          </table:table-cell>
          <table:table-cell table:style-name="TableCell488">
            <text:p text:style-name="P489">14,48 Eur</text:p>
          </table:table-cell>
        </table:table-row>
      </table:table>
      <text:p text:style-name="P490"/>
      <text:p text:style-name="P491">Punkto pakeitimai:</text:p>
      <text:p text:style-name="P492"><text:span text:style-name="T493">Nr.<text:s/></text:span><text:a xlink:href="https://www.e-tar.lt/portal/legalAct.html?documentId=5435ab60eaf511e7acd7ea182930b17f" office:target-frame-name="_top" xlink:show="replace"><text:span text:style-name="T494">V-1494</text:span></text:a><text:span text:style-name="T495">, 2017-12-22, paskelbta TAR 2017-12-27, i. k. 2017-21259</text:span></text:p>
      <text:p text:style-name="Normal"/>
      <text:p text:style-name="P496"><text:span text:style-name="T497">3</text:span><text:span text:style-name="T498">. Prekybos antkainis didžiausiai vaistinių medžiagų (įskaitant etilo alkoholį), naudojamų<text:s/></text:span><text:span text:style-name="T499">kompensuojamųjų ekstemporalių vaistinių preparatų gamybai, mažmeninei kainai nustatyti – 22 % vaistinių medžiagų pirkimo kainos (vaistinėse).</text:span></text:p>
      <text:p text:style-name="P500"><text:span text:style-name="T501">4</text:span><text:span text:style-name="T502">. Prekybos antkainiai kompensuojamųjų medicinos pagalbos priemonių didžiausiai didmeninei kainai nustatyti (d</text:span><text:span text:style-name="T503">idmeninėse medicinos pagalbos priemonių platinimo įmonėse):</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Medicinos pagalbos priemonės gamintojo ar jo įgalioto atstovo deklaruota kaina, Eur</text:p>
          </table:table-cell>
          <table:table-cell table:style-name="TableCell513">
            <text:p text:style-name="P514">Prekybos antkainis</text:p>
          </table:table-cell>
        </table:table-row>
        <table:table-row table:style-name="TableRow515">
          <table:table-cell table:style-name="TableCell516">
            <text:p text:style-name="P517">4.1.</text:p>
          </table:table-cell>
          <table:table-cell table:style-name="TableCell518">
            <text:p text:style-name="P519">iki 5,79</text:p>
          </table:table-cell>
          <table:table-cell table:style-name="TableCell520">
            <text:p text:style-name="P521">14 %</text:p>
          </table:table-cell>
        </table:table-row>
        <table:table-row table:style-name="TableRow522">
          <table:table-cell table:style-name="TableCell523">
            <text:p text:style-name="P524">4.2.</text:p>
          </table:table-cell>
          <table:table-cell table:style-name="TableCell525">
            <text:p text:style-name="P526">nuo 5,80 iki 11,58</text:p>
          </table:table-cell>
          <table:table-cell table:style-name="TableCell527">
            <text:p text:style-name="P528">0,81 Eur</text:p>
          </table:table-cell>
        </table:table-row>
        <table:table-row table:style-name="TableRow529">
          <table:table-cell table:style-name="TableCell530">
            <text:p text:style-name="P531">4.3.</text:p>
          </table:table-cell>
          <table:table-cell table:style-name="TableCell532">
            <text:p text:style-name="P533">nuo 11,59 iki 17,37</text:p>
          </table:table-cell>
          <table:table-cell table:style-name="TableCell534">
            <text:p text:style-name="P535">7 %</text:p>
          </table:table-cell>
        </table:table-row>
        <table:table-row table:style-name="TableRow536">
          <table:table-cell table:style-name="TableCell537">
            <text:p text:style-name="P538">4.4.</text:p>
          </table:table-cell>
          <table:table-cell table:style-name="TableCell539">
            <text:p text:style-name="P540">nuo 17,38 iki 23,16</text:p>
          </table:table-cell>
          <table:table-cell table:style-name="TableCell541">
            <text:p text:style-name="P542">1,22 Eur</text:p>
          </table:table-cell>
        </table:table-row>
        <table:table-row table:style-name="TableRow543">
          <table:table-cell table:style-name="TableCell544">
            <text:p text:style-name="P545">4.5.</text:p>
          </table:table-cell>
          <table:table-cell table:style-name="TableCell546">
            <text:p text:style-name="P547">nuo 23,17 iki 28,96</text:p>
          </table:table-cell>
          <table:table-cell table:style-name="TableCell548">
            <text:p text:style-name="P549">5,25 %</text:p>
          </table:table-cell>
        </table:table-row>
        <table:table-row table:style-name="TableRow550">
          <table:table-cell table:style-name="TableCell551">
            <text:p text:style-name="P552">4.6.</text:p>
          </table:table-cell>
          <table:table-cell table:style-name="TableCell553">
            <text:p text:style-name="P554">nuo 28,97 iki 43,44</text:p>
          </table:table-cell>
          <table:table-cell table:style-name="TableCell555">
            <text:p text:style-name="P556">1,52 Eur</text:p>
          </table:table-cell>
        </table:table-row>
        <table:table-row table:style-name="TableRow557">
          <table:table-cell table:style-name="TableCell558">
            <text:p text:style-name="P559">4.7.</text:p>
          </table:table-cell>
          <table:table-cell table:style-name="TableCell560">
            <text:p text:style-name="P561">nuo 43,45 iki 86,88</text:p>
          </table:table-cell>
          <table:table-cell table:style-name="TableCell562">
            <text:p text:style-name="P563">3,5 %</text:p>
          </table:table-cell>
        </table:table-row>
        <table:table-row table:style-name="TableRow564">
          <table:table-cell table:style-name="TableCell565">
            <text:p text:style-name="P566">4.8.</text:p>
          </table:table-cell>
          <table:table-cell table:style-name="TableCell567">
            <text:p text:style-name="P568">86,89 ir daugiau</text:p>
          </table:table-cell>
          <table:table-cell table:style-name="TableCell569">
            <text:p text:style-name="P570">3,04 Eur</text:p>
          </table:table-cell>
        </table:table-row>
      </table:table>
      <text:p text:style-name="P571"/>
      <text:p text:style-name="P572"><text:span text:style-name="T573">5</text:span><text:span text:style-name="T574">. Prekybos antkainiai kompensuojamųjų medicinos pagalbos priemonių didžiausiai<text:s/></text:span><text:span text:style-name="T575">mažmeninei kainai nustatyti (vaistinėse):</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soft-page-break/>
            <text:p text:style-name="P582">Eil. Nr.</text:p>
          </table:table-cell>
          <table:table-cell table:style-name="TableCell583">
            <text:p text:style-name="P584">Medicinos pagalbos priemonės pirkimo kaina, Eur</text:p>
          </table:table-cell>
          <table:table-cell table:style-name="TableCell585">
            <text:p text:style-name="P586">Prekybos antkainis</text:p>
          </table:table-cell>
        </table:table-row>
        <table:table-row table:style-name="TableRow587">
          <table:table-cell table:style-name="TableCell588">
            <text:p text:style-name="P589">5.1.</text:p>
          </table:table-cell>
          <table:table-cell table:style-name="TableCell590">
            <text:p text:style-name="P591">iki 5,79</text:p>
          </table:table-cell>
          <table:table-cell table:style-name="TableCell592">
            <text:p text:style-name="P593">20 %</text:p>
          </table:table-cell>
        </table:table-row>
        <table:table-row table:style-name="TableRow594">
          <table:table-cell table:style-name="TableCell595">
            <text:p text:style-name="P596">5.2.</text:p>
          </table:table-cell>
          <table:table-cell table:style-name="TableCell597">
            <text:p text:style-name="P598">nuo 5,80 iki 11,58</text:p>
          </table:table-cell>
          <table:table-cell table:style-name="TableCell599">
            <text:p text:style-name="P600">1,16 Eur</text:p>
          </table:table-cell>
        </table:table-row>
        <table:table-row table:style-name="TableRow601">
          <table:table-cell table:style-name="TableCell602">
            <text:p text:style-name="P603">5.3.</text:p>
          </table:table-cell>
          <table:table-cell table:style-name="TableCell604">
            <text:p text:style-name="P605">nuo 11,59 iki 17,37</text:p>
          </table:table-cell>
          <table:table-cell table:style-name="TableCell606">
            <text:p text:style-name="P607">10 %</text:p>
          </table:table-cell>
        </table:table-row>
        <table:table-row table:style-name="TableRow608">
          <table:table-cell table:style-name="TableCell609">
            <text:p text:style-name="P610">5.4.</text:p>
          </table:table-cell>
          <table:table-cell table:style-name="TableCell611">
            <text:p text:style-name="P612">nuo 17,38 iki 23,16</text:p>
          </table:table-cell>
          <table:table-cell table:style-name="TableCell613">
            <text:p text:style-name="P614">1,74 Eur</text:p>
          </table:table-cell>
        </table:table-row>
        <table:table-row table:style-name="TableRow615">
          <table:table-cell table:style-name="TableCell616">
            <text:p text:style-name="P617">5.5.</text:p>
          </table:table-cell>
          <table:table-cell table:style-name="TableCell618">
            <text:p text:style-name="P619">nuo 23,17<text:s/>iki 28,96</text:p>
          </table:table-cell>
          <table:table-cell table:style-name="TableCell620">
            <text:p text:style-name="P621">7,5 %</text:p>
          </table:table-cell>
        </table:table-row>
        <table:table-row table:style-name="TableRow622">
          <table:table-cell table:style-name="TableCell623">
            <text:p text:style-name="P624">5.6.</text:p>
          </table:table-cell>
          <table:table-cell table:style-name="TableCell625">
            <text:p text:style-name="P626">nuo 28,97 iki 43,44</text:p>
          </table:table-cell>
          <table:table-cell table:style-name="TableCell627">
            <text:p text:style-name="P628">2,17 Eur</text:p>
          </table:table-cell>
        </table:table-row>
        <table:table-row table:style-name="TableRow629">
          <table:table-cell table:style-name="TableCell630">
            <text:p text:style-name="P631">5.7.</text:p>
          </table:table-cell>
          <table:table-cell table:style-name="TableCell632">
            <text:p text:style-name="P633">nuo 43,45 iki 86,88</text:p>
          </table:table-cell>
          <table:table-cell table:style-name="TableCell634">
            <text:p text:style-name="P635">5 %</text:p>
          </table:table-cell>
        </table:table-row>
        <table:table-row table:style-name="TableRow636">
          <table:table-cell table:style-name="TableCell637">
            <text:p text:style-name="P638">5.8.</text:p>
          </table:table-cell>
          <table:table-cell table:style-name="TableCell639">
            <text:p text:style-name="P640">86,89 ir daugiau</text:p>
          </table:table-cell>
          <table:table-cell table:style-name="TableCell641">
            <text:p text:style-name="P642">4,34 Eur</text:p>
          </table:table-cell>
        </table:table-row>
      </table:table>
      <text:p text:style-name="P643"/>
      <text:p text:style-name="P644"><text:span text:style-name="T645">_________________</text:span></text:p>
      <text:p text:style-name="Normal"/>
      <text:p text:style-name="P646">Priedo pakeitimai:</text:p>
      <text:p text:style-name="P647"><text:span text:style-name="T648">Nr.<text:s/></text:span><text:a xlink:href="https://www.e-tar.lt/portal/legalAct.html?documentId=333cd200135511e58569be21ff080a8c" office:target-frame-name="_top" xlink:show="replace"><text:span text:style-name="T649">V-760</text:span></text:a><text:span text:style-name="T650">, 2015-06-12, paskelbta TAR 2015-06-15, i. k. 2015-09330</text:span></text:p>
      <text:p text:style-name="Normal"/>
      <text:p text:style-name="P651"/>
      <text:p text:style-name="P652"/>
      <text:soft-page-break/>
      <text:p text:style-name="P653">Kompensuojamųjų vaistinių preparatų ir<text:s/></text:p>
      <text:p text:style-name="P654">medicinos pagalbos priemonių kainų<text:s/></text:p>
      <text:p text:style-name="P655">nustatymo ir taikymo tvarkos aprašo</text:p>
      <text:p text:style-name="P656">priedas</text:p>
      <text:p text:style-name="P657"/>
      <text:p text:style-name="P658"/>
      <text:p text:style-name="P659"><text:tab/></text:p>
      <text:p text:style-name="P660">(vaistinio preparato registruotojas ar lygiagretaus importo leidimo turėtojas, ar jų atstovas, ar didmeninio platinimo licencijos turėtojas)</text:p>
      <text:p text:style-name="P661"/>
      <text:p text:style-name="P662"/>
      <text:p text:style-name="P663">PAREIŠKĖJO, PAGEIDAUJANČIO ĮRAŠYTI VAISTINĮ PREPARATĄ Į KOMPENSUOJAMŲJŲ VAISTINIŲ<text:s/>PREPARATŲ KAINYNĄ, DEKLARACIJA</text:p>
      <text:p text:style-name="P664"/>
      <text:p text:style-name="P665"/>
      <text:p text:style-name="P666">_______________________</text:p>
      <text:p text:style-name="P667"><text:span text:style-name="T668">(data)</text:span></text:p>
      <text:p text:style-name="P669">_______________________</text:p>
      <text:p text:style-name="P670"><text:span text:style-name="T671">(vieta)</text:span></text:p>
      <text:p text:style-name="P672">Patvirtinu, kad<text:s/><text:tab/></text:p>
      <text:p text:style-name="P673"><text:span text:style-name="T674">(vaistinio preparato registruotojas</text:span><text:span text:style-name="T675"><text:s/></text:span><text:span text:style-name="T676">ar lygiagretaus importo leidimo turėtojas, ar jų atstovas, ar didmeninio platinimo licencijos turėtojas)</text:span></text:p>
      <text:p text:style-name="P677">laikosi vaistinių preparatų rinkodarą ir santykius su sveikatos priežiūros specialistais bei pacientų organizacijomis reglamentuojančio etikos kodekso,</text:p>
      <text:p text:style-name="P678"><text:tab/>,</text:p>
      <text:p text:style-name="P679">(etikos kodekso pavadinimas, priėmimo data ir jį priėmusios organizacijos pavadinimas)</text:p>
      <text:p text:style-name="P680">parengto<text:s/>atsižvelgiant į farmacijos kompanijas vienijančių tarptautinių organizacijų (pvz., Tarptautinės farmacijos gamintojų asociacijų federacijos (IFPMA), Europos farmacijos gamintojų ir asociacijų federacijos (EFPIA), Europos generinių vaistų asociacijos (EGA)<text:s/>priimtų kodeksų nuostatas bei šių organizacijų rekomendacijas, bendruosius etikos principus ir teisės aktų reikalavimus, kuriame įtvirtinti šie pagrindiniai vaistinių preparatų rinkodaros etikos principai:</text:p>
      <text:p text:style-name="P681"><text:span text:style-name="T682">1</text:span><text:span text:style-name="T683">. Pagrindinis kompanijos bendradarbiavimo su sv</text:span><text:span text:style-name="T684">eikatos priežiūros specialistais tikslas yra informuoti sveikatos priežiūros specialistus apie vaistinius preparatus – suteikti jiems objektyvią ir profesionalią mokslinę informaciją.</text:span></text:p>
      <text:p text:style-name="P685"><text:span text:style-name="T686">2</text:span><text:span text:style-name="T687">. Vaistinių preparatų reklama turi būti objektyvi, pagrįsta mokslin</text:span><text:span text:style-name="T688">iais įrodymais ir nepervertinanti jų savybių, skatinanti racionalų vaistinių preparatų vartojimą, pateikiama laikantis Lietuvos Respublikos įstatymų ir kitų teisės aktų reikalavimų. Reklama negali būti paslėpta ar klaidinanti.</text:span></text:p>
      <text:p text:style-name="P689"><text:span text:style-name="T690">3</text:span><text:span text:style-name="T691">. Santykiai su sveikatos</text:span><text:span text:style-name="T692"><text:s/>priežiūros specialistais remiasi jų nepriklausomumo principu: draudžiama teikti, siūlyti ar žadėti sveikatos priežiūros specialistams dovanas, bet kokią piniginę naudą ar atlygį natūra, kaip paskatą skirti, rekomenduoti, tiekti, parduoti ar pirkti vaistin</text:span><text:span text:style-name="T693">ius preparatus.</text:span></text:p>
      <text:p text:style-name="P694"><text:span text:style-name="T695">4</text:span><text:span text:style-name="T696">. Sveikatos priežiūros specialistams organizuojami renginiai turi būti moksliniai ir dalykiški, juose siekiama informuoti sveikatos priežiūros specialistus apie vaistinius preparatus, pateikti mokslinės informacijos, jų neturi užgožti<text:s/></text:span><text:span text:style-name="T697">pramogos.</text:span></text:p>
      <text:p text:style-name="P698"><text:span text:style-name="T699">5</text:span><text:span text:style-name="T700">. Bendradarbiaujant su pacientų organizacijomis užtikrinama pacientų organizacijų nepriklausomybė, ryšiai su pacientų organizacijomis yra skaidrūs ir grindžiami abipuse pagarba, aiškiai nurodoma finansinė ir nefinansinė farmacijos kompanijos</text:span><text:span text:style-name="T701"><text:s/>teikiama parama pacientų organizacijoms.</text:span></text:p>
      <text:p text:style-name="P702"><text:span text:style-name="T703">6</text:span><text:span text:style-name="T704">. Etikos kodekse yra įtvirtintas etikos kodekso laikymosi priežiūros mechanizmas: numatyta komisija etikos kodekso pažeidimams nagrinėti (toliau – komisija), jos sudarymo principai, narių kadencija, pažeidimų<text:s/></text:span><text:span text:style-name="T705">nagrinėjimo procedūra bei priimamų sprendimų<text:s/></text:span><text:soft-page-break/><text:span text:style-name="T706">įgyvendinimas.</text:span></text:p>
      <text:p text:style-name="P707">Man žinoma, kad komisijai nustačius etikos kodekso pažeidimų,<text:s/><text:tab/></text:p>
      <text:p text:style-name="P708"><text:tab/></text:p>
      <text:p text:style-name="P709">(vaistinio preparato registruotojui ar lygiagretaus importo leidimo turėtojui, ar jų atstovui, ar didmeninio platinimo licencijos<text:s/>turėtojui)</text:p>
      <text:p text:style-name="P710">bus taikomos sankcijos teisės aktų nustatyta tvarka.</text:p>
      <text:p text:style-name="P711"/>
      <text:p text:style-name="P712">___________________________<text:tab/>___________<text:tab/>__________________</text:p>
      <text:p text:style-name="P713">(deklaraciją teikiančio asmens pareigos)<text:tab/>(parašas)<text:tab/>(vardas, pavardė)</text:p>
      <text:p text:style-name="P714"/>
      <text:p text:style-name="Normal"/>
      <text:p text:style-name="P715"><text:span text:style-name="T716">______________________</text:span></text:p>
      <text:p text:style-name="P717">Priedo pakeitimai:</text:p>
      <text:p text:style-name="P718"><text:span text:style-name="T719">Nr.<text:s/></text:span><text:a xlink:href="https://www.e-tar.lt/portal/legalAct.html?documentId=333cd200135511e58569be21ff080a8c" office:target-frame-name="_top" xlink:show="replace"><text:span text:style-name="T720">V-760</text:span></text:a><text:span text:style-name="T721">, 2015-06-12, paskelbta TAR 2015-06-15, i. k. 2015-09330</text:span></text:p>
      <text:p text:style-name="P722"><text:span text:style-name="T723">Nr.<text:s/></text:span><text:a xlink:href="https://www.e-tar.lt/portal/legalAct.html?documentId=50c36a305d6a11e79198ffdb108a3753" office:target-frame-name="_top" xlink:show="replace"><text:span text:style-name="T724">V-818</text:span></text:a><text:span text:style-name="T725">, 2017-06-29, paskelbta TAR 2017-06-30, i. k. 2017-11192</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veikatos apsaugos ministerija, Įsakymas</text:span></text:p>
      <text:p text:style-name="P735"><text:span text:style-name="T736">Nr.<text:s/></text:span><text:a xlink:href="https://www.e-tar.lt/portal/legalAct.html?documentId=TAR.0AE6566C7EE3" office:target-frame-name="_top" xlink:show="replace"><text:span text:style-name="T737">V-741</text:span></text:a><text:span text:style-name="T738">, 2010-08-20,<text:s/></text:span><text:span text:style-name="T739">Žin., 2010, Nr. 102-5316 (2010-08-28), i. k. 1102250ISAK000V-741</text:span></text:p>
      <text:p text:style-name="P740"><text:span text:style-name="T741">Dėl Lietuvos Respublikos sveikatos apsaugos ministro 2010 m. balandžio 6 d. įsakymo Nr. V-267 "Dėl Kompensuojamųjų vaistinių preparatų ir medicinos pagalbos priemonių kainų nustatymo ir taiky</text:span><text:span text:style-name="T742">mo tvarkos aprašo patvirtinimo" pakeitimo</text:span></text:p>
      <text:p text:style-name="P743"/>
      <text:p text:style-name="P744"><text:span text:style-name="T745">2.</text:span></text:p>
      <text:p text:style-name="P746"><text:span text:style-name="T747">Lietuvos Respublikos sveikatos apsaugos ministerija, Įsakymas</text:span></text:p>
      <text:p text:style-name="P748"><text:span text:style-name="T749">Nr.<text:s/></text:span><text:a xlink:href="https://www.e-tar.lt/portal/legalAct.html?documentId=TAR.EBE12449CA4F" office:target-frame-name="_top" xlink:show="replace"><text:span text:style-name="T750">V-760</text:span></text:a><text:span text:style-name="T751">, 2010-09-07, Žin., 2010, Nr. 106-5478 (2010-09-09), i. k</text:span><text:span text:style-name="T752">. 1102250ISAK000V-760</text:span></text:p>
      <text:p text:style-name="P753"><text:span text:style-name="T754">Dėl Lietuvos Respublikos sveikatos apsaugos ministro 2010 m. balandžio 6 d. įsakymo Nr. V-267 "Dėl Kompensuojamųjų vaistinių preparatų ir medicinos pagalbos priemonių kainų nustatymo ir taikymo tvarkos aprašo patvirtinimo" papildymo</text:span></text:p>
      <text:p text:style-name="P755"/>
      <text:p text:style-name="P756"><text:span text:style-name="T757">3.</text:span></text:p>
      <text:p text:style-name="P758"><text:span text:style-name="T759">Lietuvos Respublikos sveikatos apsaugos ministerija, Įsakymas</text:span></text:p>
      <text:p text:style-name="P760"><text:span text:style-name="T761">Nr.<text:s/></text:span><text:a xlink:href="https://www.e-tar.lt/portal/legalAct.html?documentId=e73ebc305abb11e487eff7b424bd0f08" office:target-frame-name="_top" xlink:show="replace"><text:span text:style-name="T762">V-1083</text:span></text:a><text:span text:style-name="T763">, 2014-10-20, paskelbta TAR 2014-10-24, i. k. 2014-14847</text:span></text:p>
      <text:p text:style-name="P764"><text:span text:style-name="T765">Dėl Lietuvos Respublikos<text:s/></text:span><text:span text:style-name="T766">sveikatos apsaugos ministro 2010 m. balandžio 6 d. įsakymo Nr. V-267 „Dėl Kompensuojamųjų vaistinių preparatų ir medicinos pagalbos priemonių kainų nustatymo ir taikymo tvarkos aprašo patvirtinimo" pakeitimo</text:span></text:p>
      <text:p text:style-name="P767"/>
      <text:p text:style-name="P768"><text:span text:style-name="T769">4.</text:span></text:p>
      <text:p text:style-name="P770"><text:span text:style-name="T771">Lietuvos Respublikos sveikatos apsaugos mini</text:span><text:span text:style-name="T772">sterija, Įsakymas</text:span></text:p>
      <text:p text:style-name="P773"><text:span text:style-name="T774">Nr.<text:s/></text:span><text:a xlink:href="https://www.e-tar.lt/portal/legalAct.html?documentId=333cd200135511e58569be21ff080a8c" office:target-frame-name="_top" xlink:show="replace"><text:span text:style-name="T775">V-760</text:span></text:a><text:span text:style-name="T776">, 2015-06-12, paskelbta TAR 2015-06-15, i. k. 2015-09330</text:span></text:p>
      <text:p text:style-name="P777"><text:span text:style-name="T778">Dėl Lietuvos Respublikos sveikatos apsaugos ministro 2010 m. balandžio 6<text:s/></text:span><text:span text:style-name="T779">d. įsakymo Nr. V-267 „Dėl Kompensuojamųjų vaistinių preparatų ir medicinos pagalbos priemonių kainų nustatymo ir taikymo tvarkos aprašo patvirtinimo" pakeitimo</text:span></text:p>
      <text:p text:style-name="P780"/>
      <text:p text:style-name="P781"><text:span text:style-name="T782">5.</text:span></text:p>
      <text:p text:style-name="P783"><text:span text:style-name="T784">Lietuvos Respublikos sveikatos apsaugos ministerija, Įsakymas</text:span></text:p>
      <text:p text:style-name="P785"><text:span text:style-name="T786">Nr.<text:s/></text:span><text:a xlink:href="https://www.e-tar.lt/portal/legalAct.html?documentId=1026fbc0d14f11e583a295d9366c7ab3" office:target-frame-name="_top" xlink:show="replace"><text:span text:style-name="T787">V-227</text:span></text:a><text:span text:style-name="T788">, 2016-02-11, paskelbta TAR 2016-02-12, i. k. 2016-02761</text:span></text:p>
      <text:p text:style-name="P789"><text:span text:style-name="T790">Dėl Lietuvos Respublikos sveikatos apsaugos ministro 2010 m. balandžio 6 d. įsakymo Nr. V-267 „Dėl Kompensuojamųjų vaisti</text:span><text:span text:style-name="T791">nių preparatų ir medicinos pagalbos priemonių kainų nustatymo ir taikymo tvarkos aprašo patvirtinimo“ pakeitimo</text:span></text:p>
      <text:p text:style-name="P792"/>
      <text:p text:style-name="P793"><text:span text:style-name="T794">6.</text:span></text:p>
      <text:p text:style-name="P795"><text:span text:style-name="T796">Lietuvos Respublikos sveikatos apsaugos ministerija, Įsakymas</text:span></text:p>
      <text:p text:style-name="P797"><text:span text:style-name="T798">Nr.<text:s/></text:span><text:a xlink:href="https://www.e-tar.lt/portal/legalAct.html?documentId=1131a2d0228111e684adf059272c7587" office:target-frame-name="_top" xlink:show="replace"><text:span text:style-name="T799">V-661</text:span></text:a><text:span text:style-name="T800">, 2016-05-25, paskelbta TAR 2016-05-25, i. k. 2016-13990</text:span></text:p>
      <text:p text:style-name="P801"><text:span text:style-name="T802">Dėl Lietuvos Respublikos sveikatos apsaugos ministro 2010 m. balandžio 6 d. įsakymo Nr. V-267 „Dėl Kompensuojamųjų vaistinių preparatų ir medicinos pagalbos priemonių kai</text:span><text:span text:style-name="T803">nų nustatymo ir taikymo tvarkos aprašo patvirtinimo“ pakeitimo</text:span></text:p>
      <text:p text:style-name="P804"/>
      <text:p text:style-name="P805"><text:span text:style-name="T806">7.</text:span></text:p>
      <text:p text:style-name="P807"><text:span text:style-name="T808">Lietuvos Respublikos sveikatos apsaugos ministerija, Įsakymas</text:span></text:p>
      <text:p text:style-name="P809"><text:span text:style-name="T810">Nr.<text:s/></text:span><text:a xlink:href="https://www.e-tar.lt/portal/legalAct.html?documentId=50c36a305d6a11e79198ffdb108a3753" office:target-frame-name="_top" xlink:show="replace"><text:span text:style-name="T811">V-818</text:span></text:a><text:span text:style-name="T812">, 2017-06-29, paskel</text:span><text:span text:style-name="T813">bta TAR 2017-06-30, i. k. 2017-11192</text:span></text:p>
      <text:p text:style-name="P814"><text:span text:style-name="T815">Dėl Lietuvos Respublikos sveikatos apsaugos ministro 2010 m. balandžio 6 d. įsakymo Nr. V-267 „Dėl Kompensuojamųjų vaistinių preparatų ir medicinos pagalbos priemonių kainų nustatymo ir taikymo tvarkos aprašo patvirtini</text:span><text:span text:style-name="T816">mo“ pakeitimo</text:span></text:p>
      <text:p text:style-name="P817"/>
      <text:p text:style-name="P818"><text:span text:style-name="T819">8.</text:span></text:p>
      <text:p text:style-name="P820"><text:span text:style-name="T821">Lietuvos Respublikos sveikatos apsaugos ministerija, Įsakymas</text:span></text:p>
      <text:p text:style-name="P822"><text:span text:style-name="T823">Nr.<text:s/></text:span><text:a xlink:href="https://www.e-tar.lt/portal/legalAct.html?documentId=5435ab60eaf511e7acd7ea182930b17f" office:target-frame-name="_top" xlink:show="replace"><text:span text:style-name="T824">V-1494</text:span></text:a><text:span text:style-name="T825">, 2017-12-22, paskelbta TAR 2017-12-27, i. k. 2017-21259</text:span></text:p>
      <text:p text:style-name="P826"><text:span text:style-name="T827">Dėl Lietuvo</text:span><text:span text:style-name="T828">s Respublikos sveikatos apsaugos ministro 2010 m. balandžio 6 d. įsakymo Nr. V-267 „Dėl Kompensuojamųjų vaistinių preparatų ir medicinos pagalbos priemonių kainų nustatymo ir taiky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18T08:10:00Z</meta:creation-date>
    <dc:date>2018-01-18T08:10:00Z</dc:date>
    <meta:template xlink:href="Normal.dotm" xlink:type="simple"/>
    <meta:editing-cycles>2</meta:editing-cycles>
    <meta:editing-duration>PT0S</meta:editing-duration>
    <meta:document-statistic meta:page-count="11" meta:paragraph-count="274" meta:word-count="3574" meta:character-count="28038" meta:row-count="562" meta:non-whitespace-character-count="24738"/>
  </office:meta>
</office:document-meta>
</file>