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style:text-properties fo:font-weight="bold" style:font-weight-asian="bold" fo:font-style="italic" style:font-style-asian="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text-position="super 66.6%"/>
    </style:style>
    <style:style style:name="P419" style:parent-style-name="Normal" style:family="paragraph">
      <style:paragraph-properties fo:text-align="justify"/>
      <style:text-properties fo:font-weight="bold" style:font-weight-asian="bold" fo:font-style="italic" style:font-style-asian="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027in"/>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602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166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text-indent="0.5597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602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name-asian="Calibri" style:font-weight-complex="bold" fo:color="#0D0D0D"/>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name-asian="Calibri" style:font-weight-complex="bold" fo:color="#0D0D0D"/>
    </style:style>
    <style:style style:name="T475" style:parent-style-name="DefaultParagraphFont" style:family="text">
      <style:text-properties style:font-weight-complex="bold"/>
    </style:style>
    <style:style style:name="T476" style:parent-style-name="DefaultParagraphFont" style:family="text">
      <style:text-properties style:font-name-asian="Calibri" style:font-weight-complex="bold" fo:color="#0D0D0D"/>
    </style:style>
    <style:style style:name="T477" style:parent-style-name="DefaultParagraphFont" style:family="text">
      <style:text-properties style:font-name-asian="Calibri" style:font-weight-complex="bold" fo:color="#0D0D0D"/>
    </style:style>
    <style:style style:name="T478" style:parent-style-name="DefaultParagraphFont" style:family="text">
      <style:text-properties style:font-name-asian="Calibri" style:font-weight-complex="bold" fo:color="#0D0D0D"/>
    </style:style>
    <style:style style:name="T479" style:parent-style-name="DefaultParagraphFont" style:family="text">
      <style:text-properties style:font-weight-complex="bold" fo:color="#0D0D0D"/>
    </style:style>
    <style:style style:name="T480" style:parent-style-name="DefaultParagraphFont" style:family="text">
      <style:text-properties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language-asian="lt" style:country-asian="L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6.6%"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3937in">
        <style:tab-stops>
          <style:tab-stop style:type="left" style:position="0.1972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6.6%"/>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name-asian="Calibri" style:font-weight-complex="bold" fo:color="#0D0D0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text-position="super 66.6%"/>
    </style:style>
    <style:style style:name="T556" style:parent-style-name="DefaultParagraphFont" style:family="text">
      <style:text-properties style:font-weight-complex="bold"/>
    </style:style>
    <style:style style:name="T557" style:parent-style-name="DefaultParagraphFont" style:family="text">
      <style:text-properties style:font-name-asian="Calibri" style:font-weight-complex="bold" fo:color="#0D0D0D"/>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font-weight-complex="bold" fo:color="#0D0D0D"/>
    </style:style>
    <style:style style:name="T560" style:parent-style-name="DefaultParagraphFont" style:family="text">
      <style:text-properties style:font-name-asian="Calibri" style:font-weight-complex="bold" fo:color="#0D0D0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name-asian="Calibri" style:font-weight-complex="bold" fo:color="#0D0D0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6.6%"/>
    </style:style>
    <style:style style:name="T586" style:parent-style-name="DefaultParagraphFont" style:family="text">
      <style:text-properties style:text-position="super 66.6%"/>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T596" style:parent-style-name="DefaultParagraphFont" style:family="text">
      <style:text-properties fo:language="en" fo:country="U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per 66.6%"/>
    </style:style>
    <style:style style:name="T604" style:parent-style-name="DefaultParagraphFont" style:family="text">
      <style:text-properties fo:language="en" fo:country="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text-position="super 66.6%"/>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text-position="super 66.6%"/>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59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text-position="super 66.6%"/>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59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0625in" fo:text-indent="0.4562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center" fo:text-indent="0.043in"/>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tyle="italic" style:font-style-asian="italic" fo:font-size="10pt" style:font-size-asian="10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justify" fo:text-indent="0.4368in"/>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text-position="super 66.6%"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name-asian="Calibri"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name-asian="Calibri"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P92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margin-left="3.5in">
        <style:tab-stops>
          <style:tab-stop style:type="left" style:position="-0.4479in"/>
        </style:tab-stops>
      </style:paragraph-properties>
      <style:text-properties style:font-size-complex="12pt"/>
    </style:style>
    <style:style style:name="P935" style:parent-style-name="Normal" style:family="paragraph">
      <style:paragraph-properties fo:margin-left="3.5in">
        <style:tab-stops>
          <style:tab-stop style:type="left" style:position="-0.4479in"/>
        </style:tab-stops>
      </style:paragraph-properties>
      <style:text-properties style:font-size-complex="12pt"/>
    </style:style>
    <style:style style:name="P936" style:parent-style-name="Normal" style:family="paragraph">
      <style:paragraph-properties fo:margin-left="3.5in">
        <style:tab-stops>
          <style:tab-stop style:type="left" style:position="-0.4479in"/>
        </style:tab-stops>
      </style:paragraph-properties>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GaramondPro-Regular"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center"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fo:font-weight="bold" style:font-weight-asian="bold" style:font-weight-complex="bold"/>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text-properties fo:font-weight="bold" style:font-weight-asian="bold"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indent="2.9111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style:font-size-complex="12pt"/>
    </style:style>
    <style:style style:name="T1101" style:parent-style-name="DefaultParagraphFont" style:family="text">
      <style:text-properties fo:color="#0D0D0D"/>
    </style:style>
    <style:style style:name="T1102" style:parent-style-name="DefaultParagraphFont" style:family="text">
      <style:text-properties fo:color="#0D0D0D"/>
    </style:style>
    <style:style style:name="P1103" style:parent-style-name="Normal" style:family="paragraph">
      <style:paragraph-properties fo:text-align="justify" fo:text-indent="0.5in"/>
    </style:style>
    <style:style style:name="T1104" style:parent-style-name="DefaultParagraphFont" style:family="text">
      <style:text-properties fo:color="#0D0D0D"/>
    </style:style>
    <style:style style:name="T1105" style:parent-style-name="DefaultParagraphFont" style:family="text">
      <style:text-properties fo:color="#0D0D0D"/>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D0D0D"/>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D0D0D"/>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D0D0D" style:font-size-complex="12pt"/>
    </style:style>
    <style:style style:name="T1133" style:parent-style-name="DefaultParagraphFont" style:family="text">
      <style:text-properties fo:color="#0D0D0D" style:font-size-complex="12pt"/>
    </style:style>
    <style:style style:name="T1134" style:parent-style-name="DefaultParagraphFont" style:family="text">
      <style:text-properties fo:color="#0D0D0D"/>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D0D0D"/>
    </style:style>
    <style:style style:name="T1138" style:parent-style-name="DefaultParagraphFont" style:family="text">
      <style:text-properties fo:color="#0D0D0D"/>
    </style:style>
    <style:style style:name="T1139" style:parent-style-name="DefaultParagraphFont" style:family="text">
      <style:text-properties fo:color="#0D0D0D"/>
    </style:style>
    <style:style style:name="T1140" style:parent-style-name="DefaultParagraphFont" style:family="text">
      <style:text-properties style:font-size-complex="12pt"/>
    </style:style>
    <style:style style:name="T1141" style:parent-style-name="DefaultParagraphFont" style:family="text">
      <style:text-properties fo:color="#0D0D0D"/>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margin-right="0.102in"/>
      <style:text-properties fo:font-weight="bold" style:font-weight-asian="bold" style:font-weight-complex="bold"/>
    </style:style>
    <style:style style:name="P1151" style:parent-style-name="Normal" style:family="paragraph">
      <style:paragraph-properties fo:text-align="justify" fo:margin-right="0.102in"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102in"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102in"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right="0.0041in" fo:text-indent="0.5in"/>
    </style:style>
    <style:style style:name="P1164" style:parent-style-name="Normal" style:family="paragraph">
      <style:paragraph-properties fo:text-align="justify" fo:margin-right="0.0041in" fo:text-indent="0.5in"/>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79" style:parent-style-name="Normal" style:family="paragraph">
      <style:paragraph-properties style:snap-to-layout-grid="false" fo:margin-left="3.5in" fo:margin-right="0.1958in">
        <style:tab-stops>
          <style:tab-stop style:type="left" style:position="1.127in"/>
        </style:tab-stops>
      </style:paragraph-properties>
    </style:style>
    <style:style style:name="P1180"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81" style:parent-style-name="Normal" style:family="paragraph">
      <style:paragraph-properties fo:text-align="center" fo:margin-right="0.1958in"/>
      <style:text-properties style:font-name-asian="Calibri"/>
    </style:style>
    <style:style style:name="P1182" style:parent-style-name="Normal" style:family="paragraph">
      <style:paragraph-properties fo:text-align="center" fo:margin-right="0.1958in"/>
    </style:style>
    <style:style style:name="T1183" style:parent-style-name="DefaultParagraphFont" style:family="text">
      <style:text-properties style:font-name-asian="Calibri"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name-asian="Calibri" fo:font-weight="bold" style:font-weight-asian="bold"/>
    </style:style>
    <style:style style:name="P118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87" style:parent-style-name="Normal" style:family="paragraph">
      <style:paragraph-properties fo:text-align="center" fo:margin-right="0.1958in"/>
    </style:style>
    <style:style style:name="T1188" style:parent-style-name="DefaultParagraphFont" style:family="text">
      <style:text-properties style:font-name-asian="Calibri" fo:font-style="italic" style:font-style-asian="italic" fo:font-size="11pt" style:font-size-asian="11pt" style:font-size-complex="11pt"/>
    </style:style>
    <style:style style:name="P1189"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90" style:parent-style-name="Normal" style:family="paragraph">
      <style:paragraph-properties fo:text-align="center" fo:margin-right="0.1958in"/>
    </style:style>
    <style:style style:name="T1191" style:parent-style-name="DefaultParagraphFont" style:family="text">
      <style:text-properties style:font-name-asian="Calibri" fo:font-weight="bold" style:font-weight-asian="bold"/>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margin-right="0.1958in"/>
    </style:style>
    <style:style style:name="P1194" style:parent-style-name="Normal" style:family="paragraph">
      <style:paragraph-properties fo:text-align="center" fo:margin-right="0.1958in"/>
    </style:style>
    <style:style style:name="P1195" style:parent-style-name="Normal" style:family="paragraph">
      <style:paragraph-properties fo:text-align="center" fo:margin-right="0.1958in"/>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fo:font-size="11pt" style:font-size-asian="11pt" style:font-size-complex="11pt"/>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center" fo:margin-right="0.1958in"/>
    </style:style>
    <style:style style:name="P1200" style:parent-style-name="Normal" style:family="paragraph">
      <style:paragraph-properties fo:margin-right="0.1958in"/>
    </style:style>
    <style:style style:name="P1201" style:parent-style-name="Normal" style:family="paragraph">
      <style:paragraph-properties fo:text-align="justify" fo:margin-right="0.1958in" fo:text-indent="0.5in"/>
    </style:style>
    <style:style style:name="TableColumn1203" style:family="table-column">
      <style:table-column-properties style:column-width="0.6937in"/>
    </style:style>
    <style:style style:name="TableColumn1204" style:family="table-column">
      <style:table-column-properties style:column-width="0.702in"/>
    </style:style>
    <style:style style:name="TableColumn1205" style:family="table-column">
      <style:table-column-properties style:column-width="0.7319in"/>
    </style:style>
    <style:style style:name="TableColumn1206" style:family="table-column">
      <style:table-column-properties style:column-width="0.852in"/>
    </style:style>
    <style:style style:name="TableColumn1207" style:family="table-column">
      <style:table-column-properties style:column-width="1.1979in"/>
    </style:style>
    <style:style style:name="TableColumn1208" style:family="table-column">
      <style:table-column-properties style:column-width="0.8777in"/>
    </style:style>
    <style:style style:name="TableColumn1209" style:family="table-column">
      <style:table-column-properties style:column-width="0.8583in"/>
    </style:style>
    <style:style style:name="TableColumn1210" style:family="table-column">
      <style:table-column-properties style:column-width="0.5361in"/>
    </style:style>
    <style:style style:name="Table1202" style:family="table">
      <style:table-properties style:width="6.45in" fo:margin-left="0in" table:align="left"/>
    </style:style>
    <style:style style:name="TableRow1211" style:family="table-row">
      <style:table-row-properties style:min-row-height="2.5673in"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1958in"/>
      <style:text-properties fo:font-weight="bold" style:font-weight-asian="bold" style:font-weight-complex="bold"/>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justify" fo:margin-left="0.0784in" fo:margin-right="0.1958in">
        <style:tab-stops/>
      </style:paragraph-properties>
    </style:style>
    <style:style style:name="T1216" style:parent-style-name="DefaultParagraphFont" style:family="text">
      <style:text-properties fo:font-weight="bold" style:font-weight-asian="bold" style:font-weight-complex="bold"/>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text-align="justify" fo:margin-left="0.0784in" fo:margin-right="0.1958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paragraph-properties fo:text-align="justify" fo:margin-left="0.0784in" fo:margin-right="0.1958in">
        <style:tab-stops>
          <style:tab-stop style:type="left" style:position="0.7597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ableCell1223" style:family="table-cell">
      <style:table-cell-properties fo:border="0.0069in solid #000000" style:glyph-orientation-vertical="0" fo:padding-top="0in" fo:padding-left="0.075in" fo:padding-bottom="0in" fo:padding-right="0.075in"/>
    </style:style>
    <style:style style:name="P122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2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26" style:parent-style-name="Normal" style:family="paragraph">
      <style:paragraph-properties fo:text-align="justify" fo:margin-left="0.0784in" fo:margin-right="0.1958in">
        <style:tab-stops/>
      </style:paragraph-properties>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justify" fo:margin-left="0.0784in" fo:margin-right="0.1958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0.0069in solid #000000" style:glyph-orientation-vertical="0" fo:padding-top="0in" fo:padding-left="0.075in" fo:padding-bottom="0in" fo:padding-right="0.075in"/>
    </style:style>
    <style:style style:name="P1233" style:parent-style-name="Normal" style:family="paragraph">
      <style:paragraph-properties fo:text-align="justify" fo:margin-left="0.0784in" fo:margin-right="0.1958in">
        <style:tab-stops/>
      </style:paragraph-properties>
    </style:style>
    <style:style style:name="T1234" style:parent-style-name="DefaultParagraphFont" style:family="text">
      <style:text-properties fo:font-weight="bold" style:font-weight-asian="bold" fo:font-size="11pt" style:font-size-asian="11pt" style:font-size-complex="11pt"/>
    </style:style>
    <style:style style:name="TableCell1235" style:family="table-cell">
      <style:table-cell-properties fo:border="0.0069in solid #000000" style:glyph-orientation-vertical="0" fo:padding-top="0in" fo:padding-left="0.075in" fo:padding-bottom="0in" fo:padding-right="0.075in"/>
    </style:style>
    <style:style style:name="P1236" style:parent-style-name="Normal" style:family="paragraph">
      <style:paragraph-properties fo:text-align="justify" fo:margin-left="0.0784in" fo:margin-right="0.1958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ableRow1238" style:family="table-row">
      <style:table-row-properties style:min-row-height="0.7875in"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right="0.195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195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195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195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1958in"/>
    </style:style>
    <style:style style:name="TableCell1249" style:family="table-cell">
      <style:table-cell-properties fo:border="0.0069in solid #000000" style:glyph-orientation-vertical="0" fo:padding-top="0in" fo:padding-left="0.075in" fo:padding-bottom="0in" fo:padding-right="0.075in"/>
    </style:style>
    <style:style style:name="P1250" style:parent-style-name="Normal" style:family="paragraph">
      <style:paragraph-properties fo:text-align="justify" fo:margin-left="0.0784in" fo:margin-right="0.1958in">
        <style:tab-stops/>
      </style:paragraph-properties>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justify" fo:margin-left="0.0784in" fo:margin-right="0.1958in">
        <style:tab-stops/>
      </style:paragraph-properties>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text-align="justify" fo:margin-left="0.0784in" fo:margin-right="0.1958in">
        <style:tab-stops/>
      </style:paragraph-properties>
    </style:style>
    <style:style style:name="TableRow1255" style:family="table-row">
      <style:table-row-properties style:min-row-height="0.7875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195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195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195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195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1958in"/>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justify" fo:margin-left="0.0784in" fo:margin-right="0.1958in">
        <style:tab-stops/>
      </style:paragraph-properties>
    </style:style>
    <style:style style:name="TableCell1268" style:family="table-cell">
      <style:table-cell-properties fo:border="0.0069in solid #000000" style:glyph-orientation-vertical="0" fo:padding-top="0in" fo:padding-left="0.075in" fo:padding-bottom="0in" fo:padding-right="0.075in"/>
    </style:style>
    <style:style style:name="P1269" style:parent-style-name="Normal" style:family="paragraph">
      <style:paragraph-properties fo:text-align="justify" fo:margin-left="0.0784in" fo:margin-right="0.1958in">
        <style:tab-stops/>
      </style:paragraph-properties>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justify" fo:margin-left="0.0784in" fo:margin-right="0.1958in">
        <style:tab-stops/>
      </style:paragraph-properties>
    </style:style>
    <style:style style:name="P1272" style:parent-style-name="Normal" style:family="paragraph">
      <style:paragraph-properties fo:text-align="justify" fo:margin-right="0.1958in" fo:text-indent="0.5in"/>
    </style:style>
    <style:style style:name="P1273" style:parent-style-name="Normal" style:family="paragraph">
      <style:paragraph-properties fo:text-align="justify" fo:margin-right="0.1958in"/>
      <style:text-properties style:font-name-asian="Calibri"/>
    </style:style>
    <style:style style:name="P1274" style:parent-style-name="Normal" style:family="paragraph">
      <style:paragraph-properties fo:text-align="justify" fo:margin-right="0.1958in"/>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margin-right="0.1958in"/>
      <style:text-properties style:font-name-asian="Calibri"/>
    </style:style>
    <style:style style:name="P1278" style:parent-style-name="Normal" style:family="paragraph">
      <style:paragraph-properties fo:text-align="justify" fo:margin-right="0.1958in"/>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fo:font-style="italic" style:font-style-asian="italic" fo:font-size="11pt" style:font-size-asian="11pt" style:font-size-complex="11pt"/>
    </style:style>
    <style:style style:name="P1282" style:parent-style-name="Normal" style:family="paragraph">
      <style:paragraph-properties fo:text-align="justify" fo:margin-right="0.1958in"/>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1284" style:parent-style-name="DefaultParagraphFont" style:family="text">
      <style:text-properties style:font-name-asian="Calibri" fo:font-style="italic" style:font-style-asian="italic" fo:font-size="11pt" style:font-size-asian="11pt" style:font-size-complex="11pt"/>
    </style:style>
    <style:style style:name="T1285" style:parent-style-name="DefaultParagraphFont" style:family="text">
      <style:text-properties style:font-name-asian="Calibri" fo:font-style="italic" style:font-style-asian="italic" fo:font-size="11pt" style:font-size-asian="11pt" style:font-size-complex="11pt"/>
    </style:style>
    <style:style style:name="P1286" style:parent-style-name="Normal" style:family="paragraph">
      <style:paragraph-properties fo:text-align="center"/>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97" style:parent-style-name="Normal" style:family="paragraph">
      <style:paragraph-properties fo:widows="0" fo:orphans="0" fo:text-indent="4.1347in"/>
      <style:text-properties fo:color="#000000" style:font-size-complex="12pt" fo:hyphenate="false"/>
    </style:style>
    <style:style style:name="P1298" style:parent-style-name="Normal" style:family="paragraph">
      <style:paragraph-properties fo:widows="0" fo:orphans="0" fo:text-indent="4.1347in"/>
      <style:text-properties fo:color="#000000" style:font-size-complex="12pt" fo:hyphenate="false"/>
    </style:style>
    <style:style style:name="P1299" style:parent-style-name="Normal" style:family="paragraph">
      <style:paragraph-properties fo:widows="0" fo:orphans="0" fo:text-indent="4.1347in"/>
      <style:text-properties fo:color="#000000" style:font-size-complex="12pt" fo:hyphenate="false"/>
    </style:style>
    <style:style style:name="P1300" style:parent-style-name="Normal" style:family="paragraph">
      <style:paragraph-properties fo:widows="0" fo:orphans="0" fo:text-indent="4.1347in"/>
      <style:text-properties fo:color="#000000" style:font-size-complex="12pt" fo:hyphenate="false"/>
    </style:style>
    <style:style style:name="P1301" style:parent-style-name="Normal" style:family="paragraph">
      <style:paragraph-properties fo:widows="0" fo:orphans="0" fo:text-indent="4.1347in"/>
      <style:text-properties fo:color="#000000" style:font-size-complex="12pt" fo:hyphenate="false"/>
    </style:style>
    <style:style style:name="P1302" style:parent-style-name="Normal" style:family="paragraph">
      <style:paragraph-properties fo:widows="0" fo:orphans="0" fo:text-indent="4.1347in"/>
      <style:text-properties fo:color="#000000" style:font-size-complex="12pt" fo:hyphenate="false"/>
    </style:style>
    <style:style style:name="P1303" style:parent-style-name="Normal" style:family="paragraph">
      <style:paragraph-properties fo:widows="0" fo:orphans="0" fo:text-indent="4.1347in"/>
      <style:text-properties fo:color="#000000" style:font-size-complex="12pt" fo:hyphenate="false"/>
    </style:style>
    <style:style style:name="P1304" style:parent-style-name="Normal" style:family="paragraph">
      <style:paragraph-properties fo:widows="0" fo:orphans="0" fo:text-indent="4.1347in"/>
      <style:text-properties fo:color="#000000" style:font-size-complex="12pt" fo:hyphenate="false"/>
    </style:style>
    <style:style style:name="P1305" style:parent-style-name="Normal" style:family="paragraph">
      <style:paragraph-properties fo:widows="0" fo:orphans="0" fo:margin-left="3.543in">
        <style:tab-stops/>
      </style:paragraph-properties>
      <style:text-properties fo:color="#000000" style:font-size-complex="12pt"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style>
    <style:style style:name="P1308" style:parent-style-name="Normal" style:family="paragraph">
      <style:paragraph-properties fo:widows="0" fo:orphans="0" fo:text-align="justify"/>
      <style:text-properties fo:color="#000000" style:font-size-complex="12pt"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ableColumn1314" style:family="table-column">
      <style:table-column-properties style:column-width="0.6756in"/>
    </style:style>
    <style:style style:name="TableColumn1315" style:family="table-column">
      <style:table-column-properties style:column-width="4.1062in"/>
    </style:style>
    <style:style style:name="TableColumn1316" style:family="table-column">
      <style:table-column-properties style:column-width="1.668in"/>
    </style:style>
    <style:style style:name="Table1313" style:family="table">
      <style:table-properties style:width="6.45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color="#000000"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color="#000000" style:font-size-complex="12pt"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color="#000000"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color="#000000"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style:font-size-complex="12pt"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color="#000000"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color="#000000" style:font-size-complex="12pt" fo:hyphenate="false"/>
    </style:style>
    <style:style style:name="P1345" style:parent-style-name="Normal" style:family="paragraph">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ableColumn1355" style:family="table-column">
      <style:table-column-properties style:column-width="0.6756in"/>
    </style:style>
    <style:style style:name="TableColumn1356" style:family="table-column">
      <style:table-column-properties style:column-width="4.109in"/>
    </style:style>
    <style:style style:name="TableColumn1357" style:family="table-column">
      <style:table-column-properties style:column-width="1.6652in"/>
    </style:style>
    <style:style style:name="Table1354" style:family="table">
      <style:table-properties style:width="6.45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color="#000000"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color="#000000"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color="#000000"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color="#000000" style:font-size-complex="12p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color="#000000"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P1386" style:parent-style-name="Normal" style:family="paragraph">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ableColumn1401" style:family="table-column">
      <style:table-column-properties style:column-width="0.675in"/>
    </style:style>
    <style:style style:name="TableColumn1402" style:family="table-column">
      <style:table-column-properties style:column-width="4.0986in"/>
    </style:style>
    <style:style style:name="TableColumn1403" style:family="table-column">
      <style:table-column-properties style:column-width="1.6763in"/>
    </style:style>
    <style:style style:name="Table1400" style:family="table">
      <style:table-properties style:width="6.45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color="#000000" style:font-size-complex="12pt"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style:font-size-complex="12pt"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color="#000000" style:font-size-complex="12pt" fo:hyphenate="fals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fo:hyphenate="fals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color="#000000"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color="#000000" style:font-size-complex="12pt"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color="#000000"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color="#000000"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color="#000000" style:font-size-complex="12pt"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P1467" style:parent-style-name="Normal" style:family="paragraph">
      <style:paragraph-properties fo:widows="0" fo:orphans="0" fo:text-align="justify"/>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olumn1473" style:family="table-column">
      <style:table-column-properties style:column-width="0.675in"/>
    </style:style>
    <style:style style:name="TableColumn1474" style:family="table-column">
      <style:table-column-properties style:column-width="4.0701in"/>
    </style:style>
    <style:style style:name="TableColumn1475" style:family="table-column">
      <style:table-column-properties style:column-width="1.7048in"/>
    </style:style>
    <style:style style:name="Table1472" style:family="table">
      <style:table-properties style:width="6.45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P1539" style:parent-style-name="Normal" style:family="paragraph">
      <style:paragraph-properties fo:widows="0" fo:orphans="0"/>
      <style:text-properties fo:hyphenate="false"/>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office:automatic-styles>
  <office:body>
    <office:text text:use-soft-page-breaks="true">
      <text:p text:style-name="P1"><text:span text:style-name="T5">Suvestinė redakcija nuo 2023-04-28 iki 2023-05-0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text:span><text:span text:style-name="T389">ne vėliau kaip iki einamųjų metų balandžio 10 d. ir rugsėjo 30 d.</text:span><text:s/></text:p>
      <text:p text:style-name="P390"/>
      <text:p text:style-name="P391">Punkto redakcija nuo 2023-04-11:</text:p>
      <text:p text:style-name="P392"><text:span text:style-name="T393">15</text:span><text:span text:style-name="T394">. Rengia</text:span><text:span text:style-name="T395">nt Kainyno projektą paraiškos išnagrinėjamos, Kainyno projektas parengiamas ir paskelbiamas VLK tinklalapyje (</text:span><text:span text:style-name="T396">www.vlk.lt</text:span>)<text:s/><text:span text:style-name="T397">ne vėliau kaip iki einamųjų metų kovo 20 d. ir rugsėjo 20 d.</text:span></text:p>
      <text:p text:style-name="P398">Punkto pakeitimai:</text:p>
      <text:p text:style-name="P399"><text:span text:style-name="T400">Nr.<text:s/></text:span><text:a xlink:href="https://www.e-tar.lt/portal/legalAct.html?documentId=72b8efe02ae911e9b66f85227a03f7a3" office:target-frame-name="_top" xlink:show="replace"><text:span text:style-name="T401">V-165</text:span></text:a><text:span text:style-name="T402">, 2019-02-07, paskelbta TAR 2019-02-07, i. k. 2019-01952</text:span></text:p>
      <text:p text:style-name="P403"><text:span text:style-name="T404">Nr.<text:s/></text:span><text:a xlink:href="https://www.e-tar.lt/portal/legalAct.html?documentId=6f20fab0458511e9a221b04854b985af" office:target-frame-name="_top" xlink:show="replace"><text:span text:style-name="T405">V-324</text:span></text:a><text:span text:style-name="T406">, 2019-03-13, paskelbta TAR 2019-03-13,</text:span><text:span text:style-name="T407"><text:s/>i. k. 2019-04033</text:span></text:p>
      <text:p text:style-name="P408"><text:span text:style-name="T409">Nr.<text:s/></text:span><text:a xlink:href="https://www.e-tar.lt/portal/legalAct.html?documentId=9a82a510e5fa11eb9f09e7df20500045" office:target-frame-name="_top" xlink:show="replace"><text:span text:style-name="T410">V-1676</text:span></text:a><text:span text:style-name="T411">, 2021-07-16, paskelbta TAR 2021-07-16, i. k. 2021-16044</text:span></text:p>
      <text:p text:style-name="P412"><text:span text:style-name="T413">Nr.<text:s/></text:span><text:a xlink:href="https://www.e-tar.lt/portal/legalAct.html?documentId=30939e909d6211ed8df094f359a60216" office:target-frame-name="_top" xlink:show="replace"><text:span text:style-name="T414">V-119</text:span></text:a><text:span text:style-name="T415">, 2023-01-26, paskelbta TAR 2023-01-26, i. k. 2023-01286</text:span></text:p>
      <text:p text:style-name="Normal"/>
      <text:p text:style-name="P416"><text:span text:style-name="T417">1</text:span>5<text:span text:style-name="T418">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19">Punkto redakcija nuo 2023-03-31:</text:p>
      <text:p text:style-name="P420">15<text:span text:style-name="T421">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text:s/>galimybę VLK. VLK, gavusi informaciją iš VVKT, iš Kainyno projekto išbraukia vaistinius preparatus, dėl kurių pateiktos paraiškos atitinka Aprašo 12.3 papunktyje nustatytą kriterijų.</text:p>
      <text:p text:style-name="P422">Papildyta punktu:</text:p>
      <text:p text:style-name="P423"><text:span text:style-name="T424">Nr.<text:s/></text:span><text:a xlink:href="https://www.e-tar.lt/portal/legalAct.html?documentId=fe6effa0f5d111ec8fa7d02a65c371ad" office:target-frame-name="_top" xlink:show="replace"><text:span text:style-name="T425">V-1143</text:span></text:a><text:span text:style-name="T426">, 2022-06-27, paskelbta TAR 2022-06-27, i. k. 2022-13601</text:span></text:p>
      <text:p text:style-name="P427">Punkto pakeitimai:</text:p>
      <text:p text:style-name="P428"><text:span text:style-name="T429">Nr.<text:s/></text:span><text:a xlink:href="https://www.e-tar.lt/portal/legalAct.html?documentId=30939e909d6211ed8df094f359a60216" office:target-frame-name="_top" xlink:show="replace"><text:span text:style-name="T430">V-119</text:span></text:a><text:span text:style-name="T431">, 2023-01-26, paske</text:span><text:span text:style-name="T432">lbta TAR 2023-01-26, i. k. 2023-01286</text:span></text:p>
      <text:p text:style-name="Normal"/>
      <text:p text:style-name="P433"><text:span text:style-name="T434">16</text:span><text:span text:style-name="T435">.<text:s/></text:span><text:span text:style-name="T436">Paskelbus VLK<text:s/></text:span><text:span text:style-name="T437">tinklalapyje<text:s/></text:span><text:span text:style-name="T438">Kainyno projektą:</text:span></text:p>
      <text:p text:style-name="P439"><text:span text:style-name="T440">16.1</text:span><text:span text:style-name="T441">. pareiškėjai, kurių vaistiniai preparatai yra priskiriami vieno tiekėjo vaistinių preparatų ar biologinių ar panašių biologinių vaistinių preparatų grupei,</text:span><text:span text:style-name="T442"><text:s/></text:span>taip pat kurių dviejų ir daugiau tiekėjų vaistiniai preparatai yra nurodyti Nuolaidos<text:s/><text:span text:style-name="T443">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44">Lietuvai taikomai kompensuojamojo vaistinio preparato ar kompensuojamosios medicinos pagalbos priemonės kainai<text:s/></text:span>apskaičiavimo ir taikymo tvarkos aprašo patvirtinimo“ (toliau – Nuolaidų taikymo tvarkos aprašas), 3 punkte, gali tikslinti paraiškas iki einamųjų metų gegužės<text:s/><text:span text:style-name="T445">8 d. ir spalio 20 d., jei jų vaistinio preparato pagal Bazinių kainų apskaičiavimo tvarkos aprašo 4.5, 8.5 ar 14.5 papunkčius apskaičiuota ma</text:span><text:span text:style-name="T446">žiausia paciento priemoka yra didesnė negu pagal Bazinių kainų apskaičiavimo tvarkos aprašo 5, 9 ar 15 punktus apskaičiuota didžiausia paciento priemoka, mažindami Lietuvai taikomą vaistinio preparato kainą arba pranešdami VLK apie siūlomos taikyti nuolaid</text:span><text:span text:style-name="T447">os Lietuvai taikomai kainai dydį Nuolaidų taikymo tvarkos aprašo nustatyta tvarka;</text:span></text:p>
      <text:p text:style-name="P448"><text:span text:style-name="T449">16.2</text:span><text:span text:style-name="T450">. pareiškėjai, kurių generiniai vaistiniai preparatai pirmą kartą įrašomi į grupę, kurią sudarė vieno tiekėjo negeneriniai vaistiniai preparatai, gali tikslinti para</text:span><text:span text:style-name="T451">iškas<text:s/></text:span><text:span text:style-name="T452">iki einamųjų metų<text:s/></text:span><text:span text:style-name="T453">gegužės 8</text:span><text:span text:style-name="T454"><text:s/></text:span><text:span text:style-name="T455">d. ir spalio 20 d.;</text:span><text:span text:style-name="T456"><text:s/></text:span></text:p>
      <text:p text:style-name="P457"><text:span text:style-name="T458">16.3</text:span><text:span text:style-name="T459">.<text:s/></text:span><text:span text:style-name="T460">pareiškėjai, kurių vaistiniai preparatai yra priskiriami dviejų ir daugiau tiekėjų vaistinių preparatų grupei, gali tikslinti paraiškas<text:s/></text:span><text:span text:style-name="T461">iki einamųjų metų<text:s/></text:span><text:span text:style-name="T462">gegužės 8 d. ir spalio 20 d., jei jų<text:s/></text:span><text:span text:style-name="T463">vaistinio preparato pagal Bazinių kainų apskaičiavimo tvarkos aprašo 8.5 papunktį apskaičiuota mažiausia paciento priemoka yra didesnė negu pagal Bazinių kainų apskaičiavimo tvarkos aprašo 9 punktą apskaičiuota didžiausia paciento priemoka. Pagal patikslin</text:span><text:span text:style-name="T464">tose paraiškose nurodytas kainas apskaičiuota paciento priemoka turi būti 0,01 euro didesnė negu tos vaistinių preparatų grupės mažiausia paciento priemoka;</text:span></text:p>
      <text:p text:style-name="P465"><text:span text:style-name="T466">16.4</text:span><text:span text:style-name="T467">. pareiškėjai, kurių vaistiniai preparatai yra priskiriami sudėtinių vaistinių preparatų gr</text:span><text:span text:style-name="T468">upei, gali tikslinti paraiškas<text:s/></text:span><text:span text:style-name="T469">iki einamųjų metų</text:span><text:span text:style-name="T470"><text:s/>gegužės 8 d. ir spalio 20 d. Pagal patikslintose paraiškose nurodytas kainas apskaičiuota paciento priemoka turi būti 0,01 euro didesnė negu tos vaistinių preparatų grupės mažiausia paciento priemoka</text:span><text:span text:style-name="T471">. Jei pa</text:span><text:span text:style-name="T472">tikslinus paraiškas pasikeičia sudėtinį vaistinį preparatą sudarančios veikliosios medžiagos bazinė kaina, VLK ne vėliau kaip kitą darbo dieną nuo Aprašo 16.1</text:span><text:span text:style-name="T473">–</text:span><text:span text:style-name="T474">16.4 papunkčiuose nurodyto termino pabaigos<text:s/></text:span><text:span text:style-name="T475">paraiškoje nurodytu el. paštu</text:span><text:span text:style-name="T476"><text:s/>išsiunčia pareiškėjams,</text:span><text:span text:style-name="T477"><text:s/>kurių sudėtinius vaistinius preparatus sudaro veiklioji medžiaga, kurios bazinė kaina pasikeitė, pranešimus pakartotinai patikslinti paraiškas. Šie pareiškėjai gali tikslinti paraiškas ne ilgiau kaip 2 darbo dienas nuo šiame papunktyje nurodyto VLK praneš</text:span><text:span text:style-name="T478">imo gavimo dienos</text:span><text:span text:style-name="T479">.</text:span><text:span text:style-name="T480"><text:s/></text:span></text:p>
      <text:p text:style-name="P481">Punkto pakeitimai:</text:p>
      <text:p text:style-name="P482"><text:span text:style-name="T483">Nr.<text:s/></text:span><text:a xlink:href="https://www.e-tar.lt/portal/legalAct.html?documentId=6f20fab0458511e9a221b04854b985af" office:target-frame-name="_top" xlink:show="replace"><text:span text:style-name="T484">V-324</text:span></text:a><text:span text:style-name="T485">, 2019-03-13, paskelbta TAR 2019-03-13, i. k. 2019-04033</text:span></text:p>
      <text:p text:style-name="P486"><text:span text:style-name="T487">Nr.<text:s/></text:span><text:a xlink:href="https://www.e-tar.lt/portal/legalAct.html?documentId=9a82a510e5fa11eb9f09e7df20500045" office:target-frame-name="_top" xlink:show="replace"><text:span text:style-name="T488">V-1676</text:span></text:a><text:span text:style-name="T489">, 2021-07-16, paskelbta TAR 2021-07-16, i. k. 2021-16044</text:span></text:p>
      <text:p text:style-name="P490"><text:span text:style-name="T491">Nr.<text:s/></text:span><text:a xlink:href="https://www.e-tar.lt/portal/legalAct.html?documentId=c343dc60cd2211ed9978886e85107ab2" office:target-frame-name="_top" xlink:show="replace"><text:span text:style-name="T492">V-370</text:span></text:a><text:span text:style-name="T493">, 2023-03-28, paskelbta TAR 2023-03-28, i. k. 2023-05409</text:span></text:p>
      <text:p text:style-name="P494"><text:span text:style-name="T495">Nr.<text:s/></text:span><text:a xlink:href="https://www.e-tar.lt/portal/legalAct.html?documentId=6443ebd0e4e511ed9978886e85107ab2" office:target-frame-name="_top" xlink:show="replace"><text:span text:style-name="T496">V-513</text:span></text:a><text:span text:style-name="T497">, 2023-04-27, paskelbta TAR 2023-04-27, i. k. 2023-08127</text:span></text:p>
      <text:p text:style-name="Normal"/>
      <text:p text:style-name="P498"><text:span text:style-name="T499">16</text:span><text:span text:style-name="T500">1</text:span><text:span text:style-name="T501">. VLK kreipiasi į</text:span><text:span text:style-name="T502"><text:s/>Kompensavimo komisiją, prašydama priimti sprendimą dėl vaistinių preparatų,<text:s/></text:span><text:span text:style-name="T503">kurie, vadovaujantis<text:s/></text:span><text:span text:style-name="T504">Farmacijos įstatymo 57 straipsnio 7 dalimi</text:span><text:span text:style-name="T505">, gali būti įrašomi į Kainyną, nors paciento priemoka už juos neatitinka nustatytų įrašymo į Kainyną reikalavimų, ne</text:span><text:span text:style-name="T506"><text:s/>vėliau kaip iki einamųjų metų gegužės 15 d. ir lapkričio 1 d.<text:s/></text:span><text:span text:style-name="T507"><text:s/>Kompensavimo komisija nurodytą sprendimą priima ne vėliau kaip iki<text:s/></text:span><text:span text:style-name="T508">einamųjų metų</text:span><text:span text:style-name="T509"><text:s/>gegužės 22 d. ir lapkričio 10 d</text:span><text:s/></text:p>
      <text:p text:style-name="P510">Punkto redakcija nuo 2023-05-23:</text:p>
      <text:p text:style-name="P511"><text:span text:style-name="T512">16</text:span><text:span text:style-name="T513">1</text:span><text:span text:style-name="T514">. VLK kreipiasi į Kompensavimo komisiją, prašydama priimti sprendimą dėl vaistinių preparatų,<text:s/></text:span><text:span text:style-name="T515">kurie, vadovaujantis<text:s/></text:span><text:span text:style-name="T516">Farmacijos įstatymo 57 straipsnio 7 dalimi</text:span><text:span text:style-name="T517">, gali būti įrašomi į Kainyną, nors paciento priemoka už juos neatitinka nustatytų įrašymo į Kainyn</text:span><text:span text:style-name="T518">ą reikalavimų, ne vėliau kaip iki einamųjų metų gegužės 1 d. ir lapkričio 1 d.<text:s/></text:span><text:span text:style-name="T519"><text:s/>Kompensavimo komisija nurodytą sprendimą priima ne vėliau kaip iki<text:s/></text:span><text:span text:style-name="T520">einamųjų metų</text:span><text:span text:style-name="T521"><text:s/>gegužės 10 d. ir lapkričio 10 d.</text:span></text:p>
      <text:soft-page-break/>
      <text:p text:style-name="P522">Papildyta punktu:</text:p>
      <text:p text:style-name="P523"><text:span text:style-name="T524">Nr.<text:s/></text:span><text:a xlink:href="https://www.e-tar.lt/portal/legalAct.html?documentId=6f20fab0458511e9a221b04854b985af" office:target-frame-name="_top" xlink:show="replace"><text:span text:style-name="T525">V-324</text:span></text:a><text:span text:style-name="T526">, 2019-03-13, paskelbta TAR 2019-03-13, i. k. 2019-04033</text:span></text:p>
      <text:p text:style-name="P527">Punkto pakeitimai:</text:p>
      <text:p text:style-name="P528"><text:span text:style-name="T529">Nr.<text:s/></text:span><text:a xlink:href="https://www.e-tar.lt/portal/legalAct.html?documentId=9a82a510e5fa11eb9f09e7df20500045" office:target-frame-name="_top" xlink:show="replace"><text:span text:style-name="T530">V-1676</text:span></text:a><text:span text:style-name="T531">, 2021-07-16, paskelbta TAR 2021-07-16, i. k. 2021-16044</text:span></text:p>
      <text:p text:style-name="P532"><text:span text:style-name="T533">Nr.<text:s/></text:span><text:a xlink:href="https://www.e-tar.lt/portal/legalAct.html?documentId=c343dc60cd2211ed9978886e85107ab2" office:target-frame-name="_top" xlink:show="replace"><text:span text:style-name="T534">V-370</text:span></text:a><text:span text:style-name="T535">, 2023-03-28, paskelbta TAR 2023-03-28, i. k. 2023-05409</text:span></text:p>
      <text:p text:style-name="P536"><text:span text:style-name="T537">Nr.<text:s/></text:span><text:a xlink:href="https://www.e-tar.lt/portal/legalAct.html?documentId=6443ebd0e4e511ed9978886e85107ab2" office:target-frame-name="_top" xlink:show="replace"><text:span text:style-name="T538">V-513</text:span></text:a><text:span text:style-name="T539">, 2023-04-27, paskelbta TAR 2023-04-27, i. k. 2023-08127</text:span></text:p>
      <text:p text:style-name="Normal"/>
      <text:p text:style-name="P540">16<text:span text:style-name="T541">2</text:span>. Gavus paraišką pirmą kartą įrašyti į Kainyno pakeitimą generinį vaistinį preparatą į grupę, kurią sudarė vieno tiekėjo negeneriniai vaistiniai preparatai:</text:p>
      <text:p text:style-name="P542">16<text:span text:style-name="T543">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4">16<text:span text:style-name="T545">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6">16<text:span text:style-name="T547">2</text:span>.3. <text:s/>VLK <text:s/>patikslintas paraiškas išnagrinėja ne vėliau kaip per 5 darbo dienas nuo patikslintų paraiškų gavimo dienos;</text:p>
      <text:p text:style-name="P548"><text:span text:style-name="T549">16</text:span><text:span text:style-name="T550">2</text:span><text:span text:style-name="T551">.4</text:span><text:span text:style-name="T552">.<text:s/></text:span><text:span text:style-name="T553">jei patikslinus paraiškas pasikeičia nurodytos grupės bazinė kaina, VLK ne vėliau kaip kitą darbo dieną <text:s/>nuo Aprašo<text:s/></text:span><text:span text:style-name="T554">16</text:span><text:span text:style-name="T555">2</text:span><text:span text:style-name="T556">.3<text:s/></text:span><text:span text:style-name="T557">papunktyje nurodyto termino pabaigos<text:s/></text:span><text:span text:style-name="T558">paraiškoje nurodytu el. paštu</text:span><text:span text:style-name="T559"><text:s/>išsiunčia par</text:span><text:span text:style-name="T560">eiškėjams,<text:s/></text:span><text:span text:style-name="T561">kurių vaistinių preparatų pagal Bazinių kainų apskaičiavimo tvarkos aprašo 8.5 papunktį apskaičiuota mažiausia paciento priemoka yra didesnė negu pagal</text:span><text:span text:style-name="T562"><text:s/>Bazinių kainų apskaičiavimo tvarkos aprašo</text:span><text:span text:style-name="T563"><text:s/>9 punktą apskaičiuota didžiausia paciento priemoka,<text:s/></text:span><text:span text:style-name="T564">pranešimus pakartotinai patikslinti paraiškas.</text:span><text:s/></text:p>
      <text:p text:style-name="P565">Papunkčio pakeitimai:</text:p>
      <text:p text:style-name="P566"><text:span text:style-name="T567">Nr.<text:s/></text:span><text:a xlink:href="https://www.e-tar.lt/portal/legalAct.html?documentId=c343dc60cd2211ed9978886e85107ab2" office:target-frame-name="_top" xlink:show="replace"><text:span text:style-name="T568">V-370</text:span></text:a><text:span text:style-name="T569">, 2023-03-28, paskelbta TA</text:span><text:span text:style-name="T570">R 2023-03-28, i. k. 2023-05409</text:span></text:p>
      <text:p text:style-name="Normal"/>
      <text:p text:style-name="P571">Papildyta punktu:</text:p>
      <text:p text:style-name="P572"><text:span text:style-name="T573">Nr.<text:s/></text:span><text:a xlink:href="https://www.e-tar.lt/portal/legalAct.html?documentId=fe6effa0f5d111ec8fa7d02a65c371ad" office:target-frame-name="_top" xlink:show="replace"><text:span text:style-name="T574">V-1143</text:span></text:a><text:span text:style-name="T575">, 2022-06-27, paskelbta TAR 2022-06-27, i. k. 2022-13601</text:span></text:p>
      <text:p text:style-name="Normal"/>
      <text:p text:style-name="P576">16<text:span text:style-name="T577">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8">5</text:span><text:s text:c="2"/>punkte nurodyta tvarka. <text:s/></text:p>
      <text:p text:style-name="P579">Papildyta punktu:</text:p>
      <text:p text:style-name="P580"><text:span text:style-name="T581">Nr.<text:s/></text:span><text:a xlink:href="https://www.e-tar.lt/portal/legalAct.html?documentId=fe6effa0f5d111ec8fa7d02a65c371ad" office:target-frame-name="_top" xlink:show="replace"><text:span text:style-name="T582">V-1143</text:span></text:a><text:span text:style-name="T583">, 2022-06-27, paskelbta TAR 2022-06-27, i. k. 2022-13601</text:span></text:p>
      <text:p text:style-name="Normal"/>
      <text:p text:style-name="P584">16<text:span text:style-name="T585">4</text:span>. Jeigu paraiška įrašyti į Kainyno pakeitimą generinį vaistinį preparatą į grupę, kurią sudarė vieno tiekėjo <text:s/>negeneriniai vaistiniai preparatai, <text:s/>nebuvo teikta, paraiškoje, kuri pateikiama Aprašo <text:s/>16<text:span text:style-name="T586">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7">Papildyta punktu:</text:p>
      <text:p text:style-name="P588"><text:span text:style-name="T589">Nr.<text:s/></text:span><text:a xlink:href="https://www.e-tar.lt/portal/legalAct.html?documentId=fe6effa0f5d111ec8fa7d02a65c371ad" office:target-frame-name="_top" xlink:show="replace"><text:span text:style-name="T590">V-1143</text:span></text:a><text:span text:style-name="T591">, 2022-06-27, paskelbta TAR 2022-06-27, i. k. 2022-13601</text:span></text:p>
      <text:p text:style-name="Normal"/>
      <text:p text:style-name="P592">16<text:span text:style-name="T593">5</text:span>. Paraiškos įrašyti <text:s/>į Kainyną Aprašo 16<text:span text:style-name="T594">3</text:span><text:s/>ir 16<text:span text:style-name="T595">4<text:s/></text:span>punktuose<text:s/>nurodytus generinius vaistinius preparatus turi būti pateiktos ne vėliau kaip per 5 darbo dienas nuo VLK pranešimo, kuris išsiunčiamas likus 1<text:span text:style-name="T596">3</text:span><text:s/>dienų iki Aprašo 24.1 papunktyje nustatyto Kainyno projekto pateikimo sveikatos apsaugos ministrui termino pabaigos, gavimo dienos. <text:s/></text:p>
      <text:p text:style-name="P597">Papildyta punktu:</text:p>
      <text:p text:style-name="P598"><text:span text:style-name="T599">Nr.<text:s/></text:span><text:a xlink:href="https://www.e-tar.lt/portal/legalAct.html?documentId=fe6effa0f5d111ec8fa7d02a65c371ad" office:target-frame-name="_top" xlink:show="replace"><text:span text:style-name="T600">V-1143</text:span></text:a><text:span text:style-name="T601">, 2022-06-27, paskelbta TAR 2022-06-27, i. k. 2022-13601</text:span></text:p>
      <text:p text:style-name="Normal"/>
      <text:p text:style-name="P602">16<text:span text:style-name="T603">6</text:span>. Jei Kainyno pakeitimas, kuriame pirmą kartą į grupę, kurią sudarė vieno tiekėjo negeneriniai vaistiniai preparatai, įrašomas generinis vaistinis preparatas, paskelbiamas Teisės aktų registre likus mažiau nei 1<text:span text:style-name="T604">4</text:span><text:s/>dienų iki Aprašo 24.1 papunktyje nustatyto Kainyno projekto pateikimo sveikatos apsaugos ministrui termino pabaigos, tokios grupės vaistiniai preparatai įrašomi į artimiausio Kainyno pakeitimą.<text:s/></text:p>
      <text:p text:style-name="P605">Papildyta punktu:</text:p>
      <text:p text:style-name="P606"><text:span text:style-name="T607">Nr.<text:s/></text:span><text:a xlink:href="https://www.e-tar.lt/portal/legalAct.html?documentId=fe6effa0f5d111ec8fa7d02a65c371ad" office:target-frame-name="_top" xlink:show="replace"><text:span text:style-name="T608">V-1143</text:span></text:a><text:span text:style-name="T609">, 2022-06-27, paskelb</text:span><text:span text:style-name="T610">ta TAR 2022-06-27, i. k. 2022-13601</text:span></text:p>
      <text:p text:style-name="Normal"/>
      <text:p text:style-name="P611"><text:span text:style-name="T612">16</text:span><text:span text:style-name="T613">7</text:span><text:span text:style-name="T614">. VLK pateikia VVKT Kainyno projektą, pataisytą pagal Aprašo 16 punkte nustatyta tvarka patikslintose paraiškose pateiktą informaciją, <text:s/>prašydama <text:s/>ne vėliau kaip iki einamųjų metų gegužės 15 d. ir lapkričio 1 d.<text:s/></text:span><text:span text:style-name="T615">pakartotinai įvertinti į Kainyno projektą įrašytų vaistinių preparatų tiekimo sutrikimų galimybę. VVKT per 5 darbo dienas nuo VLK prašymo gavimo dienos apie į Kainyno projektą įrašytų vaistinių preparatų tiekimo sutrikimų galimybę pateikia informaciją VLK.</text:span><text:span text:style-name="T616"><text:s/>VLK, gavusi informaciją iš VVKT, iš Kainyno projekto išbraukia vaistinius preparatus, dėl kurių pateiktos paraiškos atitinka Aprašo 12.3 papunktyje nustatytą kriterijų.<text:s/></text:span></text:p>
      <text:p text:style-name="P617">Punkto redakcija nuo 2023-05-16:</text:p>
      <text:p text:style-name="P618"><text:span text:style-name="T619">16</text:span><text:span text:style-name="T620">7</text:span><text:span text:style-name="T621">. VLK pateikia VVKT Kainyno projektą, pataisytą</text:span><text:span text:style-name="T622"><text:s/>pagal Aprašo 16 punkte nustatyta tvarka patikslintose paraiškose pateiktą informaciją, <text:s/>prašydama <text:s/>ne vėliau kaip iki einamųjų metų gegužės 1 d. ir lapkričio 1 d. pakartotinai įvertinti į Kainyno projektą įrašytų vaistinių preparatų tiekimo sutrikimų gali</text:span><text:span text:style-name="T623">mybę. VVKT per 5 darbo dienas nuo VLK prašymo gavimo dienos apie į Kainyno projektą įrašytų vaistinių preparatų tiekimo sutrikimų galimybę pateikia informaciją VLK. VLK, gavusi informaciją iš VVKT, iš Kainyno projekto išbraukia vaistinius preparatus, dėl k</text:span><text:span text:style-name="T624">urių pateiktos paraiškos atitinka Aprašo 12.3 papunktyje nustatytą kriterijų.</text:span></text:p>
      <text:p text:style-name="P625">Papildyta punktu:</text:p>
      <text:p text:style-name="P626"><text:span text:style-name="T627">Nr.<text:s/></text:span><text:a xlink:href="https://www.e-tar.lt/portal/legalAct.html?documentId=fe6effa0f5d111ec8fa7d02a65c371ad" office:target-frame-name="_top" xlink:show="replace"><text:span text:style-name="T628">V-1143</text:span></text:a><text:span text:style-name="T629">, 2022-06-27, paskelbta TAR 2022-06-27, i. k. 2022-1</text:span><text:span text:style-name="T630">3601</text:span></text:p>
      <text:p text:style-name="P631">Punkto pakeitimai:</text:p>
      <text:p text:style-name="P632"><text:span text:style-name="T633">Nr.<text:s/></text:span><text:a xlink:href="https://www.e-tar.lt/portal/legalAct.html?documentId=c343dc60cd2211ed9978886e85107ab2" office:target-frame-name="_top" xlink:show="replace"><text:span text:style-name="T634">V-370</text:span></text:a><text:span text:style-name="T635">, 2023-03-28, paskelbta TAR 2023-03-28, i. k. 2023-05409</text:span></text:p>
      <text:p text:style-name="P636"><text:span text:style-name="T637">Nr.<text:s/></text:span><text:a xlink:href="https://www.e-tar.lt/portal/legalAct.html?documentId=6443ebd0e4e511ed9978886e85107ab2" office:target-frame-name="_top" xlink:show="replace"><text:span text:style-name="T638">V-513</text:span></text:a><text:span text:style-name="T639">, 2023-04-27, paskelbta TAR 2023-04-27, i. k. 2023-08127</text:span></text:p>
      <text:p text:style-name="Normal"/>
      <text:p text:style-name="P640"><text:span text:style-name="T641">17.</text:span><text:span text:style-name="T642"><text:s/>Neteko galios nuo 2020-01-03</text:span></text:p>
      <text:p text:style-name="P643">Punkto naikinimas:</text:p>
      <text:p text:style-name="P644"><text:span text:style-name="T645">Nr.<text:s/></text:span><text:a xlink:href="https://www.e-tar.lt/portal/legalAct.html?documentId=70f985e02d6111eabe008ea93139d588" office:target-frame-name="_top" xlink:show="replace"><text:span text:style-name="T646">V-2</text:span></text:a><text:span text:style-name="T647">, 2020-01-02, paskelbta TAR 2020-01-02, i. k. 2020-00031</text:span></text:p>
      <text:p text:style-name="P648">Punkto pakeitimai:</text:p>
      <text:p text:style-name="P649"><text:span text:style-name="T650">Nr.<text:s/></text:span><text:a xlink:href="https://www.e-tar.lt/portal/legalAct.html?documentId=22abb190e8cc11e88dd9e201dd8ee4f2" office:target-frame-name="_top" xlink:show="replace"><text:span text:style-name="T651">V-1286</text:span></text:a><text:span text:style-name="T652">, 2018-11-</text:span><text:span text:style-name="T653">14, paskelbta TAR 2018-11-15, i. k. 2018-18501</text:span></text:p>
      <text:p text:style-name="Normal"/>
      <text:p text:style-name="P654"><text:span text:style-name="T655">17</text:span><text:span text:style-name="T656">1</text:span><text:span text:style-name="T657">.</text:span><text:span text:style-name="T658"><text:s/>Neteko galios nuo 2020-01-03</text:span></text:p>
      <text:p text:style-name="P659">Punkto naikinimas:</text:p>
      <text:p text:style-name="P660"><text:span text:style-name="T661">Nr.<text:s/></text:span><text:a xlink:href="https://www.e-tar.lt/portal/legalAct.html?documentId=70f985e02d6111eabe008ea93139d588" office:target-frame-name="_top" xlink:show="replace"><text:span text:style-name="T662">V-2</text:span></text:a><text:span text:style-name="T663">, 2020-01-02, paskelbta TAR 2020-01-02, i. k.<text:s/></text:span><text:span text:style-name="T664">2020-00031</text:span></text:p>
      <text:p text:style-name="Normal"/>
      <text:p text:style-name="P665"><text:span text:style-name="T666">18</text:span><text:span text:style-name="T667">. Kainyne pildomos šios skiltys: „Bendrinis vaistinio preparato pavadinimas“, „ATC kodas“, „Vaistinio preparato pavadinimas“, „Bazinė kaina, Eur“, „Paciento priemokos, esant 100 %, 50 % kompensavimo lygiams“, „Nacionalinis vaistinio prepa</text:span><text:span text:style-name="T668">rato pakuotės identifikavimo kodas (NPAKID7)</text:span><text:s/></text:p>
      <text:p text:style-name="P669">Punkto pakeitimai:</text:p>
      <text:p text:style-name="P670"><text:span text:style-name="T671">Nr.<text:s/></text:span><text:a xlink:href="https://www.e-tar.lt/portal/legalAct.html?documentId=c343dc60cd2211ed9978886e85107ab2" office:target-frame-name="_top" xlink:show="replace"><text:span text:style-name="T672">V-370</text:span></text:a><text:span text:style-name="T673">, 2023-03-28, paskelbta TAR 2023-03-28, i. k. 2023-05409</text:span></text:p>
      <text:p text:style-name="Normal"/>
      <text:p text:style-name="P674"><text:span text:style-name="T675">18</text:span><text:span text:style-name="T676">1</text:span><text:span text:style-name="T677">.<text:s/></text:span><text:span text:style-name="T678">Vaistiniai<text:s/></text:span><text:span text:style-name="T679">preparatai, kurie, vadovaujantis</text:span><text:span text:style-name="T680"><text:s/>Farmacijos įstatymo 57 straipsnio 8 dalies 3 punkto d) papunkčiu,<text:s/></text:span><text:span text:style-name="T681">negali būti išrašomi kaip kompensuojamieji ir gali būti išduodami (parduodami) vaistinėse, nurodomi Kainyno priede, kuriame pildomos šios skiltys: „Bendrinis</text:span><text:span text:style-name="T682"><text:s/>vaistinio preparato pavadinimas“, „ATC kodas“, „Vaistinio preparato pavadinimas“, „Bazinė kaina, Eur“, „Paciento priemokos, esant 100 %, 50 % kompensavimo lygiams“, „Nacionalinis vaistinio preparato pakuotės identifikavimo kodas (NPAKID7)</text:span><text:s/></text:p>
      <text:p text:style-name="P683">Papildyta punktu:</text:p>
      <text:p text:style-name="P684"><text:span text:style-name="T685">Nr.<text:s/></text:span><text:a xlink:href="https://www.e-tar.lt/portal/legalAct.html?documentId=c343dc60cd2211ed9978886e85107ab2" office:target-frame-name="_top" xlink:show="replace"><text:span text:style-name="T686">V-370</text:span></text:a><text:span text:style-name="T687">, 2023-03-28, paskelbta TAR 2023-03-28, i. k. 2023-05409</text:span></text:p>
      <text:p text:style-name="Normal"/>
      <text:p text:style-name="P688"><text:span text:style-name="T689">19.</text:span><text:span text:style-name="T690"><text:s/>Neteko galios nuo 2023-03-29</text:span></text:p>
      <text:p text:style-name="P691">Punkto naikinimas:</text:p>
      <text:p text:style-name="P692"><text:span text:style-name="T693">Nr.<text:s/></text:span><text:a xlink:href="https://www.e-tar.lt/portal/legalAct.html?documentId=c343dc60cd2211ed9978886e85107ab2" office:target-frame-name="_top" xlink:show="replace"><text:span text:style-name="T694">V-370</text:span></text:a><text:span text:style-name="T695">, 2023-03-28, paskelbta TAR 2023-03-28, i. k. 2023-05409</text:span></text:p>
      <text:p text:style-name="Normal"/>
      <text:p text:style-name="P696"><text:span text:style-name="T697">V</text:span><text:span text:style-name="T698"><text:s/>SKYRIUS</text:span></text:p>
      <text:p text:style-name="P699"><text:span text:style-name="T700">MEDICINOS PAGALBOS PRIEMONIŲ PARAIŠKŲ NAGRINĖJIMAS<text:s/></text:span></text:p>
      <text:p text:style-name="P701"/>
      <text:p text:style-name="P702"><text:span text:style-name="T703">20. VLK, nagrinėdama paraiškas, nustato, ar paraiškoje</text:span><text:span text:style-name="T704"><text:s/>nurodyta MPP atitinka<text:s/></text:span><text:span text:style-name="T705">Ambulatoriniam gydymui skirtų kompensuojamųjų medicinos pagalbos priemonių grupių ir šioms grupėms priskiriamų medicinos pagalbos priemonių jų bazinei kainai apskaičiuoti sąraše, patvirtintame<text:s/></text:span><text:span text:style-name="T706">Lietuvos Respublikos sveikatos apsaugos<text:s/></text:span><text:span text:style-name="T707">ministro 2009 m. spalio 23 d. įsakymu Nr. V-880 „Dėl Ambulatoriniam gydymui skirtų kompensuojamųjų medicinos pagalbos priemonių grupių ir šioms grupėms priskiriamų medicinos pagalbos priemonių jų bazinei kainai apskaičiuoti sąrašo patvirtinimo</text:span><text:span text:style-name="T708">“, nustatytas pagrindines MPP funkcines ir technines savybes.<text:s/></text:span></text:p>
      <text:p text:style-name="P709">Punkto pakeitimai:</text:p>
      <text:p text:style-name="P710"><text:span text:style-name="T711">Nr.<text:s/></text:span><text:a xlink:href="https://www.e-tar.lt/portal/legalAct.html?documentId=c343dc60cd2211ed9978886e85107ab2" office:target-frame-name="_top" xlink:show="replace"><text:span text:style-name="T712">V-370</text:span></text:a><text:span text:style-name="T713">, 2023-03-28, paskelbta TAR 2023-03-28, i. k. 2023-05409</text:span></text:p>
      <text:p text:style-name="Normal"/>
      <text:p text:style-name="P714"><text:span text:style-name="T715">21</text:span><text:span text:style-name="T716">. R</text:span><text:span text:style-name="T717">engiant MPP kainyno projektą paraiškos išnagrinėjamos, MPP kainyno projektas parengiamas ir paskelbiamas VLK tinklalapyje (</text:span><text:span text:style-name="T718">www.vlk.lt)</text:span><text:span text:style-name="T719"><text:s/>ne vėliau kaip iki einamųjų metų balandžio 10 d.</text:span><text:s/></text:p>
      <text:p text:style-name="P720">Punkto pakeitimai:</text:p>
      <text:p text:style-name="P721"><text:span text:style-name="T722">Nr.<text:s/></text:span><text:a xlink:href="https://www.e-tar.lt/portal/legalAct.html?documentId=9a82a510e5fa11eb9f09e7df20500045" office:target-frame-name="_top" xlink:show="replace"><text:span text:style-name="T723">V-1676</text:span></text:a><text:span text:style-name="T724">, 2021-07-16, paskelbta TAR 2021-07-16, i. k. 2021-16044</text:span></text:p>
      <text:p text:style-name="P725"><text:span text:style-name="T726">Nr.<text:s/></text:span><text:a xlink:href="https://www.e-tar.lt/portal/legalAct.html?documentId=30939e909d6211ed8df094f359a60216" office:target-frame-name="_top" xlink:show="replace"><text:span text:style-name="T727">V-119</text:span></text:a><text:span text:style-name="T728">, 2023-01-26, paskelbta TAR 2023-01-</text:span><text:span text:style-name="T729">26, i. k. 2023-01286</text:span></text:p>
      <text:p text:style-name="Normal"/>
      <text:p text:style-name="P730"><text:span text:style-name="T731">21</text:span><text:span text:style-name="T732">1</text:span><text:span text:style-name="T733">. Paskelbus VLK<text:s/></text:span><text:span text:style-name="T734">tinklalapyje MPP<text:s/></text:span><text:span text:style-name="T735">kainyno projektą pareiškėjai gali tikslinti paraiškas iki einamųjų metų gegužės 8</text:span><text:span text:style-name="T736"><text:s/></text:span><text:span text:style-name="T737">d., jei jų MPP pagal Bazinių kainų apskaičiavimo tvarkos aprašo 22.5 papunktį apskaičiuota mažiausia paciento priemoka yra didesnė negu pagal Bazinių kainų apskaičiavimo tvarkos aprašo 23 punktą apskaičiuota didžiausia paciento priemoka, mažindami Lietuvai</text:span><text:span text:style-name="T738"><text:s/>taikomą MPP kainą arba pranešdami VLK apie siūlomos taikyti nuolaidos Lietuvai taikomai kainai dydį Nuolaidų taikymo tvarkos aprašo nustatyta tvarka. Jeigu<text:s/></text:span><text:span text:style-name="T739">MPP priskiriama MPP grupei, kurią sudaro dviejų ir daugiau pavadinimų MPP,<text:s/></text:span><text:span text:style-name="T740">pagal patikslintose para</text:span><text:span text:style-name="T741">iškose nurodytas kainas apskaičiuota paciento priemoka turi būti 0,01 euro didesnė negu tos MPP grupės mažiausia paciento priemoka.</text:span><text:s/></text:p>
      <text:p text:style-name="P742"><text:span text:style-name="T743">Punkto redakcija nuo 2023-05-09</text:span>:</text:p>
      <text:p text:style-name="P744"><text:span text:style-name="T745">Paskelbus VLK<text:s/></text:span><text:span text:style-name="T746">tinklalapyje MPP<text:s/></text:span><text:span text:style-name="T747">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48">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49">MPP priskiriam</text:span><text:span text:style-name="T750">a MPP grupei, kurią sudaro dviejų ir daugiau pavadinimų MPP,<text:s/></text:span><text:span text:style-name="T751">pagal patikslintose paraiškose nurodytas kainas apskaičiuota paciento priemoka turi būti 0,01 euro didesnė negu tos MPP grupės mažiausia paciento priemoka.</text:span></text:p>
      <text:p text:style-name="P752">Papildyta punktu:</text:p>
      <text:p text:style-name="P753"><text:span text:style-name="T754">Nr.<text:s/></text:span><text:a xlink:href="https://www.e-tar.lt/portal/legalAct.html?documentId=c343dc60cd2211ed9978886e85107ab2" office:target-frame-name="_top" xlink:show="replace"><text:span text:style-name="T755">V-370</text:span></text:a><text:span text:style-name="T756">, 2023-03-28, paskelbta TAR 2023-03-28, i. k. 2023-05409</text:span></text:p>
      <text:p text:style-name="P757">Punkto pakeitimai:</text:p>
      <text:p text:style-name="P758"><text:span text:style-name="T759">Nr.<text:s/></text:span><text:a xlink:href="https://www.e-tar.lt/portal/legalAct.html?documentId=6443ebd0e4e511ed9978886e85107ab2" office:target-frame-name="_top" xlink:show="replace"><text:span text:style-name="T760">V-513</text:span></text:a><text:span text:style-name="T761">, 2023-04-27, paskelbta TAR 2023-04-27, i. k. 2023-08127</text:span></text:p>
      <text:p text:style-name="Normal"/>
      <text:p text:style-name="P762"><text:span text:style-name="T763">22</text:span><text:span text:style-name="T764">. Kainyne pildomos šios skiltys: „MPP grupė“, „Prekės pavadinimas“, „Matas“, „Bazinė kaina, Eur“, „Paciento priemokos, esant kompensavimo 100 % lygiui“, „MPP identifikavimo kodas<text:s/></text:span><text:span text:style-name="T765">(MPP ID)<text:s/></text:span></text:p>
      <text:p text:style-name="P766">Punkto pakeitimai:</text:p>
      <text:p text:style-name="P767"><text:span text:style-name="T768">Nr.<text:s/></text:span><text:a xlink:href="https://www.e-tar.lt/portal/legalAct.html?documentId=c343dc60cd2211ed9978886e85107ab2" office:target-frame-name="_top" xlink:show="replace"><text:span text:style-name="T769">V-370</text:span></text:a><text:span text:style-name="T770">, 2023-03-28, paskelbta TAR 2023-03-28, i. k. 2023-05409</text:span></text:p>
      <text:p text:style-name="Normal"/>
      <text:p text:style-name="P771"><text:span text:style-name="T772">VI</text:span><text:span text:style-name="T773"><text:s/>SKYRIUS</text:span></text:p>
      <text:p text:style-name="P774"><text:span text:style-name="T775">VAISTINIŲ PREPARATŲ IR MEDICINOS PAGALBOS PRI</text:span><text:span text:style-name="T776">EMONIŲ IŠBRAUKIMAS IŠ KAINYNŲ</text:span></text:p>
      <text:p text:style-name="P777"><text:span text:style-name="T778">Neteko galios nuo 2020-02-28</text:span></text:p>
      <text:p text:style-name="P779">Skyriaus pakeitimai:</text:p>
      <text:p text:style-name="P780"><text:span text:style-name="T781">Nr.<text:s/></text:span><text:a xlink:href="https://www.e-tar.lt/portal/legalAct.html?documentId=d7c1c330595a11ea931dbf3357b5b1c0" office:target-frame-name="_top" xlink:show="replace"><text:span text:style-name="T782">V-227</text:span></text:a><text:span text:style-name="T783">, 2020-02-26, paskelbta TAR 2020-02-27, i. k. 2020-04249</text:span></text:p>
      <text:p text:style-name="Normal"/>
      <text:p text:style-name="P784"><text:span text:style-name="T785">VII<text:s/></text:span><text:span text:style-name="T786">SKYRIUIS</text:span></text:p>
      <text:p text:style-name="P787"><text:span text:style-name="T788">VAISTINIŲ PREPARATŲ IR MEDICINOS PAGALBOS PRIEMONIŲ KAINYNŲ TVIRTINIMAS</text:span></text:p>
      <text:p text:style-name="P789"/>
      <text:p text:style-name="P790"><text:span text:style-name="T791">24</text:span><text:span text:style-name="T792">. VLK pateikia tvirtinti sveikatos apsaugos ministrui:</text:span></text:p>
      <text:p text:style-name="P793"><text:span text:style-name="T794">24.1</text:span><text:span text:style-name="T795">. Kainyno projektą ne vėliau kaip iki einamųjų metų gegužės 29 d. ir lapkričio 20 d.;</text:span><text:span text:style-name="T796"><text:s/></text:span></text:p>
      <text:p text:style-name="P797"><text:span text:style-name="T798">24.2</text:span><text:span text:style-name="T799">. MPP kainyno projektą ne vėliau kaip iki einamųjų metų gegužės 29 d.<text:s/></text:span></text:p>
      <text:p text:style-name="P800">Punkto pakeitimai:</text:p>
      <text:p text:style-name="P801"><text:span text:style-name="T802">Nr.<text:s/></text:span><text:a xlink:href="https://www.e-tar.lt/portal/legalAct.html?documentId=9a82a510e5fa11eb9f09e7df20500045" office:target-frame-name="_top" xlink:show="replace"><text:span text:style-name="T803">V-1676</text:span></text:a><text:span text:style-name="T804">, 2021-07-16, paskelbta TAR 2021-07-16, i. k. 2021-16044</text:span></text:p>
      <text:p text:style-name="P805"><text:span text:style-name="T806">Nr.<text:s/></text:span><text:a xlink:href="https://www.e-tar.lt/portal/legalAct.html?documentId=c343dc60cd2211ed9978886e85107ab2" office:target-frame-name="_top" xlink:show="replace"><text:span text:style-name="T807">V-370</text:span></text:a><text:span text:style-name="T808">, 2023-03-28, paskelbta TAR 2023-03-28, i. k. 2023-05409</text:span></text:p>
      <text:p text:style-name="P809"><text:span text:style-name="T810">Nr.<text:s/></text:span><text:a xlink:href="https://www.e-tar.lt/portal/legalAct.html?documentId=6443ebd0e4e511ed9978886e85107ab2" office:target-frame-name="_top" xlink:show="replace"><text:span text:style-name="T811">V-513</text:span></text:a><text:span text:style-name="T812">, 2023-04-27, paskelbta TAR 2023-04-27, i. k. 2023-08127</text:span></text:p>
      <text:p text:style-name="Normal"/>
      <text:p text:style-name="P813"><text:span text:style-name="T814">VIII</text:span><text:span text:style-name="T815"><text:s/>SKYRIUS</text:span></text:p>
      <text:p text:style-name="P816"><text:span text:style-name="T817">BAIGIAMOSIOS NUOSTATOS</text:span></text:p>
      <text:p text:style-name="P818"/>
      <text:p text:style-name="P819"><text:span text:style-name="T820">25</text:span><text:span text:style-name="T821">. Pareiškėjas, nusprendęs laikinai arba visai ne</text:span><text:span text:style-name="T822">tiekti kompensuojamojo vaistinio preparato ar MPP į Lietuvos Respubliką, privalo ne vėliau kaip prieš 30 dienų iki tiekimo nutraukimo dienos pranešti apie tai</text:span><text:span text:style-name="T823"><text:s/></text:span><text:span text:style-name="T824">VLK.</text:span><text:s/></text:p>
      <text:p text:style-name="P825">Punkto pakeitimai:</text:p>
      <text:p text:style-name="P826"><text:span text:style-name="T827">Nr.<text:s/></text:span><text:a xlink:href="https://www.e-tar.lt/portal/legalAct.html?documentId=98c4ad30861a11eb9fecb5ecd3bd711c" office:target-frame-name="_top" xlink:show="replace"><text:span text:style-name="T828">V-542</text:span></text:a><text:span text:style-name="T829">, 2021-03-16, paskelbta TAR 2021-03-16, i. k. 2021-05224</text:span></text:p>
      <text:p text:style-name="P830"><text:span text:style-name="T831">Nr.<text:s/></text:span><text:a xlink:href="https://www.e-tar.lt/portal/legalAct.html?documentId=c343dc60cd2211ed9978886e85107ab2" office:target-frame-name="_top" xlink:show="replace"><text:span text:style-name="T832">V-370</text:span></text:a><text:span text:style-name="T833">, 2023-03-28, paskelbta TAR 2023-03-28, i. k. 2023-05409</text:span></text:p>
      <text:p text:style-name="Normal"/>
      <text:p text:style-name="P834"><text:span text:style-name="T835">25</text:span><text:span text:style-name="T836">1</text:span><text:span text:style-name="T837">.</text:span><text:span text:style-name="T838"><text:s/>Neteko galios nuo 2020-01-03</text:span></text:p>
      <text:p text:style-name="P839">Punkto naikinimas:</text:p>
      <text:p text:style-name="P840"><text:span text:style-name="T841">Nr.<text:s/></text:span><text:a xlink:href="https://www.e-tar.lt/portal/legalAct.html?documentId=70f985e02d6111eabe008ea93139d588" office:target-frame-name="_top" xlink:show="replace"><text:span text:style-name="T842">V-2</text:span></text:a><text:span text:style-name="T843">, 2020-01-02, paskelbta TAR 2020-01-02, i. k. 2020-00031</text:span></text:p>
      <text:p text:style-name="P844">Papildyta punktu:</text:p>
      <text:p text:style-name="P845"><text:span text:style-name="T846">Nr.<text:s/></text:span><text:a xlink:href="https://www.e-tar.lt/portal/legalAct.html?documentId=7cf66c30b10411e88f64a5ecc703f89b" office:target-frame-name="_top" xlink:show="replace"><text:span text:style-name="T847">V-983</text:span></text:a><text:span text:style-name="T848">, 2018-09-05, paskelbta TAR 2018-09-05, i. k. 2018-14037</text:span></text:p>
      <text:p text:style-name="Normal"/>
      <text:p text:style-name="P849">26.<text:s/><text:span text:style-name="T850">Sprendimai vaistinį preparatą įrašyti į Kainyną ar į jo pakeitimus, MPP – į MPP kainyną a</text:span><text:span text:style-name="T851">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852">ienų nuo jo paskelbimo Teisės aktų registre dienos, išskyrus atvejus, kai</text:span><text:span text:style-name="T853"><text:s/></text:span><text:span text:style-name="T854">Kainyno pakeitimai</text:span><text:span text:style-name="T855"><text:s/>rengiami dėl vaistinio preparato tiekimo sutrikimų.<text:s/></text:span><text:span text:style-name="T856">Kainyno pakeitimai dėl vaistinių preparatų tiekimo sutrikimų<text:s/></text:span><text:span text:style-name="T857"><text:s/></text:span><text:span text:style-name="T858">turi</text:span><text:span text:style-name="T859"><text:s/>įsigalioti ne anksčiau kaip po 3 darbo dienų</text:span><text:span text:style-name="T860"><text:s/>nuo <text:s/>jo paskelbimo Teisės aktų registre dienos</text:span><text:span text:style-name="T861">.</text:span><text:s/></text:p>
      <text:p text:style-name="P862">Punkto pakeitimai:</text:p>
      <text:p text:style-name="P863"><text:span text:style-name="T864">Nr.<text:s/></text:span><text:a xlink:href="https://www.e-tar.lt/portal/legalAct.html?documentId=fe37d9e0a1f611e8b93ad15b34c9248c" office:target-frame-name="_top" xlink:show="replace"><text:span text:style-name="T865">V-900</text:span></text:a><text:span text:style-name="T866">, 2018-08-13, paskelbta TAR 2018-08-17, i. k. 2018-13168</text:span></text:p>
      <text:p text:style-name="P867"><text:span text:style-name="T868">Nr.<text:s/></text:span><text:a xlink:href="https://www.e-tar.lt/portal/legalAct.html?documentId=3ab5ad20da0411e99681cd81dcdca52c" office:target-frame-name="_top" xlink:show="replace"><text:span text:style-name="T869">V-1068</text:span></text:a><text:span text:style-name="T870">, 2019-09-18, paskelbta TAR 2019-09-18, i. k. 2019-14735</text:span></text:p>
      <text:p text:style-name="Normal"/>
      <text:p text:style-name="P871">26<text:span text:style-name="T872">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3">Papildyta punktu:</text:p>
      <text:p text:style-name="P874"><text:span text:style-name="T875">Nr.<text:s/></text:span><text:a xlink:href="https://www.e-tar.lt/portal/legalAct.html?documentId=9a82a510e5fa11eb9f09e7df20500045" office:target-frame-name="_top" xlink:show="replace"><text:span text:style-name="T876">V-1676</text:span></text:a><text:span text:style-name="T877">, 2021-07-16, paskelbta TAR 2021-07-16, i. k. 2021-16044</text:span></text:p>
      <text:p text:style-name="Normal"/>
      <text:p text:style-name="P878"><text:span text:style-name="T879">27</text:span><text:span text:style-name="T880">. Sprendimai, nurodyti šio Aprašo 26 ir 26</text:span><text:span text:style-name="T881">1</text:span><text:span text:style-name="T882"><text:s/>punktuose, gali būti skundžiami Lietuvos Respu</text:span><text:span text:style-name="T883">blikos administracinių bylų teisenos įstatymo nustatyta tvarka.</text:span><text:s/></text:p>
      <text:p text:style-name="P884">Punkto pakeitimai:</text:p>
      <text:p text:style-name="P885"><text:span text:style-name="T886">Nr.<text:s/></text:span><text:a xlink:href="https://www.e-tar.lt/portal/legalAct.html?documentId=9a82a510e5fa11eb9f09e7df20500045" office:target-frame-name="_top" xlink:show="replace"><text:span text:style-name="T887">V-1676</text:span></text:a><text:span text:style-name="T888">, 2021-07-16, paskelbta TAR 2021-07-16, i. k. 2021-16044</text:span></text:p>
      <text:p text:style-name="Normal"/>
      <text:p text:style-name="P889"><text:span text:style-name="T890">28</text:span><text:span text:style-name="T891">.<text:s/></text:span><text:span text:style-name="T892">Sveikatos apsaugos ministro įsakymu patvirtinus Kainyną, VLK savo interneto svetainėje skelbia siūlytų, bet į atitinkamą Kainyno ar MPP kainyno grupę neįrašytų vaistinių preparatų ir MPP sąrašus,<text:s/></text:span><text:span text:style-name="T893">kuriuose šie vaistiniai preparatai ar MPP išdėstomi priori</text:span><text:span text:style-name="T894">teto tvarka pagal mažiausią Lietuvai taikomą vaistinio preparato sutartinio veikliosios medžiagos kiekio kainą ar mažiausią Lietuvai taikomą MPP kainą, pateiktas paraiškose, ir nurodomi Aprašo 18 ir 22 punktuose nustatyti duomenys</text:span><text:span text:style-name="T895">. Jei iš Kainyno dėl tieki</text:span><text:span text:style-name="T896">mo sutrikimų vaistinis preparatas išbraukiamas, siūloma<text:s/></text:span><text:span text:style-name="T897">įrašyti to paties bendrinio pavadinimo, stiprumo ir tos</text:span><text:span text:style-name="T898"><text:s/>pačios farmacinės formos vaistinį preparatą, kurio atitinkamo stiprumo sutartinio veikliosios medžiagos kiekio kaina yra mažiausia.<text:s/></text:span><text:span text:style-name="T899">Jei išbraukt</text:span><text:span text:style-name="T900">o iš Kainyno dėl tiekimo sutrikimų vaistinio preparato analogo nėra</text:span><text:span text:style-name="T901"><text:s/>siūlytų, bet į atitinkamą Kainyno grupę neįrašytų vaistinių preparatų sąraše, tačiau rinkoje</text:span><text:span text:style-name="T902"><text:s/>yra registruotas šio<text:s/></text:span><text:span text:style-name="T903">vaistinio preparato analogas, siūloma į Kainyną įrašyti registruotą vaisti</text:span><text:span text:style-name="T904">nio preparato analogą.</text:span><text:span text:style-name="T905"><text:s/></text:span></text:p>
      <text:p text:style-name="P906">Papildyta punktu:</text:p>
      <text:p text:style-name="P907"><text:span text:style-name="T908">Nr.<text:s/></text:span><text:a xlink:href="https://www.e-tar.lt/portal/legalAct.html?documentId=45c9ce20d13711e8bea9885f77677ec1" office:target-frame-name="_top" xlink:show="replace"><text:span text:style-name="T909">V-1140</text:span></text:a><text:span text:style-name="T910">, 2018-10-15, paskelbta TAR 2018-10-16, i. k. 2018-16250</text:span></text:p>
      <text:p text:style-name="P911">Punkto pakeitimai:</text:p>
      <text:p text:style-name="P912"><text:span text:style-name="T913">Nr.<text:s/></text:span><text:a xlink:href="https://www.e-tar.lt/portal/legalAct.html?documentId=3ab5ad20da0411e99681cd81dcdca52c" office:target-frame-name="_top" xlink:show="replace"><text:span text:style-name="T914">V-1068</text:span></text:a><text:span text:style-name="T915">, 2019-09-18, paskelbta TAR 2019-09-18, i. k. 2019-14735</text:span></text:p>
      <text:p text:style-name="P916"><text:span text:style-name="T917">Nr.<text:s/></text:span><text:a xlink:href="https://www.e-tar.lt/portal/legalAct.html?documentId=9a82a510e5fa11eb9f09e7df20500045" office:target-frame-name="_top" xlink:show="replace"><text:span text:style-name="T918">V-1676</text:span></text:a><text:span text:style-name="T919">, 2021-07-16, paskelbta TAR 2021-07-16, i. k. 2021-16044</text:span></text:p>
      <text:p text:style-name="P920"><text:span text:style-name="T921">Nr.<text:s/></text:span><text:a xlink:href="https://www.e-tar.lt/portal/legalAct.html?documentId=c343dc60cd2211ed9978886e85107ab2" office:target-frame-name="_top" xlink:show="replace"><text:span text:style-name="T922">V-370</text:span></text:a><text:span text:style-name="T923">, 2023-03-28, paskelbta TAR 2023-03-28, i. k. 2023-05409</text:span></text:p>
      <text:p text:style-name="Normal"/>
      <text:p text:style-name="P924"><text:span text:style-name="T925">_________________</text:span></text:p>
      <text:p text:style-name="P926">PATVIRTINTA</text:p>
      <text:p text:style-name="P931">Lietuvos Respublikos sveikatos apsaugos<text:s/></text:p>
      <text:p text:style-name="P932">ministro 2010 m. balandžio 6 d.<text:s/></text:p>
      <text:p text:style-name="P933">įsakymu Nr. V-267<text:s/></text:p>
      <text:p text:style-name="P934">(Lietuvos Respublikos sveikatos apsaugos<text:s/></text:p>
      <text:p text:style-name="P935">ministro 2019 m. <text:s/>rugsėjo 18 d.<text:s/></text:p>
      <text:p text:style-name="P936">įsakymo Nr.<text:s/>V-1068 redakcija)</text:p>
      <text:p text:style-name="Normal"/>
      <text:p text:style-name="P937"><text:span text:style-name="T938">KOMPENSUOJAMŲJŲ VAISTINIŲ PREPARATŲ RINKOS STEBĖSENOS APRAŠAS</text:span></text:p>
      <text:p text:style-name="Normal"/>
      <text:p text:style-name="P939"><text:span text:style-name="T940">I</text:span><text:span text:style-name="T941"><text:s/>SKYRIUS</text:span></text:p>
      <text:p text:style-name="P942"><text:span text:style-name="T943">BENDROSIOS NUOSTATOS</text:span></text:p>
      <text:p text:style-name="Normal"/>
      <text:p text:style-name="P944"><text:span text:style-name="T945">1</text:span><text:span text:style-name="T946">.<text:s/></text:span>Kompensuojamųjų vaistinių preparatų rinkos stebėsenos apra<text:span text:style-name="T947">šas (toliau – Aprašas) nustato į<text:s/></text:span>Kompensuojamųjų vaistinių preparatų kainyną (toliau − Kainynas) įrašytų vaistinių preparatų atsargų, esančių Lietuvos Respublikos rinkoje, stebėsenos<text:span text:style-name="T948"><text:s/>ir Kainyno keitimo tvarką, siekiant užtikrinti kompensuojamųjų vaistinių preparatų prieinamumą.</text:span></text:p>
      <text:p text:style-name="P949"><text:span text:style-name="T950">2</text:span><text:span text:style-name="T951">.</text:span><text:span text:style-name="T952"><text:s/></text:span><text:span text:style-name="T953">Apraše vartojamos sąvokos ir jų apibrėžtys:</text:span></text:p>
      <text:p text:style-name="P954">2.1.<text:s/><text:span text:style-name="T955">Kompensuojamojo<text:s/></text:span><text:span text:style-name="T956">vaistinio preparato atsargos</text:span><text:span text:style-name="T957"><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8">2.2.<text:s/><text:span text:style-name="T959">Kompensuojamųjų<text:s/></text:span><text:span text:style-name="T960">vaistinių preparatų grupės atsargos</text:span><text:span text:style-name="T961"><text:s/>–<text:s/></text:span>to paties bendrinio pavadinimo, stiprumo ir tos pačios farmacinės formos vaistinių preparatų, įrašytų į Kainyno tą pačią kompensuojamųjų vaistinių preparatų grupę bazinei kainai nustatyti,<text:s/><text:span text:style-name="T962">atsargos, kurias turi tiekėjai.</text:span></text:p>
      <text:p text:style-name="P963">2.3.<text:s/><text:span text:style-name="T964">Kritinės kompensuojamųjų<text:s/></text:span><text:span text:style-name="T965">vaistinių preparatų grupės atsargos</text:span><text:span text:style-name="T966"><text:s/>– tokio dydžio k</text:span>ompensuojamųjų vaistinių preparatų grupės<text:s/><text:span text:style-name="T967">atsargos, kurių pakanka patenkinti 40 a</text:span><text:span text:style-name="T968">r mažiau procentų vidutinio vieno mėnesio pacientų poreikio, skaičiuojant konkrečių tos grupės vaistinių preparatų kiekį dozuotėmis</text:span></text:p>
      <text:p text:style-name="P969">2.4.<text:s/><text:span text:style-name="T970">Papildomai stebimos kompensuojamųjų<text:s/></text:span><text:span text:style-name="T971">vaistinių preparatų grupės atsargos</text:span><text:span text:style-name="T972"><text:s/>– tokio dydžio k</text:span>ompensuojamųjų vaistinių preparatų grupės<text:s/><text:span text:style-name="T973">atsargos, kurių pakanka patenkinti 70 ar mažiau procentų vidutinio vieno mėnesio pacientų poreikio, skaičiuojant konkrečių tos grupės vaistinių preparatų kiekį dozuotėmis</text:span>.</text:p>
      <text:p text:style-name="P974">2.5.<text:s/><text:span text:style-name="T975">Kompensuojamųjų vaistinių preparatų grupės tiekimo sutrikima</text:span><text:span text:style-name="T976">s</text:span><text:s/>− tiekimo sutrikimas (išskyrus atvejus, kai iki Kainyno galiojimo pabaigos yra likę 18 ar mažiau dienų), kai kompensuojamųjų<text:s/><text:span text:style-name="T977">vaistinių preparatų grupės atsargos pas tiekėjus sumažėja iki kritinio<text:s/></text:span>kompensuojamųjų<text:s/><text:span text:style-name="T978">vaistinių preparatų grupės atsargų dydžio<text:s/></text:span><text:span text:style-name="T979">ir atitinkamų kompensuojamųjų vaistinių preparatų tiekimo atnaujinimas (naujos siuntos įvežimas į Lietuvos Respubliką) numatomas per ilgesnį nei 12</text:span><text:s/>kalendorinių dienų periodą nuo<text:s/><text:span text:style-name="T980">kritinio vaistinio preparato atsargų dydžio nustatymo dienos.</text:span></text:p>
      <text:p text:style-name="P981">2.6.<text:s/><text:span text:style-name="T982">Papild</text:span><text:span text:style-name="T983">omai stebimos pigiausio kompensuojamojo vaistinio preparato atsargos</text:span><text:s/>–<text:s/><text:span text:style-name="T984">tokio dydžio pigiausio k</text:span>ompensuojamojo vaistinio preparato<text:s/><text:span text:style-name="T985">atsargos, kurių pakanka patenkinti<text:s/></text:span>30 ar mažiau procentų kompensuojamųjų vaistinių preparatų grupės atsargų vidutinio vieno mėnesio pacientų poreikio<text:span text:style-name="T986">, skaičiuojant jo kiekį dozuotėmis</text:span>.</text:p>
      <text:p text:style-name="P987">2.7.<text:s/><text:span text:style-name="T988">Kritinės pigiausio kompensuojamojo vaistinio preparato atsargos</text:span><text:s/>–<text:s/><text:span text:style-name="T989">tokio dydžio pigiausio k</text:span>ompensuojamojo vaistinio preparato<text:s/><text:span text:style-name="T990">atsargos, kurių pakanka patenkinti 2</text:span>0 ar mažiau procentų kompensuojamųjų vaistinių preparatų grupės atsargų vidutinio vieno mėnesio pacientų poreikio<text:span text:style-name="T991">, skaičiuojant jo kiekį dozuotėmis</text:span>.</text:p>
      <text:p text:style-name="P992">2.8.<text:s/><text:span text:style-name="T993">Pi</text:span><text:span text:style-name="T994">giausio kompensuojamojo vaistinio preparato tiekimo sutrikimas<text:s/></text:span><text:span text:style-name="T995">– tiekimo sutrikimas, kai pas tiekėjus nėra nė vienos<text:s/></text:span>pi<text:span text:style-name="T996">giausio kompensuojamojo vaistinio preparato konkrečiu pavadinimu pakuotės.<text:s/></text:span></text:p>
      <text:p text:style-name="P997">3.<text:s/><text:span text:style-name="T998">Kitos Apraše vartojamos sąvokos atitinka Lietuvos Respublikos farmacijos įstatyme, <text:s/>Ambulatoriniam gydymui skiriamų vaistinių preparatų ir medicinos pagalbos priemonių baz</text:span><text:span text:style-name="T999">inių kainų ir paciento priemokų už juos<text:s/></text:span><text:span text:style-name="T1000">apskaičiavimo tvarkos apraše, patvirtintame Lietuvos Respublikos<text:s/></text:span><text:span text:style-name="T1001">Vyriausybės 2005 m. rugsėjo 13</text:span><text:span text:style-name="T1002"><text:s/>d. nutarimu Nr. <text:s/>994<text:s/></text:span><text:span text:style-name="T1003">„</text:span><text:span text:style-name="T1004">Dėl Ambulatoriniam gydymui skiriamų vaistinių preparatų ir medicinos pagalbos priemonių bazinių ka</text:span><text:span text:style-name="T1005">inų ir paciento priemokų apskaičiavimo tvarkos aprašo patvirtinimo“ ir Lietuvos Respublikos sveikatos apsaugos ministro 2002 m. kovo 8 d. įsakyme Nr. 112 „</text:span><text:span text:style-name="T1006">Dėl Receptų rašymo ir vaistinių preparatų, medicinos priemonių (medicinos prietaisų) ir kompensuojamų</text:span><text:span text:style-name="T1007">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008">taisyklių patvirtinimo“<text:s/></text:span><text:span text:style-name="T1009">vartojamas sąvokas.</text:span><text:s/></text:p>
      <text:p text:style-name="P1010"/>
      <text:p text:style-name="P1011"><text:span text:style-name="T1012">II</text:span><text:span text:style-name="T1013"><text:s/>SKYRIUS</text:span></text:p>
      <text:p text:style-name="P1014"><text:span text:style-name="T1015">KOMPENSUOJAMŲJŲ VAISTINIŲ PREPARATŲ GRUPĖS ATSARGŲ STEBĖSENOS VYKDYMAS</text:span></text:p>
      <text:p text:style-name="P1016"/>
      <text:p text:style-name="P1017">4. Valstybinė vaistų kontrolės tarnyba prie Lietuvos Respublikos sveikatos apsaugos ministerijos (toliau – VVKT)<text:s/><text:span text:style-name="T1018">šio<text:s/></text:span><text:span text:style-name="T1019">Aprašo ir VVKT nustatytų vidaus procedūrų tvarka</text:span><text:s/>vykdo kompensuojamųjų vaistinių preparatų rinkos stebėseną.</text:p>
      <text:p text:style-name="P1020">5. Įsigaliojus Kainynui ar jo papildymams, VVKT ne rečiau kaip 1 kartą per savaitę analizuoja ir įvertina į Kainyną įrašytų kompensuojamųjų vaistinių preparatų<text:s/><text:span text:style-name="T1021">grupių<text:s/></text:span>atsargas pagal tiekėjų pateiktas duomenų apie Lietuvos Respublikoje turimų neparduotų vaistinių preparatų pakuočių skaičių ataskaitas (toliau – duomenų apie vaistinių preparatų atsargas ataskaitos),<text:s/><text:span text:style-name="T1022">Privalomojo sveikatos draudimo in</text:span><text:span text:style-name="T1023">formacinės sistemos SVEIDRA duomenis apie vaistinių gyventojams išduotų (parduotų) kompensuojamųjų vaistinių preparatų<text:s/></text:span>pakuočių ir<text:s/><text:span text:style-name="T1024">dozuočių</text:span><text:s/>skaičių bei<text:s/><text:span text:style-name="T1025">vaistinių preparatų registruotojų arba lygiagretaus importo leidimo turėtojų ar jų atstovų pateiktą info</text:span><text:span text:style-name="T1026">rmaciją apie<text:s/></text:span>laikinus ir nuolatinius<text:s/><text:span text:style-name="T1027">vaistinio preparato tiekimo sutrikimus. VVKT k</text:span>ompensuojamųjų vaistinių preparatų<text:span text:style-name="T1028"><text:s/>vidutinį vieno mėnesio poreikį nustato pagal praėjusių metų atitinkamo kalendorinio ketvirčio gyventojams parduotų kompensuojamųjų<text:s/></text:span>vaistinių preparatų<text:span text:style-name="T1029"><text:s/>pakuočių ar dozuočių vieno mėnesio vidurkį.</text:span></text:p>
      <text:p text:style-name="P1030">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31">naujų siuntų įvežimo į Lietuvos Respubliką<text:s/></text:span>datas bei planuojamus įvežti vaistinių preparatų kiekius.<text:span text:style-name="T1032"><text:s/>Vaistinio preparato registruotojas ar lygiagretaus importo leidim</text:span><text:span text:style-name="T1033">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1034">o dieną nuo siuntos įvežimo dienos pranešti VVKT apie pirmosios naujos siuntos įvežimą į Lietuvos Respubliką. <text:s/></text:span></text:p>
      <text:p text:style-name="P1035">7. VVKT, nustačiusi, kad kompensuojamųjų vaistinių preparatų grupės atsargų dydis yra sumažėjęs iki kritinio kompensuojamųjų vaistinių<text:s/>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36">naujų siuntų įvežimo į Lietuvos Respubliką)<text:s/></text:span>datas bei planuojamus įvežti vaistinių preparatų kiekius.<text:span text:style-name="T1037"><text:s/>Vaistinio prep</text:span><text:span text:style-name="T1038">arato registruotojas ar lygiagretaus importo leidimo turėtojas ar jo atstovas ir, jei buvo kreiptasi, tiekėjas ne vėliau kaip per 2 darbo dienas, turi pateikti VVKT prašomą informaciją. Vaistinio preparato registruotojas ar lygiagretaus importo leidimo tur</text:span><text:span text:style-name="T1039">ėtojas ar jo atstovas turi ne vėliau kaip kitą darbo dieną nuo siuntos įvežimo dienos pranešti VVKT apie pirmosios naujos siuntos įvežimą į Lietuvos Respubliką. <text:s/></text:span></text:p>
      <text:p text:style-name="P1040">8. VVKT, įvertinusi<text:s/><text:span text:style-name="T1041">registruotojo ar lygiagretaus importo leidimo turėtojo pateiktą infor</text:span><text:span text:style-name="T1042">maciją apie tiekimo atnaujinimą</text:span><text:s/>ir nustačiusi kompensuojamųjų vaistinių preparatų grupės tiekimo sutrikimą, per 2 darbo dienas pateikia Valstybinei ligonių kasai prie Sveikatos apsaugos ministerijos (toliau – VLK) Aprašo priede nustatytos formos pranešimą<text:s/>apie kompensuojamojo vaistinio preparato <text:s/>tiekimo sutrikimą (toliau – <text:s/>pranešimas).<text:s/></text:p>
      <text:p text:style-name="P1043"/>
      <text:p text:style-name="P1044"><text:span text:style-name="T1045">III</text:span><text:span text:style-name="T1046"><text:s/>SKYRIUS</text:span></text:p>
      <text:p text:style-name="P1047"><text:span text:style-name="T1048">K</text:span><text:span text:style-name="T1049">OMPENSUOJAMŲJŲ VAISTINIŲ PREPARATŲ KAINYNO KEITIMAS DĖL<text:s/></text:span><text:span text:style-name="T1050">K</text:span><text:span text:style-name="T1051">OMPENSUOJAMŲJŲ VAISTINIŲ PREPARATŲ GRUPĖS TIEKIMO SUTRIKIMO</text:span></text:p>
      <text:p text:style-name="P1052"/>
      <text:p text:style-name="P1053">9.<text:s/><text:span text:style-name="T1054">VLK, gavusi <text:s/>pranešimą api</text:span><text:span text:style-name="T1055">e k</text:span>ompensuojamojo vaistinio preparato grupės tiekimo sutrikimą<text:span text:style-name="T1056">, parengia<text:s/></text:span>Kainyno pakeitimo projektą ir<text:s/><text:span text:style-name="T1057">Aprašo bei<text:s/></text:span>Kainynų rengimo aprašo<text:s/><text:span text:style-name="T1058">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59">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text:s/>farmacinės formos vaistinis preparatas, apie kurio tiekimo sutrikimą nėra paskelbta VVKT svetainėje.</text:p>
      <text:p text:style-name="P1060">11. Jei rinkoje nėra Aprašo 10 punkte nurodytus reikalavimus atitinkančio vaistinio preparato, kurį būtų galima įrašyti į Kainyno pakeitimo projektą,<text:s/>VLK per 3  darbo dienas nuo VVKT pranešimo gavimo dienos kreipiasi raštu į Sveikatos apsaugos ministerijos Ligų, vaistinių preparatų ir medicinos pagalbos priemonių kompensavimo komisiją (toliau – Kompensavimo komisija) dėl sprendimo leisti įrašyti vardinį<text:s/>vaistinį preparatą į Kainyno pakeitimo projektą priėmimo.<text:s/></text:p>
      <text:p text:style-name="P1061">12. Kompensavimo komisija priima sprendimą leisti įrašyti vardinį vaistinį preparatą į Kainyno pakeitimo projektą ir jo kopiją pateikia VLK per 2 darbo dienas nuo VLK kreipimosi gavimo dienos.<text:s/>VLK per 3 darbo dienas nuo Kompensavimo komisijos sprendimo kopijos gavimo dienos pateikia Kainyno pakeitimo projektą tvirtinti sveikatos apsaugos ministrui.</text:p>
      <text:p text:style-name="P1062"/>
      <text:p text:style-name="P1063"><text:span text:style-name="T1064">IV</text:span><text:span text:style-name="T1065"><text:s/>SKYRIUS</text:span></text:p>
      <text:p text:style-name="P1066"><text:span text:style-name="T1067">PIGIAUSIŲ K</text:span><text:span text:style-name="T1068">OMPENSUOJAMŲJŲ VAISTINIŲ PREPARATŲ RINKOS STEBĖSENOS VYKDYMAS</text:span></text:p>
      <text:p text:style-name="P1069"/>
      <text:p text:style-name="P1070">13. VVKT analizuoja ir vertina p<text:span text:style-name="T1071">igiausių kompensuojamųjų vaistinių preparatų atsargas, <text:s/>vadovaudamasi Aprašo 2.6–2.7 papunkčiuose ir 5 punkte nustatytais reikalavimais, siekdama nustatyti, ar pigiausio kompensuojamojo vaistinio preparato atsargos nėra sumaž</text:span><text:span text:style-name="T1072">ėjusios iki papildomai stebimų ar kritinių pigiausio kompensuojamojo vaistinio preparato atsargų.</text:span></text:p>
      <text:p text:style-name="P1073"><text:span text:style-name="T1074">14</text:span><text:span text:style-name="T1075">. Pigiausio kompensuojamojo vaistinio preparato registruotojas ar lygiagretaus importo leidimo turėtojas ar jo atstovas VVKT turi pateikti pranešimą, ka</text:span><text:span text:style-name="T1076">d nustatytas<text:s/></text:span>pi<text:span text:style-name="T1077">giausio kompensuojamojo vaistinio preparato tiekimo sutrikimas bei nurodyti numatomą vaistinio preparato įvežimo į Lietuvos Respubliką datą</text:span><text:s/><text:span text:style-name="T1078">ir planuojamą įvežti vaistinio preparato kiekį. Kai pigiausio kompensuojamojo vaistinio preparato tie</text:span><text:span text:style-name="T1079">kimas atnaujinamas, registruotojas ar lygiagretaus importo leidimo turėtojas ar jo atstovas turi apie tai pranešti VVKT, pateikdamas patvirtinimą, kad vaistinis preparatas yra įvežtas į Lietuvos Respubliką. <text:s/></text:span></text:p>
      <text:p text:style-name="P1080"><text:span text:style-name="T1081">15</text:span><text:span text:style-name="T1082">. VVKT, nustačiusi, kad kompensuojamųjų<text:s/></text:span><text:span text:style-name="T1083">vaistinių preparatų grupėje pigiausio kompensuojamojo vaistinio preparato atsargų dydis yra sumažėjęs iki papildomai stebimų pigiausio kompensuojamojo vaistinio preparato atsargų dydžio, per 2 darbo dienas nuo atsargų dydžio sumažėjimo nustatymo kreipiasi<text:s/></text:span><text:span text:style-name="T1084">į atitinkamų vaistinių preparatų registruotojus ar lygiagretaus importo leidimo turėtojus ar jų atstovus (jei reikia, ir į tiekėjus)</text:span><text:s/>prašydama pateikti informaciją apie<text:s/><text:span text:style-name="T1085">pigiausio kompensuojamojo vaistinio preparato</text:span><text:s/>tiekimo atnaujinimo planus, nurodant konkrečias<text:s/><text:span text:style-name="T1086">naujų siuntų įvežimo į Lietuvos Respubliką<text:s/></text:span>datas bei planuojamus įvežti vaistinio preparato kiekius.<text:span text:style-name="T1087"><text:s/>Vaistinio preparato registruotojas ar lygiagretaus importo leidimo turėtojas ar jo atstovas ir, jei buvo kreiptasi, tiekėjas ne vėliau kaip per 2 da</text:span><text:span text:style-name="T1088">rbo dienas, turi pateikti VVKT prašomą informaciją.<text:s/></text:span></text:p>
      <text:p text:style-name="P1089">16. VVKT, nustačiusi kritinį pigiausio kompensuojamojo vaistinio preparato atsargų dydį, per 2 darbo dienas pateikia VLK pranešimą.</text:p>
      <text:p text:style-name="P1090">17. <text:s/>VVKT, nustačiusi pi<text:span text:style-name="T1091">giausio kompensuojamojo vaistinio prepa</text:span><text:span text:style-name="T1092">rato tiekimo sutrikimą, tą pačią dieną įrašo<text:s/></text:span>pi<text:span text:style-name="T1093">giausią kompensuojamąjį vaistinį preparatą į P</text:span>i<text:span text:style-name="T1094">giausių kompensuojamųjų vaistinių preparatų, kurių tiekimas laikinai sutrikęs, sąrašą (toliau – Sąrašas), kurį skelbia savo interneto svetainėje, <text:s/>ir apie tai inf</text:span><text:span text:style-name="T1095">ormuoja VLK.</text:span></text:p>
      <text:p text:style-name="P1096"><text:span text:style-name="T1097">18</text:span><text:span text:style-name="T1098">.</text:span><text:span text:style-name="T1099"><text:s/>VLK, gavusi<text:s/></text:span><text:span text:style-name="T1100">Aprašo 17 punkte nurodytą VVKT informaciją, <text:s/>nedelsdama<text:s/></text:span><text:span text:style-name="T1101">Privalomojo sveikatos draudimo informacinės sistemos SVEIDRA Kompensuojamųjų vaistų apskaitos posistemyje (toliau – KVAP posistemis) pažymi pigiausio kompensuojamojo v</text:span><text:span text:style-name="T1102">aistinio preparato požymį prie kito iš eilės pigiausio kompensuojamojo vaistinio preparato, esančio Kainyne.<text:s/></text:span></text:p>
      <text:p text:style-name="P1103"><text:span text:style-name="T1104">19</text:span><text:span text:style-name="T1105">. Jeigu<text:s/></text:span>VVKT<text:s/><text:span text:style-name="T1106">per 7 kalendorines dienas nuo vaistinio preparato įrašymo į Sąrašą<text:s/></text:span>gauna p<text:span text:style-name="T1107">igiausio kompensuojamojo vaistinio preparato registruotojo ar lygiagretaus importo leidimo turėtojo ar jo atstovo pranešimą apie<text:s/></text:span>pi<text:span text:style-name="T1108">giausio kompensuojamojo vaistinio preparato įvežimą į Lietuvos Respubliką, ji išbraukia vaistinį preparatą iš Sąrašo ir apie<text:s/></text:span><text:span text:style-name="T1109">tai informuoja VLK. VLK, gavusi šį pranešimą, nedelsdama K</text:span><text:span text:style-name="T1110">VAP posistemyje panaikina pigiausio kompensuojamojo vaistinio preparato požymį prie kito iš eilės pigiausio kompensuojamojo vaistinio preparato.<text:s/></text:span></text:p>
      <text:p text:style-name="P1111"><text:span text:style-name="T1112">20</text:span><text:span text:style-name="T1113">. VVKT pateikia VLK pranešimą</text:span><text:s/>apie pi<text:span text:style-name="T1114">giausio k</text:span><text:span text:style-name="T1115">ompensuojamojo vaistinio preparato tiekimo sutrikimą, kurio tiekimas artimiausiu metu nebus atnaujintas, šiais atvejais:</text:span></text:p>
      <text:p text:style-name="P1116"><text:span text:style-name="T1117">20.1</text:span><text:span text:style-name="T1118">.<text:s/></text:span><text:span text:style-name="T1119">jeigu<text:s/></text:span>VVKT<text:s/><text:span text:style-name="T1120">per 7 kalendorines dienas nuo vaistinio preparato įrašymo į Sąrašą, ne</text:span>gauna p<text:span text:style-name="T1121">igiausio kompensuojamojo vaistinio prep</text:span><text:span text:style-name="T1122">arato registruotojo ar lygiagretaus importo leidimo turėtojo ar jo atstovo pranešimo apie<text:s/></text:span>pi<text:span text:style-name="T1123">giausio kompensuojamojo vaistinio preparato įvežimą į Lietuvos Respubliką, nors registruotojas buvo pateikęs informaciją, kad tiekimą atnaujins per šį laikotarpį –<text:s/></text:span><text:span text:style-name="T1124">kitą darbo dieną po 7 kalendorinių dienų termino pabaigos;</text:span></text:p>
      <text:p text:style-name="P1125"><text:span text:style-name="T1126">20.2</text:span><text:span text:style-name="T1127">. jeigu VVKT, atsižvelgdama į pigiausio kompensuojamojo vaistinio preparato registruotojo ar lygiagretaus importo leidimo turėtojo ar jo atstovo pranešime apie nustatytą<text:s/></text:span>pi<text:span text:style-name="T1128">giausio kompensuo</text:span><text:span text:style-name="T1129">jamojo vaistinio preparato tiekimo sutrikimą nurodytą tiekimo atnaujinimo datą, nustato, kad tiekimas bus atnaujintas per ilgesnį negu 7 kalendorinių dienų nuo vaistinio preparato įrašymo į Sąrašą, laikotarpį – kitą darbo dieną po vaistinio preparato įrašy</text:span><text:span text:style-name="T1130">mo į Sąrašą.</text:span></text:p>
      <text:p text:style-name="P1131"><text:span text:style-name="T1132">21</text:span><text:span text:style-name="T1133">.<text:s/></text:span><text:span text:style-name="T1134">VLK, gavusi<text:s/></text:span><text:span text:style-name="T1135">Aprašo 20 punkte nurodytą VVKT pranešimą</text:span><text:s/>apie pi<text:span text:style-name="T1136">giausio kompensuojamojo vaistinio preparato tiekimo sutrikimą, kurio tiekimas artimiausiu metu nebus atnaujintas, parengia<text:s/></text:span><text:span text:style-name="T1137">Kainyno pakeitimo projektą, kuriame pigiausias kom</text:span><text:span text:style-name="T1138">pensuojamasis vaistinis preparatas dėl tiekimo sutrikimo išbraukiamas iš Kainyno ir įrašomas naujas kompensuojamasis vaistinis preparatas, perskaičiuojant bazinę kainą ir paciento priemokos dydį. Kainyno pakeitimo įsigaliojimo dieną VVKT išbraukia iš Kainy</text:span><text:span text:style-name="T1139">no išbrauktą<text:s/></text:span><text:span text:style-name="T1140">vaistinį preparatą iš Sąrašo, o</text:span><text:span text:style-name="T1141"><text:s/>VLK KVAP posistemyje pakeičia pigiausio kompensuojamojo vaistinio preparato požymio nurodymą. Kainyno pakeitimas rengiamas<text:s/></text:span><text:span text:style-name="T1142">vadovaujantis Aprašo 9 ir 10 punktų nuostatomis. VLK, parengusi Kainyno pakeitimą, apie<text:s/></text:span><text:span text:style-name="T1143">tai informuoja VVKT.<text:s/></text:span></text:p>
      <text:p text:style-name="P1144"/>
      <text:p text:style-name="P1145"><text:span text:style-name="T1146">V</text:span><text:span text:style-name="T1147"><text:s/>SKYRIUS</text:span></text:p>
      <text:p text:style-name="P1148"><text:span text:style-name="T1149">BAIGIAMOSIOS NUOSTATOS</text:span></text:p>
      <text:p text:style-name="P1150"/>
      <text:p text:style-name="P1151">22. Kai į Kainyno grupę įrašytas tik vienas kompensuojamasis vaistinis preparatas konkrečiu pavadinimu, jo stebėsena vykdoma vadovaujantis Aprašo II ir III skyrių nuostatomis.</text:p>
      <text:p text:style-name="P1152">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53">24. Vaistinė, negavusi iš tiekėjo užsakyto pigiausio kompensuojamojo vaistinio preparato, kai nėra nustatytas pi<text:span text:style-name="T1154">giausio kompensuojamojo vaistinio preparato tiekimo sutrikimas, turi apie tai pranešti VVKT.<text:s/></text:span></text:p>
      <text:p text:style-name="P1155">25. Institucijos, atsakingos už kompensuojamųjų vaistinių preparatų rinkos stebėseną ir<text:s/><text:span text:style-name="T1156">k</text:span>ompensuojamųjų vaistinių preparatų tiekimo sutrikimų šalinimą, savo interneto svetainėse skelbia šią informaciją:</text:p>
      <text:p text:style-name="P1157">25.1. VVKT skelbia:</text:p>
      <text:p text:style-name="P1158">25.1.1. duomenų apie Lietuvos Respublikoje turimų neparduotų vaistinių preparatų pakuočių atsargų ataskaitas – per 1 darbo dieną nuo ataskaitų gavimo;</text:p>
      <text:p text:style-name="P1159">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160">25.1.3. pi<text:span text:style-name="T1161">giausių kompensuojamųjų vaistinių preparatų, kurių tiekimas laikinai sutrikęs, sąrašą<text:s/></text:span>– nedelsiant, bet ne vėliau kaip per<text:s/>1 darbo dieną nuo tiekimo sutrikimo nustatymo dienos;</text:p>
      <text:p text:style-name="P1162">25.2. VLK skelbia:</text:p>
      <text:p text:style-name="P1163">25.2.1. siūlytų, bet į atitinkamą Kainyno grupę neįrašytų vaistinių preparatų sąrašą – per 5 darbo dienas nuo Kainyno patvirtinimo dienos;</text:p>
      <text:p text:style-name="P1164">25.2.2. kompensuojamųjų vardinių<text:s/>vaistinių preparatų ir jų tiekėjų sąrašą – per 5 darbo dienas nuo Kainyno patvirtinimo ar jo papildymo dienos.<text:tab/></text:p>
      <text:p text:style-name="P1165">26. Aprašo 25.1.3 papunktyje nurodyta informacija saugoma dvejus metus nuo jos paskelbimo tokia forma, kad būtų galima nustatyti konkretaus pi<text:span text:style-name="T1166">giausio kompensuojamojo vaistinio preparato tiekimo sutrikimo periodą.<text:s/></text:span></text:p>
      <text:p text:style-name="P1167">______________________</text:p>
      <text:p text:style-name="P1168">Papildyta priedu:</text:p>
      <text:p text:style-name="P1169"><text:span text:style-name="T1170">Nr.<text:s/></text:span><text:a xlink:href="https://www.e-tar.lt/portal/legalAct.html?documentId=3ab5ad20da0411e99681cd81dcdca52c" office:target-frame-name="_top" xlink:show="replace"><text:span text:style-name="T1171">V-1068</text:span></text:a><text:span text:style-name="T1172">, 2019-09-18, paskelbta<text:s/></text:span><text:span text:style-name="T1173">TAR 2019-09-18, i. k. 2019-14735</text:span></text:p>
      <text:p text:style-name="Normal"/>
      <text:p text:style-name="P1174">Kompensuojamųjų vaistinių preparatų<text:s/></text:p>
      <text:p text:style-name="P1179">rinkos stebėsenos aprašo<text:s/></text:p>
      <text:p text:style-name="P1180">priedas</text:p>
      <text:p text:style-name="P1181"/>
      <text:p text:style-name="P1182"><text:span text:style-name="T1183">(Pranešimo apie</text:span><text:span text:style-name="T1184"><text:s/>ilgalaikį kompensuojamojo vaistinio preparato tiekimo sutrikimą<text:s/></text:span><text:span text:style-name="T1185">forma)</text:span></text:p>
      <text:p text:style-name="P1186">_____________________________________________________________________________</text:p>
      <text:p text:style-name="P1187"><text:span text:style-name="T1188">(Juridinio asmens pavadinimas, rekvizitai)</text:span></text:p>
      <text:p text:style-name="P1189"/>
      <text:p text:style-name="P1190"><text:span text:style-name="T1191">PRANEŠIMAS APIE</text:span><text:span text:style-name="T1192"><text:s/>KOMPENSUOJAMOJO VAISTINIO PREPARATO TIEKIMO SUTRIKIMĄ</text:span></text:p>
      <text:p text:style-name="P1193"/>
      <text:p text:style-name="P1194">___________________ Nr. ___</text:p>
      <text:p text:style-name="P1195"><text:span text:style-name="T1196">(</text:span><text:span text:style-name="T1197">Data</text:span><text:span text:style-name="T1198">)</text:span><text:s/></text:p>
      <text:p text:style-name="P1199">Vilnius</text:p>
      <text:p text:style-name="P1200"/>
      <text:p text:style-name="P1201">Informuojame, kad Valstybinė vaistų kontrolės<text:s/>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text:span text:style-name="T1216">NPAKID7</text:span></text:p>
          </table:table-cell>
          <table:table-cell table:style-name="TableCell1217">
            <text:p text:style-name="P1218"><text:span text:style-name="T1219">Vaistinio preparato pavadinimas</text:span></text:p>
          </table:table-cell>
          <table:table-cell table:style-name="TableCell1220">
            <text:p text:style-name="P1221"><text:span text:style-name="T1222">Registruotojas arba tiekėjas</text:span></text:p>
          </table:table-cell>
          <table:table-cell table:style-name="TableCell1223">
            <text:p text:style-name="P1224">Sutrikimo pobūdis:</text:p>
            <text:p text:style-name="P1225">kompensuojamųjų vaistinių preparatų grupės ar pigiausio kompensuojamojo vaistinio preparato tiekimo <text:s text:c="2"/>sutrikimas<text:s/></text:p>
            <text:p text:style-name="P1226"><text:span text:style-name="T1227">(</text:span><text:span text:style-name="T1228">pažymint „Grupės ar „pigiausio“)</text:span></text:p>
          </table:table-cell>
          <table:table-cell table:style-name="TableCell1229">
            <text:p text:style-name="P1230"><text:span text:style-name="T1231">Vaistinio preparato atsargų kritinio dydžio atsiradimo data</text:span></text:p>
          </table:table-cell>
          <table:table-cell table:style-name="TableCell1232">
            <text:p text:style-name="P1233"><text:span text:style-name="T1234">Dienų skaičius*, per kurias pakaks tiekėjo turimų vaistinio preparato atsargų</text:span></text:p>
          </table:table-cell>
          <table:table-cell table:style-name="TableCell1235">
            <text:p text:style-name="P1236"><text:span text:style-name="T1237">Planuojama tiekimo atnaujinimo data**</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Nurodomas dienų skaičius, skaičiuojamas nuo savaitės, kai<text:s/>šis pranešimas buvo išsiųstas, pirmos dienos.</text:p>
      <text:p text:style-name="P1274"><text:span text:style-name="T1275">** Nurodoma ta informacija, kurią<text:s/></text:span>Valstybinei vaistų kontrolės tarnybai prie Lietuvos Respublikos sveikatos apsaugos ministerijos<text:s/><text:span text:style-name="T1276">pateikia registruotojas arba tiekėjas.</text:span></text:p>
      <text:p text:style-name="P1277"/>
      <text:p text:style-name="P1278"><text:span text:style-name="T1279">______________________ <text:s text:c="7"/>__________</text:span><text:span text:style-name="T1280">_______ <text:s text:c="20"/></text:span><text:span text:style-name="T1281">_____________________ <text:s/></text:span></text:p>
      <text:p text:style-name="P1282"><text:span text:style-name="T1283"><text:s/>(Rengėjo pareigos)</text:span><text:span text:style-name="T1284"><text:tab/></text:span><text:span text:style-name="T1285"><text:tab/><text:s text:c="15"/>(Parašas) <text:s text:c="29"/>(Vardas, pavardė)</text:span><text:s/></text:p>
      <text:p text:style-name="P1286"/>
      <text:p text:style-name="Normal"/>
      <text:p text:style-name="P1287">Papildyta priedu:</text:p>
      <text:p text:style-name="P1288"><text:span text:style-name="T1289">Nr.<text:s/></text:span><text:a xlink:href="https://www.e-tar.lt/portal/legalAct.html?documentId=3ab5ad20da0411e99681cd81dcdca52c" office:target-frame-name="_top" xlink:show="replace"><text:span text:style-name="T1290">V-1068</text:span></text:a><text:span text:style-name="T1291">, 2019-09-18, paskelbta TAR 2019-09-18, i. k. 2019-14735</text:span></text:p>
      <text:p text:style-name="Normal"/>
      <text:p text:style-name="P1292">PATVIRTINTA</text:p>
      <text:p text:style-name="P1297">Lietuvos Respublikos<text:s/></text:p>
      <text:p text:style-name="P1298">sveikatos apsaugos ministro<text:s/></text:p>
      <text:p text:style-name="P1299">2010 m. balandžio 6 d.<text:s/></text:p>
      <text:p text:style-name="P1300">įsakymu Nr. V-267</text:p>
      <text:p text:style-name="P1301">(Lietuvos Respublikos</text:p>
      <text:p text:style-name="P1302">sveikatos apsaugos<text:s/>ministro</text:p>
      <text:p text:style-name="P1303">2014 m. spalio 20 d.</text:p>
      <text:p text:style-name="P1304">įsakymo Nr. V-1083 redakcija)</text:p>
      <text:p text:style-name="P1305"/>
      <text:p text:style-name="P1306"><text:span text:style-name="T1307">KOMPENSUOJAMŲJŲ VAISTINIŲ PREPARATŲ IR KOMPENSUOJAMŲJŲ MEDICINOS PAGALBOS PRIEMONIŲ PREKYBOS ANTKAINIų sąrašas ir jų taikymo reikalavimai</text:span></text:p>
      <text:p text:style-name="P1308"/>
      <text:p text:style-name="P1309"><text:span text:style-name="T1310">1</text:span><text:span text:style-name="T1311">. Prekybos antkainiai kompensuojamųjų vaistinių<text:s/></text:span><text:span text:style-name="T1312">preparatų didmeninei kainai nustatyti (vaistinių preparatų didmeninio platinimo licencijos turėtojams):</text:span></text:p>
      <table:table table:style-name="Table1313">
        <table:table-columns>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Eil. Nr.</text:p>
            </table:table-cell>
            <table:table-cell table:style-name="TableCell1320">
              <text:p text:style-name="P1321">Lietuvai taikoma vaistinio preparato kaina, Eur</text:p>
            </table:table-cell>
            <table:table-cell table:style-name="TableCell1322">
              <text:p text:style-name="P1323">Prekybos antkainis</text:p>
            </table:table-cell>
          </table:table-row>
        </table:table-header-rows>
        <table:table-row table:style-name="TableRow1324">
          <table:table-cell table:style-name="TableCell1325">
            <text:p text:style-name="P1326">1.1.</text:p>
          </table:table-cell>
          <table:table-cell table:style-name="TableCell1327">
            <text:p text:style-name="P1328">iki 49,99<text:s/></text:p>
          </table:table-cell>
          <table:table-cell table:style-name="TableCell1329">
            <text:p text:style-name="P1330">0,51 Eur</text:p>
          </table:table-cell>
        </table:table-row>
        <table:table-row table:style-name="TableRow1331">
          <table:table-cell table:style-name="TableCell1332">
            <text:p text:style-name="P1333">1.2.</text:p>
          </table:table-cell>
          <table:table-cell table:style-name="TableCell1334">
            <text:p text:style-name="P1335">nuo 50 iki 263,29</text:p>
          </table:table-cell>
          <table:table-cell table:style-name="TableCell1336">
            <text:p text:style-name="P1337">2,45 Eur</text:p>
          </table:table-cell>
        </table:table-row>
        <table:table-row table:style-name="TableRow1338">
          <table:table-cell table:style-name="TableCell1339">
            <text:p text:style-name="P1340">1.3.</text:p>
          </table:table-cell>
          <table:table-cell table:style-name="TableCell1341">
            <text:p text:style-name="P1342">263,30 ir<text:s/>daugiau</text:p>
          </table:table-cell>
          <table:table-cell table:style-name="TableCell1343">
            <text:p text:style-name="P1344">5,79 Eur</text:p>
          </table:table-cell>
        </table:table-row>
      </table:table>
      <text:p text:style-name="P1345"/>
      <text:p text:style-name="P1346">Punkto pakeitimai:</text:p>
      <text:p text:style-name="P1347"><text:span text:style-name="T1348">Nr.<text:s/></text:span><text:a xlink:href="https://www.e-tar.lt/portal/legalAct.html?documentId=5435ab60eaf511e7acd7ea182930b17f" office:target-frame-name="_top" xlink:show="replace"><text:span text:style-name="T1349">V-1494</text:span></text:a><text:span text:style-name="T1350">, 2017-12-22, paskelbta TAR 2017-12-27, i. k. 2017-21259</text:span></text:p>
      <text:p text:style-name="Normal"/>
      <text:p text:style-name="P1351"><text:span text:style-name="T1352">2.</text:span><text:span text:style-name="T1353"><text:s/>Prekybos antkainiai kompensuojamųjų vaistinių preparatų mažmeninei kainai nustatyti (vaistinėse):</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Vaistinio preparato pirkimo kaina, Eur</text:p>
          </table:table-cell>
          <table:table-cell table:style-name="TableCell1363">
            <text:p text:style-name="P1364">Prekybos antkainis</text:p>
          </table:table-cell>
        </table:table-row>
        <table:table-row table:style-name="TableRow1365">
          <table:table-cell table:style-name="TableCell1366">
            <text:p text:style-name="P1367">2.1.</text:p>
          </table:table-cell>
          <table:table-cell table:style-name="TableCell1368">
            <text:p text:style-name="P1369">iki 47,46</text:p>
          </table:table-cell>
          <table:table-cell table:style-name="TableCell1370">
            <text:p text:style-name="P1371">1,00 Eur</text:p>
          </table:table-cell>
        </table:table-row>
        <table:table-row table:style-name="TableRow1372">
          <table:table-cell table:style-name="TableCell1373">
            <text:p text:style-name="P1374">2.2.</text:p>
          </table:table-cell>
          <table:table-cell table:style-name="TableCell1375">
            <text:p text:style-name="P1376">nuo 47,47 iki 144,8</text:p>
          </table:table-cell>
          <table:table-cell table:style-name="TableCell1377">
            <text:p text:style-name="P1378">5,10 Eur</text:p>
          </table:table-cell>
        </table:table-row>
        <table:table-row table:style-name="TableRow1379">
          <table:table-cell table:style-name="TableCell1380">
            <text:p text:style-name="P1381">2.3.</text:p>
          </table:table-cell>
          <table:table-cell table:style-name="TableCell1382">
            <text:p text:style-name="P1383">144,81 ir daugiau</text:p>
          </table:table-cell>
          <table:table-cell table:style-name="TableCell1384">
            <text:p text:style-name="P1385">14,48<text:s/>Eur</text:p>
          </table:table-cell>
        </table:table-row>
      </table:table>
      <text:p text:style-name="P1386"/>
      <text:p text:style-name="P1387">Punkto pakeitimai:</text:p>
      <text:p text:style-name="P1388"><text:span text:style-name="T1389">Nr.<text:s/></text:span><text:a xlink:href="https://www.e-tar.lt/portal/legalAct.html?documentId=5435ab60eaf511e7acd7ea182930b17f" office:target-frame-name="_top" xlink:show="replace"><text:span text:style-name="T1390">V-1494</text:span></text:a><text:span text:style-name="T1391">, 2017-12-22, paskelbta TAR 2017-12-27, i. k. 2017-21259</text:span></text:p>
      <text:p text:style-name="Normal"/>
      <text:p text:style-name="P1392"><text:span text:style-name="T1393">3</text:span><text:span text:style-name="T1394">. Prekybos antkainis didžiausiai vaistinių medžiagų<text:s/></text:span><text:span text:style-name="T1395">(įskaitant etilo alkoholį), naudojamų kompensuojamųjų ekstemporalių vaistinių preparatų gamybai, mažmeninei kainai nustatyti – 22 % vaistinių medžiagų pirkimo kainos (vaistinėse).</text:span></text:p>
      <text:p text:style-name="P1396"><text:span text:style-name="T1397">4</text:span><text:span text:style-name="T1398">. Prekybos antkainiai kompensuojamųjų medicinos pagalbos priemonių didž</text:span><text:span text:style-name="T1399">iausiai didmeninei kainai nustatyti (didmeninėse medicinos pagalbos priemonių platinimo įmonėse):</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Medicinos pagalbos priemonės gamintojo ar jo įgalioto atstovo deklaruota kaina, Eur</text:p>
          </table:table-cell>
          <table:table-cell table:style-name="TableCell1409">
            <text:p text:style-name="P1410">Prekybos antkainis</text:p>
          </table:table-cell>
        </table:table-row>
        <table:table-row table:style-name="TableRow1411">
          <table:table-cell table:style-name="TableCell1412">
            <text:p text:style-name="P1413">4.1.</text:p>
          </table:table-cell>
          <table:table-cell table:style-name="TableCell1414">
            <text:p text:style-name="P1415">iki 5,79</text:p>
          </table:table-cell>
          <table:table-cell table:style-name="TableCell1416">
            <text:p text:style-name="P1417">14 %</text:p>
          </table:table-cell>
        </table:table-row>
        <table:table-row table:style-name="TableRow1418">
          <table:table-cell table:style-name="TableCell1419">
            <text:p text:style-name="P1420">4.2.</text:p>
          </table:table-cell>
          <table:table-cell table:style-name="TableCell1421">
            <text:p text:style-name="P1422">nuo 5,80 iki 11,58</text:p>
          </table:table-cell>
          <table:table-cell table:style-name="TableCell1423">
            <text:p text:style-name="P1424">0,81 Eur</text:p>
          </table:table-cell>
        </table:table-row>
        <table:table-row table:style-name="TableRow1425">
          <table:table-cell table:style-name="TableCell1426">
            <text:p text:style-name="P1427">4.3.</text:p>
          </table:table-cell>
          <table:table-cell table:style-name="TableCell1428">
            <text:p text:style-name="P1429">nuo 11,59 iki 17,37</text:p>
          </table:table-cell>
          <table:table-cell table:style-name="TableCell1430">
            <text:p text:style-name="P1431">7 %</text:p>
          </table:table-cell>
        </table:table-row>
        <table:table-row table:style-name="TableRow1432">
          <table:table-cell table:style-name="TableCell1433">
            <text:p text:style-name="P1434">4.4.</text:p>
          </table:table-cell>
          <table:table-cell table:style-name="TableCell1435">
            <text:p text:style-name="P1436">nuo 17,38 iki 23,16</text:p>
          </table:table-cell>
          <table:table-cell table:style-name="TableCell1437">
            <text:p text:style-name="P1438">1,22 Eur</text:p>
          </table:table-cell>
        </table:table-row>
        <table:table-row table:style-name="TableRow1439">
          <table:table-cell table:style-name="TableCell1440">
            <text:p text:style-name="P1441">4.5.</text:p>
          </table:table-cell>
          <table:table-cell table:style-name="TableCell1442">
            <text:p text:style-name="P1443">nuo 23,17 iki 28,96</text:p>
          </table:table-cell>
          <table:table-cell table:style-name="TableCell1444">
            <text:p text:style-name="P1445">5,25 %</text:p>
          </table:table-cell>
        </table:table-row>
        <table:table-row table:style-name="TableRow1446">
          <table:table-cell table:style-name="TableCell1447">
            <text:p text:style-name="P1448">4.6.</text:p>
          </table:table-cell>
          <table:table-cell table:style-name="TableCell1449">
            <text:p text:style-name="P1450">nuo 28,97 iki 43,44</text:p>
          </table:table-cell>
          <table:table-cell table:style-name="TableCell1451">
            <text:p text:style-name="P1452">1,52 Eur</text:p>
          </table:table-cell>
        </table:table-row>
        <table:table-row table:style-name="TableRow1453">
          <table:table-cell table:style-name="TableCell1454">
            <text:p text:style-name="P1455">4.7.</text:p>
          </table:table-cell>
          <table:table-cell table:style-name="TableCell1456">
            <text:p text:style-name="P1457">nuo 43,45 iki 86,88</text:p>
          </table:table-cell>
          <table:table-cell table:style-name="TableCell1458">
            <text:p text:style-name="P1459">3,5 %</text:p>
          </table:table-cell>
        </table:table-row>
        <table:table-row table:style-name="TableRow1460">
          <table:table-cell table:style-name="TableCell1461">
            <text:p text:style-name="P1462">4.8.</text:p>
          </table:table-cell>
          <table:table-cell table:style-name="TableCell1463">
            <text:p text:style-name="P1464">86,89 ir daugiau</text:p>
          </table:table-cell>
          <table:table-cell table:style-name="TableCell1465">
            <text:p text:style-name="P1466">3,04 Eur</text:p>
          </table:table-cell>
        </table:table-row>
      </table:table>
      <text:p text:style-name="P1467"/>
      <text:p text:style-name="P1468"><text:span text:style-name="T1469">5</text:span><text:span text:style-name="T1470">. Prekybos antkainiai kompensuojamųjų<text:s/></text:span><text:span text:style-name="T1471">medicinos pagalbos priemonių didžiausiai mažmeninei kainai nustatyti (vaistinėse):</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Medicinos pagalbos priemonės pirkimo kaina, Eur</text:p>
          </table:table-cell>
          <table:table-cell table:style-name="TableCell1481">
            <text:p text:style-name="P1482">Prekybos antkainis</text:p>
          </table:table-cell>
        </table:table-row>
        <table:table-row table:style-name="TableRow1483">
          <table:table-cell table:style-name="TableCell1484">
            <text:p text:style-name="P1485">5.1.</text:p>
          </table:table-cell>
          <table:table-cell table:style-name="TableCell1486">
            <text:p text:style-name="P1487">iki 5,79</text:p>
          </table:table-cell>
          <table:table-cell table:style-name="TableCell1488">
            <text:p text:style-name="P1489">20 %</text:p>
          </table:table-cell>
        </table:table-row>
        <table:table-row table:style-name="TableRow1490">
          <table:table-cell table:style-name="TableCell1491">
            <text:p text:style-name="P1492">5.2.</text:p>
          </table:table-cell>
          <table:table-cell table:style-name="TableCell1493">
            <text:p text:style-name="P1494">nuo 5,80 iki 11,58</text:p>
          </table:table-cell>
          <table:table-cell table:style-name="TableCell1495">
            <text:p text:style-name="P1496">1,16 Eur</text:p>
          </table:table-cell>
        </table:table-row>
        <table:table-row table:style-name="TableRow1497">
          <table:table-cell table:style-name="TableCell1498">
            <text:p text:style-name="P1499">5.3.</text:p>
          </table:table-cell>
          <table:table-cell table:style-name="TableCell1500">
            <text:p text:style-name="P1501">nuo 11,59 iki 17,37</text:p>
          </table:table-cell>
          <table:table-cell table:style-name="TableCell1502">
            <text:p text:style-name="P1503">10 %</text:p>
          </table:table-cell>
        </table:table-row>
        <table:table-row table:style-name="TableRow1504">
          <table:table-cell table:style-name="TableCell1505">
            <text:p text:style-name="P1506">5.4.</text:p>
          </table:table-cell>
          <table:table-cell table:style-name="TableCell1507">
            <text:p text:style-name="P1508">nuo<text:s/>17,38 iki 23,16</text:p>
          </table:table-cell>
          <table:table-cell table:style-name="TableCell1509">
            <text:p text:style-name="P1510">1,74 Eur</text:p>
          </table:table-cell>
        </table:table-row>
        <table:table-row table:style-name="TableRow1511">
          <table:table-cell table:style-name="TableCell1512">
            <text:p text:style-name="P1513">5.5.</text:p>
          </table:table-cell>
          <table:table-cell table:style-name="TableCell1514">
            <text:p text:style-name="P1515">nuo 23,17 iki 28,96</text:p>
          </table:table-cell>
          <table:table-cell table:style-name="TableCell1516">
            <text:p text:style-name="P1517">7,5 %</text:p>
          </table:table-cell>
        </table:table-row>
        <table:table-row table:style-name="TableRow1518">
          <table:table-cell table:style-name="TableCell1519">
            <text:p text:style-name="P1520">5.6.</text:p>
          </table:table-cell>
          <table:table-cell table:style-name="TableCell1521">
            <text:p text:style-name="P1522">nuo 28,97 iki 43,44</text:p>
          </table:table-cell>
          <table:table-cell table:style-name="TableCell1523">
            <text:p text:style-name="P1524">2,17 Eur</text:p>
          </table:table-cell>
        </table:table-row>
        <table:table-row table:style-name="TableRow1525">
          <table:table-cell table:style-name="TableCell1526">
            <text:p text:style-name="P1527">5.7.</text:p>
          </table:table-cell>
          <table:table-cell table:style-name="TableCell1528">
            <text:p text:style-name="P1529">nuo 43,45 iki 86,88</text:p>
          </table:table-cell>
          <table:table-cell table:style-name="TableCell1530">
            <text:p text:style-name="P1531">5 %</text:p>
          </table:table-cell>
        </table:table-row>
        <table:table-row table:style-name="TableRow1532">
          <table:table-cell table:style-name="TableCell1533">
            <text:p text:style-name="P1534">5.8.</text:p>
          </table:table-cell>
          <table:table-cell table:style-name="TableCell1535">
            <text:p text:style-name="P1536">86,89 ir daugiau</text:p>
          </table:table-cell>
          <table:table-cell table:style-name="TableCell1537">
            <text:p text:style-name="P1538">4,34 Eur</text:p>
          </table:table-cell>
        </table:table-row>
      </table:table>
      <text:p text:style-name="P1539"/>
      <text:p text:style-name="P1540"><text:span text:style-name="T1541">6</text:span><text:span text:style-name="T1542">.<text:s/></text:span>Taikant mažesnį prekybos antkainį, pacientui tenkanti vaisto kainos dalis ir Privalomojo sveikatos draudimo fondo biudžeto lėšomis apmokama vaisto kainos dalis turi būti mažinamos proporcingai.<text:s/></text:p>
      <text:p text:style-name="P1543">Papildyta punktu:</text:p>
      <text:p text:style-name="P1544"><text:span text:style-name="T1545">Nr.<text:s/></text:span><text:a xlink:href="https://www.e-tar.lt/portal/legalAct.html?documentId=050b6fd0859f11e8af589337bf1eb893" office:target-frame-name="_top" xlink:show="replace"><text:span text:style-name="T1546">V-787</text:span></text:a><text:span text:style-name="T1547">, 2018-07-11, paskelbta TAR 2018-07-12, i. k. 2018-11851</text:span></text:p>
      <text:p text:style-name="Normal"/>
      <text:p text:style-name="P1548"><text:span text:style-name="T1549">_________________</text:span></text:p>
      <text:p text:style-name="P1550">Priedo pakeitimai:</text:p>
      <text:p text:style-name="P1551"><text:span text:style-name="T1552">Nr.<text:s/></text:span><text:a xlink:href="https://www.e-tar.lt/portal/legalAct.html?documentId=333cd200135511e58569be21ff080a8c" office:target-frame-name="_top" xlink:show="replace"><text:span text:style-name="T1553">V-760</text:span></text:a><text:span text:style-name="T1554">, 2015-06-12, paskelbta TAR 2015-06-15, i. k. 2015-09330</text:span></text:p>
      <text:p text:style-name="Normal"/>
      <text:p text:style-name="P1555"><text:span text:style-name="T1556">Priedas.</text:span><text:span text:style-name="T1557"><text:s/>Neteko galios nuo 2018-01-18</text:span></text:p>
      <text:p text:style-name="P1558">Priedo naikinimas:</text:p>
      <text:p text:style-name="P1559"><text:span text:style-name="T1560">Nr.<text:s/></text:span><text:a xlink:href="https://www.e-tar.lt/portal/legalAct.html?documentId=172f1b70fb5311e78bcec397524184ce" office:target-frame-name="_top" xlink:show="replace"><text:span text:style-name="T1561">V-34</text:span></text:a><text:span text:style-name="T1562">, 2018-01-12,<text:s/></text:span><text:span text:style-name="T1563">paskelbta TAR 2018-01-17, i. k. 2018-00700</text:span></text:p>
      <text:p text:style-name="P1564">Priedo pakeitimai:</text:p>
      <text:p text:style-name="P1565"><text:span text:style-name="T1566">Nr.<text:s/></text:span><text:a xlink:href="https://www.e-tar.lt/portal/legalAct.html?documentId=333cd200135511e58569be21ff080a8c" office:target-frame-name="_top" xlink:show="replace"><text:span text:style-name="T1567">V-760</text:span></text:a><text:span text:style-name="T1568">, 2015-06-12, paskelbta TAR 2015-06-15, i. k. 2015-09330</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text:span><text:span text:style-name="T1578">spublikos sveikatos apsaugos ministerija, Įsakymas</text:span></text:p>
      <text:p text:style-name="P1579"><text:span text:style-name="T1580">Nr.<text:s/></text:span><text:a xlink:href="https://www.e-tar.lt/portal/legalAct.html?documentId=TAR.0AE6566C7EE3" office:target-frame-name="_top" xlink:show="replace"><text:span text:style-name="T1581">V-741</text:span></text:a><text:span text:style-name="T1582">, 2010-08-20, Žin., 2010, Nr. 102-5316 (2010-08-28), i. k. 1102250ISAK000V-741</text:span></text:p>
      <text:p text:style-name="P1583"><text:span text:style-name="T1584">Dėl Lietuvos Respublikos sveikatos<text:s/></text:span><text:span text:style-name="T1585">apsaugos ministro 2010 m. balandžio 6 d. įsakymo Nr. V-267 „Dėl Kompensuojamųjų vaistinių preparatų ir medicinos pagalbos priemonių kainų nustatymo ir taikymo tvarkos aprašo patvirtinimo" pakeitimo</text:span></text:p>
      <text:p text:style-name="P1586"/>
      <text:p text:style-name="P1587"><text:span text:style-name="T1588">2.</text:span></text:p>
      <text:p text:style-name="P1589"><text:span text:style-name="T1590">Lietuvos Respublikos sveikatos apsaugos ministerija,<text:s/></text:span><text:span text:style-name="T1591">Įsakymas</text:span></text:p>
      <text:p text:style-name="P1592"><text:span text:style-name="T1593">Nr.<text:s/></text:span><text:a xlink:href="https://www.e-tar.lt/portal/legalAct.html?documentId=TAR.EBE12449CA4F" office:target-frame-name="_top" xlink:show="replace"><text:span text:style-name="T1594">V-760</text:span></text:a><text:span text:style-name="T1595">, 2010-09-07, Žin., 2010, Nr. 106-5478 (2010-09-09), i. k. 1102250ISAK000V-760</text:span></text:p>
      <text:p text:style-name="P1596"><text:span text:style-name="T1597">Dėl Lietuvos Respublikos sveikatos apsaugos ministro 2010 m. balandžio 6 d. į</text:span><text:span text:style-name="T1598">sakymo Nr. V-267 „Dėl Kompensuojamųjų vaistinių preparatų ir medicinos pagalbos priemonių kainų nustatymo ir taikymo tvarkos aprašo patvirtinimo" papildymo</text:span></text:p>
      <text:p text:style-name="P1599"/>
      <text:p text:style-name="P1600"><text:span text:style-name="T1601">3.</text:span></text:p>
      <text:p text:style-name="P1602"><text:span text:style-name="T1603">Lietuvos Respublikos sveikatos apsaugos ministerija, Įsakymas</text:span></text:p>
      <text:p text:style-name="P1604"><text:span text:style-name="T1605">Nr.<text:s/></text:span><text:a xlink:href="https://www.e-tar.lt/portal/legalAct.html?documentId=e73ebc305abb11e487eff7b424bd0f08" office:target-frame-name="_top" xlink:show="replace"><text:span text:style-name="T1606">V-1083</text:span></text:a><text:span text:style-name="T1607">, 2014-10-20, paskelbta TAR 2014-10-24, i. k. 2014-14847</text:span></text:p>
      <text:p text:style-name="P1608"><text:span text:style-name="T1609">Dėl Lietuvos Respublikos sveikatos apsaugos ministro 2010 m. balandžio 6 d. įsakymo Nr. V-267 „Dė</text:span><text:span text:style-name="T1610">l Kompensuojamųjų vaistinių preparatų ir medicinos pagalbos priemonių kainų nustatymo ir taikymo tvarkos aprašo patvirtinimo" pakeitimo</text:span></text:p>
      <text:p text:style-name="P1611"/>
      <text:p text:style-name="P1612"><text:span text:style-name="T1613">4.</text:span></text:p>
      <text:p text:style-name="P1614"><text:span text:style-name="T1615">Lietuvos Respublikos sveikatos apsaugos ministerija, Įsakymas</text:span></text:p>
      <text:p text:style-name="P1616"><text:span text:style-name="T1617">Nr.<text:s/></text:span><text:a xlink:href="https://www.e-tar.lt/portal/legalAct.html?documentId=333cd200135511e58569be21ff080a8c" office:target-frame-name="_top" xlink:show="replace"><text:span text:style-name="T1618">V-760</text:span></text:a><text:span text:style-name="T1619">, 2015-06-12, paskelbta TAR 2015-06-15, i. k. 2015-09330</text:span></text:p>
      <text:p text:style-name="P1620"><text:span text:style-name="T1621">Dėl Lietuvos Respublikos sveikatos apsaugos ministro 2010 m. balandžio 6 d. įsakymo Nr. V-267 „Dėl Kompensuojamųjų vaistinių preparatų ir medicin</text:span><text:span text:style-name="T1622">os pagalbos priemonių kainų nustatymo ir taikymo tvarkos aprašo patvirtinimo" pakeitimo</text:span></text:p>
      <text:p text:style-name="P1623"/>
      <text:p text:style-name="P1624"><text:span text:style-name="T1625">5.</text:span></text:p>
      <text:p text:style-name="P1626"><text:span text:style-name="T1627">Lietuvos Respublikos sveikatos apsaugos ministerija, Įsakymas</text:span></text:p>
      <text:p text:style-name="P1628"><text:span text:style-name="T1629">Nr.<text:s/></text:span><text:a xlink:href="https://www.e-tar.lt/portal/legalAct.html?documentId=1026fbc0d14f11e583a295d9366c7ab3" office:target-frame-name="_top" xlink:show="replace"><text:span text:style-name="T1630">V-227</text:span></text:a><text:span text:style-name="T1631">, 2016-02-11, paskelbta TAR 2016-02-12, i. k. 2016-02761</text:span></text:p>
      <text:p text:style-name="P1632"><text:span text:style-name="T1633">Dėl Lietuvos Respublikos sveikatos apsaugos ministro 2010 m. balandžio 6 d. įsakymo Nr. V-267 „Dėl Kompensuojamųjų vaistinių preparatų ir medicinos pagalbos priemonių kainų nustatymo ir taikymo<text:s/></text:span><text:span text:style-name="T1634">tvarkos aprašo patvirtinimo“ pakeitimo</text:span></text:p>
      <text:p text:style-name="P1635"/>
      <text:p text:style-name="P1636"><text:span text:style-name="T1637">6.</text:span></text:p>
      <text:p text:style-name="P1638"><text:span text:style-name="T1639">Lietuvos Respublikos sveikatos apsaugos ministerija, Įsakymas</text:span></text:p>
      <text:p text:style-name="P1640"><text:span text:style-name="T1641">Nr.<text:s/></text:span><text:a xlink:href="https://www.e-tar.lt/portal/legalAct.html?documentId=1131a2d0228111e684adf059272c7587" office:target-frame-name="_top" xlink:show="replace"><text:span text:style-name="T1642">V-661</text:span></text:a><text:span text:style-name="T1643">, 2016-05-25, paskelbta TAR 2016-05-25, i. k</text:span><text:span text:style-name="T1644">. 2016-13990</text:span></text:p>
      <text:p text:style-name="P1645"><text:span text:style-name="T1646">Dėl Lietuvos Respublikos sveikatos apsaugos ministro 2010 m. balandžio 6 d. įsakymo Nr. V-267 „Dėl Kompensuojamųjų vaistinių preparatų ir medicinos pagalbos priemonių kainų nustatymo ir taikymo tvarkos aprašo patvirtinimo“ pakeitimo</text:span></text:p>
      <text:p text:style-name="P1647"/>
      <text:p text:style-name="P1648"><text:span text:style-name="T1649">7.</text:span></text:p>
      <text:p text:style-name="P1650"><text:span text:style-name="T1651">Lietuv</text:span><text:span text:style-name="T1652">os Respublikos sveikatos apsaugos ministerija, Įsakymas</text:span></text:p>
      <text:p text:style-name="P1653"><text:span text:style-name="T1654">Nr.<text:s/></text:span><text:a xlink:href="https://www.e-tar.lt/portal/legalAct.html?documentId=50c36a305d6a11e79198ffdb108a3753" office:target-frame-name="_top" xlink:show="replace"><text:span text:style-name="T1655">V-818</text:span></text:a><text:span text:style-name="T1656">, 2017-06-29, paskelbta TAR 2017-06-30, i. k. 2017-11192</text:span></text:p>
      <text:p text:style-name="P1657"><text:span text:style-name="T1658">Dėl Lietuvos Respublikos sveikatos a</text:span><text:span text:style-name="T1659">psaugos ministro 2010 m. balandžio 6 d. įsakymo Nr. V-267 „Dėl Kompensuojamųjų vaistinių preparatų ir medicinos pagalbos priemonių kainų nustatymo ir taikymo tvarkos aprašo patvirtinimo“ pakeitimo</text:span></text:p>
      <text:p text:style-name="P1660"/>
      <text:p text:style-name="P1661"><text:span text:style-name="T1662">8.</text:span></text:p>
      <text:p text:style-name="P1663"><text:span text:style-name="T1664">Lietuvos Respublikos sveikatos apsaugos ministerija,<text:s/></text:span><text:span text:style-name="T1665">Įsakymas</text:span></text:p>
      <text:p text:style-name="P1666"><text:span text:style-name="T1667">Nr.<text:s/></text:span><text:a xlink:href="https://www.e-tar.lt/portal/legalAct.html?documentId=5435ab60eaf511e7acd7ea182930b17f" office:target-frame-name="_top" xlink:show="replace"><text:span text:style-name="T1668">V-1494</text:span></text:a><text:span text:style-name="T1669">, 2017-12-22, paskelbta TAR 2017-12-27, i. k. 2017-21259</text:span></text:p>
      <text:p text:style-name="P1670"><text:span text:style-name="T1671">Dėl Lietuvos Respublikos sveikatos apsaugos ministro 2010 m. balandžio 6 d.<text:s/></text:span><text:span text:style-name="T1672">įsakymo Nr. V-267 „Dėl Kompensuojamųjų vaistinių preparatų ir medicinos pagalbos priemonių kainų nustatymo ir taikymo tvarkos aprašo patvirtinimo“ pakeitimo</text:span></text:p>
      <text:p text:style-name="P1673"/>
      <text:p text:style-name="P1674"><text:span text:style-name="T1675">9.</text:span></text:p>
      <text:p text:style-name="P1676"><text:span text:style-name="T1677">Lietuvos Respublikos sveikatos apsaugos ministerija, Įsakymas</text:span></text:p>
      <text:p text:style-name="P1678"><text:span text:style-name="T1679">Nr.<text:s/></text:span><text:a xlink:href="https://www.e-tar.lt/portal/legalAct.html?documentId=172f1b70fb5311e78bcec397524184ce" office:target-frame-name="_top" xlink:show="replace"><text:span text:style-name="T1680">V-34</text:span></text:a><text:span text:style-name="T1681">, 2018-01-12, paskelbta TAR 2018-01-17, i. k. 2018-00700</text:span></text:p>
      <text:p text:style-name="P1682"><text:span text:style-name="T1683">Dėl Lietuvos Respublikos sveikatos apsaugos ministro 2010 m. balandžio 6 d. įsakymo Nr. V-267 ,,Dėl Kompensuojamųjų vaistinių<text:s/></text:span><text:span text:style-name="T1684">preparatų ir medicinos pagalbos priemonių kainų nustatymo ir taikymo tvarkos aprašo patvirtinimo“ pakeitimo</text:span></text:p>
      <text:p text:style-name="P1685"/>
      <text:p text:style-name="P1686"><text:span text:style-name="T1687">10.</text:span></text:p>
      <text:p text:style-name="P1688"><text:span text:style-name="T1689">Lietuvos Respublikos sveikatos apsaugos ministerija, Įsakymas</text:span></text:p>
      <text:p text:style-name="P1690"><text:span text:style-name="T1691">Nr.<text:s/></text:span><text:a xlink:href="https://www.e-tar.lt/portal/legalAct.html?documentId=4fb2d3901c9311e88e8fef3b3f51dc2f" office:target-frame-name="_top" xlink:show="replace"><text:span text:style-name="T1692">V-236</text:span></text:a><text:span text:style-name="T1693">, 2018-02-28, paskelbta TAR 2018-03-01, i. k. 2018-03245</text:span></text:p>
      <text:p text:style-name="P1694"><text:span text:style-name="T1695">Dėl Lietuvos Respublikos sveikatos apsaugos ministro 2010 m. balandžio 6 d. įsakymo Nr. V-267 ,,Dėl Kompensuojamųjų vaistinių preparatų ir medicinos pagalbos priemonių kainų</text:span><text:span text:style-name="T1696"><text:s/>nustatymo ir taikymo tvarkos aprašo patvirtinimo“ pakeitimo</text:span></text:p>
      <text:p text:style-name="P1697"/>
      <text:p text:style-name="P1698"><text:span text:style-name="T1699">11.</text:span></text:p>
      <text:p text:style-name="P1700"><text:span text:style-name="T1701">Lietuvos Respublikos sveikatos apsaugos ministerija, Įsakymas</text:span></text:p>
      <text:p text:style-name="P1702"><text:span text:style-name="T1703">Nr.<text:s/></text:span><text:a xlink:href="https://www.e-tar.lt/portal/legalAct.html?documentId=8168e950340411e881f2ba995b003ed2" office:target-frame-name="_top" xlink:show="replace"><text:span text:style-name="T1704">V-364</text:span></text:a><text:span text:style-name="T1705">, 2018-03-30, paskelb</text:span><text:span text:style-name="T1706">ta TAR 2018-03-30, i. k. 2018-04985</text:span></text:p>
      <text:p text:style-name="P1707"><text:span text:style-name="T1708">Dėl Lietuvos Respublikos sveikatos apsaugos ministro 2010 m. balandžio 6 d. įsakymo Nr. V-267 „Dėl Kompensuojamųjų vaistinių preparatų ir medicinos pagalbos priemonių kainų nustatymo ir taikymo tvarkos aprašo patvirtinim</text:span><text:span text:style-name="T1709">o" pakeitimo</text:span></text:p>
      <text:p text:style-name="P1710"/>
      <text:p text:style-name="P1711"><text:span text:style-name="T1712">12.</text:span></text:p>
      <text:p text:style-name="P1713"><text:span text:style-name="T1714">Lietuvos Respublikos sveikatos apsaugos ministerija, Įsakymas</text:span></text:p>
      <text:p text:style-name="P1715"><text:span text:style-name="T1716">Nr.<text:s/></text:span><text:a xlink:href="https://www.e-tar.lt/portal/legalAct.html?documentId=ddc73cb0804911e8ae2bfd1913d66d57" office:target-frame-name="_top" xlink:show="replace"><text:span text:style-name="T1717">V-767</text:span></text:a><text:span text:style-name="T1718">, 2018-07-04, paskelbta TAR 2018-07-09, i. k. 2018-11546</text:span></text:p>
      <text:p text:style-name="P1719"><text:span text:style-name="T1720">Dėl Lietuvos</text:span><text:span text:style-name="T1721"><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722">s pagalbos priemonių prekybos antkainių sąrašo ir jų taikymo reikalavimų patvirtinimo“ pakeitimo</text:span></text:p>
      <text:p text:style-name="P1723"/>
      <text:p text:style-name="P1724"><text:span text:style-name="T1725">13.</text:span></text:p>
      <text:p text:style-name="P1726"><text:span text:style-name="T1727">Lietuvos Respublikos sveikatos apsaugos ministerija, Įsakymas</text:span></text:p>
      <text:p text:style-name="P1728"><text:span text:style-name="T1729">Nr.<text:s/></text:span><text:a xlink:href="https://www.e-tar.lt/portal/legalAct.html?documentId=050b6fd0859f11e8af589337bf1eb893" office:target-frame-name="_top" xlink:show="replace"><text:span text:style-name="T1730">V-787</text:span></text:a><text:span text:style-name="T1731">, 2018-07-11, paskelbta TAR 2018-07-12, i. k. 2018-11851</text:span></text:p>
      <text:p text:style-name="P1732"><text:span text:style-name="T1733">Dėl Lietuvos Respublikos sveikatos apsaugos ministro 2010 m. balandžio 6 d. įsakymo Nr. V-267 „Dėl Kompensuojamųjų vaistinių preparatų ir medicinos pagalbos priemonių įrašymo į kainynu</text:span><text:span text:style-name="T1734">s tvarkos aprašo ir Kompensuojamųjų vaistinių preparatų ir kompensuojamųjų medicinos pagalbos priemonių prekybos antkainių sąrašo ir jų taikymo reikalavimų patvirtinimo“ pakeitimo</text:span></text:p>
      <text:p text:style-name="P1735"/>
      <text:p text:style-name="P1736"><text:span text:style-name="T1737">14.</text:span></text:p>
      <text:p text:style-name="P1738"><text:span text:style-name="T1739">Lietuvos Respublikos sveikatos apsaugos ministerija, Įsakymas</text:span></text:p>
      <text:p text:style-name="P1740"><text:span text:style-name="T1741">Nr.<text:s/></text:span><text:a xlink:href="https://www.e-tar.lt/portal/legalAct.html?documentId=992d07708b5b11e8adc2b65cf0f647e0" office:target-frame-name="_top" xlink:show="replace"><text:span text:style-name="T1742">V-822</text:span></text:a><text:span text:style-name="T1743">, 2018-07-19, paskelbta TAR 2018-07-20, i. k. 2018-12211</text:span></text:p>
      <text:p text:style-name="P1744"><text:span text:style-name="T1745">Dėl Lietuvos Respublikos sveikatos apsaugos ministro 2010 m. balandžio 6 d. įsakymo Nr. V-267 „Dėl</text:span><text:span text:style-name="T174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47">pakeitimo</text:span></text:p>
      <text:p text:style-name="P1748"/>
      <text:p text:style-name="P1749"><text:span text:style-name="T1750">15.</text:span></text:p>
      <text:p text:style-name="P1751"><text:span text:style-name="T1752">Lietuvos Respublikos sveikatos apsaugos ministerija, Įsakymas</text:span></text:p>
      <text:p text:style-name="P1753"><text:span text:style-name="T1754">Nr.<text:s/></text:span><text:a xlink:href="https://www.e-tar.lt/portal/legalAct.html?documentId=fe37d9e0a1f611e8b93ad15b34c9248c" office:target-frame-name="_top" xlink:show="replace"><text:span text:style-name="T1755">V-900</text:span></text:a><text:span text:style-name="T1756">, 2018-08-13, paskelbta TAR 2018-08-17, i. k. 2018-13168</text:span></text:p>
      <text:p text:style-name="P1757"><text:span text:style-name="T1758">Dėl Lietuvos Re</text:span><text:span text:style-name="T1759">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760">agalbos priemonių prekybos antkainių sąrašo ir jų taikymo reikalavimų patvirtinimo“ pakeitimo</text:span></text:p>
      <text:p text:style-name="P1761"/>
      <text:p text:style-name="P1762"><text:span text:style-name="T1763">16.</text:span></text:p>
      <text:p text:style-name="P1764"><text:span text:style-name="T1765">Lietuvos Respublikos sveikatos apsaugos ministerija, Įsakymas</text:span></text:p>
      <text:p text:style-name="P1766"><text:span text:style-name="T1767">Nr.<text:s/></text:span><text:a xlink:href="https://www.e-tar.lt/portal/legalAct.html?documentId=7cf66c30b10411e88f64a5ecc703f89b" office:target-frame-name="_top" xlink:show="replace"><text:span text:style-name="T1768">V-983</text:span></text:a><text:span text:style-name="T1769">, 2018-09-05, paskelbta TAR 2018-09-05, i. k. 2018-14037</text:span></text:p>
      <text:p text:style-name="P1770"><text:span text:style-name="T1771">Dėl Lietuvos Respublikos sveikatos apsaugos ministro 2010 m. balandžio 6 d. įsakymo Nr. V-267 „Dėl Kompensuojamųjų vaistinių preparatų ir medicinos pagalbos priemonių įrašymo į kainynus t</text:span><text:span text:style-name="T1772">varkos aprašo ir kompensuojamųjų vaistinių preparatų ir Kompensuojamųjų medicinos pagalbos priemonių prekybos antkainių sąrašo ir jų taikymo reikalavimų patvirtinimo“ pakeitimo</text:span></text:p>
      <text:p text:style-name="P1773"/>
      <text:p text:style-name="P1774"><text:span text:style-name="T1775">17.</text:span></text:p>
      <text:p text:style-name="P1776"><text:span text:style-name="T1777">Lietuvos Respublikos sveikatos apsaugos ministerija, Įsakymas</text:span></text:p>
      <text:p text:style-name="P1778"><text:span text:style-name="T1779">Nr.<text:s/></text:span><text:a xlink:href="https://www.e-tar.lt/portal/legalAct.html?documentId=45c9ce20d13711e8bea9885f77677ec1" office:target-frame-name="_top" xlink:show="replace"><text:span text:style-name="T1780">V-1140</text:span></text:a><text:span text:style-name="T1781">, 2018-10-15, paskelbta TAR 2018-10-16, i. k. 2018-16250</text:span></text:p>
      <text:p text:style-name="P1782"><text:span text:style-name="T1783">Dėl Lietuvos Respublikos sveikatos apsaugos ministro 2010 m. balandžio 6 d. įsakymo Nr. V-267 „Dėl Komp</text:span><text:span text:style-name="T1784">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785">timo</text:span></text:p>
      <text:p text:style-name="P1786"/>
      <text:p text:style-name="P1787"><text:span text:style-name="T1788">18.</text:span></text:p>
      <text:p text:style-name="P1789"><text:span text:style-name="T1790">Lietuvos Respublikos sveikatos apsaugos ministerija, Įsakymas</text:span></text:p>
      <text:p text:style-name="P1791"><text:span text:style-name="T1792">Nr.<text:s/></text:span><text:a xlink:href="https://www.e-tar.lt/portal/legalAct.html?documentId=22abb190e8cc11e88dd9e201dd8ee4f2" office:target-frame-name="_top" xlink:show="replace"><text:span text:style-name="T1793">V-1286</text:span></text:a><text:span text:style-name="T1794">, 2018-11-14, paskelbta TAR 2018-11-15, i. k. 2018-18501</text:span></text:p>
      <text:p text:style-name="P1795"><text:span text:style-name="T1796">Dėl Lietuvos Respub</text:span><text:span text:style-name="T1797">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798">os priemonių prekybos antkainių sąrašo ir jų taikymo reikalavimų patvirtinimo“ pakeitimo</text:span></text:p>
      <text:p text:style-name="P1799"/>
      <text:p text:style-name="P1800"><text:span text:style-name="T1801">19.</text:span></text:p>
      <text:p text:style-name="P1802"><text:span text:style-name="T1803">Lietuvos Respublikos sveikatos apsaugos ministerija, Įsakymas</text:span></text:p>
      <text:p text:style-name="P1804"><text:span text:style-name="T1805">Nr.<text:s/></text:span><text:a xlink:href="https://www.e-tar.lt/portal/legalAct.html?documentId=72b8efe02ae911e9b66f85227a03f7a3" office:target-frame-name="_top" xlink:show="replace"><text:span text:style-name="T1806">V-165</text:span></text:a><text:span text:style-name="T1807">, 2019-02-07, paskelbta TAR 2019-02-07, i. k. 2019-01952</text:span></text:p>
      <text:p text:style-name="P1808"><text:span text:style-name="T1809">Dėl Lietuvos Respublikos sveikatos apsaugos ministro 2010 m. balandžio 6 d. įsakymo Nr. V-267 „Dėl Kompensuojamųjų vaistinių preparatų ir medicinos pagalbos priemonių įrašymo į kainynus<text:s/></text:span><text:span text:style-name="T1810">tvarkos aprašo ir Kompensuojamųjų vaistinių preparatų ir kompensuojamųjų medicinos pagalbos priemonių prekybos antkainių sąrašo ir jų taikymo reikalavimų patvirtinimo“ pakeitimo</text:span></text:p>
      <text:p text:style-name="P1811"/>
      <text:p text:style-name="P1812"><text:span text:style-name="T1813">20.</text:span></text:p>
      <text:p text:style-name="P1814"><text:span text:style-name="T1815">Lietuvos Respublikos sveikatos apsaugos ministerija, Įsakymas</text:span></text:p>
      <text:p text:style-name="P1816"><text:span text:style-name="T1817">Nr.<text:s/></text:span><text:a xlink:href="https://www.e-tar.lt/portal/legalAct.html?documentId=6f20fab0458511e9a221b04854b985af" office:target-frame-name="_top" xlink:show="replace"><text:span text:style-name="T1818">V-324</text:span></text:a><text:span text:style-name="T1819">, 2019-03-13, paskelbta TAR 2019-03-13, i. k. 2019-04033</text:span></text:p>
      <text:p text:style-name="P1820"><text:span text:style-name="T1821">Dėl Lietuvos Respublikos sveikatos apsaugos ministro 2010 m. balandžio 6 d. įsakymo Nr. V-267 „Dėl</text:span><text:span text:style-name="T182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23">pakeitimo</text:span></text:p>
      <text:p text:style-name="P1824"/>
      <text:p text:style-name="P1825"><text:span text:style-name="T1826">21.</text:span></text:p>
      <text:p text:style-name="P1827"><text:span text:style-name="T1828">Lietuvos Respublikos sveikatos apsaugos ministerija, Įsakymas</text:span></text:p>
      <text:p text:style-name="P1829"><text:span text:style-name="T1830">Nr.<text:s/></text:span><text:a xlink:href="https://www.e-tar.lt/portal/legalAct.html?documentId=3ab5ad20da0411e99681cd81dcdca52c" office:target-frame-name="_top" xlink:show="replace"><text:span text:style-name="T1831">V-1068</text:span></text:a><text:span text:style-name="T1832">, 2019-09-18, paskelbta TAR 2019-09-18, i. k. 2019-14735</text:span></text:p>
      <text:p text:style-name="P1833"><text:span text:style-name="T1834">Dėl Lietuvos R</text:span><text:span text:style-name="T1835">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36">agalbos priemonių prekybos antkainių sąrašo ir jų taikymo reikalavimų patvirtinimo“ pakeitimo</text:span></text:p>
      <text:p text:style-name="P1837"/>
      <text:p text:style-name="P1838"><text:span text:style-name="T1839">22.</text:span></text:p>
      <text:p text:style-name="P1840"><text:span text:style-name="T1841">Lietuvos Respublikos sveikatos apsaugos ministerija, Įsakymas</text:span></text:p>
      <text:p text:style-name="P1842"><text:span text:style-name="T1843">Nr.<text:s/></text:span><text:a xlink:href="https://www.e-tar.lt/portal/legalAct.html?documentId=70f985e02d6111eabe008ea93139d588" office:target-frame-name="_top" xlink:show="replace"><text:span text:style-name="T1844">V-2</text:span></text:a><text:span text:style-name="T1845">, 2020-01-02, paskelbta TAR 2020-01-02, i. k. 2020-00031</text:span></text:p>
      <text:p text:style-name="P1846"><text:span text:style-name="T1847">Dėl Lietuvos Respublikos sveikatos apsaugos ministro 2010 m. balandžio 6 d. įsakymo Nr. V-267 „Dėl Kompensuojamųjų vaistinių preparatų ir medicinos pagalbos priemonių įrašymo į kainynus tva</text:span><text:span text:style-name="T1848">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49"/>
      <text:p text:style-name="P1850"><text:span text:style-name="T1851">23.</text:span></text:p>
      <text:p text:style-name="P1852"><text:span text:style-name="T1853">Lietuv</text:span><text:span text:style-name="T1854">os vyriausiasis administracinis teismas, Sprendimas</text:span></text:p>
      <text:p text:style-name="P1855"><text:span text:style-name="T1856">Nr.<text:s/></text:span><text:a xlink:href="https://www.e-tar.lt/portal/legalAct.html?documentId=04b9fcc05b1511ea931dbf3357b5b1c0" office:target-frame-name="_top" xlink:show="replace"><text:span text:style-name="T1857">2019-10-23 Nr. AB-20225-3-66-3-00007-2019-7</text:span></text:a><text:span text:style-name="T1858">, 2019-10-23, paskelbta TAR 2020-03-02, i. k. 2020-04517</text:span></text:p>
      <text:p text:style-name="P1859"><text:span text:style-name="T1860">Nu</text:span><text:span text:style-name="T1861">asmenintas sprendimas 2019-10-23 Nr. AB-20225-3-66-3-00007-2019-7</text:span></text:p>
      <text:p text:style-name="P1862"/>
      <text:p text:style-name="P1863"><text:span text:style-name="T1864">24.</text:span></text:p>
      <text:p text:style-name="P1865"><text:span text:style-name="T1866">Lietuvos Respublikos sveikatos apsaugos ministerija, Įsakymas</text:span></text:p>
      <text:p text:style-name="P1867"><text:span text:style-name="T1868">Nr.<text:s/></text:span><text:a xlink:href="https://www.e-tar.lt/portal/legalAct.html?documentId=d7c1c330595a11ea931dbf3357b5b1c0" office:target-frame-name="_top" xlink:show="replace"><text:span text:style-name="T1869">V-227</text:span></text:a><text:span text:style-name="T1870">, 2020-02-26, pa</text:span><text:span text:style-name="T1871">skelbta TAR 2020-02-27, i. k. 2020-04249</text:span></text:p>
      <text:p text:style-name="P1872"><text:span text:style-name="T1873">Dėl Lietuvos Respublikos sveikatos apsaugos ministro 2010 m. balandžio 6 d. įsakymo Nr. V-267 „Dėl Kompensuojamųjų vaistinių preparatų ir medicinos pagalbos priemonių įrašymo į kainynus tvarkos aprašo, Kompensuojamų</text:span><text:span text:style-name="T1874">jų vaistinių preparatų rinkos stebėsenos tvarkos aprašo ir Kompensuojamųjų vaistinių preparatų ir kompensuojamųjų medicinos pagalbos priemonių prekybos antkainių sąrašo ir jų taikymo reikalavimų patvirtinimo“ pakeitimo“</text:span></text:p>
      <text:p text:style-name="P1875"/>
      <text:p text:style-name="P1876"><text:span text:style-name="T1877">25.</text:span></text:p>
      <text:p text:style-name="P1878"><text:span text:style-name="T1879">Lietuvos Respublikos sveikatos<text:s/></text:span><text:span text:style-name="T1880">apsaugos ministerija, Įsakymas</text:span></text:p>
      <text:p text:style-name="P1881"><text:span text:style-name="T1882">Nr.<text:s/></text:span><text:a xlink:href="https://www.e-tar.lt/portal/legalAct.html?documentId=98c4ad30861a11eb9fecb5ecd3bd711c" office:target-frame-name="_top" xlink:show="replace"><text:span text:style-name="T1883">V-542</text:span></text:a><text:span text:style-name="T1884">, 2021-03-16, paskelbta TAR 2021-03-16, i. k. 2021-05224</text:span></text:p>
      <text:p text:style-name="P1885"><text:span text:style-name="T1886">Dėl Lietuvos Respublikos sveikatos apsaugos ministro 2010 m.<text:s/></text:span><text:span text:style-name="T1887">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888">ensuojamųjų medicinos pagalbos priemonių prekybos antkainių sąrašo ir jų taikymo reikalavimų patvirtinimo“ pakeitimo</text:span></text:p>
      <text:p text:style-name="P1889"/>
      <text:p text:style-name="P1890"><text:span text:style-name="T1891">26.</text:span></text:p>
      <text:p text:style-name="P1892"><text:span text:style-name="T1893">Lietuvos Respublikos sveikatos apsaugos ministerija, Įsakymas</text:span></text:p>
      <text:p text:style-name="P1894"><text:span text:style-name="T1895">Nr.<text:s/></text:span><text:a xlink:href="https://www.e-tar.lt/portal/legalAct.html?documentId=9a82a510e5fa11eb9f09e7df20500045" office:target-frame-name="_top" xlink:show="replace"><text:span text:style-name="T1896">V-1676</text:span></text:a><text:span text:style-name="T1897">, 2021-07-16, paskelbta TAR 2021-07-16, i. k. 2021-16044</text:span></text:p>
      <text:p text:style-name="P1898"><text:span text:style-name="T1899">Dėl Lietuvos Respublikos sveikatos apsaugos ministro 2010 m. balandžio 6 d. įsakymo Nr. V-267 „Dė</text:span><text:span text:style-name="T1900">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901">onių prekybos antkainių sąrašo ir jų taikymo reikalavimų patvirtinimo“ pakeitimo</text:span></text:p>
      <text:p text:style-name="P1902"/>
      <text:p text:style-name="P1903"><text:span text:style-name="T1904">27.</text:span></text:p>
      <text:p text:style-name="P1905"><text:span text:style-name="T1906">Lietuvos Respublikos sveikatos apsaugos ministerija, Įsakymas</text:span></text:p>
      <text:p text:style-name="P1907"><text:span text:style-name="T1908">Nr.<text:s/></text:span><text:a xlink:href="https://www.e-tar.lt/portal/legalAct.html?documentId=fe6effa0f5d111ec8fa7d02a65c371ad" office:target-frame-name="_top" xlink:show="replace"><text:span text:style-name="T1909">V-1143</text:span></text:a><text:span text:style-name="T1910">, 2022-06-27, paskelbta TAR 2022-06-27, i. k. 2022-13601</text:span></text:p>
      <text:p text:style-name="P1911"><text:span text:style-name="T1912">Dėl Lietuvos Respublikos sveikatos apsaugos ministro 2010 m. balandžio 6 d. įsakymo Nr. V-267 ,,Dėl Kompensuojamųjų vaistinių preparatų ir medicinos pagalbos priemonių įrašymo į kainynus tvarkos apra</text:span><text:span text:style-name="T1913">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14"/>
      <text:p text:style-name="P1915"><text:span text:style-name="T1916">28.</text:span></text:p>
      <text:p text:style-name="P1917"><text:span text:style-name="T1918">Lietuvos Respub</text:span><text:span text:style-name="T1919">likos sveikatos apsaugos ministerija, Įsakymas</text:span></text:p>
      <text:p text:style-name="P1920"><text:span text:style-name="T1921">Nr.<text:s/></text:span><text:a xlink:href="https://www.e-tar.lt/portal/legalAct.html?documentId=30939e909d6211ed8df094f359a60216" office:target-frame-name="_top" xlink:show="replace"><text:span text:style-name="T1922">V-119</text:span></text:a><text:span text:style-name="T1923">, 2023-01-26, paskelbta TAR 2023-01-26, i. k. 2023-01286</text:span></text:p>
      <text:p text:style-name="P1924"><text:span text:style-name="T1925">Dėl Lietuvos Respublikos sveikatos apsaugos m</text:span><text:span text:style-name="T1926">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927">reparatų ir kompensuojamųjų medicinos pagalbos priemonių prekybos antkainių sąrašo ir jų taikymo reikalavimų patvirtinimo“ pakeitimo</text:span></text:p>
      <text:p text:style-name="P1928"/>
      <text:p text:style-name="P1929"><text:span text:style-name="T1930">29.</text:span></text:p>
      <text:p text:style-name="P1931"><text:span text:style-name="T1932">Lietuvos Respublikos sveikatos apsaugos ministerija, Įsakymas</text:span></text:p>
      <text:p text:style-name="P1933"><text:span text:style-name="T1934">Nr.<text:s/></text:span><text:a xlink:href="https://www.e-tar.lt/portal/legalAct.html?documentId=a6863ed0bcbd11ed97b2975f7dad7488" office:target-frame-name="_top" xlink:show="replace"><text:span text:style-name="T1935">V-306</text:span></text:a><text:span text:style-name="T1936">, 2023-03-07, paskelbta TAR 2023-03-07, i. k. 2023-04087</text:span></text:p>
      <text:p text:style-name="P1937"><text:span text:style-name="T1938">Dėl Lietuvos Respublikos sveikatos apsaugos ministro 2010 m. balandžio 6 d. įsakymo Nr. V-267 "Dėl Kompensuojamųjų vaistinių preparatų ir medicinos<text:s/></text:span><text:span text:style-name="T1939">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940">avimų patvirtinimo“ pakeitimo</text:span></text:p>
      <text:p text:style-name="P1941"/>
      <text:p text:style-name="P1942"><text:span text:style-name="T1943">30.</text:span></text:p>
      <text:p text:style-name="P1944"><text:span text:style-name="T1945">Lietuvos Respublikos sveikatos apsaugos ministerija, Įsakymas</text:span></text:p>
      <text:p text:style-name="P1946"><text:span text:style-name="T1947">Nr.<text:s/></text:span><text:a xlink:href="https://www.e-tar.lt/portal/legalAct.html?documentId=c343dc60cd2211ed9978886e85107ab2" office:target-frame-name="_top" xlink:show="replace"><text:span text:style-name="T1948">V-370</text:span></text:a><text:span text:style-name="T1949">, 2023-03-28, paskelbta TAR 2023-03-28, i. k. 2023-0</text:span><text:span text:style-name="T1950">5409</text:span></text:p>
      <text:p text:style-name="P1951"><text:span text:style-name="T1952">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953">senos tvarkos aprašo ir Kompensuojamųjų vaistinių preparatų ir kompensuojamųjų medicinos pagalbos priemonių prekybos antkainių sąrašo ir jų taikymo reikalavimų patvirtinimo“ pakeitimo</text:span></text:p>
      <text:p text:style-name="P1954"/>
      <text:p text:style-name="P1955"><text:span text:style-name="T1956">31.</text:span></text:p>
      <text:p text:style-name="P1957"><text:span text:style-name="T1958">Lietuvos Respublikos sveikatos apsaugos ministerija, Įsakymas</text:span></text:p>
      <text:p text:style-name="P1959"><text:span text:style-name="T1960">Nr.<text:s/></text:span><text:a xlink:href="https://www.e-tar.lt/portal/legalAct.html?documentId=6443ebd0e4e511ed9978886e85107ab2" office:target-frame-name="_top" xlink:show="replace"><text:span text:style-name="T1961">V-513</text:span></text:a><text:span text:style-name="T1962">, 2023-04-27, paskelbta TAR 2023-04-27, i. k. 2023-08127</text:span></text:p>
      <text:p text:style-name="P1963"><text:span text:style-name="T1964">Dėl Lietuvos Respublikos sveikatos apsaugos ministro 2010 m. balandžio 6 d. įsakymo Nr. V-267<text:s/></text:span><text:span text:style-name="T1965">"Dėl Kompensuojamųjų vaistinių preparatų ir medicinos pagalbos priemonių įrašymo į kainynus tvarkos aprašo, Kompensuojamųjų vaistinių preparatų rinkos stebėsenos tvarkos aprašo ir Kompensuojamųjų vaistinių preparatų ir kompensuojamųjų medicinos pagalbos pr</text:span><text:span text:style-name="T1966">iemonių prekybos antkainių sąrašo ir jų taikymo reikalavimų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8</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27"><text:page-number text:fixed="false">8</text:page-number></text:p>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1175"><text:page-number text:fixed="false">8</text:page-number></text:p>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93"><text:page-number text:fixed="false">8</text:page-number></text:p>
      </style:header>
      <style:footer>
        <text:p text:style-name="P1294"/>
      </style:footer>
    </style:master-page>
    <style:master-page style:next-style-name="MP4" style:name="MPF4" style:page-layout-name="PL4">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28T09:02:00Z</meta:creation-date>
    <dc:date>2023-04-28T09:02:00Z</dc:date>
    <meta:template xlink:href="Normal.dotm" xlink:type="simple"/>
    <meta:editing-cycles>2</meta:editing-cycles>
    <meta:editing-duration>PT0S</meta:editing-duration>
    <meta:document-statistic meta:page-count="13" meta:paragraph-count="507" meta:word-count="9952" meta:character-count="80204" meta:row-count="1179" meta:non-whitespace-character-count="70759"/>
  </office:meta>
</office:document-meta>
</file>