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P38" style:parent-style-name="Normal" style:family="paragraph">
      <style:paragraph-properties fo:text-align="justify" fo:text-indent="0.4923in"/>
    </style:style>
    <style:style style:name="T39" style:parent-style-name="DefaultParagraphFont" style:family="text">
      <style:text-properties style:font-name="TimesLT" fo:language="en" fo:country="US"/>
    </style:style>
    <style:style style:name="T40" style:parent-style-name="DefaultParagraphFont" style:family="text">
      <style:text-properties fo:color="#000000"/>
    </style:style>
    <style:style style:name="P41" style:parent-style-name="Normal" style:family="paragraph">
      <style:text-properties fo:font-size="10pt" style:font-size-asian="10pt"/>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9">Suvestinė redakcija nuo 2006-09-01</text:span></text:p>
      <text:p text:style-name="P10"/>
      <text:p text:style-name="P11"><text:span text:style-name="T12">Įsakymas paskelbtas: Žin. 2003, Nr.<text:s/></text:span><text:a xlink:href="https://www.e-tar.lt/portal/legalAct.html?documentId=TAR.56A8C5C04AC0" office:target-frame-name="_top" xlink:show="replace"><text:span text:style-name="T13">35-1523</text:span></text:a><text:span text:style-name="T14">, i. k. 10300GKISAK000V-106</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ASMENŲ, SIEKIANČIŲ GAUTI VAIRUOTOJO PAŽYMĖJIMĄ, TEORINIO EGZAMINO KLAUSIMŲ BEI PRAKTINIO EGZAMINO VERTINIMO METODŲ IR KRITERIJŲ PATVIRTINIMO</text:p>
      <text:p text:style-name="P23"/>
      <text:p text:style-name="P24">2003 m. kovo 31 d. Nr. V-106</text:p>
      <text:p text:style-name="P25">Vilnius</text:p>
      <text:p text:style-name="P26"/>
      <text:p text:style-name="P27"><text:span text:style-name="T28">Vykdydamas vidaus reikalų ministro 2002 m. gruodžio 19 d. įsakymo Nr. 587 „Dėl Kelių transporto priemonių vairuotojų egzaminavimo taisyklių patvirtinimo“ 3.1 punktą:</text:span></text:p>
      <text:p text:style-name="P29"><text:span text:style-name="T30">1</text:span><text:span text:style-name="T31">.<text:s/></text:span><text:span text:style-name="T32">Tvirtinu</text:span><text:span text:style-name="T33"><text:s/>asmenų, siekiančių gauti vairuotojo pažymėjimą:</text:span></text:p>
      <text:p text:style-name="P34"><text:span text:style-name="T35">1.1</text:span><text:span text:style-name="T36">. teorinio egzamino klausimus</text:span><text:span text:style-name="T37"><text:note text:note-class="footnote" text:id="_ftn0"><text:note-citation>1</text:note-citation><text:note-body><text:p text:style-name="P38"><text:span text:style-name="T39"><text:s/></text:span><text:span text:style-name="T40">Teorinio egzamino klausimai nepateikiami.</text:span></text:p><text:p text:style-name="P41"/></text:note-body></text:note></text:span><text:span text:style-name="T42">;</text:span></text:p>
      <text:p text:style-name="P43"><text:span text:style-name="T44">1.2.</text:span><text:span text:style-name="T45"><text:s/>Neteko galios nuo 2006-09-01</text:span></text:p>
      <text:p text:style-name="P46">Punkto naikinimas:</text:p>
      <text:p text:style-name="P47"><text:span text:style-name="T48">Nr.<text:s/></text:span><text:a xlink:href="https://www.e-tar.lt/portal/legalAct.html?documentId=TAR.959BA5B46FC0" office:target-frame-name="_top" xlink:show="replace"><text:span text:style-name="T49">5-V-347</text:span></text:a><text:span text:style-name="T50">, 2006-06-02, Žin. 2006, Nr. 86-3392 (2006-08-05), i. k. 10600GKISAK05-V-347</text:span></text:p>
      <text:p text:style-name="Normal"/>
      <text:p text:style-name="P51"><text:span text:style-name="T52">2</text:span><text:span text:style-name="T53">.<text:s/></text:span><text:span text:style-name="T54">Leidžiu</text:span><text:span text:style-name="T55"><text:s/>valstybės įmonei „Regitra“ prireikus keisti teorinio egzamino klausimų iliustracijas, nekeičiant klausimų turinio.</text:span></text:p>
      <text:p text:style-name="P56"><text:span text:style-name="T57">3</text:span><text:span text:style-name="T58">.<text:s/></text:span><text:span text:style-name="T59">Pripažįstu</text:span><text:span text:style-name="T60"><text:s/>netekusia galios Kvalifikacinių egzaminų teisei vairuoti transporto priemones įgyti metodiką, patvirtint</text:span><text:span text:style-name="T61">ą Policijos departamento prie Vidaus reikalų ministerijos generalinio komisaro 2000 m. kovo 27 d. įsakymu Nr. 115 „Dėl Kvalifikacinių egzaminų priėmimo ir vairuotojo pažymėjimų išdavimo taisyklių ir Kvalifikacinių egzaminų teisei vairuoti transporto priemo</text:span><text:span text:style-name="T62">nes įgyti metodikos“ (Žin., 2000, Nr.<text:s/></text:span><text:a xlink:href="https://www.e-tar.lt/portal/lt/legalAct/TAR.93EEC4ACF9EE" office:target-frame-name="_blank" xlink:show="new"><text:span text:style-name="T63">28-796</text:span></text:a><text:span text:style-name="T64">; 2001, Nr.<text:s/></text:span><text:a xlink:href="https://www.e-tar.lt/portal/lt/legalAct/TAR.9366DE3192B8" office:target-frame-name="_blank" xlink:show="new"><text:span text:style-name="T65">10-304</text:span></text:a><text:span text:style-name="T66">).</text:span></text:p>
      <text:p text:style-name="P67"/>
      <text:p text:style-name="P68"/>
      <text:p text:style-name="P69"><text:span text:style-name="T70">Policijos<text:s/></text:span><text:span text:style-name="T71">generalinis komisaras</text:span><text:span text:style-name="T72"><text:tab/>Vytautas Grigaravičius</text:span></text:p>
      <text:p text:style-name="P73"><text:span text:style-name="T74">Patvirtinta.</text:span><text:span text:style-name="T75"><text:s/>Neteko galios nuo 2006-09-01</text:span></text:p>
      <text:p text:style-name="P76">Priedo naikinimas:</text:p>
      <text:p text:style-name="P77"><text:span text:style-name="T78">Nr.<text:s/></text:span><text:a xlink:href="https://www.e-tar.lt/portal/legalAct.html?documentId=TAR.959BA5B46FC0" office:target-frame-name="_top" xlink:show="replace"><text:span text:style-name="T79">5-V-347</text:span></text:a><text:span text:style-name="T80">, 2006-06-02, Žin. 2006, Nr. 86-3392 (2006-08-05), i.</text:span><text:span text:style-name="T81"><text:s/>k. 10600GKISAK05-V-347</text:span></text:p>
      <text:p text:style-name="Normal"/>
      <text:p text:style-name="P82"><text:span text:style-name="T83">Priedas.</text:span><text:span text:style-name="T84"><text:s/>Neteko galios nuo 2006-09-01</text:span></text:p>
      <text:p text:style-name="P85">Priedo naikinimas:</text:p>
      <text:p text:style-name="P86"><text:span text:style-name="T87">Nr.<text:s/></text:span><text:a xlink:href="https://www.e-tar.lt/portal/legalAct.html?documentId=TAR.959BA5B46FC0" office:target-frame-name="_top" xlink:show="replace"><text:span text:style-name="T88">5-V-347</text:span></text:a><text:span text:style-name="T89">, 2006-06-02, Žin. 2006, Nr. 86-3392 (2006-08-05), i. k. 10600GKISAK05-V-347</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 policijos generalinis komisaras, Įsakymas</text:span></text:p>
      <text:p text:style-name="P99"><text:span text:style-name="T100">Nr.<text:s/></text:span><text:a xlink:href="https://www.e-tar.lt/portal/legalAct.html?documentId=TAR.959BA5B46FC0" office:target-frame-name="_top" xlink:show="replace"><text:span text:style-name="T101">5-V-347</text:span></text:a><text:span text:style-name="T102">, 2006-06-02, Žin., 2006, Nr. 86-3392 (2006-08-05), i. k. 10600GKISAK05-V-347</text:span></text:p>
      <text:p text:style-name="P103"><text:span text:style-name="T104">Dėl kelių transpo</text:span><text:span text:style-name="T105">rto priemonių vairuotojų egzaminav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01:03:00Z</meta:creation-date>
    <dc:date>2016-04-12T01:03:00Z</dc:date>
    <meta:template xlink:href="Normal" xlink:type="simple"/>
    <meta:editing-cycles>2</meta:editing-cycles>
    <meta:editing-duration>PT0S</meta:editing-duration>
    <meta:document-statistic meta:page-count="1" meta:paragraph-count="23" meta:word-count="332" meta:character-count="2474" meta:row-count="77" meta:non-whitespace-character-count="2165"/>
  </office:meta>
</office:document-meta>
</file>