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6">LIETUVOS RESPUBLIKOS SOCIALINĖS APSAUGOS IR DARBO MINISTRAS</text:p>
      <text:p text:style-name="P7"/>
      <text:p text:style-name="P8">Į S A K Y M A S</text:p>
      <text:p text:style-name="P9">DĖL SOCIALINĖS APSAUGOS IR DARBO MINISTRO 2004 M. GRUODŽIO 15 D. ĮSAKYMO NR. A1-278 „DĖL EKSPERTIZĖS VYKDYTI DARBO RINKOS PROFESINIO MOKYMO PROGRAMAS ATLIKIMO TVARKOS APRAŠO IR<text:s/>DARBO RINKOS PROFESINIO MOKYMO PROGRAMŲ ATITIKTIES SĄRAŠO PATVIRTINIMO“ PAKEITIMO</text:p>
      <text:p text:style-name="P10"/>
      <text:p text:style-name="P11">2006 m. sausio 6 d. Nr. A1-5</text:p>
      <text:p text:style-name="P12">Vilnius</text:p>
      <text:p text:style-name="P13"/>
      <text:p text:style-name="P14"/>
      <text:p text:style-name="P15">Neteko galios nuo 2009-03-08</text:p>
      <text:p text:style-name="P16"><text:span text:style-name="T17">Nr.<text:s/></text:span><text:a xlink:href="https://www.e-tar.lt/portal/legalAct.html?documentId=TAR.E4F42763CB7C" office:target-frame-name="_top" xlink:show="replace"><text:span text:style-name="T18">A1-76</text:span></text:a><text:span text:style-name="T19">, 2009-02-26,<text:s/></text:span><text:span text:style-name="T20">Žin., 2009, Nr. 26-1041 (2009-03-07), i. k. 1092230ISAK000A1-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1-18T13:39:00Z</meta:creation-date>
    <dc:date>2016-01-18T13:39:00Z</dc: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568" meta:row-count="21" meta:non-whitespace-character-count="491"/>
  </office:meta>
</office:document-meta>
</file>