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56A7269D15DD" office:target-frame-name="_top" xlink:show="replace"><text:span text:style-name="T6">88-1149</text:span></text:a><text:span text:style-name="T7">, i. k. 10830SMISAK00I1-223</text:span></text:p>
      <text:p text:style-name="P8"/>
      <text:p text:style-name="P9">ŠIAULIŲ TERITORINĖS MUITINĖS VIRŠININKO</text:p>
      <text:p text:style-name="P10">ĮSAKYMAS</text:p>
      <text:p text:style-name="P11"/>
      <text:p text:style-name="P12">DĖL LEIDIMO STEIGTI MUITINĖS SANDĖLĮ PANAIKINIMO</text:p>
      <text:p text:style-name="P13"/>
      <text:p text:style-name="P14">2008 m. lapkričio 17 d. Nr. I1-223<text:s/></text:p>
      <text:p text:style-name="P15">Šiauliai</text:p>
      <text:p text:style-name="Normal"/>
      <text:p text:style-name="P16">Vadovaudamasis Leidimų steigti muitinės sandėlius išdavimo, panaikinimo ir<text:s/>jų galiojimo, sustabdymo taisyklių, patvirtintų Muitinės departamento generalinio direktoriaus 2005 m. vasario 14 d. įsakymu Nr. 1B-121 „Dėl Leidimų steigti muitinės sandėlius išdavimo, panaikinimo ir jų galiojimo sustabdymo taisyklių patvirtinimo“ (Žin.,<text:s/>2005, Nr.<text:s/><text:a xlink:href="https://www.e-tar.lt/portal/lt/legalAct/TAR.D8275995AE98" office:target-frame-name="_blank" xlink:show="new"><text:span text:style-name="T17">24-796</text:span></text:a>), 35 punktu:</text:p>
      <text:p text:style-name="P18">1.<text:s/><text:span text:style-name="T19">Panaikinu</text:span><text:s/>AB „BA prekyba“ (įmonės kodas 154806149) Muitinės sandėlio Nr. SA0261 steigimo leidimo galiojimą.</text:p>
      <text:p text:style-name="P20"><text:span text:style-name="T21">2.</text:span><text:span text:style-name="T22"><text:s/>Neteko galios nuo 201</text:span><text:span text:style-name="T23">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 1103030ISAK001B-406</text:span></text:p>
      <text:p text:style-name="Normal"/>
      <text:p text:style-name="P29">3.<text:s/><text:span text:style-name="T30">Pavedu</text:span><text:s/>Muitinės veiklos organizavimo skyriui (V. Šidlauskienė) šį įsakymą paskelbti „Valstybės žinių“ priede „Informaciniai pranešimai“.</text:p>
      <text:p text:style-name="P31">4. Įsakymo vykdymo kontrolę pasilieku sau.</text:p>
      <text:p text:style-name="Normal"/>
      <text:p text:style-name="P32"/>
      <text:p text:style-name="P33">VIRŠININKAS<text:tab/>EDMUNDAS BLAŽYS</text:p>
      <text:p text:style-name="Normal"/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Muitinės departamentas<text:s/></text:span><text:span text:style-name="T44">prie Lietuvos Respublikos finansų ministerijos, Įsakymas</text:span></text:p>
      <text:p text:style-name="P45"><text:span text:style-name="T46">Nr.<text:s/></text:span><text:a xlink:href="https://www.e-tar.lt/portal/legalAct.html?documentId=TAR.97DA3D739704" office:target-frame-name="_top" xlink:show="replace"><text:span text:style-name="T47">1B-406</text:span></text:a><text:span text:style-name="T48">, 2010-06-18, Žin., 2010, Nr. 74-3789 (2010-06-26), i. k. 1103030ISAK001B-406</text:span></text:p>
      <text:p text:style-name="P49"><text:span text:style-name="T50">Dėl Muitinės ir kitų valstybė</text:span><text:span text:style-name="T51">s institucijų prižiūrimų sandėlių sąrašo skelb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1T00:02:00Z</meta:creation-date>
    <dc:date>2016-05-31T00:02:00Z</dc:date>
    <meta:template xlink:href="Normal" xlink:type="simple"/>
    <meta:editing-cycles>2</meta:editing-cycles>
    <meta:editing-duration>PT0S</meta:editing-duration>
    <meta:document-statistic meta:page-count="1" meta:paragraph-count="18" meta:word-count="214" meta:character-count="1701" meta:row-count="60" meta:non-whitespace-character-count="1505"/>
  </office:meta>
</office:document-meta>
</file>