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indent="0.4923in" fo:background-color="#FFFFFF"/>
    </style:style>
    <style:style style:name="P46" style:parent-style-name="Normal" style:family="paragraph">
      <style:paragraph-properties fo:widows="0" fo:orphans="0" fo:text-indent="0.4923in" fo:background-color="#FFFFFF"/>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break-before="page" fo:margin-left="3.5437in" fo:text-indent="-0.0006in" fo:background-color="#FFFFFF">
        <style:tab-stops/>
      </style:paragraph-properties>
    </style:style>
    <style:style style:name="P159" style:parent-style-name="Normal" style:family="paragraph">
      <style:paragraph-properties fo:keep-with-next="always" fo:keep-together="always" fo:text-indent="3.543in" fo:background-color="#FFFFFF"/>
    </style:style>
    <style:style style:name="P160" style:parent-style-name="Normal" style:family="paragraph">
      <style:paragraph-properties fo:keep-with-next="always" fo:keep-together="always"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background-color="#FFFFFF"/>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6" style:parent-style-name="Normal" style:family="paragraph">
      <style:paragraph-properties fo:widows="0" fo:orphans="0" fo:background-color="#FFFFFF"/>
    </style:style>
    <style:style style:name="P177" style:parent-style-name="Normal" style:family="paragraph">
      <style:paragraph-properties fo:widows="0" fo:orphans="0" fo:text-align="center" fo:background-color="#FFFFFF"/>
    </style:style>
    <style:style style:name="TableColumn179" style:family="table-column">
      <style:table-column-properties style:column-width="1.2409in" style:use-optimal-column-width="false"/>
    </style:style>
    <style:style style:name="TableColumn180" style:family="table-column">
      <style:table-column-properties style:column-width="0.7972in" style:use-optimal-column-width="false"/>
    </style:style>
    <style:style style:name="TableColumn181" style:family="table-column">
      <style:table-column-properties style:column-width="1.7125in" style:use-optimal-column-width="false"/>
    </style:style>
    <style:style style:name="TableColumn182" style:family="table-column">
      <style:table-column-properties style:column-width="1.9923in" style:use-optimal-column-width="false"/>
    </style:style>
    <style:style style:name="TableColumn183" style:family="table-column">
      <style:table-column-properties style:column-width="0.9493in" style:use-optimal-column-width="false"/>
    </style:style>
    <style:style style:name="Table178"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end" fo:background-color="#FFFFFF"/>
    </style:style>
    <style:style style:name="P235" style:parent-style-name="Normal" style:family="paragraph">
      <style:paragraph-properties fo:widows="0" fo:orphans="0" fo:text-align="end" fo:background-color="#FFFFFF"/>
      <style:text-properties fo:font-size="10pt" style:font-size-asian="10pt"/>
    </style:style>
    <style:style style:name="P236" style:parent-style-name="Normal" style:family="paragraph">
      <style:paragraph-properties fo:widows="0" fo:orphans="0" fo:text-align="end" fo:background-color="#FFFFFF"/>
    </style:style>
    <style:style style:name="P237" style:parent-style-name="Normal" style:family="paragraph">
      <style:paragraph-properties fo:widows="0" fo:orphans="0" fo:text-align="end" fo:background-color="#FFFFFF"/>
      <style:text-properties fo:font-size="10pt" style:font-size-asian="10pt"/>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08-07-09 iki 2011-07-23</text:span></text:p>
      <text:p text:style-name="P10"/>
      <text:p text:style-name="P11"><text:span text:style-name="T12">Įsakymas paskelbtas: Žin. 2006, Nr.<text:s/></text:span><text:a xlink:href="https://www.e-tar.lt/portal/legalAct.html?documentId=TAR.5699DF98E640" office:target-frame-name="_top" xlink:show="replace"><text:span text:style-name="T13">118-4531</text:span></text:a><text:span text:style-name="T14">, i. k. 106110MISAK00B1-601</text:span></text:p>
      <text:p text:style-name="P15"/>
      <text:p text:style-name="P16"><text:s/></text:p>
      <text:p text:style-name="P17">LIETUVOS RESPUBLIKOS VALSTYBINĖS MAISTO IR<text:s/>VETERINARIJOS TARNYBOS DIREKTORIUS</text:p>
      <text:p text:style-name="P18"/>
      <text:p text:style-name="P19">Į S A K Y M A S</text:p>
      <text:p text:style-name="P20">DĖL FIZINIŲ ASMENŲ, TURINČIŲ VETERINARINĖS FARMACIJOS LICENCIJĄ, KVALIFIKACIJOS KĖLIMO TVARKOS APRAŠO PATVIRTINIMO</text:p>
      <text:p text:style-name="P21"/>
      <text:p text:style-name="P22">2006 m. spalio 24 d. Nr. B1-601</text:p>
      <text:p text:style-name="P23">Vilnius</text:p>
      <text:p text:style-name="P24"/>
      <text:p text:style-name="P25">Įgyvendindamas Lietuvos Respublikos farmacijos<text:s/>įstatymo (Žin., 2006, Nr.<text:s/><text:a xlink:href="https://www.e-tar.lt/portal/lt/legalAct/TAR.FF33B3BF23DD" office:target-frame-name="_blank" xlink:show="new"><text:span text:style-name="T26">78-3056</text:span></text:a>) 73 straipsnį bei siekdamas nustatyti fizinių asmenų, turinčių veterinarinės farmacijos licenciją, kvalifikacijos kėlimo tvarką:</text:p>
      <text:p text:style-name="P27">1.<text:s/><text:span text:style-name="T28">T</text:span><text:span text:style-name="T29">virtinu</text:span><text:s/>pridedamą Fizinių asmenų, turinčių veterinarinės farmacijos licenciją, kvalifikacijos kėlimo tvarkos aprašą.</text:p>
      <text:p text:style-name="P30">2.<text:s/><text:span text:style-name="T31">Nustata</text:span>u, kad Fizinių asmenų, turinčių veterinarinės farmacijos licenciją, kvalifikacijos kėlimo tvarkos aprašas įsigalioja nuo 2007<text:s/>m. sausio 1 d.</text:p>
      <text:p text:style-name="P32">3.<text:s/><text:span text:style-name="T33">Pavedu</text:span><text:s/>įsakymo vykdymo kontrolę Maisto ir veterinarijos vidaus audito tarnybai.<text:s/></text:p>
      <text:p text:style-name="P34">Punkto pakeitimai:</text:p>
      <text:p text:style-name="P35"><text:span text:style-name="T36">Nr.<text:s/></text:span><text:a xlink:href="https://www.e-tar.lt/portal/legalAct.html?documentId=TAR.047A2803F2D8" office:target-frame-name="_top" xlink:show="replace"><text:span text:style-name="T37">B1-348</text:span></text:a><text:span text:style-name="T38">, 2008-06-30, Žin., 2008, Nr. 77-3061<text:s/></text:span><text:span text:style-name="T39">(2008-07-08), i. k. 108110MISAK00B1-348</text:span></text:p>
      <text:p text:style-name="Normal"/>
      <text:p text:style-name="P40"/>
      <text:p text:style-name="P41">DIREKTORIUS<text:tab/>KAZIMIERAS LUKAUSKAS</text:p>
      <text:p text:style-name="P42"/>
      <text:p text:style-name="P43">SUDERINTA</text:p>
      <text:p text:style-name="P44">Veterinarijos farmacijos asociacijos prezidentas</text:p>
      <text:p text:style-name="P45">Jurūnas Jablonskas</text:p>
      <text:p text:style-name="P46">2006-10-18</text:p>
      <text:soft-page-break/>
      <text:p text:style-name="P47">PATVIRTINTA</text:p>
      <text:p text:style-name="P48">Valstybinės maisto ir veterinarijos tarnybos<text:s/></text:p>
      <text:p text:style-name="P49">direktoriaus 2006 m. spalio 24 d. įsakymu<text:s/></text:p>
      <text:p text:style-name="P50">Nr. B1-601</text:p>
      <text:p text:style-name="P51"/>
      <text:p text:style-name="P52"><text:span text:style-name="T53">FIZINIŲ ASMENŲ, TURINČIŲ VETERINARINĖS FARMACIJOS LICENCIJĄ, KVALIFIKACIJOS KĖLIMO TVARKOS APRAŠAS</text:span></text:p>
      <text:p text:style-name="P54"/>
      <text:p text:style-name="P55"><text:span text:style-name="T56">I</text:span><text:span text:style-name="T57">.<text:s/></text:span><text:span text:style-name="T58">BENDROSIOS NUOSTATOS</text:span></text:p>
      <text:p text:style-name="P59"/>
      <text:p text:style-name="P60">1. Fizinių asmenų, turinčių veterinarinės farmacijos licenciją, kvalifikacijos kėlimo tvarkos aprašo (toliau – Aprašas) tikslas – nustatyti fizinių asmenų, turinčių veterinarinės farmacijos licenciją, kvalifikacijos kėlimo tvarką.</text:p>
      <text:p text:style-name="P61">2. Aprašas parengtas vadovaujantis Lietuvos Respublikos farmacijos įstatymu (Žin., 2006,<text:s/>Nr.<text:s/><text:a xlink:href="https://www.e-tar.lt/portal/lt/legalAct/TAR.FF33B3BF23DD" office:target-frame-name="_blank" xlink:show="new"><text:span text:style-name="T62">78-3056</text:span></text:a>).</text:p>
      <text:p text:style-name="P63">3. Apraše vartojamos sąvokos:</text:p>
      <text:p text:style-name="P64"><text:span text:style-name="T65">Fizinis asmuo</text:span><text:s/>– veterinarijos gydytojas, vaistininkas, turintis Valstybinės maisto ir veterinarijos tarnybos išduotą veterinarinės farmacijos licenciją ir dirbantis veterinarinės farmacijos įmonėje.</text:p>
      <text:p text:style-name="P66"><text:span text:style-name="T67">Kvalifikacijos kėlimas</text:span><text:s/>– neformalusis švietimas, kuriuo siekiama pagilinti profesinei veiklai reikalingas žinias, gebėjimus bei praktinius įgūdžius.</text:p>
      <text:p text:style-name="P68">Kitos Apraše vartojamos sąvokos atitinka sąvokas, nurodytas Lietuvos Respublikos farmacijos įstatyme, Veterinarinių vaistų gamybos, registravimo ir tiekimo Lietuvos Respublikos rinkai reikalavimuose, patvirtintuose Valstybinės maisto ir veterinarijos tarnybos direktoriaus 2005 m. spalio 29 d. įsakymu Nr. B1-594 „Dėl Veterinarinių vaistų gamybos, registravimo ir tiekimo Lietuvos Respublikos rinkai reikalavimų patvirtinimo“ (Žin., 2005, Nr.<text:s/><text:a xlink:href="https://www.e-tar.lt/portal/lt/legalAct/TAR.4CD98822C372" office:target-frame-name="_blank" xlink:show="new"><text:span text:style-name="T69">131-4754</text:span></text:a>).</text:p>
      <text:p text:style-name="P70"/>
      <text:p text:style-name="P71"><text:span text:style-name="T72">II</text:span><text:span text:style-name="T73">.<text:s/></text:span><text:span text:style-name="T74">KVALIFIKACIJOS KĖLIMO ORGANIZAVIMAS</text:span></text:p>
      <text:p text:style-name="P75"/>
      <text:p text:style-name="P76">4. Kvalifikaciją privalo kelti fiziniai asmenys, kurie Lietuvos Respublikos farmacijos įstatymo 73 straipsnyje nustatyta tvarka verčiasi veterinarine farmacija.</text:p>
      <text:p text:style-name="P77">5.<text:s/>Kvalifikacijos kėlimo formos: kursai, seminarai, stažuotės.</text:p>
      <text:p text:style-name="P78">6. Fizinių asmenų profesinės kvalifikacijos kėlimu rūpinasi veterinarinės farmacijos įmonės, Veterinarijos farmacijos asociacija.</text:p>
      <text:p text:style-name="P79">7. Kvalifikacijos kėlimo metu fiziniai asmenys supažindinami su:</text:p>
      <text:p text:style-name="P80">7.1. naujausiais Europos Sąjungos ir Lietuvos Respublikos teisės aktais, reglamentuojančiais veterinarinę farmaciją;</text:p>
      <text:p text:style-name="P81">7.2. įvairių veterinarinių vaistų grupių farmakologinėmis savybėmis, farmakokinetika ir veterinarinių vaistų naudojimo ypatumais gyvūnų ligų gydymui bei profilaktikai;</text:p>
      <text:p text:style-name="P82">7.3. farmakologinio budrumo sistema;</text:p>
      <text:p text:style-name="P83">7.4. veterinarinių vaistų liekanų gyvūniniuose produktuose kontrolės sistema; veterinarinių vaistų gamybos, importo, didmeninės prekybos, veterinarijos vaistinių veiklos<text:s/>organizavimu;</text:p>
      <text:p text:style-name="P84">7.5. veterinarinių vaistų geros gamybos praktikos reikalavimais;</text:p>
      <text:p text:style-name="P85">7.6. veterinarinių vaistų apskaitos reikalavimais veterinarinės farmacijos įmonėse.</text:p>
      <text:p text:style-name="P86"/>
      <text:p text:style-name="P87">8. Veterinarijos farmacijos asociacija turi teisę teikti pasiūlymus kvalifikacijos kėlimą organizuojančioms institucijoms dėl kvalifikacijos kėlimo programų tematikos, jų organizavimo vietos ir laiko.</text:p>
      <text:p text:style-name="P88">9. Institucijos, organizuojančios kvalifikacijos kėlimą fiziniams asmenims, privalo kvalifikacijos kėlimo programas užregistruoti Veterinarijos farmacijos asociacijoje ne vėliau kaip likus 10 kalendorinių dienų iki kvalifikacijos kėlimo pradžios. Registruojant programą, nurodomas registracijos numeris ir registravimo data. Kvalifikacijos kėlimo programos susegamos į bylą.<text:s/><text:soft-page-break/>Duomenys<text:s/>apie programos registravimą nurodomi programų registre. Programų registre nurodoma:</text:p>
      <text:p text:style-name="P89">9.1. programos registravimo numeris;</text:p>
      <text:p text:style-name="P90">9.2. programos registravimo data;</text:p>
      <text:p text:style-name="P91">9.3. institucijos, kuri organizuos kvalifikacijos kėlimą fiziniams asmenims, adresas, telefonas, faksas, elektroninis paštas;</text:p>
      <text:p text:style-name="P92">9.4. kvalifikacijos kėlimo programos tema ir valandų skaičius;</text:p>
      <text:p text:style-name="P93">9.5. kvalifikacijos kėlimo organizavimo vieta ir laikas;</text:p>
      <text:p text:style-name="P94">9.6. už kvalifikacijos kėlimą atsakingo asmens pareigos, vardas, pavardė, telefonas,<text:s/>faksas, elektroninis paštas.</text:p>
      <text:p text:style-name="P95">10. Kvalifikacijos kėlimo programos ir programų registras saugomi penkerius metus Lietuvos Respublikos archyvų įstatymo (Žin., 1995, Nr.<text:s/><text:a xlink:href="https://www.e-tar.lt/portal/lt/legalAct/TAR.1FEF229DA7C6" office:target-frame-name="_blank" xlink:show="new"><text:span text:style-name="T96">107-2389</text:span></text:a>; 2004, Nr. 57-1982) nustatyta tvarka.</text:p>
      <text:p text:style-name="P97">11. Informacija apie organizuojamą kvalifikacijos kėlimą fiziniams asmenims skelbiama Veterinarijos farmacijos asociacijos ir institucijos, kurios organizuoja kvalifikacijos kėlimą, interneto svetainėse.</text:p>
      <text:p text:style-name="P98"/>
      <text:p text:style-name="P99"><text:span text:style-name="T100">III</text:span><text:span text:style-name="T101">.<text:s/></text:span><text:span text:style-name="T102">KVALIFIKACIJOS KĖLIMO VERTINIMAS</text:span></text:p>
      <text:p text:style-name="P103"/>
      <text:p text:style-name="P104">12. Per dvejus metus kvalifikacijos kėlimas veterinarijos gydytojams turi sudaryti ne mažiau kaip 32 valandas.<text:s/></text:p>
      <text:p text:style-name="P105">Punkto pakeitimai:</text:p>
      <text:p text:style-name="P106"><text:span text:style-name="T107">Nr.<text:s/></text:span><text:a xlink:href="https://www.e-tar.lt/portal/legalAct.html?documentId=TAR.047A2803F2D8" office:target-frame-name="_top" xlink:show="replace"><text:span text:style-name="T108">B1-348</text:span></text:a><text:span text:style-name="T109">, 2008-06-30, Žin., 2008, Nr. 77-3061 (2008-07-08), i. k. 108110MISAK00B1-348</text:span></text:p>
      <text:p text:style-name="Normal"/>
      <text:p text:style-name="P110">13. Kvalifikacijos kėlimo organizatoriai privalo išduoti kvalifikacijos kėlimo pažymėjimą (toliau – pažymėjimas), kuriame turi būti nurodyta:</text:p>
      <text:p text:style-name="P111">13.1. pažymėjimą išdavusi institucija;</text:p>
      <text:p text:style-name="P112">13.2. registracijos numeris ir išdavimo data;</text:p>
      <text:p text:style-name="P113">13.3. gavusio asmens vardas, pavardė;</text:p>
      <text:p text:style-name="P114">13.4. kvalifikacijos kėlimo programos pavadinimas, registracijos numeris, data ir valandų skaičius.</text:p>
      <text:p text:style-name="P115">14. Pažymėjimas turi būti pasirašytas jį išdavusios institucijos vadovo ar įgaliotojo asmens bei patvirtintas pažymėjimą išdavusios institucijos antspaudu. Pažymėjimai, išduoti pagal Aprašo 9 punktą neužregistruotas programas, nepripažįstami.</text:p>
      <text:p text:style-name="P116">15. Kvalifikacijos kėlimo<text:s/>organizatoriai kvalifikaciją kėlusių asmenų sąrašus, nurodant programos pavadinimą, registracijos numerį ir datą, turi pateikti Veterinarijos farmacijos asociacijai ne vėliau kaip praėjus 10 dienų po kvalifikacijos kėlimo.</text:p>
      <text:p text:style-name="P117"/>
      <text:p text:style-name="P118"><text:span text:style-name="T119">IV</text:span><text:span text:style-name="T120">.<text:s/></text:span><text:span text:style-name="T121">FIZINIŲ ASMENŲ KVALIFI</text:span><text:span text:style-name="T122">KACIJOS KĖLIMO APSKAITA</text:span></text:p>
      <text:p text:style-name="P123"/>
      <text:p text:style-name="P124">16. Fiziniai asmenys kas dveji metai turi užpildyti Fizinio asmens, turinčio veterinarinės farmacijos licenciją ir dirbančio veterinarijos farmacijos įmonėje, kvalifikacijos kėlimo deklaracijos (toliau – Deklaracija) (Aprašo priedas) 2 egzempliorius. Deklaraciją, dokumentų, pagrindžiančių Deklaracijoje esančius įrašus, kopijas fizinis asmuo iki porinių metų vasario 15 d. turi pateikti Veterinarijos farmacijos asociacijai, kuri užregistruoja Deklaraciją ir vieną jos egzempliorių<text:s/>su žyma apie Deklaracijos priėmimą grąžina Deklaraciją pateikusiam fiziniam asmeniui. Šį Deklaracijos egzempliorių fizinis asmuo turi pateikti veterinarijos farmacijos įmonei, kurioje dirba.<text:s/></text:p>
      <text:p text:style-name="P125">Punkto pakeitimai:</text:p>
      <text:p text:style-name="P126"><text:span text:style-name="T127">Nr.<text:s/></text:span><text:a xlink:href="https://www.e-tar.lt/portal/legalAct.html?documentId=TAR.047A2803F2D8" office:target-frame-name="_top" xlink:show="replace"><text:span text:style-name="T128">B1-348</text:span></text:a><text:span text:style-name="T129">, 2008-06-30, Žin., 2008, Nr. 77-3061 (2008-07-08), i. k. 108110MISAK00B1-348</text:span></text:p>
      <text:p text:style-name="Normal"/>
      <text:p text:style-name="P130">17. Fizinis asmuo, kuris dėl objektyvių priežasčių negalėjo kelti kvalifikacijos, privalo iki porinių metų vasario 15 d.<text:s/>Veterinarijos farmacijos asociacijai pateikti motyvuotą paaiškinimą.</text:p>
      <text:p text:style-name="P131">Punkto pakeitimai:</text:p>
      <text:p text:style-name="P132"><text:span text:style-name="T133">Nr.<text:s/></text:span><text:a xlink:href="https://www.e-tar.lt/portal/legalAct.html?documentId=TAR.047A2803F2D8" office:target-frame-name="_top" xlink:show="replace"><text:span text:style-name="T134">B1-348</text:span></text:a><text:span text:style-name="T135">, 2008-06-30, Žin., 2008, Nr. 77-3061 (2008-07-08), i. k. 108110MISAK00B1-34</text:span><text:span text:style-name="T136">8</text:span></text:p>
      <text:p text:style-name="Normal"/>
      <text:p text:style-name="P137">18. Gavusi Deklaracijas, Veterinarijos farmacijos asociacija patikrina Deklaracijų užpildymo teisingumą ir fizinių asmenų kvalifikacijos kėlimą pagal šiame Apraše nustatytą tvarką.</text:p>
      <text:p text:style-name="P138">19. Fizinių asmenų kvalifikacijos kėlimo apskaitą tvarko Veterinarijos farmacijos asociacija.</text:p>
      <text:p text:style-name="P139">20. Deklaracijos ir jose padarytus įrašus pagrindžiančių dokumentų kopijos (pažymėjimai) turi būti susegamos į atskirą bylą ir saugomos ne mažiau kaip penkerius metus Veterinarijos farmacijos asociacijoje ir veterinarijos<text:s/>farmacijos įmonėje, kurioje dirba fizinis asmuo.</text:p>
      <text:p text:style-name="P140">21. Jeigu paaiškėja, kad fizinis asmuo nepateikė Deklaracijos arba nekėlė kvalifikacijos,</text:p>
      <text:p text:style-name="P141">Veterinarijos farmacijos asociacija raštu nurodo fiziniam asmeniui per 10 dienų pateikti motyvuotą paaiškinimą.</text:p>
      <text:p text:style-name="P142">22. Veterinarijos farmacijos asociacija, gavusi fizinio asmens paaiškinimą pagal 21 punkto reikalavimus, per 10 darbo dienų įvertina aplinkybes ir raštiškai įspėja fizinį asmenį, nurodydama kvalifikacijos kėlimo pagrindą, terminą, iki kurio turi būti pakelta kvalifikacija ir pateikta Deklaracija, bei apskundimo galimybes.</text:p>
      <text:p text:style-name="P143">23. Veterinarijos farmacijos asociacija, nustačiusi, kad fizinis asmuo nevykdo Aprašo 21, 22 punktų reikalavimų, vadovaudamasi Lietuvos Respublikos farmacijos įstatymo 73 straipsnio<text:s/>17 dalies 4 punktu, siūlo Valstybinei maisto ir veterinarijos tarnybai sustabdyti fiziniam asmeniui veterinarinės farmacijos licencijos galiojimą.</text:p>
      <text:p text:style-name="P144"/>
      <text:p text:style-name="P145"><text:span text:style-name="T146">V</text:span><text:span text:style-name="T147">.<text:s/></text:span><text:span text:style-name="T148">KVALIFIKACIJOS KĖLIMO KONTROLĖ</text:span></text:p>
      <text:p text:style-name="P149"/>
      <text:p text:style-name="P150">24. Fizinių asmenų kvalifikacijos kėlimo kontrolę vykdo pagal<text:s/>kompetenciją apskričių, miestų, rajonų valstybinės maisto ir veterinarijos tarnybos.</text:p>
      <text:p text:style-name="P151">Punkto pakeitimai:</text:p>
      <text:p text:style-name="P152"><text:span text:style-name="T153">Nr.<text:s/></text:span><text:a xlink:href="https://www.e-tar.lt/portal/legalAct.html?documentId=TAR.047A2803F2D8" office:target-frame-name="_top" xlink:show="replace"><text:span text:style-name="T154">B1-348</text:span></text:a><text:span text:style-name="T155">, 2008-06-30, Žin., 2008, Nr. 77-3061 (2008-07-08), i. k. 10</text:span><text:span text:style-name="T156">8110MISAK00B1-348</text:span></text:p>
      <text:p text:style-name="Normal"/>
      <text:p text:style-name="P157">______________</text:p>
      <text:soft-page-break/>
      <text:p text:style-name="P158">Fizinių asmenų, turinčių veterinarinės<text:s/></text:p>
      <text:p text:style-name="P159">farmacijos licenciją, kvalifikacijos kėlimo<text:s/></text:p>
      <text:p text:style-name="P160">tvarkos aprašo priedas</text:p>
      <text:p text:style-name="P161"/>
      <text:p text:style-name="P162"><text:span text:style-name="T163">FIZINIO ASMENS, TURINČIO VETERINARINĖS FARMACIJOS LICENCIJĄ IR DIRBANČIO VETERINARINĖS FARMACIJOS<text:s/></text:span><text:span text:style-name="T164">ĮMONĖJE, KVALIFIKACIJOS KĖLIMO DEKLARACIJA</text:span></text:p>
      <text:p text:style-name="P165"/>
      <text:p text:style-name="P166">____________</text:p>
      <text:p text:style-name="P167">(data)</text:p>
      <text:p text:style-name="P168">________________</text:p>
      <text:p text:style-name="P169">(vieta)</text:p>
      <text:p text:style-name="P170"/>
      <text:p text:style-name="P171">Gyvenamoji vieta<text:tab/></text:p>
      <text:p text:style-name="P172">Aukštosios universitetinės mokyklos pavadinimas, fakultetas, baigimo metai, specialybė<text:tab/></text:p>
      <text:p text:style-name="P173">Veterinarinės farmacijos licencijos išdavimo data, numeris<text:tab/></text:p>
      <text:p text:style-name="P174">Darbovietės pavadinimas ir adresas<text:tab/></text:p>
      <text:p text:style-name="P175">Pareigos<text:tab/></text:p>
      <text:p text:style-name="P176"/>
      <text:p text:style-name="P177">Išduoti kvalifikacijos kėlimo pažymėjimai</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Kvalifikacijos kėlimo pažymėjimo numeris</text:span></text:p>
          </table:table-cell>
          <table:table-cell table:style-name="TableCell188">
            <text:p text:style-name="P189"><text:span text:style-name="T190">Data</text:span></text:p>
          </table:table-cell>
          <table:table-cell table:style-name="TableCell191">
            <text:p text:style-name="P192"><text:span text:style-name="T193">Pažymėjimą išdavusios institucijos pavadinimas</text:span></text:p>
          </table:table-cell>
          <table:table-cell table:style-name="TableCell194">
            <text:p text:style-name="P195"><text:span text:style-name="T196">Seminarų, kursų, stažuotės tema, registracijos numeris</text:span></text:p>
          </table:table-cell>
          <table:table-cell table:style-name="TableCell197">
            <text:p text:style-name="P198"><text:span text:style-name="T199">Valandų skaičius</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Normal"/>
      <text:p text:style-name="P233">Patvirtinu, kad šioje deklaracijoje nurodyti duomenys teisingi. Žinau, kad galiu būti patrauktas atsakomybėn teisės aktų nustatyta tvarka, jei pateikti klaidingi duomenys apie kvalifikacijos kėlimą.</text:p>
      <text:p text:style-name="Normal"/>
      <text:p text:style-name="P234">__________________</text:p>
      <text:p text:style-name="P235">(parašas)</text:p>
      <text:p text:style-name="P236">_________________________</text:p>
      <text:p text:style-name="P237">(vardas, pavardė)</text:p>
      <text:p text:style-name="P238">______________</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alstybinė maisto ir veterinarijos tarnyba, Įsakymas</text:span></text:p>
      <text:p text:style-name="P248"><text:span text:style-name="T249">Nr.<text:s/></text:span><text:a xlink:href="https://www.e-tar.lt/portal/legalAct.html?documentId=TAR.047A2803F2D8" office:target-frame-name="_top" xlink:show="replace"><text:span text:style-name="T250">B1-348</text:span></text:a><text:span text:style-name="T251">, 2008-06-3</text:span><text:span text:style-name="T252">0, Žin., 2008, Nr. 77-3061 (2008-07-08), i. k. 108110MISAK00B1-348</text:span></text:p>
      <text:p text:style-name="P253"><text:span text:style-name="T254">Dėl Valstybinės maisto ir veterinarijos tarnybos direktoriaus 2006 m. spalio 24 d. įsakymo Nr. B1-601 "Dėl Fizinių asmenų, turinčių veterinarinės farmacijos licenciją, kvalifikacijos kėlimo</text:span><text:span text:style-name="T255"><text:s/>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6T04:58:00Z</meta:creation-date>
    <dc:date>2016-03-26T04:58:00Z</dc:date>
    <meta:template xlink:href="Normal" xlink:type="simple"/>
    <meta:editing-cycles>2</meta:editing-cycles>
    <meta:editing-duration>PT0S</meta:editing-duration>
    <meta:document-statistic meta:page-count="5" meta:paragraph-count="139" meta:word-count="1328" meta:character-count="11576" meta:row-count="384" meta:non-whitespace-character-count="10387"/>
  </office:meta>
</office:document-meta>
</file>