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/text:p>
      <text:p text:style-name="P5"/>
      <text:p text:style-name="P6">DĖL ASMENŲ, SIEKIANČIŲ ĮGYTI AUDITORIAUS KVALIFIKACIJĄ ENERGIJOS VARTOJIMO AUDITUI ATLIKTI PASTATUOSE IR (ARBA) TECHNOLOGINIUOSE PROCESUOSE IR ĮRENGINIUOSE, ATESTAVIMO KOMISIJOS SUDARYMO</text:p>
      <text:p text:style-name="P7"/>
      <text:p text:style-name="P8">2010 m. kovo 19 d. Nr. 1-88</text:p>
      <text:p text:style-name="P9">Vilnius</text:p>
      <text:p text:style-name="P10"/>
      <text:p text:style-name="P11"/>
      <text:p text:style-name="P12">Neteko galios nuo 2012-11-23</text:p>
      <text:p text:style-name="P13"><text:span text:style-name="T14">Nr.<text:s/></text:span><text:a xlink:href="https://www.e-tar.lt/portal/legalAct.html?documentId=TAR.B727D820E5FE" office:target-frame-name="_top" xlink:show="replace"><text:span text:style-name="T15">1-223</text:span></text:a><text:span text:style-name="T16">, 2012-11-20, Žin., 2012, Nr. 135-6900 (2012-11-22), i. k. 112203NISAK00</text:span><text:span text:style-name="T17">01-2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11:40:00Z</meta:creation-date>
    <dc:date>2015-05-20T11:40:00Z</dc:date>
    <meta:template xlink:href="Normal" xlink:type="simple"/>
    <meta:editing-cycles>2</meta:editing-cycles>
    <meta:editing-duration>PT0S</meta:editing-duration>
    <meta:document-statistic meta:page-count="1" meta:paragraph-count="3" meta:word-count="57" meta:character-count="484" meta:row-count="11" meta:non-whitespace-character-count="430"/>
  </office:meta>
</office:document-meta>
</file>