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13in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fo:letter-spacing="-0.0013in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00" fo:letter-spacing="-0.0013in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1-07 iki 2012-11-22</text:span></text:p>
      <text:p text:style-name="P3"/>
      <text:p text:style-name="P4"><text:span text:style-name="T5">Įsakymas paskelbtas: Žin. 2010, Nr.<text:s/></text:span><text:a xlink:href="https://www.e-tar.lt/portal/legalAct.html?documentId=TAR.5677105628AF" office:target-frame-name="_top" xlink:show="replace"><text:span text:style-name="T6">33-1581</text:span></text:a><text:span text:style-name="T7">, i. k. 110203NISAK00001-88</text:span></text:p>
      <text:p text:style-name="P8"/>
      <text:p text:style-name="P9"><text:span text:style-name="T10"/><text:span text:style-name="T11">LIETUVOS RESPUBLIKOS ENERGETIKOS MINISTRO</text:span></text:p>
      <text:p text:style-name="P12">Į S A K Y M A S</text:p>
      <text:p text:style-name="P13"/>
      <text:p text:style-name="P14">DĖL ASMENŲ, SIEKIANČIŲ ĮGYTI AUDITORIAUS KVALIFIKACIJĄ ENERGIJOS VARTOJIMO AUDITUI ATLIKTI PASTATUOSE IR (ARBA) TECHNOLOGINIUOSE PROCESUOSE IR ĮRENGINIUOSE, ATESTAVIMO KOMISIJOS SUDARYMO</text:p>
      <text:p text:style-name="P15"/>
      <text:p text:style-name="P16">2010 m. kovo 19 d. Nr. 1-88</text:p>
      <text:p text:style-name="P17">Vilnius</text:p>
      <text:p text:style-name="P18"/>
      <text:p text:style-name="P19"/>
      <text:p text:style-name="P20"><text:span text:style-name="T21">Vadovaudamasis Lietuvos Respublikos energetikos įstatymo (Žin., 2002, Nr.<text:s/></text:span><text:a xlink:href="https://www.e-tar.lt/portal/lt/legalAct/TAR.44235B485568" office:target-frame-name="_blank" xlink:show="new"><text:span text:style-name="T22">56-2224</text:span></text:a><text:span text:style-name="T23">; 2003, Nr.<text:s/></text:span><text:a xlink:href="https://www.e-tar.lt/portal/lt/legalAct/TAR.16DE92067E6F" office:target-frame-name="_blank" xlink:show="new"><text:span text:style-name="T24">69-3118</text:span></text:a><text:span text:style-name="T25">; 2008, Nr.<text:s/></text:span><text:a xlink:href="https://www.e-tar.lt/portal/lt/legalAct/TAR.DA8FE0831A84" office:target-frame-name="_blank" xlink:show="new"><text:span text:style-name="T26">135-5228</text:span></text:a><text:span text:style-name="T27">; 2009, Nr.<text:s/></text:span><text:a xlink:href="https://www.e-tar.lt/portal/lt/legalAct/TAR.C9F8CAA2E2E3" office:target-frame-name="_blank" xlink:show="new"><text:span text:style-name="T28">10-352</text:span></text:a><text:span text:style-name="T29">) 6 straipsnio 18 punktu ir Energijos vartojimo pastatuose, technologiniuose procesuose ir įrenginiuose audito atlikimo tvarkos ir sąlygų ir energijos vartojimo pastatuose, technologiniuose procesuose ir įrenginiuose auditą at</text:span><text:span text:style-name="T30">liekančių specialistų rengimo ir atestavimo tvarkos aprašu (toliau – Tvarkos aprašas), patvirtintu Lietuvos Respublikos energetikos ministro 2009 m. gegužės 26 d. įsakymu Nr. 1-75 (Žin., 2009, Nr.<text:s/></text:span><text:a xlink:href="https://www.e-tar.lt/portal/lt/legalAct/TAR.BB4BD15231CC" office:target-frame-name="_blank" xlink:show="new"><text:span text:style-name="T31">64-2576</text:span></text:a><text:span text:style-name="T32">):</text:span></text:p>
      <text:p text:style-name="P33"><text:span text:style-name="T34">1</text:span><text:span text:style-name="T35">. S u d a r a u šios sudėties asmenų, siekiančių įgyti auditoriaus kvalifikaciją energijos vartojimo auditui atlikti pastatuose ir (arba) technologiniuose pro</text:span><text:span text:style-name="T36">cesuose ir įrenginiuose, atestavimo komisiją:</text:span></text:p>
      <text:p text:style-name="P37"><text:span text:style-name="T38">Viktorija Aleksevičienė – l. e. Energetikos ministerijos Energijos efektyvumo skyriaus vedėjos pareigas, komisijos pirmininkė</text:span><text:span text:style-name="T39">;</text:span></text:p>
      <text:p text:style-name="P40">Rimantas Sevastijančiukas – Valstybės įmonės Energetikos agentūros Darnios energetikos plėtros skyriaus vyriausiasis specialistas ekspertas, komisijos pirmininkės pavaduotojas;</text:p>
      <text:p text:style-name="P41">Vytautas Martinaitis – Vilniaus Gedimino technikos universiteto Aplinkos inžinerijos fakulteto pastatų energetikos katedros vedėjas;</text:p>
      <text:p text:style-name="P42">Romualdas Škėma – Lietuvos energetikos instituto Efektyvaus energijos naudojimo tyrimų ir informacijos centro vadovas;</text:p>
      <text:p text:style-name="P43">Jovita Ažukienė – Valstybės įmonės Energetikos agentūros Darnios energetikos plėtros skyriaus vyriausioji specialistė.</text:p>
      <text:p text:style-name="P44">Punkto pakeitimai:</text:p>
      <text:p text:style-name="P45"><text:span text:style-name="T46">Nr.<text:s/></text:span><text:a xlink:href="https://www.e-tar.lt/portal/legalAct.html?documentId=TAR.FD754838BCA6" office:target-frame-name="_top" xlink:show="replace"><text:span text:style-name="T47">1-307</text:span></text:a><text:span text:style-name="T48">, 2010-10-29, Žin., 2010, Nr. 130-6651 (2010-11-06), i. k. 110203NISAK0001-307</text:span></text:p>
      <text:p text:style-name="Normal"/>
      <text:p text:style-name="P49"><text:span text:style-name="T50">2</text:span><text:span text:style-name="T51">. P a v e d u atestavimo komisijai vykdyti asmenų, siekiančių įgyti auditoriaus kvalifikaciją energijos<text:s/></text:span><text:span text:style-name="T52">vartojimo auditui atlikti pastatuose ir (arba) technologiniuose procesuose ir įrenginiuose, atestavimą vadovaujantis Tvarkos aprašo reikalavimais.</text:span></text:p>
      <text:p text:style-name="P53"/>
      <text:p text:style-name="P54"/>
      <text:p text:style-name="P55"/>
      <text:p text:style-name="P56"><text:span text:style-name="T57">Energetikos ministras</text:span><text:span text:style-name="T58"><text:tab/>Arvydas Sekmokas</text:span></text:p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energetikos ministerija,</text:span><text:span text:style-name="T68"><text:s/>Įsakymas</text:span></text:p>
      <text:p text:style-name="P69"><text:span text:style-name="T70">Nr.<text:s/></text:span><text:a xlink:href="https://www.e-tar.lt/portal/legalAct.html?documentId=TAR.FD754838BCA6" office:target-frame-name="_top" xlink:show="replace"><text:span text:style-name="T71">1-307</text:span></text:a><text:span text:style-name="T72">, 2010-10-29, Žin., 2010, Nr. 130-6651 (2010-11-06), i. k. 110203NISAK0001-307</text:span></text:p>
      <text:soft-page-break/>
      <text:p text:style-name="P73"><text:span text:style-name="T74">Dėl Lietuvos Respublikos energetikos ministro 2010 m. kovo 19 d. įsakymo Nr.</text:span><text:span text:style-name="T75"><text:s/>1-88 "Dėl Asmenų, siekiančių įgyti auditoriaus kvalifikaciją energijos vartojimo auditui atlikti pastatuose ir (arba) technologiniuose procesuose ir įrenginiuose, atestavimo komisijos sudarymo"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5-20T11:40:00Z</meta:creation-date>
    <dc:date>2015-05-20T11:40:00Z</dc:date>
    <meta:template xlink:href="Normal" xlink:type="simple"/>
    <meta:editing-cycles>2</meta:editing-cycles>
    <meta:editing-duration>PT0S</meta:editing-duration>
    <meta:document-statistic meta:page-count="2" meta:paragraph-count="26" meta:word-count="402" meta:character-count="3365" meta:row-count="83" meta:non-whitespace-character-count="2989"/>
  </office:meta>
</office:document-meta>
</file>