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01-15</text:span></text:p>
      <text:p text:style-name="P7"/>
      <text:p text:style-name="P8"><text:span text:style-name="T9">Įsakymas paskelbtas: Žin. 2000, Nr.<text:s/></text:span><text:a xlink:href="https://www.e-tar.lt/portal/legalAct.html?documentId=TAR.566259117D59" office:target-frame-name="_top" xlink:show="replace"><text:span text:style-name="T10">45-1308</text:span></text:a><text:span text:style-name="T11">, i. k. 1002310ISAK00000245</text:span></text:p>
      <text:p text:style-name="P12"/>
      <text:p text:style-name="P13"><text:span text:style-name="T14"/><text:span text:style-name="T15">LIETUVOS RESPUBLIKOS VIDAUS REIKALŲ MINISTRO</text:span></text:p>
      <text:p text:style-name="P16"/>
      <text:p text:style-name="P17">Į S A K Y M A S</text:p>
      <text:p text:style-name="P18">DĖL UŽSIENIEČIŲ ATVYKIMO Į LIETUVOS RESPUBLIKĄ, GYVENIMO JOJE, VYKIMO PER JĄ TRANZITU IR IŠVYKIMO IŠ LIETUVOS RESPUBLIKOS TVARKOS ĮGYVENDINIMO</text:p>
      <text:p text:style-name="P19"/>
      <text:p text:style-name="P20">2000 m. gegužės<text:s/>25 d. Nr. 245</text:p>
      <text:p text:style-name="P21">Vilnius</text:p>
      <text:p text:style-name="P22"/>
      <text:p text:style-name="P23"/>
      <text:p text:style-name="P24"><text:span text:style-name="T25">Vadovaudamasis Lietuvos Respublikos Vyriausybės 2000 m. vasario 28 d. nutarimu Nr. 228 „Dėl Užsieniečių atvykimo į Lietuvos Respubliką, gyvenimo joje, vykimo per ją tranzitu ir išvykimo iš Lietuvos Respublikos tvarkos patvirtinimo“</text:span><text:span text:style-name="T26"><text:s/>(Žin., 2000, Nr.<text:s/></text:span><text:span text:style-name="T27">19-465</text:span><text:span text:style-name="T28">),</text:span></text:p>
      <text:p text:style-name="P29"><text:span text:style-name="T30">1</text:span><text:span text:style-name="T31">.<text:s/></text:span><text:span text:style-name="T32">Tvirtinu</text:span><text:span text:style-name="T33"><text:s/>pridedamus:<text:s/></text:span></text:p>
      <text:p text:style-name="P34"><text:span text:style-name="T35">1.1.</text:span><text:span text:style-name="T36"><text:s/>Neteko galios nuo 2006-01-15</text:span></text:p>
      <text:p text:style-name="P37">Punkto naikinimas:</text:p>
      <text:p text:style-name="P38"><text:span text:style-name="T39">Nr.<text:s/></text:span><text:a xlink:href="https://www.e-tar.lt/portal/legalAct.html?documentId=TAR.AB0C074487E8" office:target-frame-name="_top" xlink:show="replace"><text:span text:style-name="T40">1V-445</text:span></text:a><text:span text:style-name="T41">, 2005-12-21, Žin. 2006, Nr. 5-157 (2006-01-14), i. k.<text:s/></text:span><text:span text:style-name="T42">1052310ISAK001V-445</text:span></text:p>
      <text:p text:style-name="Normal"/>
      <text:p text:style-name="P43"><text:span text:style-name="T44">1.2.</text:span><text:span text:style-name="T45"><text:s/>Neteko galios nuo 2003-01-01</text:span></text:p>
      <text:p text:style-name="P46">Punkto naikinimas:</text:p>
      <text:p text:style-name="P47"><text:span text:style-name="T48">Nr.<text:s/></text:span><text:a xlink:href="https://www.e-tar.lt/portal/legalAct.html?documentId=TAR.7204017A8E82" office:target-frame-name="_top" xlink:show="replace"><text:span text:style-name="T49">563</text:span></text:a><text:span text:style-name="T50">, 2002-12-02, Žin. 2002, Nr. 117-5276 (2002-12-11), i. k. 1022310ISAK00000563</text:span></text:p>
      <text:p text:style-name="Normal"/>
      <text:p text:style-name="P51"><text:span text:style-name="T52">1.3.</text:span><text:span text:style-name="T53"><text:s/>Neteko galios nuo 2006-01-15</text:span></text:p>
      <text:p text:style-name="P54">Punkto naikinimas:</text:p>
      <text:p text:style-name="P55"><text:span text:style-name="T56">Nr.<text:s/></text:span><text:a xlink:href="https://www.e-tar.lt/portal/legalAct.html?documentId=TAR.AB0C074487E8" office:target-frame-name="_top" xlink:show="replace"><text:span text:style-name="T57">1V-445</text:span></text:a><text:span text:style-name="T58">, 2005-12-21, Žin. 2006, Nr. 5-157 (2006-01-14), i. k. 1052310ISAK001V-445</text:span></text:p>
      <text:p text:style-name="Normal"/>
      <text:p text:style-name="P59"><text:span text:style-name="T60">2</text:span><text:span text:style-name="T61">. Pavedu Turto valdymo ir ūkio d</text:span><text:span text:style-name="T62">epartamentui prie Vidaus reikalų ministerijos organizuoti nustatyto pavyzdžio pažymų blankų spausdinimą pagal Migracijos departamento prie Vidaus reikalų ministerijos užsakymą.</text:span></text:p>
      <text:p text:style-name="P63"/>
      <text:p text:style-name="P64"/>
      <text:p text:style-name="P65"/>
      <text:p text:style-name="P66">VIDAUS REIKALŲ</text:p>
      <text:p text:style-name="P67"><text:span text:style-name="T68">MINISTRAS</text:span><text:span text:style-name="T69"><text:tab/>ČESLOVAS KAZIMIERAS BLAŽYS</text:span></text:p>
      <text:p text:style-name="P70"><text:span text:style-name="T71">Patvirtinta.</text:span><text:span text:style-name="T72"><text:s/>Netek</text:span><text:span text:style-name="T73">o galios nuo 2006-01-15</text:span></text:p>
      <text:p text:style-name="P74">Priedo naikinimas:</text:p>
      <text:p text:style-name="P75"><text:span text:style-name="T76">Nr.<text:s/></text:span><text:a xlink:href="https://www.e-tar.lt/portal/legalAct.html?documentId=TAR.AB0C074487E8" office:target-frame-name="_top" xlink:show="replace"><text:span text:style-name="T77">1V-445</text:span></text:a><text:span text:style-name="T78">, 2005-12-21, Žin. 2006, Nr. 5-157 (2006-01-14), i. k. 1052310ISAK001V-445</text:span></text:p>
      <text:p text:style-name="Normal"/>
      <text:p text:style-name="P79"><text:span text:style-name="T80">Patvirtinta.</text:span><text:span text:style-name="T81"><text:s/>Neteko galios nuo 2003-01-01</text:span></text:p>
      <text:p text:style-name="P82">Priedo naikinimas:</text:p>
      <text:p text:style-name="P83"><text:span text:style-name="T84">Nr.<text:s/></text:span><text:a xlink:href="https://www.e-tar.lt/portal/legalAct.html?documentId=TAR.7204017A8E82" office:target-frame-name="_top" xlink:show="replace"><text:span text:style-name="T85">563</text:span></text:a><text:span text:style-name="T86">, 2002-12-02, Žin. 2002, Nr. 117-5276 (2002-12-11), i. k. 1022310ISAK00000563</text:span></text:p>
      <text:p text:style-name="Normal"/>
      <text:p text:style-name="P87"><text:span text:style-name="T88">Patvirtinta.</text:span><text:span text:style-name="T89"><text:s/>Neteko galios nuo 2006-01-15</text:span></text:p>
      <text:p text:style-name="P90">Priedo naikinimas:</text:p>
      <text:p text:style-name="P91"><text:span text:style-name="T92">Nr.<text:s/></text:span><text:a xlink:href="https://www.e-tar.lt/portal/legalAct.html?documentId=TAR.AB0C074487E8" office:target-frame-name="_top" xlink:show="replace"><text:span text:style-name="T93">1V-445</text:span></text:a><text:span text:style-name="T94">, 2005-12-21, Žin. 2006, Nr. 5-157 (2006-01-14), i. k. 1052310ISAK001V-445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soft-page-break/>
      <text:p text:style-name="P102"><text:span text:style-name="T103">Lietuvos Respublikos vidaus reikalų ministerija, Įsakymas</text:span></text:p>
      <text:p text:style-name="P104"><text:span text:style-name="T105">Nr.<text:s/></text:span><text:a xlink:href="https://www.e-tar.lt/portal/legalAct.html?documentId=TAR.7204017A8E82" office:target-frame-name="_top" xlink:show="replace"><text:span text:style-name="T106">563</text:span></text:a><text:span text:style-name="T107">, 2002-12-02, Žin., 2002, Nr. 117-5276 (2002-12-11), i. k. 1022310ISAK00000563</text:span></text:p>
      <text:p text:style-name="P108"><text:span text:style-name="T109">Dėl Gyvenamosios vietos deklaravimo ir deklaravimo duomenų tvarkymo taisyklių patvirtinimo</text:span></text:p>
      <text:p text:style-name="P110"/>
      <text:p text:style-name="P111"><text:span text:style-name="T112">2.</text:span></text:p>
      <text:p text:style-name="P113"><text:span text:style-name="T114">Lietuvos Respublikos vidaus reikalų ministerija, Įsakymas</text:span></text:p>
      <text:p text:style-name="P115"><text:span text:style-name="T116">Nr.<text:s/></text:span><text:a xlink:href="https://www.e-tar.lt/portal/legalAct.html?documentId=TAR.AB0C074487E8" office:target-frame-name="_top" xlink:show="replace"><text:span text:style-name="T117">1V-445</text:span></text:a><text:span text:style-name="T118">, 2005-12-21, Žin., 2006, Nr. 5-157 (2006-01-14), i. k. 1052310ISAK001V-445</text:span></text:p>
      <text:p text:style-name="P119"><text:span text:style-name="T120">Dėl Lietuvos Respublikos ilga</text:span><text:span text:style-name="T121">laikio gyventojo leidimo gyventi Europos Bendrijoje užsieniečiams išdavimo ir fiktyvios santuokos sudarymo, fiktyvios registruotos partnerystės bei fiktyvaus įvaikinimo įvertinimo taisyklių patvirtin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10-06T08:09:00Z</meta:creation-date>
    <dc:date>2016-10-06T08:09:00Z</dc:date>
    <meta:template xlink:href="Normal.dotm" xlink:type="simple"/>
    <meta:editing-cycles>2</meta:editing-cycles>
    <meta:editing-duration>PT0S</meta:editing-duration>
    <meta:document-statistic meta:page-count="2" meta:paragraph-count="53" meta:word-count="382" meta:character-count="3107" meta:row-count="138" meta:non-whitespace-character-count="2778"/>
  </office:meta>
</office:document-meta>
</file>