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break-before="page" fo:margin-left="3.5437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9">Suvestinė redakcija nuo 1994-07-23 iki 1995-05-17</text:span></text:p>
      <text:p text:style-name="P10"/>
      <text:p text:style-name="P11"><text:span text:style-name="T12">Nutarimas paskelbtas: Žin. 1992, Nr.<text:s/></text:span><text:a xlink:href="https://www.e-tar.lt/portal/legalAct.html?documentId=TAR.566183A9F3C0" office:target-frame-name="_top" xlink:show="replace"><text:span text:style-name="T13">18-539</text:span></text:a><text:span text:style-name="T14">, i. k. 0921100NUTA0000031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ŽEMĖS (SU NEKILNOJAMOJO TURTO ELEMENTAIS) KADASTRO NUOSTATŲ TVIRTINIMO</text:p>
      <text:p text:style-name="P23"/>
      <text:p text:style-name="P24">1992 m. balandžio 30 d. Nr. 316</text:p>
      <text:p text:style-name="P25">Vilnius</text:p>
      <text:p text:style-name="P26"/>
      <text:p text:style-name="P27"><text:span text:style-name="T28">Lietuvos Respublikos</text:span><text:span text:style-name="T29"><text:s/>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Lietuvos Respublikos valstybinis žemės (su nekilnojamojo turto elementais) kadastras (toliau vadinama – Valstybinis žemės kadastras) yra Lietuvos nacionalinio turto kadastro dalis, apimanti žinias apie žem</text:span><text:span text:style-name="T38">ės kiekį, sudėtį, vertę, ūkinio naudojimo būklę ir teisinę priklausomybę. Sudarant Valstybinį žemės kadastrą, remiamasi žemėtvarkos, geodezijos, kartografijos, melioracijos, dirvožemio, miškotvarkos, nekilnojamojo turto, ekonominiais ir kitais duomenimis,<text:s/></text:span><text:span text:style-name="T39">taip pat teisiniais dokumentais bei aprašymais, kurie tvarkomi pagal nustatytąją sistemą.</text:span><text:s/></text:p>
      <text:p text:style-name="P40">Punkto pakeitimai:</text:p>
      <text:p text:style-name="P41"><text:span text:style-name="T42">Nr.<text:s/></text:span><text:a xlink:href="https://www.e-tar.lt/portal/legalAct.html?documentId=TAR.26995FC92295" office:target-frame-name="_top" xlink:show="replace"><text:span text:style-name="T43">629</text:span></text:a><text:span text:style-name="T44">, 1994-07-19, Žin., 1994, Nr. 56-1101 (1994-07-22), i. k.</text:span><text:span text:style-name="T45"><text:s/>0941100NUTA00000629</text:span></text:p>
      <text:p text:style-name="Normal"/>
      <text:p text:style-name="P46"><text:span text:style-name="T47">1.2</text:span><text:span text:style-name="T48">. Valstybinio žemės kadastro objektas yra Lietuvos Respublikos žemės fondas. Objekto pirminės apskaitos vienetas – privatinės ir valstybinės nuosavybės žemėnaudos bei jas sudarantys žemės sklypai;</text:span></text:p>
      <text:p text:style-name="P49"><text:span text:style-name="T50">1.3</text:span><text:span text:style-name="T51">. Valstybinio žemės kad</text:span><text:span text:style-name="T52">astro darbų sistemą sudaro:</text:span></text:p>
      <text:p text:style-name="P53"><text:span text:style-name="T54">1.3.1</text:span><text:span text:style-name="T55">. žemėnaudų ir žemės sklypų teisinis registravimas nurodant jų priklausomybę ir ūkinės veiklos pobūdį;</text:span></text:p>
      <text:p text:style-name="P56"><text:span text:style-name="T57">1.3.2</text:span><text:span text:style-name="T58">. duomenų banko apie žemės savybes, jos įvertinimą, su žeme susijusio nekilnojamojo turto vertę, žemės naudoj</text:span><text:span text:style-name="T59">imo apribojimus formavimas;</text:span></text:p>
      <text:p text:style-name="P60"><text:span text:style-name="T61">1.3.3</text:span><text:span text:style-name="T62">. kartografinės ir tyrinėjimų medžiagos, reikalingos šioms charakteristikoms nustatyti, parengimas ir atnaujinimas;</text:span></text:p>
      <text:p text:style-name="P63"><text:span text:style-name="T64">1.3.4</text:span><text:span text:style-name="T65">. Valstybinio žemės kadastro žemėlapio (plano) sudarymas ir papildymas.</text:span></text:p>
      <text:p text:style-name="P66">Punkto pakeitimai:</text:p>
      <text:p text:style-name="P67"><text:span text:style-name="T68">Nr.<text:s/></text:span><text:a xlink:href="https://www.e-tar.lt/portal/legalAct.html?documentId=TAR.26995FC92295" office:target-frame-name="_top" xlink:show="replace"><text:span text:style-name="T69">629</text:span></text:a><text:span text:style-name="T70">, 1994-07-19, Žin., 1994, Nr. 56-1101 (1994-07-22), i. k. 0941100NUTA00000629</text:span></text:p>
      <text:p text:style-name="Normal"/>
      <text:p text:style-name="P71"><text:span text:style-name="T72">1.4</text:span><text:span text:style-name="T73">. žemės sklypai, žemės valdos ir kitos žemėnaudos bei jų teisinė būklė įregistr</text:span><text:span text:style-name="T74">uojami Valstybinio žemės kadastro duomenų registre per 3 mėnesius nuo žemės sandorių sudarymo, žemės paveldėjimo teisės liudijimo išdavimo, valstybinės institucijos sprendimo suteikti žemę nuosavybėn arba naudoti, taip pat Lietuvos Respublikos Vyriausybės<text:s/></text:span><text:span text:style-name="T75">arba miesto (rajono) valdybos sprendimo suteikti žemę priėmimo dienos.</text:span></text:p>
      <text:p text:style-name="P76"><text:span text:style-name="T77">Registruodamas žemės perleidimo sutartis, žemę įsigijęs asmuo privalo pateikti valstybinės mokesčių inspekcijos išduotą pažymą apie pajamų deklaravimą, jeigu įsigyto žemės sklypo (išsky</text:span><text:span text:style-name="T78">rus sugrąžinamą natūra arba ekvivalentine natūra žemę) įsigijimo rinkos kaina didesnė kaip 15000 litų</text:span>;</text:p>
      <text:p text:style-name="P79">Punkto pakeitimai:</text:p>
      <text:p text:style-name="P80"><text:span text:style-name="T81">Nr.<text:s/></text:span><text:a xlink:href="https://www.e-tar.lt/portal/legalAct.html?documentId=TAR.E287879A663B" office:target-frame-name="_top" xlink:show="replace"><text:span text:style-name="T82">312</text:span></text:a><text:span text:style-name="T83">, 1994-04-25, Žin., 1994, Nr. 32-577 (1994-04</text:span><text:span text:style-name="T84">-29), i. k. 0941100NUTA00000312</text:span></text:p>
      <text:p text:style-name="P85"><text:span text:style-name="T86">Nr.<text:s/></text:span><text:a xlink:href="https://www.e-tar.lt/portal/legalAct.html?documentId=TAR.26995FC92295" office:target-frame-name="_top" xlink:show="replace"><text:span text:style-name="T87">629</text:span></text:a><text:span text:style-name="T88">, 1994-07-19, Žin., 1994, Nr. 56-1101 (1994-07-22), i. k. 0941100NUTA00000629</text:span></text:p>
      <text:p text:style-name="Normal"/>
      <text:p text:style-name="P89"><text:span text:style-name="T90">1.5</text:span><text:span text:style-name="T91">. Valstybiniam žemės kadastrui reikalingą<text:s/></text:span><text:span text:style-name="T92">kartografinę medžiagą rengia šiuos darbus vykdyti įgaliotos valstybinės įmonės arba kitos įmonės ir organizacijos, turinčios Valstybinės<text:s/></text:span><text:soft-page-break/><text:span text:style-name="T93">geodezijos tarnybos išduotą leidimą, Žemės ūkio ministerijos ir miestų (rajonų) savivaldybių užsakymu;</text:span></text:p>
      <text:p text:style-name="P94"><text:span text:style-name="T95">1.6</text:span><text:span text:style-name="T96">. Valstyb</text:span><text:span text:style-name="T97">inio žemės kadastro duomenis nustatytąja tvarka rengia ir tikslina miestų (rajonų) valdybų žemėtvarkos tarnybos, Valstybinis žemėtvarkos institutas, Valstybinė žemės kadastro automatizavimo įmonė. Šių įstaigų darbus koordinuoja ir jiems vadovauja Žemės ūki</text:span><text:span text:style-name="T98">o ministerija. Valstybiniam žemės kadastrui reikalingus duomenis pateikia miestų (rajonų) savivaldybės, įmonės, įstaigos, organizacijos ar valstybinės tarnybos Žemės ūkio ministerijos nustatyta tvarka;</text:span></text:p>
      <text:p text:style-name="P99"><text:span text:style-name="T100">1.7</text:span><text:span text:style-name="T101">. Valstybinio žemės kadastro suvestiniai duomen</text:span><text:span text:style-name="T102">ys parengiami kiekvienais metais pagal sausio 1 dienos būklę. Miestų (rajonų) valdybų žemėtvarkos tarnybos Valstybinio žemės kadastro suvestinius duomenis kiekvienais metais ne vėliau kaip iki sausio 20 dienos pateikia Žemės ūkio ministerijai.</text:span></text:p>
      <text:p text:style-name="P103"><text:span text:style-name="T104">Valstybinės<text:s/></text:span><text:span text:style-name="T105">žemės kadastro automatizavimo įmonės parengtus Valstybinio žemės kadastro suvestinius duomenis Žemės ūkio ministerija kiekvienais metais ne vėliau kaip iki vasario 15 dienos pateikia Lietuvos Respublikos Vyriausybei;</text:span></text:p>
      <text:p text:style-name="P106"><text:span text:style-name="T107">1.8</text:span><text:span text:style-name="T108">. Valstybinio žemės kadastro duo</text:span><text:span text:style-name="T109">menys naudojami žemės fondo valstybiniam valdymui, žemės fondo naudojimo planavimui, žemėtvarkos schemų ir projektų rengimui, žemės reformos darbams, žemės naudotojų apmokestinimui, fizinių ir juridinių asmenų žemėnaudų teisinei apsaugai, aplinkos apsaugai</text:span><text:span text:style-name="T110">, žemės naudojimo kontrolei, žemės įkeitimui (ipotekai);</text:span></text:p>
      <text:p text:style-name="P111"><text:span text:style-name="T112">1.9</text:span><text:span text:style-name="T113">. Valstybinis žemės kadastras tvarkomas valstybės, savivaldybių, žemės savininkų ir žemės naudotojų lėšomis;</text:span><text:s/></text:p>
      <text:p text:style-name="P114">Punkto pakeitimai:</text:p>
      <text:p text:style-name="P115"><text:span text:style-name="T116">Nr.<text:s/></text:span><text:a xlink:href="https://www.e-tar.lt/portal/legalAct.html?documentId=TAR.26995FC92295" office:target-frame-name="_top" xlink:show="replace"><text:span text:style-name="T117">629</text:span></text:a><text:span text:style-name="T118">, 1994-07-19, Žin., 1994, Nr. 56-1101 (1994-07-22), i. k. 0941100NUTA00000629</text:span></text:p>
      <text:p text:style-name="Normal"/>
      <text:p text:style-name="P119"><text:span text:style-name="T120">1.10</text:span><text:span text:style-name="T121">. pirminiai Valstybinio žemės kadastro duomenų bankai kuriami miestų (rajonų) valdybų žemėtvarkos tarnybose. Valstybinio žemės kadastro duomenų</text:span><text:span text:style-name="T122"><text:s/>bankas kuriamas Valstybinėje žemės kadastro automatizavimo įmonėje. Šių duomenų kompiuterizuotų bankų kūrimo darbus Žemės ūkio ministerija derina su Ryšių ir informatikos ministerija. Sudarant kitus su žeme susijusius kadastrus, jų kompiuterizuotų duomenų</text:span><text:span text:style-name="T123"><text:s/>bankų kūrimo darbai turi būti derinami su Žemės ūkio ministerija bei Ryšių ir informatikos ministerija;</text:span></text:p>
      <text:p text:style-name="P124"><text:span text:style-name="T125">1.11</text:span><text:span text:style-name="T126">. įmonių, įstaigų ir organizacijų, įgaliotų teikti duomenis Valstybiniam žemės kadastrui, tvarkyti Valstybinį žemės kadastro duomenų registrą a</text:span><text:span text:style-name="T127">rba rengti suvestinius duomenis, vadovai atsako už šių duomenų tikslumą.</text:span></text:p>
      <text:p text:style-name="P128"><text:span text:style-name="T129">2</text:span><text:span text:style-name="T130">. Pavesti Žemės ūkio ministerijai bei Statybos ir urbanistikos ministerijai nustatyti tvarką, pagal kurią Respublikinis valstybinis inventorizavimo, projektavimo ir paslaugų bi</text:span><text:span text:style-name="T131">uras turi teikti miestų (rajonų) valdybų žemėtvarkos tarnyboms duomenis, reikalingus Valstybiniam žemės kadastrui sudaryti.</text:span></text:p>
      <text:p text:style-name="P132"><text:span text:style-name="T133">3</text:span><text:span text:style-name="T134">. Patvirtinti Lietuvos Respublikos valstybinio žemės (su nekilnojamojo turto elementais) kadastro nuostatus (pridedama).</text:span></text:p>
      <text:p text:style-name="P135"><text:span text:style-name="T136">4</text:span><text:span text:style-name="T137">.</text:span><text:span text:style-name="T138"><text:s/>Pripažinti netekusiu galios Lietuvos Ministrų Tarybos 1977 m. spalio 25 d. nutarimą Nr. 383 „Dėl valstybinio žemės kadastro vedimo tvarkos“ (Žin., 1977, Nr. 31-415).</text:span></text:p>
      <text:p text:style-name="P139"/>
      <text:p text:style-name="P140"/>
      <text:p text:style-name="P141"/>
      <text:p text:style-name="P142"><text:span text:style-name="T143">Lietuvos Respublikos</text:span></text:p>
      <text:p text:style-name="P144"><text:span text:style-name="T145">Ministras Pirmininkas<text:s/></text:span><text:span text:style-name="T146"><text:tab/>G. Vagnorius</text:span></text:p>
      <text:soft-page-break/>
      <text:p text:style-name="P147"><text:span text:style-name="T148">PATVIRTINTA</text:span></text:p>
      <text:p text:style-name="P149">Lietuvos<text:s/>Respublikos Vyriausybės</text:p>
      <text:p text:style-name="P150">1992 m. balandžio 30 d. nutarimu Nr. 316</text:p>
      <text:p text:style-name="P151"/>
      <text:p text:style-name="P152"><text:span text:style-name="T153">LIETUVOS RESPUBLIKOS VALSTYBINIO ŽEMĖS (SU NEKILNOJAMOJO TURTO ELEMENTAIS) KADASTRO NUOSTATAI</text:span></text:p>
      <text:p text:style-name="P154"/>
      <text:p text:style-name="P155"><text:span text:style-name="T156">1</text:span><text:span text:style-name="T157">. Lietuvos Respublikos valstybinį žemės (su nekilnojamojo turto elementais) kadastrą (toli</text:span><text:span text:style-name="T158">au vadinama – Valstybinis žemės kadastras) sudaro:</text:span></text:p>
      <text:p text:style-name="P159"><text:span text:style-name="T160">1.1</text:span><text:span text:style-name="T161">. Valstybinio žemės kadastro miesto (rajono) duomenų registras (toliau vadinama – Valstybinio žemės kadastro duomenų registras), susidedantis iš:</text:span><text:s/></text:p>
      <text:p text:style-name="P162">Punkto pakeitimai:</text:p>
      <text:p text:style-name="P163"><text:span text:style-name="T164">Nr.<text:s/></text:span><text:a xlink:href="https://www.e-tar.lt/portal/legalAct.html?documentId=TAR.26995FC92295" office:target-frame-name="_top" xlink:show="replace"><text:span text:style-name="T165">629</text:span></text:a><text:span text:style-name="T166">, 1994-07-19, Žin., 1994, Nr. 56-1101 (1994-07-22), i. k. 0941100NUTA00000629</text:span></text:p>
      <text:p text:style-name="P167"><text:span text:style-name="T168">1.1.1</text:span><text:span text:style-name="T169">. žemėnaudų teisinio registravimo nurodant žemės sklypo plotą, žemės sklypo vietą, žemės naudotoją (savininką ar val</text:span><text:span text:style-name="T170">stybinės žemės nuomininką), sklypo įsigijimo juridinį pagrindą, ūkinės veiklos pobūdį, žemės naudojimo terminą;</text:span></text:p>
      <text:p text:style-name="P171"><text:span text:style-name="T172">1.1.2</text:span><text:span text:style-name="T173">. žemės gamtinių ir ūkinių charakteristikų registravimo nurodant žemės naudmenų sudėtį, žemės kokybę ir įvertinimą, žemės naudojimo apr</text:span><text:span text:style-name="T174">ibojimus;</text:span></text:p>
      <text:p text:style-name="P175"><text:span text:style-name="T176">1.1.3</text:span><text:span text:style-name="T177">. su žeme susijusių nekilnojamojo turto objektų charakteristikų, jų vertės bei kitų įrašų, kurių reikia žemei ir su ja susijusiems nekilnojamojo turto objektams įkeisti, registravimo;</text:span><text:s/></text:p>
      <text:p text:style-name="P178">Punkto pakeitimai:</text:p>
      <text:p text:style-name="P179"><text:span text:style-name="T180">Nr.<text:s/></text:span><text:a xlink:href="https://www.e-tar.lt/portal/legalAct.html?documentId=TAR.26995FC92295" office:target-frame-name="_top" xlink:show="replace"><text:span text:style-name="T181">629</text:span></text:a><text:span text:style-name="T182">, 1994-07-19, Žin., 1994, Nr. 56-1101 (1994-07-22), i. k. 0941100NUTA00000629</text:span></text:p>
      <text:p text:style-name="Normal"/>
      <text:p text:style-name="P183"><text:span text:style-name="T184">1.1.4</text:span><text:span text:style-name="T185">. skaitinių kodų, reikalingų 1.1.1–1.1.3 punktuose nurodytiems duomenims žymėti ir ryšiams su kitomis informacin</text:span><text:span text:style-name="T186">ėmis sistemomis palaikyti;</text:span></text:p>
      <text:p text:style-name="P187"><text:span text:style-name="T188">1.2</text:span><text:span text:style-name="T189">. Valstybinio žemės kadastro žemėlapiai (planai);</text:span></text:p>
      <text:p text:style-name="P190"><text:span text:style-name="T191">1.3</text:span><text:span text:style-name="T192">. kartografinė medžiaga (žemėlapiai ir planai), naudojama Valstybiniam žemės kadastrui sudaryti. Ši medžiaga rengiama laikantis bendrųjų kartografavimo principų<text:s/></text:span><text:span text:style-name="T193">pagal Valstybinės geodezijos tarnybos suderintas instrukcijas.</text:span></text:p>
      <text:p text:style-name="P194"><text:span text:style-name="T195">2</text:span><text:span text:style-name="T196">. Valstybinio žemės kadastro pirminės apskaitos objektas yra žemėnauda arba ją sudarantys žemės sklypai. Žemėnauda – tai žemės sklypas, turintis vietovėje pažymėtas ribas ir įstatymų nus</text:span><text:span text:style-name="T197">tatyta tvarka suteiktas (įsigytas) nuosavybėn arba išnuomotas fiziniams ir juridiniams asmenims. Kai žemėnauda nesudaro vientiso žemės masyvo, ji apskaitoma ir apibūdinama pagal atskirus žemės sklypus.</text:span></text:p>
      <text:p text:style-name="P198"><text:span text:style-name="T199">3</text:span><text:span text:style-name="T200">. Žemė pagal nuosavybės rūšis ir disponavimo pobū</text:span><text:span text:style-name="T201">dį skirstoma į valstybinę ir privačią.</text:span></text:p>
      <text:p text:style-name="P202"><text:span text:style-name="T203">4</text:span><text:span text:style-name="T204">. Žemės naudotojai yra:</text:span></text:p>
      <text:p text:style-name="P205"><text:span text:style-name="T206">4.1</text:span><text:span text:style-name="T207">. fiziniai asmenys;</text:span></text:p>
      <text:p text:style-name="P208"><text:span text:style-name="T209">4.2</text:span><text:span text:style-name="T210">. valstybinės įmonės, įstaigos ir organizacijos;</text:span></text:p>
      <text:p text:style-name="P211"><text:span text:style-name="T212">4.3</text:span><text:span text:style-name="T213">. kitos įmonės, įstaigos ir organizacijos, turinčios juridinio asmens teises;</text:span></text:p>
      <text:p text:style-name="P214"><text:span text:style-name="T215">4.4</text:span><text:span text:style-name="T216">. užsienio<text:s/></text:span><text:span text:style-name="T217">valstybių fiziniai ir juridiniai asmenys, nuomojantys žemę įstatymų nustatyta tvarka.</text:span></text:p>
      <text:p text:style-name="P218"><text:span text:style-name="T219">5</text:span><text:span text:style-name="T220">. Pagal ūkinės veiklos pobūdį, nustatytą suteikiant teisę įsigyti arba naudoti žemę, žemėnaudos skirstomos į sklypus, naudojamus:</text:span></text:p>
      <text:p text:style-name="P221"><text:span text:style-name="T222">5.1</text:span><text:span text:style-name="T223">. žemės ūkio veiklai plėtoti</text:span><text:span text:style-name="T224">;</text:span></text:p>
      <text:p text:style-name="P225"><text:span text:style-name="T226">5.2</text:span><text:span text:style-name="T227">. miškų ūkio veiklai plėtoti;</text:span></text:p>
      <text:p text:style-name="P228"><text:span text:style-name="T229">5.3</text:span><text:span text:style-name="T230">. žuvininkystei plėtoti;</text:span></text:p>
      <text:p text:style-name="P231"><text:span text:style-name="T232">5.4</text:span><text:span text:style-name="T233">. gyvenamiesiems namams statyti (namų valda);</text:span></text:p>
      <text:p text:style-name="P234"><text:span text:style-name="T235">5.5</text:span><text:span text:style-name="T236">. pramonės ir ūkio objektams statyti (išdėstyti);</text:span></text:p>
      <text:p text:style-name="P237"><text:span text:style-name="T238">5.6</text:span><text:span text:style-name="T239">. inžineriniams įrenginiams statyti (išdėstyti);</text:span></text:p>
      <text:p text:style-name="P240"><text:span text:style-name="T241">5.7</text:span><text:span text:style-name="T242">. naudingosi</text:span><text:span text:style-name="T243">oms iškasenoms, durpynams eksploatuoti;</text:span></text:p>
      <text:p text:style-name="P244"><text:span text:style-name="T245">5.8</text:span><text:span text:style-name="T246">. rekreacijai plėtoti;</text:span></text:p>
      <text:p text:style-name="P247"><text:span text:style-name="T248">5.9</text:span><text:span text:style-name="T249">. kitai veiklai plėtoti.</text:span></text:p>
      <text:p text:style-name="P250"><text:span text:style-name="T251">6</text:span><text:span text:style-name="T252">. Žemės naudojimo apribojimai įrašomi į Valstybinio žemės kadastro duomenų registrą pagal žemės suteikimo arba įsigytos žemėnaudos teisinio<text:s/></text:span><text:span text:style-name="T253">įforminimo metu nustatytas žemės naudojimo sąlygas, išreiškiant jas kodais, atitinkančiais Lietuvos Respublikos Vyriausybės nutarimu patvirtintų specialiųjų žemės naudojimo sąlygų rūšis.</text:span></text:p>
      <text:p text:style-name="P254"><text:span text:style-name="T255">7</text:span><text:span text:style-name="T256">. Žemės naudotojams į Valstybinio žemės kadastro duomenų registr</text:span><text:span text:style-name="T257">ą įrašomi juridiškai įforminti servitutai – įstatymų nustatyta tvarka jiems suteikta teisė naudotis kitose privačiose arba valstybinėse žemėnaudose esančiais keliais, miškais, vandenimis, rekreacinėmis teritorijomis ir kitais objektais.</text:span></text:p>
      <text:p text:style-name="P258"><text:span text:style-name="T259">8</text:span><text:span text:style-name="T260">. Žemės nuosav</text:span><text:span text:style-name="T261">ybės formos ir žemės naudojimo terminai, nustatomi pagal žemėnaudų įsigijimo nuosavybėn arba nuomos įteisinimo valstybinėse institucijose dokumentus, yra šie:</text:span></text:p>
      <text:p text:style-name="P262"><text:span text:style-name="T263">8.1</text:span><text:span text:style-name="T264">. privati individualaus naudojimo žemė;</text:span></text:p>
      <text:p text:style-name="P265"><text:span text:style-name="T266">8.2</text:span><text:span text:style-name="T267">. privati žemė, naudojama bendrosios nuosavyb</text:span><text:span text:style-name="T268">ės teise;</text:span></text:p>
      <text:p text:style-name="P269"><text:span text:style-name="T270">8.3</text:span><text:span text:style-name="T271">. kita žemė, įgyta privačion nuosavybėn įstatymų nustatyta tvarka;</text:span></text:p>
      <text:p text:style-name="P272"><text:span text:style-name="T273">8.4</text:span><text:span text:style-name="T274">. privati žemė, išnuomota nuo 3 iki 99 metų;</text:span></text:p>
      <text:p text:style-name="P275">Punkto pakeitimai:</text:p>
      <text:p text:style-name="P276"><text:span text:style-name="T277">Nr.<text:s/></text:span><text:a xlink:href="https://www.e-tar.lt/portal/legalAct.html?documentId=TAR.26995FC92295" office:target-frame-name="_top" xlink:show="replace"><text:span text:style-name="T278">629</text:span></text:a><text:span text:style-name="T279">, 1994-07-19</text:span><text:span text:style-name="T280">, Žin., 1994, Nr. 56-1101 (1994-07-22), i. k. 0941100NUTA00000629</text:span></text:p>
      <text:p text:style-name="Normal"/>
      <text:p text:style-name="P281"><text:span text:style-name="T282">8.5</text:span><text:span text:style-name="T283">. valstybinė žemė, suteikta naudotis arba išnuomota nuo 3 iki 99 metų;</text:span><text:s/></text:p>
      <text:p text:style-name="P284">Punkto pakeitimai:</text:p>
      <text:p text:style-name="P285"><text:span text:style-name="T286">Nr.<text:s/></text:span><text:a xlink:href="https://www.e-tar.lt/portal/legalAct.html?documentId=TAR.26995FC92295" office:target-frame-name="_top" xlink:show="replace"><text:span text:style-name="T287">629</text:span></text:a><text:span text:style-name="T288">,<text:s/></text:span><text:span text:style-name="T289">1994-07-19, Žin., 1994, Nr. 56-1101 (1994-07-22), i. k. 0941100NUTA00000629</text:span></text:p>
      <text:p text:style-name="Normal"/>
      <text:p text:style-name="P290"><text:span text:style-name="T291">8.6</text:span><text:span text:style-name="T292">. valstybinė žemė, suteikta naudotis neterminuotai;</text:span></text:p>
      <text:p text:style-name="P293"><text:span text:style-name="T294">8.7</text:span><text:span text:style-name="T295">. valstybinė žemė, nesuteikta naudotis ir neišnuomota.</text:span></text:p>
      <text:p text:style-name="P296"><text:span text:style-name="T297">9</text:span><text:span text:style-name="T298">. Valstybinio žemės kadastro duomenų registre<text:s/></text:span><text:span text:style-name="T299">įrašomi esami ir žemėtvarkos suformuoti nauji privatinės ir valstybinės nuosavybės žemės sklypai bei žemėnaudos.</text:span></text:p>
      <text:p text:style-name="P300">Žemės sklypai (žemėnaudos), kurių ribos nėra nustatytos atliekant geodezinius matavimus, Žemės ūkio ministerijos nustatyta tvarka registruojami<text:s/>Valstybinio žemės kadastro duomenų laikinajame registre. Žemės savininkai, kurių žemės sklypai yra įregistruoti Valstybinio žemės kadastro duomenų laikinajame registre, iki šių sklypų ribos bus nustatytos atlikus geodezinius matavimus, turi teisę šiuos sklypus įkeisti, sudaryti jų panaudos sutartis ir susitarimus dėl servitutų, išnuomoti juos ne ilgiau kaip 3 metams, o žemės ūkio ir miškų ūkio paskirties žemės sklypus – išnuomoti, įkeisti, sudaryti jų panaudos sutartis ir susitarimus dėl servitutų, taip pat juos dovanoti.</text:p>
      <text:p text:style-name="P301">Registruojant žemės sklypus (žemėnaudas), nurodoma jų priklausomybė (teisinė būklė) ir dokumentai, patvirtinantys žemės nuosavybės ar naudojimo teises.</text:p>
      <text:p text:style-name="P302">Valstybinio žemės kadastro duomenų registro įrašai tikslinami:</text:p>
      <text:p text:style-name="P303"><text:span text:style-name="T304">9.1</text:span><text:span text:style-name="T305">. pasikeitus žemės<text:s/></text:span><text:span text:style-name="T306">sklypo savininkui;</text:span></text:p>
      <text:p text:style-name="P307"><text:span text:style-name="T308">9.2</text:span><text:span text:style-name="T309">. padidėjus ar sumažėjus žemės sklypui (kai dalis žemės sklypo perduodama kitam savininkui ar naudotojui arba kai atlikus geodezinius matavimus ir kitaip patikslinus kartografinę medžiagą nustatoma, kad žemės sklypo dydis pakitęs)</text:span><text:span text:style-name="T310">;</text:span></text:p>
      <text:p text:style-name="P311"><text:span text:style-name="T312">9.3</text:span><text:span text:style-name="T313">. padalijus žemės sklypą bendrasavininkiams arba atskyrus bendrasavininkiams jų bendro žemės sklypo dalį;</text:span></text:p>
      <text:p text:style-name="P314"><text:span text:style-name="T315">9.4</text:span><text:span text:style-name="T316">. perdalijus bendrai valdomo žemės sklypo plotą bendrasavininkiams ar kitaip pasikeitus bendrasavininkiams priklausančioms dalims;</text:span></text:p>
      <text:p text:style-name="P317"><text:span text:style-name="T318">9</text:span><text:span text:style-name="T319">.5</text:span><text:span text:style-name="T320">. prijungus kitą žemės sklypą;</text:span></text:p>
      <text:p text:style-name="P321"><text:span text:style-name="T322">9.6</text:span><text:span text:style-name="T323">. išnuomojus ar kitaip perleidus naudoti žemės sklypą ne trumpiau kaip 3 metams;</text:span></text:p>
      <text:p text:style-name="P324"><text:span text:style-name="T325">9.7</text:span><text:span text:style-name="T326">. pasikeitus specialiosioms žemės naudojimo sąlygoms ir veiklos joje apribojimams, žemės servitutams arba kitoms Valstybinio ž</text:span><text:span text:style-name="T327">emės kadastro charakteristikoms;</text:span></text:p>
      <text:p text:style-name="P328"><text:span text:style-name="T329">9.8</text:span><text:span text:style-name="T330">. pasikeitus vietovės, kurioje yra įregistruotas žemės sklypas, administracinei priklausomybei.</text:span></text:p>
      <text:p text:style-name="P331">Valstybinio žemės kadastro duomenų registre nustatomi kiekvieną žemės sklypą identifikuojantys žemės registro numeriai.</text:p>
      <text:soft-page-break/>
      <text:p text:style-name="P332"><text:span text:style-name="T333">Valstybinį žemės kadastrą tvarkančių įstaigų archyvuose saugoma informacija apie žemės sklypų priklausomybę buvusiems jų savininkams ir naudotojams nuo tos dienos, kurią žemės sklypai (žemėnaudos) įregistruojami pagal šiuos nuostatus.</text:span><text:s/></text:p>
      <text:p text:style-name="P334">Punkto pakeitimai:</text:p>
      <text:p text:style-name="P335"><text:span text:style-name="T336">Nr.<text:s/></text:span><text:a xlink:href="https://www.e-tar.lt/portal/legalAct.html?documentId=TAR.26995FC92295" office:target-frame-name="_top" xlink:show="replace"><text:span text:style-name="T337">629</text:span></text:a><text:span text:style-name="T338">, 1994-07-19, Žin., 1994, Nr. 56-1101 (1994-07-22), i. k. 0941100NUTA00000629</text:span></text:p>
      <text:p text:style-name="Normal"/>
      <text:p text:style-name="P339"><text:span text:style-name="T340">10</text:span><text:span text:style-name="T341">. Žemės naudmenos skirstomos į:</text:span></text:p>
      <text:p text:style-name="P342"><text:span text:style-name="T343">10.1</text:span><text:span text:style-name="T344">. ariamąją žemę;</text:span></text:p>
      <text:p text:style-name="P345"><text:span text:style-name="T346">10.2</text:span><text:span text:style-name="T347">. sodus;</text:span></text:p>
      <text:p text:style-name="P348"><text:span text:style-name="T349">10.3</text:span><text:span text:style-name="T350">.</text:span><text:span text:style-name="T351"><text:s/>pievas ir natūralias ganyklas;</text:span></text:p>
      <text:p text:style-name="P352"><text:span text:style-name="T353">10.4</text:span><text:span text:style-name="T354">. miškus;</text:span></text:p>
      <text:p text:style-name="P355"><text:span text:style-name="T356">10.5</text:span><text:span text:style-name="T357">. medžių ir krūmų želdinius;</text:span></text:p>
      <text:p text:style-name="P358"><text:span text:style-name="T359">10.6</text:span><text:span text:style-name="T360">. pelkes;</text:span></text:p>
      <text:p text:style-name="P361"><text:span text:style-name="T362">10.7</text:span><text:span text:style-name="T363">. kelius, iš jų bendro naudojimo;</text:span></text:p>
      <text:p text:style-name="P364">Punkto pakeitimai:</text:p>
      <text:p text:style-name="P365"><text:span text:style-name="T366">Nr.<text:s/></text:span><text:a xlink:href="https://www.e-tar.lt/portal/legalAct.html?documentId=TAR.26995FC92295" office:target-frame-name="_top" xlink:show="replace"><text:span text:style-name="T367">629</text:span></text:a><text:span text:style-name="T368">,</text:span><text:span text:style-name="T369"><text:s/>1994-07-19, Žin., 1994, Nr. 56-1101 (1994-07-22), i. k. 0941100NUTA00000629</text:span></text:p>
      <text:p text:style-name="Normal"/>
      <text:p text:style-name="P370"><text:span text:style-name="T371">10.8</text:span><text:span text:style-name="T372">. užstatytus plotus (žemę po pastatais, kiemus, gatves ir aikštes);</text:span></text:p>
      <text:p text:style-name="P373"><text:span text:style-name="T374">10.9</text:span><text:span text:style-name="T375">. kitą žemę;</text:span></text:p>
      <text:p text:style-name="P376"><text:span text:style-name="T377">10.10</text:span><text:span text:style-name="T378">. vandenis, iš jų ežerus ir upes;</text:span><text:s/></text:p>
      <text:p text:style-name="P379">Punkto pakeitimai:</text:p>
      <text:p text:style-name="P380"><text:span text:style-name="T381">Nr.<text:s/></text:span><text:a xlink:href="https://www.e-tar.lt/portal/legalAct.html?documentId=TAR.26995FC92295" office:target-frame-name="_top" xlink:show="replace"><text:span text:style-name="T382">629</text:span></text:a><text:span text:style-name="T383">, 1994-07-19, Žin., 1994, Nr. 56-1101 (1994-07-22), i. k. 0941100NUTA00000629</text:span></text:p>
      <text:p text:style-name="Normal"/>
      <text:p text:style-name="P384"><text:span text:style-name="T385">11</text:span><text:span text:style-name="T386">. Žemės ūkio naudmenų našumas išreiškiamas našumo balu, nustatomu pagal Žemės ūkio ministerijos pa</text:span><text:span text:style-name="T387">tvirtintą metodiką.</text:span></text:p>
      <text:p text:style-name="P388"><text:span text:style-name="T389">12</text:span><text:span text:style-name="T390">. Žemės sklypo įvertinimas pinigais įrašomas:</text:span></text:p>
      <text:p text:style-name="P391"><text:span text:style-name="T392">12.1</text:span><text:span text:style-name="T393">. apskaičiavus pagal Valstybės parduodamos žemės nominalios kainos nustatymo metodiką, patvirtintą Lietuvos Respublikos Vyriausybės 1993 m. gruodžio 6 d. nutarimu Nr. 909 „Dėl parduodamos valstybinės žemės ir valstybės išperkamos žemės nominalios kainos nu</text:span><text:span text:style-name="T394">statymo ir jos taikymo tvarkos“ (Žin., 1993, Nr.<text:s/></text:span><text:a xlink:href="https://www.e-tar.lt/portal/lt/legalAct/TAR.24DFFCD3B919" office:target-frame-name="_blank" xlink:show="new"><text:span text:style-name="T395">68-1284</text:span></text:a><text:span text:style-name="T396">), nominalią neindeksuotą žemės ir miško kainą;</text:span></text:p>
      <text:p text:style-name="P397"><text:span text:style-name="T398">12.2</text:span><text:span text:style-name="T399">. pagal žemės sklypo perleidimo sutartyje nurodytą žemės sk</text:span><text:span text:style-name="T400">lypo įsigijimo kainą;</text:span></text:p>
      <text:p text:style-name="P401"><text:span text:style-name="T402">12.3</text:span><text:span text:style-name="T403">. pagal Žemės ūkio ministerijos patvirtintą metodiką, nustačius oficialią vidutinę žemės sklypo rinkos kainą</text:span>.</text:p>
      <text:p text:style-name="P404">Punkto pakeitimai:</text:p>
      <text:p text:style-name="P405"><text:span text:style-name="T406">Nr.<text:s/></text:span><text:a xlink:href="https://www.e-tar.lt/portal/legalAct.html?documentId=TAR.26995FC92295" office:target-frame-name="_top" xlink:show="replace"><text:span text:style-name="T407">629</text:span></text:a><text:span text:style-name="T408">, 1994</text:span><text:span text:style-name="T409">-07-19, Žin., 1994, Nr. 56-1101 (1994-07-22), i. k. 0941100NUTA00000629</text:span></text:p>
      <text:p text:style-name="Normal"/>
      <text:p text:style-name="P410"><text:span text:style-name="T411">13</text:span><text:span text:style-name="T412">. Su žeme susijusius kito nekilnojamojo turto objektus sudaro žemės sklype esantys gyvenamieji namai, ūkiniai pastatai, kiemo įrenginiai ir kiti statiniai. Jie apibūdinami Valst</text:span><text:span text:style-name="T413">ybinio žemės kadastro duomenų registre pagal Respublikinio valstybinio inventorizavimo, projektavimo ir paslaugų biuro duomenis, kurie teikiami Žemės ūkio ministerijos bei Statybos ir urbanistikos ministerijos nustatyta tvarka.</text:span></text:p>
      <text:p text:style-name="P414"><text:span text:style-name="T415">14</text:span><text:span text:style-name="T416">. Įrašai Valstybinio ž</text:span><text:span text:style-name="T417">emės kadastro duomenų registre apie žemės sklypų gamtines ir ūkines charakteristikas bei nekilnojamojo turto vertę tikslinami nustatytąja tvarka pateikus duomenis apie Valstybinio žemės kadastro rodiklių pakitimus.</text:span></text:p>
      <text:p text:style-name="P418"><text:span text:style-name="T419">15</text:span><text:span text:style-name="T420">. Registruojant žemės sklypus (žemė</text:span><text:span text:style-name="T421">naudas), sudaromi žemės sklypų planai ir tikslinami žemės kadastro žemėlapiai, kuriuose pažymimi įregistruoti žemės sklypai ir kiti nekilnojamojo turto bei gamtos objektai, turintys įtakos žemės sklypo vertei ir žemės naudojimo sąlygoms. Žemės kadastro žem</text:span><text:span text:style-name="T422">ėlapių turinį nustato Žemės ūkio ministerija.</text:span></text:p>
      <text:p text:style-name="P423"><text:span text:style-name="T424">Žemės kadastro žemėlapiams rengti naudojama kartografinė medžiaga ir geodezinio pagrindo duomenys.</text:span><text:s/></text:p>
      <text:p text:style-name="P425">Punkto pakeitimai:</text:p>
      <text:p text:style-name="P426"><text:span text:style-name="T427">Nr.<text:s/></text:span><text:a xlink:href="https://www.e-tar.lt/portal/legalAct.html?documentId=TAR.26995FC92295" office:target-frame-name="_top" xlink:show="replace"><text:span text:style-name="T428">629</text:span></text:a><text:span text:style-name="T429">,<text:s/></text:span><text:span text:style-name="T430">1994-07-19, Žin., 1994, Nr. 56-1101 (1994-07-22), i. k. 0941100NUTA00000629</text:span></text:p>
      <text:p text:style-name="Normal"/>
      <text:p text:style-name="P431"><text:span text:style-name="T432">VALSTYBINIO ŽEMĖS KADASTRO DARBŲ ORGANIZAVIMAS</text:span></text:p>
      <text:p text:style-name="P433"/>
      <text:p text:style-name="P434"><text:span text:style-name="T435">16</text:span><text:span text:style-name="T436">. Valstybinio žemės kadastro duomenys tvarkomi pagal vienodą metodiką ir technologiją miestų (rajonų) valdybų žemėtvarkos<text:s/></text:span><text:span text:style-name="T437">tarnybose (pirminis Valstybinio žemės kadastro duomenų bankas) ir Valstybinėje žemės kadastro automatizavimo įmonėje (Valstybinio žemės kadastro duomenų bankas).</text:span></text:p>
      <text:p text:style-name="P438"><text:span text:style-name="T439">17</text:span><text:span text:style-name="T440">. Miestų (rajonų) valdybų žemėtvarkos tarnybos organizuoja žemės sklypų ribų geodezinius</text:span><text:span text:style-name="T441"><text:s/>matavimus.</text:span></text:p>
      <text:p text:style-name="P442">Fiziniai ir juridiniai asmenys, turintys Valstybinės geodezijos tarnybos prie Statybos ir urbanistikos ministerijos išduotas licencijas atlikti geodezijos, topografijos ir kartografijos darbus, žemės sklypų naudotojų arba šiuos sklypus pageidaujančių įsigyti ar išsinuomoti asmenų pageidavimu ir lėšomis, suderinę šį klausimą su miesto (rajono) valdybos žemėtvarkos tarnyba, matuoja žemės sklypų ribas ir parengia žemės sklypų planus šiais atvejais:</text:p>
      <text:p text:style-name="P443"><text:span text:style-name="T444">17.1</text:span><text:span text:style-name="T445">. kai valstybinės žemės sklypai išsinuomojam</text:span><text:span text:style-name="T446">i ūkinei- komercinei veiklai;</text:span></text:p>
      <text:p text:style-name="P447"><text:span text:style-name="T448">17.2</text:span><text:span text:style-name="T449">. kai reikia nustatyti naujų valstybinės žemės sklypų, numatomų sugrąžinti ar suteikti nuosavybėn neatlygintinai ne žemės ūkio ir miškų ūkio veiklai, ribas;</text:span></text:p>
      <text:p text:style-name="P450"><text:span text:style-name="T451">17.3</text:span><text:span text:style-name="T452">. kai privačios žemės sklypai, įrašyti Valstybinio že</text:span><text:span text:style-name="T453">mės kadastro duomenų laikinajame registre, yra parduodami, dovanojami, mainomi arba išnuomojami (9 punkte nurodytais atvejais);</text:span></text:p>
      <text:p text:style-name="P454"><text:span text:style-name="T455">17.4</text:span><text:span text:style-name="T456">. kitais atvejais, jeigu to pageidauja žemės savininkai ar naudotojai.</text:span></text:p>
      <text:p text:style-name="P457">Žemės sklypų planai, iki parengiami žemės sandoriai, turi būti suderinti su miesto (rajono) valdybos žemėtvarkos tarnyba ir miesto (rajono) architektu. Pagal šiuos planus miesto (rajono) valdybos žemėtvarkos tarnyba rengia ir papildo žemės kadastro žemėlapius.</text:p>
      <text:p text:style-name="P458">Patvirtinus buvusios žemės ūkio įmonės kompleksinį žemės reformos žemėtvarkos projektą, visų šios teritorijos žemėnaudų ir žemės sklypų ribos vietovėje žymimos riboženkliais, matuojamos Žemės ūkio ministerijos ir Valstybinės geodezijos tarnybos prie Statybos ir urbanistikos ministerijos nustatyta tvarka.</text:p>
      <text:p text:style-name="P459">Žemėtvarkos projektuose nesuformuotus valstybinės žemės sklypus Žemės ūkio ministerijos nustatyta tvarka vietovėje kartografuoja miestų (rajonų) valdybų žemėtvarkos tarnybos arba šių tarnybų užsakymu kiti fiziniai ir juridiniai asmenys, turintys Valstybinės geodezijos tarnybos prie Statybos ir urbanistikos ministerijos išduotas licencijas. Kartografavimo metu nustatomi žemės naudotojai, patikrinami žemės naudojimo teisę patvirtinantys dokumentai. Suderinus su miesto (rajono) valdybos žemėtvarkos tarnyba ir architektu, nustatomos (suformuojamos) žemės sklypų, kuriuos galima įsigyti privatinėn nuosavybėn arba išsinuomoti, ribos ir parengiami duomenys, reikalingi žemės pirkimo – pardavimo arba žemės nuomos sutartims sudaryti.</text:p>
      <text:p text:style-name="P460"><text:span text:style-name="T461">Visi Valstybinio žemės kadast</text:span><text:span text:style-name="T462">ro duomenys įrašomi, tikslinami ir papildomi pagal administracinio teritorinio vieneto ribas.</text:span><text:s/></text:p>
      <text:p text:style-name="P463">Punkto pakeitimai:</text:p>
      <text:p text:style-name="P464"><text:span text:style-name="T465">Nr.<text:s/></text:span><text:a xlink:href="https://www.e-tar.lt/portal/legalAct.html?documentId=TAR.26995FC92295" office:target-frame-name="_top" xlink:show="replace"><text:span text:style-name="T466">629</text:span></text:a><text:span text:style-name="T467">, 1994-07-19, Žin., 1994, Nr. 56-1101 (1994-07-22),</text:span><text:span text:style-name="T468"><text:s/>i. k. 0941100NUTA00000629</text:span></text:p>
      <text:p text:style-name="Normal"/>
      <text:p text:style-name="P469"><text:span text:style-name="T470">18</text:span><text:span text:style-name="T471">. Valstybinio žemės kadastro žemėlapį atnaujinančiai įmonei reikalingą informaciją apie žemėnaudų ribų ir kitų Valstybinio žemės kadastro objektų charakteristikų pakitimus teikia miestų (rajonų) valdybų žemėtvarkos tarnybo</text:span><text:span text:style-name="T472">s.</text:span></text:p>
      <text:p text:style-name="P473"><text:span text:style-name="T474">19</text:span><text:span text:style-name="T475">. Kartografinė medžiaga žemės kadastro žemėlapiams rengti, taip pat suvestiniai žemės kadastro žemėlapiai rengiami iš Lietuvos valstybės biudžeto ir savivaldybių biudžetų lėšų, skirtų Valstybinio žemės kadastro darbams.</text:span><text:s/></text:p>
      <text:p text:style-name="P476">Punkto pakeitimai:</text:p>
      <text:p text:style-name="P477"><text:span text:style-name="T478">Nr.<text:s/></text:span><text:a xlink:href="https://www.e-tar.lt/portal/legalAct.html?documentId=TAR.26995FC92295" office:target-frame-name="_top" xlink:show="replace"><text:span text:style-name="T479">629</text:span></text:a><text:span text:style-name="T480">, 1994-07-19, Žin., 1994, Nr. 56-1101 (1994-07-22), i. k. 0941100NUTA00000629</text:span></text:p>
      <text:p text:style-name="Normal"/>
      <text:p text:style-name="P481"><text:span text:style-name="T482">20</text:span><text:span text:style-name="T483">. Valstybinis žemėtvarkos institutas teikia miestų (rajonų) valdybų žemėtvarkos tarnyboms</text:span><text:span text:style-name="T484"><text:s/>duomenis apie žemės reformos žemėtvarkos projektų arba žemės skyrimo projektų įgyvendinimo metu suformuotas žemėnaudas.</text:span></text:p>
      <text:p text:style-name="P485"><text:span text:style-name="T486">21</text:span><text:span text:style-name="T487">. Valstybinė žemės kadastro automatizavimo įmonė pagal Žemės ūkio ministerijos parengtą metodiką ir miestų (rajonų) valdybų žemėt</text:span><text:span text:style-name="T488">varkos tarnybų pateiktus Valstybinio žemės kadastro rodiklius rengia suvestinius Valstybinio žemės kadastro duomenis.</text:span></text:p>
      <text:soft-page-break/>
      <text:p text:style-name="P489">Valstybinė žemės kadastro automatizavimo įmonė užtikrina Valstybinio žemės kadastro kompiuterizuoto duomenų banko ryšį su kitų įstaigų ir<text:s/>įmonių tvarkomais valstybiniais kadastrais, klasifikacijomis ir registrais.</text:p>
      <text:p text:style-name="P490">Punkto pakeitimai:</text:p>
      <text:p text:style-name="P491"><text:span text:style-name="T492">Nr.<text:s/></text:span><text:a xlink:href="https://www.e-tar.lt/portal/legalAct.html?documentId=TAR.26995FC92295" office:target-frame-name="_top" xlink:show="replace"><text:span text:style-name="T493">629</text:span></text:a><text:span text:style-name="T494">, 1994-07-19, Žin., 1994, Nr. 56-1101 (1994-07-22), i. k. 0941100NUTA000</text:span><text:span text:style-name="T495">00629</text:span></text:p>
      <text:p text:style-name="Normal"/>
      <text:p text:style-name="P496"><text:span text:style-name="T497">22</text:span><text:span text:style-name="T498">. Miestų (rajonų) valdybų žemėtvarkos tarnybos, remdamosi Valstybinio žemės kadastro duomenų registro duomenimis bei kita informacija apie žemės naudojimą ir žemės savybes, formuoja miesto (rajono) Valstybinio žemės kadastro duomenų banką. Val</text:span><text:span text:style-name="T499">stybinio žemės kadastro duomenų banke kaupiama informacija apie žemės fondo paskirstymą pagal žemės savininkus ir žemės naudotojus, pagrindinę žemės naudojimo paskirtį (ūkinės veiklos pobūdį), žemės naudmenas, žemės melioracijos būklę. Šio duomenų banko su</text:span><text:span text:style-name="T500">vestinius duomenis (žemės balansą) miestų (rajonų) valdybų žemėtvarkos tarnybos parengia kiekvienais metais pagal sausio 1 dienos būklę, susumuodamos rodiklius, charakterizuojančius žemę, esančią apylinkių, rajonų ir miestų administracinėse ribose.</text:span></text:p>
      <text:p text:style-name="P501"><text:span text:style-name="T502">Miestų<text:s/></text:span><text:span text:style-name="T503">(rajonų) teritorijose esančios institucijos informuoja miestų (rajonų) valdybų žemėtvarkos tarnybas apie parengtus projektus arba sudarytus sandorius, turinčius įtakos žemės sklypų ribų formavimui, žemės naudojimo sąlygoms, žemės servitutams ir pagrindinei</text:span><text:span text:style-name="T504"><text:s/>žemės naudojimo paskirčiai.</text:span><text:s/></text:p>
      <text:p text:style-name="P505">Punkto pakeitimai:</text:p>
      <text:p text:style-name="P506"><text:span text:style-name="T507">Nr.<text:s/></text:span><text:a xlink:href="https://www.e-tar.lt/portal/legalAct.html?documentId=TAR.26995FC92295" office:target-frame-name="_top" xlink:show="replace"><text:span text:style-name="T508">629</text:span></text:a><text:span text:style-name="T509">, 1994-07-19, Žin., 1994, Nr. 56-1101 (1994-07-22), i. k. 0941100NUTA00000629</text:span></text:p>
      <text:p text:style-name="Normal"/>
      <text:p text:style-name="P510"><text:span text:style-name="T511">23</text:span><text:span text:style-name="T512">. Miestų (rajonų) Valstybinio<text:s/></text:span><text:span text:style-name="T513">žemės kadastro duomenų banke žemės kadastro rodikliai tikslinami:</text:span></text:p>
      <text:p text:style-name="P514"><text:span text:style-name="T515">23.1</text:span><text:span text:style-name="T516">. Valstybinio žemės kadastro duomenų registre įrašius naujas žemėnaudas arba pakeitus esamų žemėnaudų priklausomybę, žemės nuosavybės formą, žemėnaudų ribas, ūkinės veiklos pobūdį, žem</text:span><text:span text:style-name="T517">ės naudojimo terminus ir žemės naudojimo sąlygas;</text:span></text:p>
      <text:p text:style-name="P518"><text:span text:style-name="T519">23.2</text:span><text:span text:style-name="T520">. pakitus žemės naudmenų sudėčiai ir žemės ūkio naudmenų našumui;</text:span></text:p>
      <text:p text:style-name="P521"><text:span text:style-name="T522">23.3</text:span><text:span text:style-name="T523">. teisiškai įforminus nekilnojamojo turto vertės pakitimus.</text:span></text:p>
      <text:p text:style-name="P524"><text:span text:style-name="T525">Žemės naudotojai turi teisę Valstybinio žemės kadastro duomenis<text:s/></text:span><text:span text:style-name="T526">patikrinti. Skundus dėl Valstybinio žemės kadastro duomenų tikslumo nagrinėja Žemės ūkio ministerija.</text:span></text:p>
      <text:p text:style-name="P527"><text:span text:style-name="T528">24</text:span><text:span text:style-name="T529">. Naujos žemėnaudos arba esamų žemėnaudų pakeitimai skiriant žemę Valstybinio žemės kadastro duomenų registre registruojami tik juos įforminus Lie</text:span><text:span text:style-name="T530">tuvos Respublikos Vyriausybės sprendimų arba Lietuvos Respublikos įstatymų nustatyta tvarka.</text:span></text:p>
      <text:p text:style-name="P531">25. Naujų privatinės nuosavybės žemėnaudų įforminimas, žemės savininkų arba jų žemėnaudų ribų pasikeitimas žemę perkant, parduodant ar kitaip perleidžiant bei<text:s/>įkeičiant registruojami Valstybinio žemės kadastro duomenų registre šių asmenų, pateikusių reikiamus juridinius dokumentus, prašymu. Tokia pat tvarka registruojami žemės paveldėjimo teisės liudijimai.</text:p>
      <text:p text:style-name="P532">Tais atvejais, kai keičiama ūkinės veiklos pobūdis arba<text:s/>žemės naudojimo sąlygos, žemėnaudoms įregistruoti reikia miesto (rajono) valdybos potvarkio.</text:p>
      <text:p text:style-name="P533">Už žemės sklypo teisinį įregistravimą Valstybinio žemės kadastro duomenų registre mokama:</text:p>
      <text:p text:style-name="P534">įsigyjant nuosavybėn valstybinės žemės sklypą žemės ūkio veiklai – 0,3 procento nominalios indeksuotos žemės kainos;</text:p>
      <text:p text:style-name="P535">išsinuomojant žemės sklypą žemės ūkio veiklai 3 metams ar ilgesniam laikui – 0,1 procento nominalios indeksuotos žemės kainos;</text:p>
      <text:p text:style-name="P536">įsigyjant nuosavybėn valstybinės žemės sklypą ne žemės ūkio veiklai ne aukciono tvarka – 0,5 procento nominalios indeksuotos žemės kainos;</text:p>
      <text:p text:style-name="P537">įsigyjant nuosavybėn ar išsinuomojant valstybinės žemės sklypą ne žemės ūkio veiklai aukcione – 0,5 procento aukcione nustatytos žemės kainos;</text:p>
      <text:p text:style-name="P538">išsinuomojant žemės sklypą ne žemės ūkio veiklai 3 metams<text:s/>ar ilgesniam laikui – 0,3 procento nominalios indeksuotos žemės kainos;</text:p>
      <text:soft-page-break/>
      <text:p text:style-name="P539">įsigyjant ar išsinuomojant valstybinės žemės sklypą ne žemės ūkio veiklai savivaldybių nustatytomis kainomis – 0,3 procento nustatytosios parduodamo ar išnuomojamo sklypo žemės kainos;</text:p>
      <text:p text:style-name="P540">įsigyjant nuosavybėn ar išsinuomojant valstybinės žemės sklypą užsienio valstybių diplomatinėms ar konsulinėms įstaigoms steigti – 450 litų;</text:p>
      <text:p text:style-name="P541">įsigyjant nuosavybėn kito piliečio privačios žemės sklypą – 0,3 procento pirkimo-pardavimo sutartyje nurodytos žemės sklypo kainos. Jeigu ši kaina yra mažesnė už nominalią indeksuotą žemės sklypo kainą, mokestis skaičiuojamas nuo nominalios indeksuotos žemės kainos.</text:p>
      <text:p text:style-name="P542">I grupės invalidai ir senatvės pensininkai, kurių šeimose nėra darbingų asmenų, visais aukščiau nurodytais šiame punkte atvejais moka 50 procentų registravimo mokesčio sumos.</text:p>
      <text:p text:style-name="P543">Už pirmosios eilės įpėdinių paveldėto žemės sklypo įregistravimą mokama 0,1 procento nominalios indeksuotos žemės kainos.</text:p>
      <text:p text:style-name="P544">Už Valstybinio žemės kadastro duomenų registro rodiklių patikslinimą mokama 25 procentai registravimo mokesčio sumos.</text:p>
      <text:p text:style-name="P545">Tais atvejais, kai apskaičiuotas mokestis už žemės sklypo registravimą Valstybinio žemės kadastro duomenų registre yra mažesnis nei 10 litų, už žemės sklypo įregistravimą mokamas 10 litų mokestis.</text:p>
      <text:p text:style-name="P546">Rajonų valdybų lėšos, gautos už privačių ir nuomojamų žemės sklypų registravimą, kaupiamos Žemės ūkio banko skyriuose (balansinėje sąskaitoje Nr. 709), o respublikos miestų valdybų – šias valdybas aptarnaujančių bankų įstaigose. Pasibaigus mėnesiui, lėšos paskirstomos taip:</text:p>
      <text:p text:style-name="P547">50 procentų pervedama į Žemės ūkio ministerijos Žemės reformos fondą (Lietuvos žemės ūkio banko Operacinė valdyba Vilniuje, sąskaitos Nr. 709901, banko kodas 260101424);</text:p>
      <text:p text:style-name="P548">50 procentų paliekama miesto (rajono) valdybos žemėtvarkos tarnybai. Šios lėšos naudojamos pagal Žemės ūkio ministerijos patvirtintą sąmatą žemės sklypų registravimo, žemės kadastro (registro) žemėlapių sudarymo, nuosavybės dokumentų rengimo bei kadastriniams (geodeziniams) matavimo ir kompiuterizavimo darbams finansuoti, žemėtvarkos tarnybų vadovų bei specialistų priemokoms (iki 80 procentų atlyginimo) mokėti.</text:p>
      <text:p text:style-name="P549">Žemės nuosavybės, jos naudojimo ar nuomos dokumentai, neįregistruoti Valstybinio žemės kadastro duomenų registre, juridinės galios neturi.<text:s/></text:p>
      <text:p text:style-name="P550">Punkto pakeitimai:</text:p>
      <text:p text:style-name="P551"><text:span text:style-name="T552">Nr.<text:s/></text:span><text:a xlink:href="https://www.e-tar.lt/portal/legalAct.html?documentId=TAR.4500783C24D5" office:target-frame-name="_top" xlink:show="replace"><text:span text:style-name="T553">508</text:span></text:a><text:span text:style-name="T554">, 1993-07-07, Žin., 1993, Nr. 28-653 (1993-07-14), i. k. 0931100NUTA00000508</text:span></text:p>
      <text:p text:style-name="P555"><text:span text:style-name="T556">Nr.<text:s/></text:span><text:a xlink:href="https://www.e-tar.lt/portal/legalAct.html?documentId=TAR.F96621FCD08C" office:target-frame-name="_top" xlink:show="replace"><text:span text:style-name="T557">638</text:span></text:a><text:span text:style-name="T558">, 1993-</text:span><text:span text:style-name="T559">08-23, Žin., 1993, Nr. 41-853 (1993-08-27), i. k. 0931100NUTA00000638</text:span></text:p>
      <text:p text:style-name="P560"><text:span text:style-name="T561">Nr.<text:s/></text:span><text:a xlink:href="https://www.e-tar.lt/portal/legalAct.html?documentId=TAR.48F8AEF590D4" office:target-frame-name="_top" xlink:show="replace"><text:span text:style-name="T562">323</text:span></text:a><text:span text:style-name="T563">, 1994-04-27, Žin., 1994, Nr. 33-602 (1994-05-04), i. k. 0941100NUTA00000323</text:span></text:p>
      <text:p text:style-name="Normal"/>
      <text:p text:style-name="P564"><text:span text:style-name="T565">26</text:span><text:span text:style-name="T566">. Miestų (raj</text:span><text:span text:style-name="T567">onų) valdybų žemėtvarkos tarnyboms duomenis apie Valstybinio žemės kadastro rodiklius ir jų pakeitimus teikia:</text:span></text:p>
      <text:p text:style-name="P568"><text:span text:style-name="T569">26.1</text:span><text:span text:style-name="T570">. įmonės, įstaigos, organizacijos ar asmenys, kurių užsakymu buvo statomi nauji gyvenamieji namai, visuomeninės ir ūkinės paskirties kapita</text:span><text:span text:style-name="T571">liniai pastatai, tiesiami keliai, kasami tvenkiniai, įrengiami melioracijos ir kiti objektai keičiant esamų žemės naudmenų rūšis ir ribas.</text:span></text:p>
      <text:p text:style-name="P572"><text:span text:style-name="T573">Šiuo atveju pateikiami naujų objektų atidavimo eksploatuoti dokumentai bei reikiamo mastelio kartografinė medžiaga<text:s/></text:span><text:span text:style-name="T574">(geodezinė nuotrauka);</text:span></text:p>
      <text:p text:style-name="P575"><text:span text:style-name="T576">26.2</text:span><text:span text:style-name="T577">. fiziniai ir juridiniai asmenys, nustatytąja tvarka gavę leidimą pakeisti žemės naudmenų rūšis (įsisavinti miškus, krūmus, pelkes, kitas nenaudojamas žemes, įrengti karjerus, iškasti tvenkinius, įveisti parkus, užsodinti žem</text:span><text:span text:style-name="T578">ę mišku).</text:span></text:p>
      <text:p text:style-name="P579"><text:span text:style-name="T580">Šiuo atveju pateikiama jų lėšomis atlikto žemės naudmenų koregavimo medžiaga, kurią parengia miestų (rajonų) valdybų žemėtvarkos tarnybų specialistai;</text:span></text:p>
      <text:p text:style-name="P581"><text:span text:style-name="T582">26.3</text:span><text:span text:style-name="T583">. įmonės, įstaigos ir organizacijos, atlikusios žemės reformos, kartografinės Valstybin</text:span><text:span text:style-name="T584">io žemės kadastro medžiagos atnaujinimo ir žemės naudmenų inventorizavimo, taip pat žemės ūkio naudmenų našumo balo ir žemės kainos tikslinimo darbus;</text:span></text:p>
      <text:p text:style-name="P585"><text:span text:style-name="T586">26.4</text:span><text:span text:style-name="T587">. Respublikinis valstybinis inventorizavimo, projektavimo ir paslaugų biuras.</text:span></text:p>
      <text:p text:style-name="P588"><text:span text:style-name="T589">Šis biuras pateikia</text:span><text:span text:style-name="T590"><text:s/>duomenis apie pastatų, statinių ir kitų inžinerinių įrenginių priklausomybę, charakteristikas, turinčias įtakos jų vertei, ūkinės veiklos pobūdžiui ar žemės<text:s/></text:span><text:soft-page-break/><text:span text:style-name="T591">naudojimo sąlygoms, o prireikus – duomenis apie pastatų, statinių ir kitų inžinerinių įrenginių ve</text:span><text:span text:style-name="T592">rtę Žemės ūkio ministerijos bei Statybos ir urbanistikos ministerijos nustatyta tvarka</text:span><text:s/>;</text:p>
      <text:p text:style-name="P593">Punkto pakeitimai:</text:p>
      <text:p text:style-name="P594"><text:span text:style-name="T595">Nr.<text:s/></text:span><text:a xlink:href="https://www.e-tar.lt/portal/legalAct.html?documentId=TAR.26995FC92295" office:target-frame-name="_top" xlink:show="replace"><text:span text:style-name="T596">629</text:span></text:a><text:span text:style-name="T597">, 1994-07-19, Žin., 1994, Nr. 56-1101 (1994-07-22), i. k. 0</text:span><text:span text:style-name="T598">941100NUTA00000629</text:span></text:p>
      <text:p text:style-name="Normal"/>
      <text:p text:style-name="P599"><text:span text:style-name="T600">26.5</text:span><text:span text:style-name="T601">. miestų (rajonų) ir apylinkių savivaldybės – pakitus sklypų žemės naudmenų sudėčiai, melioracinei būklei ar ūkinės veiklos pobūdžiui;</text:span></text:p>
      <text:p text:style-name="P602"><text:span text:style-name="T603">26.6</text:span><text:span text:style-name="T604">. įmonės, įstaigos ir organizacijos, pakeitusios objektų, turinčių įtakos žemės naudo</text:span><text:span text:style-name="T605">jimo sąlygoms, išsidėstymą, įtakos zonas ir pajėgumus.</text:span></text:p>
      <text:p text:style-name="P606"><text:span text:style-name="T607">27</text:span><text:span text:style-name="T608">. Įmonės, įstaigos, organizacijos ir asmenys pagal miestų (rajonų) valdybų žemėtvarkos tarnybų paklausimus privalo joms pateikti ir kitą informaciją, reikalingą Valstybiniam žemės kadastrui par</text:span><text:span text:style-name="T609">engti.</text:span></text:p>
      <text:p text:style-name="P610"><text:span text:style-name="T611">28</text:span><text:span text:style-name="T612">. Miestų (rajonų) valdybų žemėtvarkos tarnybos Valstybinio žemės kadastro duomenis valstybinėms įstaigoms teikia nemokamai, o kitiems fiziniams ir juridiniams asmenims – už nustatytojo dydžio mokestį Žemės ūkio ministerijos nustatyta tvarka.</text:span></text:p>
      <text:p text:style-name="P613"><text:span text:style-name="T614">29</text:span><text:span text:style-name="T615">. Visą papildomą informaciją apie žemės sklypų charakteristikas miestų (rajonų) valdybų žemėtvarkos tarnybos saugo kompiuteriuose ir specialiose bylose (archyve), o šių bylų numeriai įrašomi į Valstybinio žemės kadastro duomenų registrą.</text:span></text:p>
      <text:p text:style-name="P616"><text:span text:style-name="T617">30</text:span><text:span text:style-name="T618">. Miest</text:span><text:span text:style-name="T619">ų (rajonų) valdybų žemėtvarkos tarnybos žemės naudojimo rodiklius Žemės ūkio ministerijos nustatyta tvarka teikia Valstybinei žemės kadastro automatizavimo įmonei, kuri juos kaupia Valstybinio žemės kadastro duomenų banke. Ši įmonė suvestinius Valstybinio<text:s/></text:span><text:span text:style-name="T620">žemės kadastro duomenis parengia kiekvienais metais pagal sausio 1 dienos būklę ir perduoda juos Žemės ūkio ministerijos Žemės tvarkymo departamentui.</text:span></text:p>
      <text:p text:style-name="P621"><text:span text:style-name="T622">31</text:span><text:span text:style-name="T623">. Žemės ūkio ministerijos Žemės tvarkymo departamentas Valstybinio žemės kadastro suvestinius duome</text:span><text:span text:style-name="T624">nis pateikia Lietuvos Respublikos Aukščiausiajai Tarybai, Lietuvos Respublikos Vyriausybei, ministerijoms ir kitoms valstybinėms tarnyboms.</text:span></text:p>
      <text:p text:style-name="P625"/>
      <text:p text:style-name="P626"><text:span text:style-name="T627">VALSTYBINIO ŽEMĖS KADASTRO RODIKLIAI</text:span></text:p>
      <text:p text:style-name="P628"/>
      <text:p text:style-name="P629"><text:span text:style-name="T630">32</text:span><text:span text:style-name="T631">. Valstybinio žemės kadastro duomenų registre įrašomi duomenys<text:s/></text:span><text:span text:style-name="T632">apie:</text:span></text:p>
      <text:p text:style-name="P633"><text:span text:style-name="T634">32.1</text:span><text:span text:style-name="T635">. žemės sklypo plotą, vietą, priklausomybę žemės naudotojui;</text:span></text:p>
      <text:p text:style-name="P636"><text:span text:style-name="T637">32.2</text:span><text:span text:style-name="T638">. ūkinės veiklos pobūdį, naudojimo ir nuomos sąlygas;</text:span></text:p>
      <text:p text:style-name="P639"><text:span text:style-name="T640">32.3</text:span><text:span text:style-name="T641">. žemės naudmenų sudėtį, žemės ūkio naudmenų našumą, sklypo melioracinę būklę;</text:span></text:p>
      <text:p text:style-name="P642"><text:span text:style-name="T643">32.4</text:span><text:span text:style-name="T644">. žemės naudojimo<text:s/></text:span><text:span text:style-name="T645">apribojimus, servitutus;</text:span></text:p>
      <text:p text:style-name="P646"><text:span text:style-name="T647">32.5</text:span><text:span text:style-name="T648">. žemės ir kito nekilnojamojo turto įvertinimą pinigine išraiška;</text:span></text:p>
      <text:p text:style-name="P649"><text:span text:style-name="T650">32.6</text:span><text:span text:style-name="T651">. žemės ir kito nekilnojamojo turto įkeitimą (ipoteką);</text:span></text:p>
      <text:p text:style-name="P652"><text:span text:style-name="T653">32.7</text:span><text:span text:style-name="T654">. žemėnaudų priklausomybės ir kitų žemės kadastro rodiklių pradinių įrašų bei jų pake</text:span><text:span text:style-name="T655">itimo įregistravimą.</text:span></text:p>
      <text:p text:style-name="P656"><text:span text:style-name="T657">33</text:span><text:span text:style-name="T658">. Valstybinio žemės kadastro rodiklių suvestinėje lentelėje duomenys apskaičiuojami pagal:</text:span></text:p>
      <text:p text:style-name="P659"><text:span text:style-name="T660">33.1</text:span><text:span text:style-name="T661">. žemės savininkų, nuomininkų ir kitų jos naudotojų grupes;</text:span></text:p>
      <text:p text:style-name="P662"><text:span text:style-name="T663">33.2</text:span><text:span text:style-name="T664">. žemės nuosavybės rūšis ir žemės naudojimo terminą;</text:span></text:p>
      <text:p text:style-name="P665"><text:span text:style-name="T666">33.3</text:span><text:span text:style-name="T667">.</text:span><text:span text:style-name="T668"><text:s/>žemės naudotojų ūkinės veiklos pobūdį;</text:span></text:p>
      <text:p text:style-name="P669"><text:span text:style-name="T670">33.4</text:span><text:span text:style-name="T671">. kiekybines žemės charakteristikas;</text:span></text:p>
      <text:p text:style-name="P672"><text:span text:style-name="T673">33.5</text:span><text:span text:style-name="T674">. žemės ir nekilnojamojo turto vertę.</text:span></text:p>
      <text:p text:style-name="P675"><text:span text:style-name="T676">34</text:span><text:span text:style-name="T677">. Valstybinio žemės kadastro duomenų registro ir Valstybinio žemės kadastro duomenų banko suvestinių lentelių rodikli</text:span><text:span text:style-name="T678">us ir formas nustato ir tikslina Žemės ūkio ministerija, suderinusi su Statistikos departamentu, Ekonomikos ministerija ir Teisingumo ministerija.</text:span></text:p>
      <text:p text:style-name="P679"><text:span text:style-name="T680">______________</text:span></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4500783C24D5" office:target-frame-name="_top" xlink:show="replace"><text:span text:style-name="T692">508</text:span></text:a><text:span text:style-name="T693">, 1993-07-07, Žin., 1993, Nr. 28-653 (1993-07-14), i. k. 0931100NUTA00000508</text:span></text:p>
      <text:p text:style-name="P694"><text:span text:style-name="T695">Dėl Lietuvos Respublikos Vyriausybės 1992 m. balandžio 30 d. nutarimo Nr. 316 dalinio pakeitimo</text:span></text:p>
      <text:p text:style-name="P696"/>
      <text:p text:style-name="P697"><text:span text:style-name="T698">2.</text:span></text:p>
      <text:p text:style-name="P699"><text:span text:style-name="T700">Lietuvos Respublikos Vyriausybė, Nutarimas</text:span></text:p>
      <text:p text:style-name="P701"><text:span text:style-name="T702">Nr.<text:s/></text:span><text:a xlink:href="https://www.e-tar.lt/portal/legalAct.html?documentId=TAR.F96621FCD08C" office:target-frame-name="_top" xlink:show="replace"><text:span text:style-name="T703">638</text:span></text:a><text:span text:style-name="T704">, 1993-08-23, Žin., 1993, Nr. 41-853 (1993-08-27), i. k. 0931100NUTA00000638</text:span></text:p>
      <text:p text:style-name="P705"><text:span text:style-name="T706">Dėl Lietuvos Respublikos Vyriausybės 1992<text:s/></text:span><text:span text:style-name="T707">m. balandžio 30 d. nutarimo Nr. 316 ir 1993 m. liepos 7 d. nutarimo Nr. 508 dalinio pakeitimo</text:span></text:p>
      <text:p text:style-name="P708"/>
      <text:p text:style-name="P709"><text:span text:style-name="T710">3.</text:span></text:p>
      <text:p text:style-name="P711"><text:span text:style-name="T712">Lietuvos Respublikos Vyriausybė, Nutarimas</text:span></text:p>
      <text:p text:style-name="P713"><text:span text:style-name="T714">Nr.<text:s/></text:span><text:a xlink:href="https://www.e-tar.lt/portal/legalAct.html?documentId=TAR.E287879A663B" office:target-frame-name="_top" xlink:show="replace"><text:span text:style-name="T715">312</text:span></text:a><text:span text:style-name="T716">, 1994-04-25, Žin., 1994,<text:s/></text:span><text:span text:style-name="T717">Nr. 32-577 (1994-04-29), i. k. 0941100NUTA00000312</text:span></text:p>
      <text:p text:style-name="P718"><text:span text:style-name="T719">Dėl Lietuvos Respublikos įstatymo "Dėl Lietuvos Respublikos gyventojų pajamų brangiam turtui įsigyti arba kitų įsigytų bei perleidžiamų lėšų deklaravimo" įgyvendinimo</text:span></text:p>
      <text:p text:style-name="P720"/>
      <text:p text:style-name="P721"><text:span text:style-name="T722">4.</text:span></text:p>
      <text:p text:style-name="P723"><text:span text:style-name="T724">Lietuvos Respublikos Vyriausybė, N</text:span><text:span text:style-name="T725">utarimas</text:span></text:p>
      <text:p text:style-name="P726"><text:span text:style-name="T727">Nr.<text:s/></text:span><text:a xlink:href="https://www.e-tar.lt/portal/legalAct.html?documentId=TAR.48F8AEF590D4" office:target-frame-name="_top" xlink:show="replace"><text:span text:style-name="T728">323</text:span></text:a><text:span text:style-name="T729">, 1994-04-27, Žin., 1994, Nr. 33-602 (1994-05-04), i. k. 0941100NUTA00000323</text:span></text:p>
      <text:p text:style-name="P730"><text:span text:style-name="T731">Dėl Lietuvos Respublikos Vyriausybės 1992 m. balandžio 30 d. nutarimo Nr. 316 dal</text:span><text:span text:style-name="T732">inio pakeitimo</text:span></text:p>
      <text:p text:style-name="P733"/>
      <text:p text:style-name="P734"><text:span text:style-name="T735">5.</text:span></text:p>
      <text:p text:style-name="P736"><text:span text:style-name="T737">Lietuvos Respublikos Vyriausybė, Nutarimas</text:span></text:p>
      <text:p text:style-name="P738"><text:span text:style-name="T739">Nr.<text:s/></text:span><text:a xlink:href="https://www.e-tar.lt/portal/legalAct.html?documentId=TAR.26995FC92295" office:target-frame-name="_top" xlink:show="replace"><text:span text:style-name="T740">629</text:span></text:a><text:span text:style-name="T741">, 1994-07-19, Žin., 1994, Nr. 56-1101 (1994-07-22), i. k. 0941100NUTA00000629</text:span></text:p>
      <text:p text:style-name="P742"><text:span text:style-name="T743">Dėl Lietuvos Respublikos Vy</text:span><text:span text:style-name="T744">riausybės 1992 m. balandžio 30 d. nutarimo Nr. 316 dalini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10" meta:paragraph-count="2618" meta:word-count="6597" meta:character-count="31427" meta:row-count="3431" meta:non-whitespace-character-count="27448"/>
  </office:meta>
</office:document-meta>
</file>