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7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margin-left="3.5437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3.54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fo:margin-left="3.54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9">Suvestinė redakcija nuo 1995-08-03 iki 1995-08-11</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nacionalinio turto kadastro dalis, apimanti žinias apie žem</text:span><text:span text:style-name="T38">ės kiekį, sudėtį, vertę, ūkinio naudojimo būklę ir teisinę priklausomybę. Sudarant Valstybinį žemės kadastrą, remiamasi žemėtvarkos, geodezijos, kartografijos, melioracijos, dirvožemio, miškotvarkos, nekilnojamojo turto, ekonominiais ir kitais duomenimis,<text:s/></text:span><text:span text:style-name="T39">taip pat teisiniais dokumentais bei aprašymais, kurie tvarkomi pagal nustatytąją sistemą.</text:span><text:s/></text:p>
      <text:p text:style-name="P40">Punkto pakeitimai:</text:p>
      <text:p text:style-name="P41"><text:span text:style-name="T42">Nr.<text:s/></text:span><text:a xlink:href="https://www.e-tar.lt/portal/legalAct.html?documentId=TAR.26995FC92295" office:target-frame-name="_top" xlink:show="replace"><text:span text:style-name="T43">629</text:span></text:a><text:span text:style-name="T44">, 1994-07-19, Žin., 1994, Nr. 56-1101 (1994-07-22), i. k.</text:span><text:span text:style-name="T45"><text:s/>0941100NUTA00000629</text:span></text:p>
      <text:p text:style-name="Normal"/>
      <text:p text:style-name="P46"><text:span text:style-name="T47">1.2</text:span><text:span text:style-name="T48">. Valstybinio žemės kadastro objektas yra Lietuvos Respublikos žemės fondas. Objekto pirminės apskaitos vienetas – privatinės ir valstybinės nuosavybės žemėnaudos bei jas sudarantys žemės sklypai;</text:span></text:p>
      <text:p text:style-name="P49"><text:span text:style-name="T50">1.3</text:span><text:span text:style-name="T51">. Valstybinio žemės kad</text:span><text:span text:style-name="T52">astro darbų sistemą sudaro:</text:span></text:p>
      <text:p text:style-name="P53"><text:span text:style-name="T54">1.3.1</text:span><text:span text:style-name="T55">. žemėnaudų ir žemės sklypų teisinis registravimas nurodant jų priklausomybę ir ūkinės veiklos pobūdį;</text:span></text:p>
      <text:p text:style-name="P56"><text:span text:style-name="T57">1.3.2</text:span><text:span text:style-name="T58">. duomenų banko apie žemės savybes, jos įvertinimą, su žeme susijusio nekilnojamojo turto vertę, žemės naudoj</text:span><text:span text:style-name="T59">imo apribojimus formavimas;</text:span></text:p>
      <text:p text:style-name="P60"><text:span text:style-name="T61">1.3.3</text:span><text:span text:style-name="T62">. kartografinės ir tyrinėjimų medžiagos, reikalingos šioms charakteristikoms nustatyti, parengimas ir atnaujinimas;</text:span></text:p>
      <text:p text:style-name="P63"><text:span text:style-name="T64">1.3.4</text:span><text:span text:style-name="T65">. Valstybinio žemės kadastro žemėlapio (plano) sudarymas ir papildymas.</text:span></text:p>
      <text:p text:style-name="P66">Punkto pakeitimai:</text:p>
      <text:p text:style-name="P67"><text:span text:style-name="T68">Nr.<text:s/></text:span><text:a xlink:href="https://www.e-tar.lt/portal/legalAct.html?documentId=TAR.26995FC92295" office:target-frame-name="_top" xlink:show="replace"><text:span text:style-name="T69">629</text:span></text:a><text:span text:style-name="T70">, 1994-07-19, Žin., 1994, Nr. 56-1101 (1994-07-22), i. k. 0941100NUTA00000629</text:span></text:p>
      <text:p text:style-name="Normal"/>
      <text:p text:style-name="P71"><text:span text:style-name="T72">1.4</text:span><text:span text:style-name="T73">. žemės sklypai, žemės valdos ir kitos žemėnaudos bei jų teisinė būklė įregistr</text:span><text:span text:style-name="T74">uojami Valstybinio žemės kadastro duomenų registre per 3 mėnesius nuo žemės sandorių sudarymo, žemės paveldėjimo teisės liudijimo išdavimo, valstybinės institucijos sprendimo suteikti žemę nuosavybėn arba naudoti, taip pat Lietuvos Respublikos Vyriausybės<text:s/></text:span><text:span text:style-name="T75">arba miesto (rajono) valdybos sprendimo suteikti žemę priėmimo dienos.</text:span></text:p>
      <text:p text:style-name="P76"><text:span text:style-name="T77">Registruodamas žemės perleidimo sutartis, žemę įsigijęs asmuo privalo pateikti valstybinės mokesčių inspekcijos išduotą pažymą apie pajamų deklaravimą, jeigu įsigyto žemės sklypo (išsky</text:span><text:span text:style-name="T78">rus sugrąžinamą natūra arba ekvivalentine natūra žemę) įsigijimo rinkos kaina didesnė kaip 30000 litų</text:span>;</text:p>
      <text:p text:style-name="P79">Punkto pakeitimai:</text:p>
      <text:p text:style-name="P80"><text:span text:style-name="T81">Nr.<text:s/></text:span><text:a xlink:href="https://www.e-tar.lt/portal/legalAct.html?documentId=TAR.E287879A663B" office:target-frame-name="_top" xlink:show="replace"><text:span text:style-name="T82">312</text:span></text:a><text:span text:style-name="T83">, 1994-04-25, Žin., 1994, Nr. 32-577 (1994-04</text:span><text:span text:style-name="T84">-29), i. k. 0941100NUTA00000312</text:span></text:p>
      <text:p text:style-name="P85"><text:span text:style-name="T86">Nr.<text:s/></text:span><text:a xlink:href="https://www.e-tar.lt/portal/legalAct.html?documentId=TAR.26995FC92295" office:target-frame-name="_top" xlink:show="replace"><text:span text:style-name="T87">629</text:span></text:a><text:span text:style-name="T88">, 1994-07-19, Žin., 1994, Nr. 56-1101 (1994-07-22), i. k. 0941100NUTA00000629</text:span></text:p>
      <text:p text:style-name="P89"><text:span text:style-name="T90">Nr.<text:s/></text:span><text:a xlink:href="https://www.e-tar.lt/portal/legalAct.html?documentId=TAR.8BFC1E80AF80" office:target-frame-name="_top" xlink:show="replace"><text:span text:style-name="T91">1057</text:span></text:a><text:span text:style-name="T92">, 1995-07-27, Žin., 1995, Nr. 63-1596 (1995-08-02), i. k. 0951100NUTA00001057</text:span></text:p>
      <text:p text:style-name="Normal"/>
      <text:p text:style-name="P93"><text:span text:style-name="T94">1.5</text:span><text:span text:style-name="T95">. Valstybiniam žemės kadastrui reikalingą kartografinę medžiagą rengia šiuos darbus vy</text:span><text:span text:style-name="T96">kdyti įgaliotos valstybinės įmonės arba kitos įmonės ir organizacijos, turinčios Valstybinės žemėtvarkos ir geodezijos tarnybos prie Žemės ūkio ministerijos išduotą leidimą, Žemės ūkio ministerijos ir miestų (rajonų) savivaldybių užsakymu;</text:span></text:p>
      <text:p text:style-name="P97">Punkto pakeitimai:</text:p>
      <text:p text:style-name="P98"><text:span text:style-name="T99">Nr.<text:s/></text:span><text:a xlink:href="https://www.e-tar.lt/portal/legalAct.html?documentId=TAR.BA9C895933E9" office:target-frame-name="_top" xlink:show="replace"><text:span text:style-name="T100">655</text:span></text:a><text:span text:style-name="T101">, 1995-05-10, Žin., 1995, Nr. 41-1003 (1995-05-17), i. k. 0951100NUTA00000655</text:span></text:p>
      <text:p text:style-name="Normal"/>
      <text:p text:style-name="P102"><text:span text:style-name="T103">1.6</text:span><text:span text:style-name="T104">. Valstybinio žemės kadastro duomenis nustatytąja tvarka rengia ir tikslina ap</text:span><text:span text:style-name="T105">skričių valdytojų administracijos žemėtvarkos ir geodezijos tarnybos, Valstybinis žemėtvarkos institutas, Valstybinė žemės kadastro automatizavimo įmonė, kurių darbus koordinuoja bei jiems metodiškai vadovauja Valstybinė žemėtvarkos ir geodezijos tarnyba p</text:span><text:span text:style-name="T106">rie Žemės ūkio ministerijos. Valstybiniam žemės kadastrui reikalingus duomenis pateikia miestų (rajonų) savivaldybės, įmonės, įstaigos, organizacijos ar valstybinės tarnybos Žemės ūkio ministerijos nustatyta tvarka;</text:span></text:p>
      <text:p text:style-name="P107">Punkto pakeitimai:</text:p>
      <text:p text:style-name="P108"><text:span text:style-name="T109">Nr.<text:s/></text:span><text:a xlink:href="https://www.e-tar.lt/portal/legalAct.html?documentId=TAR.BA9C895933E9" office:target-frame-name="_top" xlink:show="replace"><text:span text:style-name="T110">655</text:span></text:a><text:span text:style-name="T111">, 1995-05-10, Žin., 1995, Nr. 41-1003 (1995-05-17), i. k. 0951100NUTA00000655</text:span></text:p>
      <text:p text:style-name="Normal"/>
      <text:p text:style-name="P112"><text:span text:style-name="T113">1.7</text:span><text:span text:style-name="T114">. Valstybinio žemės kadastro suvestiniai duomenys parengiami kiekvienais metais pagal sausio 1 dienos<text:s/></text:span><text:span text:style-name="T115">būklę. Apskričių valdytojų administracijos žemėtvarkos ir geodezijos tarnybos Valstybinio žemės kadastro suvestinius duomenis kiekvienais metais ne vėliau kaip iki sausio 20 dienos pateikia Žemės ūkio ministerijai.</text:span></text:p>
      <text:p text:style-name="P116">Valstybinės žemės kadastro automatizavimo<text:s/>įmonės parengtus Valstybinio žemės kadastro suvestinius duomenis Žemės ūkio ministerija kiekvienais metais ne vėliau kaip iki vasario 15 dienos pateikia Lietuvos Respublikos Vyriausybei;</text:p>
      <text:p text:style-name="P117">Punkto pakeitimai:</text:p>
      <text:p text:style-name="P118"><text:span text:style-name="T119">Nr.<text:s/></text:span><text:a xlink:href="https://www.e-tar.lt/portal/legalAct.html?documentId=TAR.BA9C895933E9" office:target-frame-name="_top" xlink:show="replace"><text:span text:style-name="T120">655</text:span></text:a><text:span text:style-name="T121">, 1995-05-10, Žin., 1995, Nr. 41-1003 (1995-05-17), i. k. 0951100NUTA00000655</text:span></text:p>
      <text:p text:style-name="Normal"/>
      <text:p text:style-name="P122"><text:span text:style-name="T123">1.8</text:span><text:span text:style-name="T124">. Valstybinio žemės kadastro duomenys naudojami žemės fondo valstybiniam valdymui, žemės fondo naudojimo planavimui, žemėtvarkos s</text:span><text:span text:style-name="T125">chemų ir projektų rengimui, žemės reformos darbams, žemės naudotojų apmokestinimui, fizinių ir juridinių asmenų žemėnaudų teisinei apsaugai, aplinkos apsaugai, žemės naudojimo kontrolei, žemės įkeitimui (ipotekai);</text:span></text:p>
      <text:p text:style-name="P126"><text:span text:style-name="T127">1.9</text:span><text:span text:style-name="T128">. Valstybinis žemės kadastras tvar</text:span><text:span text:style-name="T129">komas valstybės, savivaldybių, žemės savininkų ir žemės naudotojų lėšomis;</text:span><text:s/></text:p>
      <text:p text:style-name="P130">Punkto pakeitimai:</text:p>
      <text:p text:style-name="P131"><text:span text:style-name="T132">Nr.<text:s/></text:span><text:a xlink:href="https://www.e-tar.lt/portal/legalAct.html?documentId=TAR.26995FC92295" office:target-frame-name="_top" xlink:show="replace"><text:span text:style-name="T133">629</text:span></text:a><text:span text:style-name="T134">, 1994-07-19, Žin., 1994, Nr. 56-1101 (1994-07-22), i. k.<text:s/></text:span><text:span text:style-name="T135">0941100NUTA00000629</text:span></text:p>
      <text:p text:style-name="Normal"/>
      <text:p text:style-name="P136"><text:span text:style-name="T137">1.10</text:span><text:span text:style-name="T138">. pirminiai Valstybinio žemės kadastro duomenų bankai kuriami apskričių valdytojų administracijos žemėtvarkos ir geodezijos tarnybose. Valstybinio žemės kadastro duomenų bankas kuriamas Valstybinėje žemės kadastro automatizavim</text:span><text:span text:style-name="T139">o įmonėje. Šių duomenų kompiuterizuotų bankų kūrimo darbus Žemės ūkio ministerija derina su Ryšių ir informatikos ministerija. Sudarant kitus su žeme susijusius kadastrus, jų kompiuterizuotų duomenų bankų kūrimo darbai turi būti derinami su Žemės ūkio mini</text:span><text:span text:style-name="T140">sterija bei Ryšių ir informatikos ministerija;</text:span></text:p>
      <text:p text:style-name="P141">Punkto pakeitimai:</text:p>
      <text:p text:style-name="P142"><text:span text:style-name="T143">Nr.<text:s/></text:span><text:a xlink:href="https://www.e-tar.lt/portal/legalAct.html?documentId=TAR.BA9C895933E9" office:target-frame-name="_top" xlink:show="replace"><text:span text:style-name="T144">655</text:span></text:a><text:span text:style-name="T145">, 1995-05-10, Žin., 1995, Nr. 41-1003 (1995-05-17), i. k. 0951100NUTA00000655</text:span></text:p>
      <text:p text:style-name="Normal"/>
      <text:p text:style-name="P146"><text:span text:style-name="T147">1.11</text:span><text:span text:style-name="T148">. įmonių, įsta</text:span><text:span text:style-name="T149">igų ir organizacijų, įgaliotų teikti duomenis Valstybiniam žemės kadastrui, tvarkyti Valstybinį žemės kadastro duomenų registrą arba rengti suvestinius duomenis, vadovai atsako už šių duomenų tikslumą.</text:span></text:p>
      <text:p text:style-name="P150"><text:span text:style-name="T151">2</text:span><text:span text:style-name="T152">. Pavesti Žemės ūkio ministerijai bei Statybos<text:s/></text:span><text:span text:style-name="T153">ir urbanistikos ministerijai nustatyti tvarką, pagal kurią Respublikinis valstybinis inventorizavimo, projektavimo ir paslaugų biuras turi teikti apskričių valdytojų administracijos žemėtvarkos ir geodezijos tarnyboms duomenis, reikalingus Valstybiniam žem</text:span><text:span text:style-name="T154">ės kadastrui sudaryti.</text:span></text:p>
      <text:p text:style-name="P155">Punkto pakeitimai:</text:p>
      <text:p text:style-name="P156"><text:span text:style-name="T157">Nr.<text:s/></text:span><text:a xlink:href="https://www.e-tar.lt/portal/legalAct.html?documentId=TAR.BA9C895933E9" office:target-frame-name="_top" xlink:show="replace"><text:span text:style-name="T158">655</text:span></text:a><text:span text:style-name="T159">, 1995-05-10, Žin., 1995, Nr. 41-1003 (1995-05-17), i. k. 0951100NUTA00000655</text:span></text:p>
      <text:p text:style-name="Normal"/>
      <text:p text:style-name="P160"><text:span text:style-name="T161">3</text:span><text:span text:style-name="T162">. Patvirtinti Lietuvos Respublikos valsty</text:span><text:span text:style-name="T163">binio žemės (su nekilnojamojo turto elementais) kadastro nuostatus (pridedama).</text:span></text:p>
      <text:p text:style-name="P164"><text:span text:style-name="T165">4</text:span><text:span text:style-name="T166">. Pripažinti netekusiu galios Lietuvos Ministrų Tarybos 1977 m. spalio 25 d. nutarimą Nr. 383 „Dėl valstybinio žemės kadastro vedimo tvarkos“ (Žin., 1977, Nr. 31-415).</text:span></text:p>
      <text:p text:style-name="P167"/>
      <text:p text:style-name="P168"/>
      <text:p text:style-name="P169"/>
      <text:p text:style-name="P170"><text:span text:style-name="T171">Lietuvos Respublikos</text:span></text:p>
      <text:p text:style-name="P172"><text:span text:style-name="T173">Ministras Pirmininkas<text:s/></text:span><text:span text:style-name="T174"><text:tab/>G. Vagnorius</text:span></text:p>
      <text:soft-page-break/>
      <text:p text:style-name="P175"><text:span text:style-name="T176">PATVIRTINTA</text:span></text:p>
      <text:p text:style-name="P177">Lietuvos Respublikos Vyriausybės</text:p>
      <text:p text:style-name="P178">1992 m. balandžio 30 d. nutarimu Nr. 316</text:p>
      <text:p text:style-name="P179"/>
      <text:p text:style-name="P180"><text:span text:style-name="T181">LIETUVOS RESPUBLIKOS VALSTYBINIO ŽEMĖS (SU NEKILNOJAMOJO TURTO ELEMENTAIS) KADASTRO NUOSTATAI</text:span></text:p>
      <text:p text:style-name="P182"/>
      <text:p text:style-name="P183"><text:span text:style-name="T184">1</text:span><text:span text:style-name="T185">.<text:s/></text:span><text:span text:style-name="T186">Lietuvos Respublikos valstybinį žemės (su nekilnojamojo turto elementais) kadastrą (toliau vadinama – Valstybinis žemės kadastras) sudaro:</text:span></text:p>
      <text:p text:style-name="P187"><text:span text:style-name="T188">1.1</text:span><text:span text:style-name="T189">. Valstybinio žemės kadastro miesto (rajono) duomenų registras (toliau vadinama – Valstybinio žemės kadastro<text:s/></text:span><text:span text:style-name="T190">duomenų registras), susidedantis iš:</text:span><text:s/></text:p>
      <text:p text:style-name="P191">Punkto pakeitimai:</text:p>
      <text:p text:style-name="P192"><text:span text:style-name="T193">Nr.<text:s/></text:span><text:a xlink:href="https://www.e-tar.lt/portal/legalAct.html?documentId=TAR.26995FC92295" office:target-frame-name="_top" xlink:show="replace"><text:span text:style-name="T194">629</text:span></text:a><text:span text:style-name="T195">, 1994-07-19, Žin., 1994, Nr. 56-1101 (1994-07-22), i. k. 0941100NUTA00000629</text:span></text:p>
      <text:p text:style-name="P196"><text:span text:style-name="T197">1.1.1</text:span><text:span text:style-name="T198">. žemėnaudų teisinio regi</text:span><text:span text:style-name="T199">stravimo nurodant žemės sklypo plotą, žemės sklypo vietą, žemės naudotoją (savininką ar valstybinės žemės nuomininką), sklypo įsigijimo juridinį pagrindą, ūkinės veiklos pobūdį, žemės naudojimo terminą;</text:span></text:p>
      <text:p text:style-name="P200"><text:span text:style-name="T201">1.1.2</text:span><text:span text:style-name="T202">. žemės gamtinių ir ūkinių charakteristikų r</text:span><text:span text:style-name="T203">egistravimo nurodant žemės naudmenų sudėtį, žemės kokybę ir įvertinimą, žemės naudojimo apribojimus;</text:span></text:p>
      <text:p text:style-name="P204"><text:span text:style-name="T205">1.1.3</text:span><text:span text:style-name="T206">. su žeme susijusių nekilnojamojo turto objektų charakteristikų, jų vertės bei kitų įrašų, kurių reikia žemei ir su ja susijusiems nekilnojamojo t</text:span><text:span text:style-name="T207">urto objektams įkeisti, registravimo;</text:span><text:s/></text:p>
      <text:p text:style-name="P208">Punkto pakeitimai:</text:p>
      <text:p text:style-name="P209"><text:span text:style-name="T210">Nr.<text:s/></text:span><text:a xlink:href="https://www.e-tar.lt/portal/legalAct.html?documentId=TAR.26995FC92295" office:target-frame-name="_top" xlink:show="replace"><text:span text:style-name="T211">629</text:span></text:a><text:span text:style-name="T212">, 1994-07-19, Žin., 1994, Nr. 56-1101 (1994-07-22), i. k. 0941100NUTA00000629</text:span></text:p>
      <text:p text:style-name="Normal"/>
      <text:p text:style-name="P213"><text:span text:style-name="T214">1.1.4</text:span><text:span text:style-name="T215">. skaitinių kodų, rei</text:span><text:span text:style-name="T216">kalingų 1.1.1–1.1.3 punktuose nurodytiems duomenims žymėti ir ryšiams su kitomis informacinėmis sistemomis palaikyti;</text:span></text:p>
      <text:p text:style-name="P217"><text:span text:style-name="T218">1.2</text:span><text:span text:style-name="T219">. Valstybinio žemės kadastro žemėlapiai (planai);</text:span></text:p>
      <text:p text:style-name="P220"><text:span text:style-name="T221">1.3</text:span><text:span text:style-name="T222">. kartografinė medžiaga (žemėlapiai ir planai), naudojama Valstybiniam ž</text:span><text:span text:style-name="T223">emės kadastrui sudaryti. Ši medžiaga rengiama laikantis bendrųjų kartografavimo principų pagal Valstybinės žemėtvarkos ir geodezijos tarnybos prie Žemės ūkio ministerijos suderintas instrukcijas.</text:span></text:p>
      <text:p text:style-name="P224">Punkto pakeitimai:</text:p>
      <text:p text:style-name="P225"><text:span text:style-name="T226">Nr.<text:s/></text:span><text:a xlink:href="https://www.e-tar.lt/portal/legalAct.html?documentId=TAR.BA9C895933E9" office:target-frame-name="_top" xlink:show="replace"><text:span text:style-name="T227">655</text:span></text:a><text:span text:style-name="T228">, 1995-05-10, Žin., 1995, Nr. 41-1003 (1995-05-17), i. k. 0951100NUTA00000655</text:span></text:p>
      <text:p text:style-name="Normal"/>
      <text:p text:style-name="P229"><text:span text:style-name="T230">2</text:span><text:span text:style-name="T231">. Valstybinio žemės kadastro pirminės apskaitos objektas yra žemėnauda arba ją sudarant</text:span><text:span text:style-name="T232">ys žemės sklypai. Žemėnauda – tai žemės sklypas, turintis vietovėje pažymėtas ribas ir įstatymų nustatyta tvarka suteiktas (įsigytas) nuosavybėn arba išnuomotas fiziniams ir juridiniams asmenims. Kai žemėnauda nesudaro vientiso žemės masyvo, ji apskaitoma<text:s/></text:span><text:span text:style-name="T233">ir apibūdinama pagal atskirus žemės sklypus.</text:span></text:p>
      <text:p text:style-name="P234"><text:span text:style-name="T235">3</text:span><text:span text:style-name="T236">. Žemė pagal nuosavybės rūšis ir disponavimo pobūdį skirstoma į valstybinę ir privačią.</text:span></text:p>
      <text:p text:style-name="P237"><text:span text:style-name="T238">4</text:span><text:span text:style-name="T239">. Žemės naudotojai yra:</text:span></text:p>
      <text:p text:style-name="P240"><text:span text:style-name="T241">4.1</text:span><text:span text:style-name="T242">. fiziniai asmenys;</text:span></text:p>
      <text:p text:style-name="P243"><text:span text:style-name="T244">4.2</text:span><text:span text:style-name="T245">. valstybinės įmonės, įstaigos ir organizacijos;</text:span></text:p>
      <text:p text:style-name="P246"><text:span text:style-name="T247">4.3</text:span><text:span text:style-name="T248">.</text:span><text:span text:style-name="T249"><text:s/>kitos įmonės, įstaigos ir organizacijos, turinčios juridinio asmens teises;</text:span></text:p>
      <text:p text:style-name="P250"><text:span text:style-name="T251">4.4</text:span><text:span text:style-name="T252">. užsienio valstybių fiziniai ir juridiniai asmenys, nuomojantys žemę įstatymų nustatyta tvarka.</text:span></text:p>
      <text:p text:style-name="P253"><text:span text:style-name="T254">5</text:span><text:span text:style-name="T255">. Apibūdinant ūkinę veiklą:</text:span></text:p>
      <text:p text:style-name="P256"><text:span text:style-name="T257">5.1</text:span><text:span text:style-name="T258">. įrašoma žemės sklypo pagrindinė t</text:span><text:span text:style-name="T259">ikslinė žemės naudojimo paskirtis, nustatyta laikantis Lietuvos Respublikos Vyriausybės 1994 m. rugpjūčio 22 d. nutarimo Nr. 776 „Dėl Pagrindinės tikslinės žemės naudojimo paskirties nustatymo ir keitimo tvarkos patvirtinimo“ (Žin., 1994, Nr.<text:s/></text:span><text:a xlink:href="https://www.e-tar.lt/portal/lt/legalAct/TAR.B7EC167F90CE" office:target-frame-name="_blank" xlink:show="new"><text:span text:style-name="T260">66-1276</text:span></text:a><text:span text:style-name="T261">) reikalavimų;</text:span></text:p>
      <text:p text:style-name="P262"><text:span text:style-name="T263">5.2</text:span><text:span text:style-name="T264">. papildomai nurodomas kitos paskirties žemės naudojimo būdas: privačiai namų valdai; įvairios paskirties gyvenamiesiems, socialiniams ir pramoniniams obje</text:span><text:span text:style-name="T265">ktams statyti bei eksploatuoti; transporto, ryšių ir kitoms komunikacijoms; naudingųjų iškasenų, durpynų ir<text:s/></text:span><text:soft-page-break/><text:span text:style-name="T266">požeminio vandens telkiniams eksploatuoti; krašto apsaugos tikslams; rekreacijai; kitai ne žemės ūkio ir ne miškų ūkio veiklai;</text:span></text:p>
      <text:p text:style-name="P267"><text:span text:style-name="T268">5.3</text:span><text:span text:style-name="T269">. nurodoma, k</text:span><text:span text:style-name="T270">ad žemės savininkas arba nuomininkas turi teisę, nepakeitęs pagrindinės tikslinės žemės naudojimo paskirties, ir kai tai numatyta savivaldos vykdomųjų institucijų patvirtintuose arba suderintuose teritorijų planavimo dokumentuose, statyti ūkininko ūkio sod</text:span><text:span text:style-name="T271">ybą, gyvenamąjį namą arba ūkinei-komercinei veiklai reikalingus pastatus</text:span>.</text:p>
      <text:p text:style-name="P272">Punkto pakeitimai:</text:p>
      <text:p text:style-name="P273"><text:span text:style-name="T274">Nr.<text:s/></text:span><text:a xlink:href="https://www.e-tar.lt/portal/legalAct.html?documentId=TAR.8BFC1E80AF80" office:target-frame-name="_top" xlink:show="replace"><text:span text:style-name="T275">1057</text:span></text:a><text:span text:style-name="T276">, 1995-07-27, Žin., 1995, Nr. 63-1596 (1995-08-02), i. k.<text:s/></text:span><text:span text:style-name="T277">0951100NUTA00001057</text:span></text:p>
      <text:p text:style-name="Normal"/>
      <text:p text:style-name="P278"><text:span text:style-name="T279">6</text:span><text:span text:style-name="T280">. Žemės naudojimo apribojimai įrašomi į Valstybinio žemės kadastro duomenų registrą pagal žemės suteikimo arba įsigytos žemėnaudos teisinio įforminimo metu nustatytas žemės naudojimo sąlygas, išreiškiant jas kodais, atitinkančiais</text:span><text:span text:style-name="T281"><text:s/>Lietuvos Respublikos Vyriausybės nutarimu patvirtintų specialiųjų žemės naudojimo sąlygų rūšis.</text:span></text:p>
      <text:p text:style-name="P282"><text:span text:style-name="T283">7</text:span><text:span text:style-name="T284">. Žemės servitutai Valstybinio žemės kadastro duomenų registre įrašomi vadovaujantis įstatymais, Lietuvos Respublikos Vyriausybės ar apskričių valdytojų s</text:span><text:span text:style-name="T285">prendimais arba sutartimis.</text:span></text:p>
      <text:p text:style-name="P286">Punkto pakeitimai:</text:p>
      <text:p text:style-name="P287"><text:span text:style-name="T288">Nr.<text:s/></text:span><text:a xlink:href="https://www.e-tar.lt/portal/legalAct.html?documentId=TAR.8BFC1E80AF80" office:target-frame-name="_top" xlink:show="replace"><text:span text:style-name="T289">1057</text:span></text:a><text:span text:style-name="T290">, 1995-07-27, Žin., 1995, Nr. 63-1596 (1995-08-02), i. k. 0951100NUTA00001057</text:span></text:p>
      <text:p text:style-name="Normal"/>
      <text:p text:style-name="P291"><text:span text:style-name="T292">8</text:span><text:span text:style-name="T293">. Į Valstybinį žemės kadastro duome</text:span><text:span text:style-name="T294">nų registrą pagal žemės sklypų įsigijimo nuosavybėn, suteikimo naudotis arba nuomos dokumentus įrašomi šie rodikliai, apibūdinantys žemės nuosavybės formas ir žemės nuomos terminus:</text:span></text:p>
      <text:p text:style-name="P295"><text:span text:style-name="T296">8.1</text:span><text:span text:style-name="T297">. privati žemė, priklausanti vienam savininkui;</text:span></text:p>
      <text:p text:style-name="P298"><text:span text:style-name="T299">8.2</text:span><text:span text:style-name="T300">. privati žemė</text:span><text:span text:style-name="T301">, priklausanti dviem ar keliems savininkams (bendrasavininkiams);</text:span></text:p>
      <text:p text:style-name="P302"><text:span text:style-name="T303">8.3</text:span><text:span text:style-name="T304">. privati žemė, išnuomota daugiau kaip 3 metų laikotarpiui;</text:span></text:p>
      <text:p text:style-name="P305"><text:span text:style-name="T306">8.4</text:span><text:span text:style-name="T307">. valstybinė žemė, suteikta naudotis arba išnuomota daugiau kaip 3 metų laikotarpiui;</text:span></text:p>
      <text:p text:style-name="P308"><text:span text:style-name="T309">8.5</text:span><text:span text:style-name="T310">. valstybinė žemė, sute</text:span><text:span text:style-name="T311">ikta naudotis neterminuotai;</text:span></text:p>
      <text:p text:style-name="P312"><text:span text:style-name="T313">8.6</text:span><text:span text:style-name="T314">. valstybinė žemė, nesuteikta naudotis ir neišnuomota.</text:span><text:s/></text:p>
      <text:p text:style-name="P315">Punkto pakeitimai:</text:p>
      <text:p text:style-name="P316"><text:span text:style-name="T317">Nr.<text:s/></text:span><text:a xlink:href="https://www.e-tar.lt/portal/legalAct.html?documentId=TAR.8BFC1E80AF80" office:target-frame-name="_top" xlink:show="replace"><text:span text:style-name="T318">1057</text:span></text:a><text:span text:style-name="T319">, 1995-07-27, Žin., 1995, Nr. 63-1596 (1995-08-02), i</text:span><text:span text:style-name="T320">. k. 0951100NUTA00001057</text:span></text:p>
      <text:p text:style-name="Normal"/>
      <text:p text:style-name="P321"><text:span text:style-name="T322">9</text:span><text:span text:style-name="T323">. Valstybinio žemės kadastro duomenų registre įrašomi esami ir žemėtvarkos suformuoti nauji privatinės ir valstybinės nuosavybės žemės sklypai bei žemėnaudos.</text:span></text:p>
      <text:p text:style-name="P324">Žemės sklypai (žemėnaudos), kurių ribos nėra nustatytos atliekant<text:s/>geodezinius matavimus, Žemės ūkio ministerijos nustatyta tvarka registruojami Valstybinio žemės kadastro duomenų laikinajame registre. Žemės savininkai, kurių žemės sklypai yra įregistruoti Valstybinio žemės kadastro duomenų laikinajame registre, iki šių sklypų ribos bus nustatytos atlikus geodezinius matavimus, turi teisę šiuos sklypus įkeisti, sudaryti jų panaudos sutartis ir susitarimus dėl servitutų, išnuomoti juos ne ilgiau kaip 3 metams, o žemės ūkio ir miškų ūkio paskirties žemės sklypus – išnuomoti,<text:s/>įkeisti, sudaryti jų panaudos sutartis ir susitarimus dėl servitutų, taip pat juos dovanoti.</text:p>
      <text:p text:style-name="P325">Registruojant žemės sklypus (žemėnaudas), nurodoma jų priklausomybė (teisinė būklė) ir dokumentai, patvirtinantys žemės nuosavybės ar naudojimo teises.</text:p>
      <text:p text:style-name="P326">Valstybinio žemės kadastro duomenų registro įrašai tikslinami:</text:p>
      <text:p text:style-name="P327"><text:span text:style-name="T328">9.1</text:span><text:span text:style-name="T329">. pasikeitus žemės sklypo savininkui;</text:span></text:p>
      <text:p text:style-name="P330"><text:span text:style-name="T331">9.2</text:span><text:span text:style-name="T332">. padidėjus ar sumažėjus žemės sklypui (kai dalis žemės sklypo perduodama kitam savininkui ar naudotojui arba kai atlikus geodezinius matavimus ir kitaip</text:span><text:span text:style-name="T333"><text:s/>patikslinus kartografinę medžiagą nustatoma, kad žemės sklypo dydis pakitęs);</text:span></text:p>
      <text:p text:style-name="P334"><text:span text:style-name="T335">9.3</text:span><text:span text:style-name="T336">. padalijus žemės sklypą bendrasavininkiams arba atskyrus bendrasavininkiams jų bendro žemės sklypo dalį;</text:span></text:p>
      <text:p text:style-name="P337"><text:span text:style-name="T338">9.4</text:span><text:span text:style-name="T339">. perdalijus bendrai valdomo žemės sklypo plotą bendrasav</text:span><text:span text:style-name="T340">ininkiams ar kitaip pasikeitus bendrasavininkiams priklausančioms dalims;</text:span></text:p>
      <text:p text:style-name="P341"><text:span text:style-name="T342">9.5</text:span><text:span text:style-name="T343">. prijungus kitą žemės sklypą;</text:span></text:p>
      <text:p text:style-name="P344"><text:span text:style-name="T345">9.6</text:span><text:span text:style-name="T346">. išnuomojus ar kitaip perleidus naudoti žemės sklypą ne trumpiau kaip 3 metams;</text:span></text:p>
      <text:p text:style-name="P347"><text:span text:style-name="T348">9.7</text:span><text:span text:style-name="T349">. pasikeitus specialiosioms žemės naudojimo<text:s/></text:span><text:span text:style-name="T350">sąlygoms ir veiklos joje apribojimams, žemės servitutams arba kitoms Valstybinio žemės kadastro charakteristikoms;</text:span></text:p>
      <text:p text:style-name="P351"><text:span text:style-name="T352">9.8</text:span><text:span text:style-name="T353">. pasikeitus vietovės, kurioje yra įregistruotas žemės sklypas, administracinei priklausomybei.</text:span></text:p>
      <text:p text:style-name="P354">Valstybinio žemės kadastro duomenų registre nustatomi kiekvieną žemės sklypą identifikuojantys žemės registro numeriai.</text:p>
      <text:p text:style-name="P355"><text:span text:style-name="T356">Valstybinį žemės kadastrą tvarkančių įstaigų archyvuose saugoma informacija apie žemės sklypų priklausomybę buvusiems jų savininkams ir naudotojams nuo tos dienos, kurią žemė</text:span><text:span text:style-name="T357">s sklypai (žemėnaudos) įregistruojami pagal šiuos nuostatus.</text:span><text:s/></text:p>
      <text:p text:style-name="P358">Punkto pakeitimai:</text:p>
      <text:p text:style-name="P359"><text:span text:style-name="T360">Nr.<text:s/></text:span><text:a xlink:href="https://www.e-tar.lt/portal/legalAct.html?documentId=TAR.26995FC92295" office:target-frame-name="_top" xlink:show="replace"><text:span text:style-name="T361">629</text:span></text:a><text:span text:style-name="T362">, 1994-07-19, Žin., 1994, Nr. 56-1101 (1994-07-22), i. k. 0941100NUTA00000629</text:span></text:p>
      <text:p text:style-name="Normal"/>
      <text:p text:style-name="P363"><text:span text:style-name="T364">10</text:span><text:span text:style-name="T365">. Žemės naudmenos skirstomos į:</text:span></text:p>
      <text:p text:style-name="P366"><text:span text:style-name="T367">10.1</text:span><text:span text:style-name="T368">. ariamąją žemę;</text:span></text:p>
      <text:p text:style-name="P369"><text:span text:style-name="T370">10.2</text:span><text:span text:style-name="T371">. sodus;</text:span></text:p>
      <text:p text:style-name="P372"><text:span text:style-name="T373">10.3</text:span><text:span text:style-name="T374">. pievas ir natūralias ganyklas;</text:span></text:p>
      <text:p text:style-name="P375"><text:span text:style-name="T376">10.4</text:span><text:span text:style-name="T377">. miškus;</text:span></text:p>
      <text:p text:style-name="P378"><text:span text:style-name="T379">10.5</text:span><text:span text:style-name="T380">. medžių ir krūmų želdinius;</text:span></text:p>
      <text:p text:style-name="P381"><text:span text:style-name="T382">10.6</text:span><text:span text:style-name="T383">. pelkes;</text:span></text:p>
      <text:p text:style-name="P384"><text:span text:style-name="T385">10.7</text:span><text:span text:style-name="T386">. kelius, iš jų bendro naudojimo;</text:span></text:p>
      <text:p text:style-name="P387">Punkto pakeitimai:</text:p>
      <text:p text:style-name="P388"><text:span text:style-name="T389">Nr.<text:s/></text:span><text:a xlink:href="https://www.e-tar.lt/portal/legalAct.html?documentId=TAR.26995FC92295" office:target-frame-name="_top" xlink:show="replace"><text:span text:style-name="T390">629</text:span></text:a><text:span text:style-name="T391">, 1994-07-19, Žin., 1994, Nr. 56-1101 (1994-07-22), i. k. 0941100NUTA00000629</text:span></text:p>
      <text:p text:style-name="Normal"/>
      <text:p text:style-name="P392"><text:span text:style-name="T393">10.8</text:span><text:span text:style-name="T394">. užstatytus plotus (žemę po pastatais, kiemus, gatves ir aikštes);</text:span></text:p>
      <text:p text:style-name="P395"><text:span text:style-name="T396">10.9</text:span><text:span text:style-name="T397">. kitą žem</text:span><text:span text:style-name="T398">ę;</text:span></text:p>
      <text:p text:style-name="P399"><text:span text:style-name="T400">10.10</text:span><text:span text:style-name="T401">. vandenis, iš jų ežerus ir upes;</text:span><text:s/></text:p>
      <text:p text:style-name="P402">Punkto pakeitimai:</text:p>
      <text:p text:style-name="P403"><text:span text:style-name="T404">Nr.<text:s/></text:span><text:a xlink:href="https://www.e-tar.lt/portal/legalAct.html?documentId=TAR.26995FC92295" office:target-frame-name="_top" xlink:show="replace"><text:span text:style-name="T405">629</text:span></text:a><text:span text:style-name="T406">, 1994-07-19, Žin., 1994, Nr. 56-1101 (1994-07-22), i. k. 0941100NUTA00000629</text:span></text:p>
      <text:p text:style-name="Normal"/>
      <text:p text:style-name="P407"><text:span text:style-name="T408">11</text:span><text:span text:style-name="T409">. Žemės ūkio<text:s/></text:span><text:span text:style-name="T410">naudmenų našumas išreiškiamas našumo balu, nustatomu pagal Žemės ūkio ministerijos patvirtintą metodiką.</text:span></text:p>
      <text:p text:style-name="P411"><text:span text:style-name="T412">12</text:span><text:span text:style-name="T413">. Žemės sklypo įvertinimas pinigais įrašomas:</text:span></text:p>
      <text:p text:style-name="P414"><text:span text:style-name="T415">12.1</text:span><text:span text:style-name="T416">. apskaičiavus pagal Valstybės parduodamos žemės nominalios kainos nustatymo metodiką, patvir</text:span><text:span text:style-name="T417">tintą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418">68-1284</text:span></text:a><text:span text:style-name="T419">), nominalią neindeksuotą žemės ir miško kainą;</text:span></text:p>
      <text:p text:style-name="P420"><text:span text:style-name="T421">12.2</text:span><text:span text:style-name="T422">. pagal žemės sklypo perleidimo sutartyje nurodytą žemės sklypo įsigijimo kainą;</text:span></text:p>
      <text:p text:style-name="P423"><text:span text:style-name="T424">12.3</text:span><text:span text:style-name="T425">. pagal Žemės ūkio ministerijos patvirtintą metodiką, nustačius</text:span><text:span text:style-name="T426"><text:s/>oficialią vidutinę žemės sklypo rinkos kainą</text:span>.</text:p>
      <text:p text:style-name="P427">Punkto pakeitimai:</text:p>
      <text:p text:style-name="P428"><text:span text:style-name="T429">Nr.<text:s/></text:span><text:a xlink:href="https://www.e-tar.lt/portal/legalAct.html?documentId=TAR.26995FC92295" office:target-frame-name="_top" xlink:show="replace"><text:span text:style-name="T430">629</text:span></text:a><text:span text:style-name="T431">, 1994-07-19, Žin., 1994, Nr. 56-1101 (1994-07-22), i. k. 0941100NUTA00000629</text:span></text:p>
      <text:p text:style-name="Normal"/>
      <text:p text:style-name="P432"><text:span text:style-name="T433">13</text:span><text:span text:style-name="T434">. Su žeme susi</text:span><text:span text:style-name="T435">jusius kito nekilnojamojo turto objektus sudaro žemės sklype esantys gyvenamieji namai, ūkiniai pastatai, kiemo įrenginiai ir kiti statiniai. Jie apibūdinami Valstybinio žemės kadastro duomenų registre pagal Respublikinio valstybinio inventorizavimo, proje</text:span><text:span text:style-name="T436">ktavimo ir paslaugų biuro duomenis, kurie teikiami Žemės ūkio ministerijos bei Statybos ir urbanistikos ministerijos nustatyta tvarka.</text:span></text:p>
      <text:p text:style-name="P437"><text:span text:style-name="T438">14</text:span><text:span text:style-name="T439">. Įrašai Valstybinio žemės kadastro duomenų registre apie žemės sklypų gamtines ir ūkines charakteristikas bei neki</text:span><text:span text:style-name="T440">lnojamojo turto vertę tikslinami nustatytąja tvarka pateikus duomenis apie Valstybinio žemės kadastro rodiklių pakitimus.</text:span></text:p>
      <text:p text:style-name="P441"><text:span text:style-name="T442">15</text:span><text:span text:style-name="T443">. Valstybinio žemės kadastro žemėlapius sudaro:</text:span></text:p>
      <text:p text:style-name="P444"><text:span text:style-name="T445">15.1</text:span><text:span text:style-name="T446">. žemės registro žemėlapiai, skirti registruojamoms žemėnaudoms žymėti;</text:span></text:p>
      <text:p text:style-name="P447"><text:span text:style-name="T448">15.2</text:span><text:span text:style-name="T449">. žemės naudojimo žemėlapiai, skirti Valstybinio žemės kadastro rodikliams, apibūdinantiems žemės naudmenų sudėtį ir plotus, nustatyti;</text:span></text:p>
      <text:p text:style-name="P450"><text:span text:style-name="T451">15.3</text:span><text:span text:style-name="T452">. nusausintos ir drėkinamos žemės planai;</text:span></text:p>
      <text:p text:style-name="P453"><text:span text:style-name="T454">15.4</text:span><text:span text:style-name="T455">. žemės vertinimo planai, skirti žemės ūkio naudmenų<text:s/></text:span><text:span text:style-name="T456">našumo balui nustatyti;</text:span></text:p>
      <text:p text:style-name="P457"><text:span text:style-name="T458">15.5</text:span><text:span text:style-name="T459">. ūkinės veiklos apribojimų planai, skirti specialiosioms žemės ir miško naudojimo sąlygoms bei žemės servitutams nustatyti.</text:span><text:s/></text:p>
      <text:p text:style-name="P460">Punkto pakeitimai:</text:p>
      <text:p text:style-name="P461"><text:span text:style-name="T462">Nr.<text:s/></text:span><text:a xlink:href="https://www.e-tar.lt/portal/legalAct.html?documentId=TAR.26995FC92295" office:target-frame-name="_top" xlink:show="replace"><text:span text:style-name="T463">629</text:span></text:a><text:span text:style-name="T464">, 1994-07-19, Žin., 1994, Nr. 56-1101 (1994-07-22), i. k. 0941100NUTA00000629</text:span></text:p>
      <text:p text:style-name="P465"><text:span text:style-name="T466">Nr.<text:s/></text:span><text:a xlink:href="https://www.e-tar.lt/portal/legalAct.html?documentId=TAR.8BFC1E80AF80" office:target-frame-name="_top" xlink:show="replace"><text:span text:style-name="T467">1057</text:span></text:a><text:span text:style-name="T468">, 1995-07-27, Žin., 1995, Nr. 63-1596 (1995-08-02), i. k. 0951100NUTA0000105</text:span><text:span text:style-name="T469">7</text:span></text:p>
      <text:p text:style-name="Normal"/>
      <text:p text:style-name="P470"><text:span text:style-name="T471">VALSTYBINIO ŽEMĖS KADASTRO DARBŲ ORGANIZAVIMAS</text:span></text:p>
      <text:p text:style-name="P472"/>
      <text:p text:style-name="P473"><text:span text:style-name="T474">16</text:span><text:span text:style-name="T475">. Valstybinio žemės kadastro duomenys tvarkomi pagal vienodą metodiką ir technologiją miestų (rajonų) valdybų žemėtvarkos tarnybose (pirminis Valstybinio žemės kadastro duomenų bankas) ir Valstybin</text:span><text:span text:style-name="T476">ėje žemės kadastro automatizavimo įmonėje (Valstybinio žemės kadastro duomenų bankas).</text:span></text:p>
      <text:p text:style-name="P477">Punkto pakeitimai:</text:p>
      <text:p text:style-name="P478"><text:span text:style-name="T479">Nr.<text:s/></text:span><text:a xlink:href="https://www.e-tar.lt/portal/legalAct.html?documentId=TAR.BA9C895933E9" office:target-frame-name="_top" xlink:show="replace"><text:span text:style-name="T480">655</text:span></text:a><text:span text:style-name="T481">, 1995-05-10, Žin., 1995, Nr. 41-1003 (1995-05-17), i. k. 095</text:span><text:span text:style-name="T482">1100NUTA00000655</text:span></text:p>
      <text:p text:style-name="Normal"/>
      <text:p text:style-name="P483"><text:span text:style-name="T484">17</text:span><text:span text:style-name="T485">. Apskričių valdytojų administracijos žemėtvarkos ir geodezijos tarnybos organizuoja žemės sklypų ribų geodezinius matavimus.</text:span></text:p>
      <text:p text:style-name="P486">Fiziniai ir juridiniai asmenys, turintys Valstybinės žemėtvarkos ir geodezijos tarnybos prie Žemės ūkio ministerijos išduotas licencijas atlikti geodezijos, topografijos ir kartografijos darbus, žemės sklypų naudotojų arba šiuos sklypus pageidaujančių įsigyti ar išsinuomoti asmenų pageidavimu ir lėšomis, suderinę šį klausimą su miesto (rajono) valdybos žemėtvarkos tarnyba, matuoja žemės sklypų ribas ir parengia žemės sklypų planus šiais atvejais:</text:p>
      <text:p text:style-name="P487">Punkto pakeitimai:</text:p>
      <text:p text:style-name="P488"><text:span text:style-name="T489">Nr.<text:s/></text:span><text:a xlink:href="https://www.e-tar.lt/portal/legalAct.html?documentId=TAR.BA9C895933E9" office:target-frame-name="_top" xlink:show="replace"><text:span text:style-name="T490">655</text:span></text:a><text:span text:style-name="T491">, 1995-05-10, Žin., 1995, Nr. 41-1003 (1995-05-17), i. k. 0</text:span><text:span text:style-name="T492">951100NUTA00000655</text:span></text:p>
      <text:p text:style-name="P493"><text:span text:style-name="T494">17.1</text:span><text:span text:style-name="T495">. kai valstybinės žemės sklypai išsinuomojami ūkinei- komercinei veiklai;</text:span></text:p>
      <text:p text:style-name="P496"><text:span text:style-name="T497">17.2</text:span><text:span text:style-name="T498">. kai reikia nustatyti naujų valstybinės žemės sklypų, numatomų sugrąžinti ar suteikti nuosavybėn neatlygintinai ne žemės ūkio ir miškų ūkio veiklai,</text:span><text:span text:style-name="T499"><text:s/>ribas;</text:span></text:p>
      <text:p text:style-name="P500"><text:span text:style-name="T501">17.3</text:span><text:span text:style-name="T502">. kai privačios žemės sklypai, įrašyti Valstybinio žemės kadastro duomenų laikinajame registre, yra parduodami, dovanojami, mainomi arba išnuomojami (9 punkte nurodytais atvejais);</text:span></text:p>
      <text:p text:style-name="P503"><text:span text:style-name="T504">17.4</text:span><text:span text:style-name="T505">. kitais atvejais, jeigu to pageidauja žemės savini</text:span><text:span text:style-name="T506">nkai ar naudotojai.</text:span></text:p>
      <text:p text:style-name="P507">Žemės sklypų planai, iki parengiami žemės sandoriai, turi būti suderinti su miesto (rajono) valdybos žemėtvarkos tarnyba ir miesto (rajono) architektu. Pagal šiuos planus miesto (rajono) valdybos žemėtvarkos tarnyba rengia ir papildo žemės kadastro žemėlapius.</text:p>
      <text:p text:style-name="P508">Patvirtinus buvusios žemės ūkio įmonės kompleksinį žemės reformos žemėtvarkos projektą, visų šios teritorijos žemėnaudų ir žemės sklypų ribos vietovėje žymimos riboženkliais, matuojamos Žemės ūkio ministerijos ir Valstybinės žemėtvarkos ir geodezijos tarnybos prie Žemės ūkio ministerijos nustatyta tvarka.</text:p>
      <text:p text:style-name="P509">Žemėtvarkos projektuose nesuformuotus valstybinės žemės sklypus Žemės ūkio ministerijos nustatyta tvarka vietovėje kartografuoja miestų (rajonų) valdybų žemėtvarkos tarnybos arba šių tarnybų užsakymu kiti fiziniai ir juridiniai asmenys, turintys Valstybinės geodezijos tarnybos prie Statybos ir urbanistikos ministerijos išduotas licencijas. Kartografavimo metu nustatomi žemės naudotojai, patikrinami žemės naudojimo teisę patvirtinantys dokumentai. Suderinus su miesto (rajono) valdybos žemėtvarkos tarnyba ir architektu, nustatomos (suformuojamos) žemės sklypų, kuriuos galima įsigyti privatinėn nuosavybėn arba išsinuomoti, ribos ir parengiami duomenys, reikalingi žemės pirkimo – pardavimo arba žemės nuomos sutartims sudaryti.</text:p>
      <text:p text:style-name="P510"><text:span text:style-name="T511">Visi Valstybinio žemės kadastro duomenys įrašomi, tikslinami ir papildomi pagal administracinio teritorinio vieneto ribas.</text:span><text:s/></text:p>
      <text:p text:style-name="P512">Papunkčio pakeitimai:</text:p>
      <text:p text:style-name="P513"><text:span text:style-name="T514">Nr.<text:s/></text:span><text:a xlink:href="https://www.e-tar.lt/portal/legalAct.html?documentId=TAR.BA9C895933E9" office:target-frame-name="_top" xlink:show="replace"><text:span text:style-name="T515">655</text:span></text:a><text:span text:style-name="T516">, 1995-05-10, Žin., 1995, Nr. 41-1003 (1995-05-17), i. k. 0951100NUTA00000655</text:span></text:p>
      <text:p text:style-name="Normal"/>
      <text:p text:style-name="P517">Punkto pakeitimai:</text:p>
      <text:p text:style-name="P518"><text:span text:style-name="T519">Nr.<text:s/></text:span><text:a xlink:href="https://www.e-tar.lt/portal/legalAct.html?documentId=TAR.26995FC92295" office:target-frame-name="_top" xlink:show="replace"><text:span text:style-name="T520">629</text:span></text:a><text:span text:style-name="T521">, 1994-07-19, Žin., 1994, Nr. 56-1101 (1994-07-</text:span><text:span text:style-name="T522">22), i. k. 0941100NUTA00000629</text:span></text:p>
      <text:p text:style-name="Normal"/>
      <text:p text:style-name="P523"><text:span text:style-name="T524">18</text:span><text:span text:style-name="T525">. Valstybinio žemės kadastro žemėlapį atnaujinančiai įmonei reikalingą informaciją apie žemėnaudų ribų ir kitų Valstybinio žemės kadastro objektų charakteristikų pakitimus teikia apskričių valdytojų administracijos žem</text:span><text:span text:style-name="T526">ėtvarkos ir geodezijos tarnybos.</text:span></text:p>
      <text:p text:style-name="P527">Punkto pakeitimai:</text:p>
      <text:p text:style-name="P528"><text:span text:style-name="T529">Nr.<text:s/></text:span><text:a xlink:href="https://www.e-tar.lt/portal/legalAct.html?documentId=TAR.BA9C895933E9" office:target-frame-name="_top" xlink:show="replace"><text:span text:style-name="T530">655</text:span></text:a><text:span text:style-name="T531">, 1995-05-10, Žin., 1995, Nr. 41-1003 (1995-05-17), i. k. 0951100NUTA00000655</text:span></text:p>
      <text:p text:style-name="Normal"/>
      <text:p text:style-name="P532"><text:span text:style-name="T533">19</text:span><text:span text:style-name="T534">. Kartografinė medžiaga žemės<text:s/></text:span><text:span text:style-name="T535">kadastro žemėlapiams rengti, taip pat suvestiniai žemės kadastro žemėlapiai rengiami iš Lietuvos valstybės biudžeto ir savivaldybių biudžetų lėšų, skirtų Valstybinio žemės kadastro darbams.</text:span><text:s/></text:p>
      <text:p text:style-name="P536">Punkto pakeitimai:</text:p>
      <text:p text:style-name="P537"><text:span text:style-name="T538">Nr.<text:s/></text:span><text:a xlink:href="https://www.e-tar.lt/portal/legalAct.html?documentId=TAR.26995FC92295" office:target-frame-name="_top" xlink:show="replace"><text:span text:style-name="T539">629</text:span></text:a><text:span text:style-name="T540">, 1994-07-19, Žin., 1994, Nr. 56-1101 (1994-07-22), i. k. 0941100NUTA00000629</text:span></text:p>
      <text:p text:style-name="Normal"/>
      <text:p text:style-name="P541"><text:span text:style-name="T542">20</text:span><text:span text:style-name="T543">. Valstybinis žemėtvarkos institutas teikia apskričių valdytojų administracijos žemėtvarkos ir geodezijos tarnyboms duomenis<text:s/></text:span><text:span text:style-name="T544">apie žemės reformos žemėtvarkos projektų arba žemės skyrimo projektų įgyvendinimo metu suformuotas žemėnaudas.</text:span></text:p>
      <text:p text:style-name="P545">Punkto pakeitimai:</text:p>
      <text:p text:style-name="P546"><text:span text:style-name="T547">Nr.<text:s/></text:span><text:a xlink:href="https://www.e-tar.lt/portal/legalAct.html?documentId=TAR.BA9C895933E9" office:target-frame-name="_top" xlink:show="replace"><text:span text:style-name="T548">655</text:span></text:a><text:span text:style-name="T549">, 1995-05-10, Žin., 1995, Nr. 41-1003</text:span><text:span text:style-name="T550"><text:s/>(1995-05-17), i. k. 0951100NUTA00000655</text:span></text:p>
      <text:p text:style-name="Normal"/>
      <text:p text:style-name="P551"><text:span text:style-name="T552">21</text:span><text:span text:style-name="T553">. Valstybinė žemės kadastro automatizavimo įmonė pagal Žemės ūkio ministerijos parengtą metodiką ir apskričių valdytojų administracijos žemėtvarkos ir geodezijos tarnybų pateiktus Valstybinio žemės kadastro r</text:span><text:span text:style-name="T554">odiklius rengia suvestinius Valstybinio žemės kadastro duomenis.</text:span></text:p>
      <text:p text:style-name="P555">Valstybinė žemės kadastro automatizavimo įmonė užtikrina Valstybinio žemės kadastro kompiuterizuoto duomenų banko ryšį su kitų įstaigų ir įmonių tvarkomais valstybiniais kadastrais,<text:s/>klasifikacijomis ir registrais.</text:p>
      <text:p text:style-name="P556">Punkto pakeitimai:</text:p>
      <text:p text:style-name="P557"><text:span text:style-name="T558">Nr.<text:s/></text:span><text:a xlink:href="https://www.e-tar.lt/portal/legalAct.html?documentId=TAR.26995FC92295" office:target-frame-name="_top" xlink:show="replace"><text:span text:style-name="T559">629</text:span></text:a><text:span text:style-name="T560">, 1994-07-19, Žin., 1994, Nr. 56-1101 (1994-07-22), i. k. 0941100NUTA00000629</text:span></text:p>
      <text:p text:style-name="P561"><text:span text:style-name="T562">Nr.<text:s/></text:span><text:a xlink:href="https://www.e-tar.lt/portal/legalAct.html?documentId=TAR.BA9C895933E9" office:target-frame-name="_top" xlink:show="replace"><text:span text:style-name="T563">655</text:span></text:a><text:span text:style-name="T564">, 1995-05-10, Žin., 1995, Nr. 41-1003 (1995-05-17), i. k. 0951100NUTA00000655</text:span></text:p>
      <text:p text:style-name="Normal"/>
      <text:p text:style-name="P565"><text:span text:style-name="T566">22</text:span><text:span text:style-name="T567">. Miestų (rajonų) valdybų žemėtvarkos tarnybos, remdamosi Valstybinio žemės kadastro duomenų registro duomenimis bei kit</text:span><text:span text:style-name="T568">a informacija apie žemės naudojimą ir žemės savybes, formuoja miesto (rajono) Valstybinio žemės kadastro duomenų banką. Valstybinio žemės kadastro duomenų banke kaupiama informacija apie žemės fondo paskirstymą pagal žemės savininkus ir žemės naudotojus, p</text:span><text:span text:style-name="T569">agrindinę žemės naudojimo paskirtį (ūkinės veiklos pobūdį), žemės naudmenas, žemės melioracijos būklę. Šio duomenų banko suvestinius duomenis (žemės balansą) miestų (rajonų) valdybų žemėtvarkos tarnybos parengia kiekvienais metais pagal sausio 1 dienos būk</text:span><text:span text:style-name="T570">lę, susumuodamos rodiklius, charakterizuojančius žemę, esančią rajonų ir miestų administracinėse ribose.</text:span></text:p>
      <text:p text:style-name="P571"><text:span text:style-name="T572">Miestų ir rajonų savivaldybių teritorijose esančios institucijos informuoja apskričių valdytojų administracijos žemėtvarkos ir geodezijos tarnybas apie</text:span><text:span text:style-name="T573"><text:s/>parengtus projektus arba sudarytus sandorius, turinčius įtakos žemės sklypų ribų formavimui, žemės naudojimo sąlygoms, žemės servitutams ir pagrindinei žemės naudojimo paskirčiai.</text:span><text:s/></text:p>
      <text:p text:style-name="P574">Punkto pakeitimai:</text:p>
      <text:p text:style-name="P575"><text:span text:style-name="T576">Nr.<text:s/></text:span><text:a xlink:href="https://www.e-tar.lt/portal/legalAct.html?documentId=TAR.26995FC92295" office:target-frame-name="_top" xlink:show="replace"><text:span text:style-name="T577">629</text:span></text:a><text:span text:style-name="T578">, 1994-07-19, Žin., 1994, Nr. 56-1101 (1994-07-22), i. k. 0941100NUTA00000629</text:span></text:p>
      <text:p text:style-name="P579"><text:span text:style-name="T580">Nr.<text:s/></text:span><text:a xlink:href="https://www.e-tar.lt/portal/legalAct.html?documentId=TAR.BA9C895933E9" office:target-frame-name="_top" xlink:show="replace"><text:span text:style-name="T581">655</text:span></text:a><text:span text:style-name="T582">, 1995-05-10, Žin., 1995, Nr. 41-1003 (1995-05-17), i.<text:s/></text:span><text:span text:style-name="T583">k. 0951100NUTA00000655</text:span></text:p>
      <text:p text:style-name="Normal"/>
      <text:p text:style-name="P584"><text:span text:style-name="T585">23</text:span><text:span text:style-name="T586">. Miestų (rajonų) Valstybinio žemės kadastro duomenų banke žemės kadastro rodikliai tikslinami:</text:span></text:p>
      <text:p text:style-name="P587"><text:span text:style-name="T588">23.1</text:span><text:span text:style-name="T589">. Valstybinio žemės kadastro duomenų registre įrašius naujas žemėnaudas arba pakeitus esamų žemėnaudų priklausomybę, žemės<text:s/></text:span><text:span text:style-name="T590">nuosavybės formą, žemėnaudų ribas, ūkinės veiklos pobūdį, žemės naudojimo terminus ir žemės naudojimo sąlygas;</text:span></text:p>
      <text:p text:style-name="P591"><text:span text:style-name="T592">23.2</text:span><text:span text:style-name="T593">. pakitus žemės naudmenų sudėčiai ir žemės ūkio naudmenų našumui;</text:span></text:p>
      <text:p text:style-name="P594"><text:span text:style-name="T595">23.3</text:span><text:span text:style-name="T596">. teisiškai įforminus nekilnojamojo turto vertės pakitimus.</text:span></text:p>
      <text:soft-page-break/>
      <text:p text:style-name="P597"><text:span text:style-name="T598">Žem</text:span><text:span text:style-name="T599">ės naudotojai turi teisę Valstybinio žemės kadastro duomenis patikrinti. Skundus dėl Valstybinio žemės kadastro duomenų tikslumo nagrinėja Žemės ūkio ministerija.</text:span></text:p>
      <text:p text:style-name="P600"><text:span text:style-name="T601">24</text:span><text:span text:style-name="T602">. Naujos žemėnaudos arba esamų žemėnaudų pakeitimai skiriant žemę Valstybinio žemės k</text:span><text:span text:style-name="T603">adastro duomenų registre registruojami tik juos įforminus Lietuvos Respublikos Vyriausybės sprendimų arba Lietuvos Respublikos įstatymų nustatyta tvarka.</text:span></text:p>
      <text:p text:style-name="P604">25. Naujų privatinės nuosavybės žemėnaudų įforminimas, žemės savininkų arba jų žemėnaudų ribų pasikeitimas žemę perkant, parduodant ar kitaip perleidžiant bei įkeičiant registruojami Valstybinio žemės kadastro duomenų registre šių asmenų, pateikusių reikiamus juridinius dokumentus, prašymu. Tokia pat tvarka registruojami žemės paveldėjimo teisės liudijimai.</text:p>
      <text:p text:style-name="P605">Tais atvejais, kai keičiama ūkinės veiklos pobūdis arba žemės naudojimo sąlygos, žemėnaudoms įregistruoti reikia miesto (rajono) valdybos potvarkio.</text:p>
      <text:p text:style-name="P606">Už žemės sklypo teisinį įregistravimą Valstybinio žemės kadastro duomenų registre mokama:</text:p>
      <text:p text:style-name="P607">įsigyjant nuosavybėn valstybinės žemės sklypą žemės ūkio veiklai – 0,3 procento nominalios indeksuotos žemės kainos;</text:p>
      <text:p text:style-name="P608">išsinuomojant žemės sklypą žemės ūkio veiklai 3 metams ar ilgesniam laikui – 0,1 procento nominalios indeksuotos žemės kainos;</text:p>
      <text:p text:style-name="P609">įsigyjant nuosavybėn valstybinės žemės sklypą ne žemės ūkio veiklai ne aukciono tvarka – 0,5 procento nominalios indeksuotos žemės kainos;</text:p>
      <text:p text:style-name="P610">įsigyjant nuosavybėn ar išsinuomojant valstybinės žemės sklypą ne žemės ūkio veiklai aukcione – 0,5 procento aukcione nustatytos žemės kainos;</text:p>
      <text:p text:style-name="P611">išsinuomojant žemės sklypą ne žemės ūkio veiklai 3 metams ar ilgesniam laikui – 0,3 procento nominalios indeksuotos žemės kainos;</text:p>
      <text:p text:style-name="P612">įsigyjant ar išsinuomojant valstybinės žemės sklypą ne žemės ūkio veiklai savivaldybių nustatytomis kainomis – 0,3 procento<text:s/>nustatytosios parduodamo ar išnuomojamo sklypo žemės kainos;</text:p>
      <text:p text:style-name="P613">įsigyjant nuosavybėn ar išsinuomojant valstybinės žemės sklypą užsienio valstybių diplomatinėms ar konsulinėms įstaigoms steigti – 450 litų;</text:p>
      <text:p text:style-name="P614">įsigyjant nuosavybėn kito piliečio privačios žemės<text:s/>sklypą – 0,3 procento pirkimo-pardavimo sutartyje nurodytos žemės sklypo kainos. Jeigu ši kaina yra mažesnė už nominalią indeksuotą žemės sklypo kainą, mokestis skaičiuojamas nuo nominalios indeksuotos žemės kainos.</text:p>
      <text:p text:style-name="P615">I grupės invalidai ir senatvės pensininkai, kurių šeimose nėra darbingų asmenų, visais aukščiau nurodytais šiame punkte atvejais moka 50 procentų registravimo mokesčio sumos.</text:p>
      <text:p text:style-name="P616">Už pirmosios eilės įpėdinių paveldėto žemės sklypo įregistravimą mokama 0,1 procento nominalios indeksuotos žemės kainos.</text:p>
      <text:p text:style-name="P617">Už Valstybinio žemės kadastro duomenų registro rodiklių patikslinimą mokama 25 procentai registravimo mokesčio sumos.</text:p>
      <text:p text:style-name="P618">Tais atvejais, kai apskaičiuotas mokestis už žemės sklypo registravimą Valstybinio žemės kadastro duomenų registre yra mažesnis nei 10 litų, už žemės sklypo įregistravimą mokamas 10 litų mokestis.</text:p>
      <text:p text:style-name="P619"><text:span text:style-name="T620">Lėšos, gautos už žemės sklypų registravimą, įskaitomos į Žemės reformos fondą ir kaupiamos Žemės ūkio banko skyriuose (balansinėje sąskaitoje Nr. 709). Pasibaigus mėnesiui, lėšos paskirstomos taip</text:span>:</text:p>
      <text:p text:style-name="P621"><text:span text:style-name="T622">50 procentų pervedama Žemės ūkio ministerijai į Žemės reformos fondą (Lietuvos žemės ūkio banko Operacinė valdyba Vilniuje, sąskaitos Nr. 709901, banko kodas 260101424</text:span>);</text:p>
      <text:p text:style-name="P623"><text:span text:style-name="T624">50 procentų paliekama apskričių valdytojų administracijos žemėtvarkos ir geodezijos<text:s/></text:span><text:span text:style-name="T625">tarnyboms. Šios lėšos naudojamos pagal Žemės ūkio ministerijos patvirtintą sąmatą žemės sklypų registravimo, žemės kadastro (registro) žemėlapių sudarymo, žemės sklypų matavimo darbams finansuoti, kompiuterinės, dauginimo ir kitos technikos bei įrangos, su</text:span><text:span text:style-name="T626">sijusios su šių darbų atlikimu, įsigijimo išlaidoms padengti, apskričių valdytojų administracijos žemėtvarkos ir geodezijos skyrių bei tarnybų darbuotojų priemokoms (iki 80 procentų atlyginimo) mokėti</text:span>.</text:p>
      <text:soft-page-break/>
      <text:p text:style-name="P627">Žemės nuosavybės, jos naudojimo ar nuomos dokumentai,<text:s/>neįregistruoti Valstybinio žemės kadastro duomenų registre, juridinės galios neturi.<text:s/></text:p>
      <text:p text:style-name="P628">Punkto pakeitimai:</text:p>
      <text:p text:style-name="P629"><text:span text:style-name="T630">Nr.<text:s/></text:span><text:a xlink:href="https://www.e-tar.lt/portal/legalAct.html?documentId=TAR.4500783C24D5" office:target-frame-name="_top" xlink:show="replace"><text:span text:style-name="T631">508</text:span></text:a><text:span text:style-name="T632">, 1993-07-07, Žin., 1993, Nr. 28-653 (1993-07-14), i. k.<text:s/></text:span><text:span text:style-name="T633">0931100NUTA00000508</text:span></text:p>
      <text:p text:style-name="P634"><text:span text:style-name="T635">Nr.<text:s/></text:span><text:a xlink:href="https://www.e-tar.lt/portal/legalAct.html?documentId=TAR.F96621FCD08C" office:target-frame-name="_top" xlink:show="replace"><text:span text:style-name="T636">638</text:span></text:a><text:span text:style-name="T637">, 1993-08-23, Žin., 1993, Nr. 41-853 (1993-08-27), i. k. 0931100NUTA00000638</text:span></text:p>
      <text:p text:style-name="P638"><text:span text:style-name="T639">Nr.<text:s/></text:span><text:a xlink:href="https://www.e-tar.lt/portal/legalAct.html?documentId=TAR.48F8AEF590D4" office:target-frame-name="_top" xlink:show="replace"><text:span text:style-name="T640">323</text:span></text:a><text:span text:style-name="T641">, 1994-04-27, Žin., 1994, Nr. 33-602 (1994-05-04), i. k. 0941100NUTA00000323</text:span></text:p>
      <text:p text:style-name="P642"><text:span text:style-name="T643">Nr.<text:s/></text:span><text:a xlink:href="https://www.e-tar.lt/portal/legalAct.html?documentId=TAR.BA9C895933E9" office:target-frame-name="_top" xlink:show="replace"><text:span text:style-name="T644">655</text:span></text:a><text:span text:style-name="T645">, 1995-05-10, Žin., 1995, Nr. 41-1003 (1995-05-17), i. k. 0951100NUTA00</text:span><text:span text:style-name="T646">000655</text:span></text:p>
      <text:p text:style-name="Normal"/>
      <text:p text:style-name="P647"><text:span text:style-name="T648">26</text:span><text:span text:style-name="T649">. Apskričių valdytojų administracijos žemėtvarkos ir geodezijos tarnyboms duomenis apie Valstybinio žemės kadastro rodiklius ir jų pakeitimus teikia:</text:span></text:p>
      <text:p text:style-name="P650">Punkto pakeitimai:</text:p>
      <text:p text:style-name="P651"><text:span text:style-name="T652">Nr.<text:s/></text:span><text:a xlink:href="https://www.e-tar.lt/portal/legalAct.html?documentId=TAR.BA9C895933E9" office:target-frame-name="_top" xlink:show="replace"><text:span text:style-name="T653">655</text:span></text:a><text:span text:style-name="T654">, 1995-05-10, Žin., 1995, Nr. 41-1003 (1995-05-17), i. k. 0951100NUTA00000655</text:span></text:p>
      <text:p text:style-name="P655"><text:span text:style-name="T656">26.1</text:span><text:span text:style-name="T657">. įmonės, įstaigos, organizacijos ar asmenys, kurių užsakymu buvo statomi nauji gyvenamieji namai, visuomeninės ir ūkinės paskirties kapitaliniai pastatai,<text:s/></text:span><text:span text:style-name="T658">tiesiami keliai, kasami tvenkiniai, įrengiami melioracijos ir kiti objektai keičiant esamų žemės naudmenų rūšis ir ribas.</text:span></text:p>
      <text:p text:style-name="P659"><text:span text:style-name="T660">Šiuo atveju pateikiami naujų objektų atidavimo eksploatuoti dokumentai bei reikiamo mastelio kartografinė medžiaga (geodezinė nuotrauk</text:span><text:span text:style-name="T661">a);</text:span></text:p>
      <text:p text:style-name="P662"><text:span text:style-name="T663">26.2</text:span><text:span text:style-name="T664">. fiziniai ir juridiniai asmenys, nustatytąja tvarka gavę leidimą pakeisti žemės naudmenų rūšis (įsisavinti miškus, krūmus, pelkes, kitas nenaudojamas žemes, įrengti karjerus, iškasti tvenkinius, įveisti parkus, užsodinti žemę mišku).</text:span></text:p>
      <text:p text:style-name="P665">Šiuo atveju pateikiama jų lėšomis atlikto žemės naudmenų koregavimo medžiaga, kurią parengia apskričių valdytojų administracijos žemėtvarkos ir geodezijos tarnybų specialistai;</text:p>
      <text:p text:style-name="P666">Punkto pakeitimai:</text:p>
      <text:p text:style-name="P667"><text:span text:style-name="T668">Nr.<text:s/></text:span><text:a xlink:href="https://www.e-tar.lt/portal/legalAct.html?documentId=TAR.BA9C895933E9" office:target-frame-name="_top" xlink:show="replace"><text:span text:style-name="T669">655</text:span></text:a><text:span text:style-name="T670">, 1995-05-10, Žin., 1995, Nr. 41-1003 (1995-05-17), i. k. 0951100NUTA00000655</text:span></text:p>
      <text:p text:style-name="Normal"/>
      <text:p text:style-name="P671"><text:span text:style-name="T672">26.3</text:span><text:span text:style-name="T673">. įmonės, įstaigos ir organizacijos, atlikusios žemės reformos, kartografinės Valstybinio žemės kadastro medžiagos atnaujinimo ir žemės naudmenų inve</text:span><text:span text:style-name="T674">ntorizavimo, taip pat žemės ūkio naudmenų našumo balo ir žemės kainos tikslinimo darbus;</text:span></text:p>
      <text:p text:style-name="P675"><text:span text:style-name="T676">26.4</text:span><text:span text:style-name="T677">. Respublikinis valstybinis inventorizavimo, projektavimo ir paslaugų biuras.</text:span></text:p>
      <text:p text:style-name="P678"><text:span text:style-name="T679">Šis biuras pateikia duomenis apie pastatų, statinių ir kitų inžinerinių įrenginių</text:span><text:span text:style-name="T680"><text:s/>priklausomybę, charakteristikas, turinčias įtakos jų vertei, ūkinės veiklos pobūdžiui ar žemės naudojimo sąlygoms, o prireikus – duomenis apie pastatų, statinių ir kitų inžinerinių įrenginių vertę Žemės ūkio ministerijos bei Statybos ir urbanistikos minis</text:span><text:span text:style-name="T681">terijos nustatyta tvarka</text:span><text:s/>;</text:p>
      <text:p text:style-name="P682">Punkto pakeitimai:</text:p>
      <text:p text:style-name="P683"><text:span text:style-name="T684">Nr.<text:s/></text:span><text:a xlink:href="https://www.e-tar.lt/portal/legalAct.html?documentId=TAR.26995FC92295" office:target-frame-name="_top" xlink:show="replace"><text:span text:style-name="T685">629</text:span></text:a><text:span text:style-name="T686">, 1994-07-19, Žin., 1994, Nr. 56-1101 (1994-07-22), i. k. 0941100NUTA00000629</text:span></text:p>
      <text:p text:style-name="Normal"/>
      <text:p text:style-name="P687"><text:span text:style-name="T688">26.5</text:span><text:span text:style-name="T689">. miestų (rajonų) savivaldybės –<text:s/></text:span><text:span text:style-name="T690">pakitus sklypų žemės naudmenų sudėčiai, melioracinei būklei ar ūkinės veiklos pobūdžiui;</text:span></text:p>
      <text:p text:style-name="P691">Punkto pakeitimai:</text:p>
      <text:p text:style-name="P692"><text:span text:style-name="T693">Nr.<text:s/></text:span><text:a xlink:href="https://www.e-tar.lt/portal/legalAct.html?documentId=TAR.BA9C895933E9" office:target-frame-name="_top" xlink:show="replace"><text:span text:style-name="T694">655</text:span></text:a><text:span text:style-name="T695">, 1995-05-10, Žin., 1995, Nr. 41-1003 (1995-05-17), i. k. 0</text:span><text:span text:style-name="T696">951100NUTA00000655</text:span></text:p>
      <text:p text:style-name="Normal"/>
      <text:p text:style-name="P697"><text:span text:style-name="T698">26.6</text:span><text:span text:style-name="T699">. įmonės, įstaigos ir organizacijos, pakeitusios objektų, turinčių įtakos žemės naudojimo sąlygoms, išsidėstymą, įtakos zonas ir pajėgumus.</text:span></text:p>
      <text:p text:style-name="P700"><text:span text:style-name="T701">27</text:span><text:span text:style-name="T702">. Įmonės, įstaigos, organizacijos ir asmenys pagal apskričių valdytojų administr</text:span><text:span text:style-name="T703">acijos žemėtvarkos ir geodezijos tarnybų paklausimus privalo joms pateikti ir kitą informaciją, reikalingą Valstybiniam žemės kadastrui parengti.</text:span></text:p>
      <text:p text:style-name="P704">Punkto pakeitimai:</text:p>
      <text:p text:style-name="P705"><text:span text:style-name="T706">Nr.<text:s/></text:span><text:a xlink:href="https://www.e-tar.lt/portal/legalAct.html?documentId=TAR.BA9C895933E9" office:target-frame-name="_top" xlink:show="replace"><text:span text:style-name="T707">655</text:span></text:a><text:span text:style-name="T708">,<text:s/></text:span><text:span text:style-name="T709">1995-05-10, Žin., 1995, Nr. 41-1003 (1995-05-17), i. k. 0951100NUTA00000655</text:span></text:p>
      <text:p text:style-name="Normal"/>
      <text:p text:style-name="P710"><text:span text:style-name="T711">28</text:span><text:span text:style-name="T712">. Apskričių valdytojų administracijos žemėtvarkos ir geodezijos tarnybos Valstybinio žemės kadastro duomenis valstybinėms įstaigoms teikia nemokamai, o kitiems fiziniams ir<text:s/></text:span><text:span text:style-name="T713">juridiniams asmenims – už nustatytojo dydžio mokestį Žemės ūkio ministerijos nustatyta tvarka.</text:span></text:p>
      <text:p text:style-name="P714">Punkto pakeitimai:</text:p>
      <text:p text:style-name="P715"><text:span text:style-name="T716">Nr.<text:s/></text:span><text:a xlink:href="https://www.e-tar.lt/portal/legalAct.html?documentId=TAR.BA9C895933E9" office:target-frame-name="_top" xlink:show="replace"><text:span text:style-name="T717">655</text:span></text:a><text:span text:style-name="T718">, 1995-05-10, Žin., 1995, Nr. 41-1003 (1995-05-17), i</text:span><text:span text:style-name="T719">. k. 0951100NUTA00000655</text:span></text:p>
      <text:p text:style-name="Normal"/>
      <text:p text:style-name="P720"><text:span text:style-name="T721">29</text:span><text:span text:style-name="T722">. Visą papildomą informaciją apie žemės sklypų charakteristikas apskričių valdytojų administracijos žemėtvarkos ir geodezijos tarnybos saugo kompiuteriuose ir specialiose bylose (archyve), o šių bylų numeriai įrašomi į Valst</text:span><text:span text:style-name="T723">ybinio žemės kadastro duomenų registrą.</text:span></text:p>
      <text:p text:style-name="P724">Punkto pakeitimai:</text:p>
      <text:p text:style-name="P725"><text:span text:style-name="T726">Nr.<text:s/></text:span><text:a xlink:href="https://www.e-tar.lt/portal/legalAct.html?documentId=TAR.BA9C895933E9" office:target-frame-name="_top" xlink:show="replace"><text:span text:style-name="T727">655</text:span></text:a><text:span text:style-name="T728">, 1995-05-10, Žin., 1995, Nr. 41-1003 (1995-05-17), i. k. 0951100NUTA00000655</text:span></text:p>
      <text:p text:style-name="Normal"/>
      <text:p text:style-name="P729"><text:span text:style-name="T730">30</text:span><text:span text:style-name="T731">. Apskričių valdytojų<text:s/></text:span><text:span text:style-name="T732">administracijos žemėtvarkos ir geodezijos tarnybos žemės naudojimo rodiklius Žemės ūkio ministerijos nustatyta tvarka teikia Valstybinei žemės kadastro automatizavimo įmonei, kuri juos kaupia Valstybinio žemės kadastro duomenų banke. Ši įmonė suvestinius V</text:span><text:span text:style-name="T733">alstybinio žemės kadastro duomenis parengia kiekvienais metais pagal sausio 1 dienos būklę ir perduoda juos Valstybinei žemėtvarkos ir geodezijos tarnybai prie Žemės ūkio ministerijos.</text:span></text:p>
      <text:p text:style-name="P734">Punkto pakeitimai:</text:p>
      <text:p text:style-name="P735"><text:span text:style-name="T736">Nr.<text:s/></text:span><text:a xlink:href="https://www.e-tar.lt/portal/legalAct.html?documentId=TAR.BA9C895933E9" office:target-frame-name="_top" xlink:show="replace"><text:span text:style-name="T737">655</text:span></text:a><text:span text:style-name="T738">, 1995-05-10, Žin., 1995, Nr. 41-1003 (1995-05-17), i. k. 0951100NUTA00000655</text:span></text:p>
      <text:p text:style-name="Normal"/>
      <text:p text:style-name="P739"><text:span text:style-name="T740">31</text:span><text:span text:style-name="T741">. Valstybinė žemėtvarkos ir geodezijos tarnyba prie Žemės ūkio ministerijos valstybinio žemės kadastro suvestinius duomenis pateikia L</text:span><text:span text:style-name="T742">ietuvos Respublikos Seimui, Lietuvos Respublikos Vyriausybei, ministerijoms ir kitoms valstybinėms institucijoms.</text:span><text:s/></text:p>
      <text:p text:style-name="P743">Punkto pakeitimai:</text:p>
      <text:p text:style-name="P744"><text:span text:style-name="T745">Nr.<text:s/></text:span><text:a xlink:href="https://www.e-tar.lt/portal/legalAct.html?documentId=TAR.BA9C895933E9" office:target-frame-name="_top" xlink:show="replace"><text:span text:style-name="T746">655</text:span></text:a><text:span text:style-name="T747">, 1995-05-10, Žin., 1995, Nr.<text:s/></text:span><text:span text:style-name="T748">41-1003 (1995-05-17), i. k. 0951100NUTA00000655</text:span></text:p>
      <text:p text:style-name="Normal"/>
      <text:p text:style-name="P749"><text:span text:style-name="T750">VALSTYBINIO ŽEMĖS KADASTRO RODIKLIAI</text:span></text:p>
      <text:p text:style-name="P751"/>
      <text:p text:style-name="P752"><text:span text:style-name="T753">32</text:span><text:span text:style-name="T754">. Valstybinio žemės kadastro duomenų registre įrašomi duomenys apie:</text:span></text:p>
      <text:p text:style-name="P755"><text:span text:style-name="T756">32.1</text:span><text:span text:style-name="T757">. žemės sklypo plotą, vietą, priklausomybę žemės naudotojui;</text:span></text:p>
      <text:p text:style-name="P758"><text:span text:style-name="T759">32.2</text:span><text:span text:style-name="T760">. ūkinės veiklo</text:span><text:span text:style-name="T761">s pobūdį, naudojimo ir nuomos sąlygas;</text:span></text:p>
      <text:p text:style-name="P762"><text:span text:style-name="T763">32.3</text:span><text:span text:style-name="T764">. žemės naudmenų sudėtį, žemės ūkio naudmenų našumą, sklypo melioracinę būklę;</text:span></text:p>
      <text:p text:style-name="P765"><text:span text:style-name="T766">32.4</text:span><text:span text:style-name="T767">. žemės naudojimo apribojimus, servitutus;</text:span></text:p>
      <text:p text:style-name="P768"><text:span text:style-name="T769">32.5</text:span><text:span text:style-name="T770">. žemės ir kito nekilnojamojo turto įvertinimą pinigine išraiška;</text:span></text:p>
      <text:p text:style-name="P771"><text:span text:style-name="T772">32.6</text:span><text:span text:style-name="T773">. žemės ir kito nekilnojamojo turto įkeitimą (ipoteką);</text:span></text:p>
      <text:p text:style-name="P774"><text:span text:style-name="T775">32.7</text:span><text:span text:style-name="T776">. žemėnaudų priklausomybės ir kitų žemės kadastro rodiklių pradinių įrašų bei jų pakeitimo įregistravimą.</text:span></text:p>
      <text:p text:style-name="P777"><text:span text:style-name="T778">33</text:span><text:span text:style-name="T779">. Žemės fondą apibūdinantys Valstybinio žemės kadastro rodikliai savival</text:span><text:span text:style-name="T780">dybių bei apskričių teritorijoms ir Lietuvos Respublikos teritorijai parengiami išdėstant juos pagal šių nuostatų 1 priede pateikiamą formą ir sugrupuojami pagal šių nuostatų 2 priede pateiktas žemės naudotojų grupes bei žemės fondo kategorijas. Valstybini</text:span><text:span text:style-name="T781">o žemės kadastro rodiklius savivaldybių teritorijoms pagal jų administracines ribas parengia apskričių valdytojų administracijos žemės ūkio departamentų miestų žemėtvarkos ir geodezijos tarnybos bei rajonų žemės ūkio valdybų žemėtvarkos ir geodezijos tarny</text:span><text:span text:style-name="T782">bos. Žemės kadastro suvestinius rodiklius apskričių teritorijoms bei Lietuvos Respublikos teritorijai parengia Valstybinė žemės kadastro įmonė.</text:span></text:p>
      <text:p text:style-name="P783">Punkto pakeitimai:</text:p>
      <text:p text:style-name="P784"><text:span text:style-name="T785">Nr.<text:s/></text:span><text:a xlink:href="https://www.e-tar.lt/portal/legalAct.html?documentId=TAR.8BFC1E80AF80" office:target-frame-name="_top" xlink:show="replace"><text:span text:style-name="T786">1057</text:span></text:a><text:span text:style-name="T787">, 1</text:span><text:span text:style-name="T788">995-07-27, Žin., 1995, Nr. 63-1596 (1995-08-02), i. k. 0951100NUTA00001057</text:span></text:p>
      <text:p text:style-name="Normal"/>
      <text:p text:style-name="P789"><text:span text:style-name="T790">34</text:span><text:span text:style-name="T791">. Žemės registro žemėlapiuose sutartiniais ženklais žymimi:</text:span></text:p>
      <text:p text:style-name="P792"><text:span text:style-name="T793">34.1</text:span><text:span text:style-name="T794">. žemėnaudų sklypų ribų posūkio kampų taškai;</text:span></text:p>
      <text:p text:style-name="P795"><text:span text:style-name="T796">34.2</text:span><text:span text:style-name="T797">. su žeme susijusio nekilnojamojo turto objektai;</text:span></text:p>
      <text:p text:style-name="P798"><text:span text:style-name="T799">34</text:span><text:span text:style-name="T800">.3</text:span><text:span text:style-name="T801">. kiemai ir aikštės;</text:span></text:p>
      <text:p text:style-name="P802"><text:span text:style-name="T803">34.4</text:span><text:span text:style-name="T804">. miškai;</text:span></text:p>
      <text:p text:style-name="P805"><text:span text:style-name="T806">34.5</text:span><text:span text:style-name="T807">. sodai;</text:span></text:p>
      <text:p text:style-name="P808"><text:span text:style-name="T809">34.6</text:span><text:span text:style-name="T810">. valstybinės ir vietinės reikšmės keliai, privažiavimai prie sodybų ir kiti keliai, kurie naudojami servituto teise;</text:span></text:p>
      <text:p text:style-name="P811"><text:span text:style-name="T812">34.7</text:span><text:span text:style-name="T813">. vandens telkiniai;</text:span></text:p>
      <text:p text:style-name="P814"><text:span text:style-name="T815">34.8</text:span><text:span text:style-name="T816">. inžineriniai įrenginiai bei kit</text:span><text:span text:style-name="T817">i objektai, kurių statyba (tiesimas) arba eksploatavimas susiję su veiklos apribojimais;</text:span></text:p>
      <text:p text:style-name="P818"><text:span text:style-name="T819">34.9</text:span><text:span text:style-name="T820">. žemėnaudos adresą ir registravimo eiliškumą apibūdinantys skaičiai (žemėnaudų identifikavimo duomenys).</text:span><text:s/></text:p>
      <text:p text:style-name="P821">Punkto pakeitimai:</text:p>
      <text:p text:style-name="P822"><text:span text:style-name="T823">Nr.<text:s/></text:span><text:a xlink:href="https://www.e-tar.lt/portal/legalAct.html?documentId=TAR.8BFC1E80AF80" office:target-frame-name="_top" xlink:show="replace"><text:span text:style-name="T824">1057</text:span></text:a><text:span text:style-name="T825">, 1995-07-27, Žin., 1995, Nr. 63-1596 (1995-08-02), i. k. 0951100NUTA00001057</text:span></text:p>
      <text:p text:style-name="Normal"/>
      <text:p text:style-name="P826"><text:span text:style-name="T827">______________</text:span></text:p>
      <text:p text:style-name="Normal"/>
      <text:soft-page-break/>
      <text:p text:style-name="P828"><text:span text:style-name="T829">Lietuvos Respublikos valstybinio žemės</text:span></text:p>
      <text:p text:style-name="P830">(su nekilnojamojo turto elementais) kadastro<text:s/></text:p>
      <text:p text:style-name="P831">nuostatų</text:p>
      <text:p text:style-name="P832"><text:span text:style-name="T833">1</text:span><text:span text:style-name="T834"><text:s/>priedas</text:span></text:p>
      <text:p text:style-name="P835">(Lietuvos Respublikos Vyriausybės</text:p>
      <text:p text:style-name="P836">1995 m. liepos 27 d. nutarimo Nr. 1057</text:p>
      <text:p text:style-name="P837">redakcija)</text:p>
      <text:p text:style-name="P838"/>
      <text:p text:style-name="P839"><text:span text:style-name="T840">VALSTYBINIO ŽEMĖS KADASTRO RODIKLIAI</text:span></text:p>
      <text:p text:style-name="P841"/>
      <text:p text:style-name="P842">Žemės naudotojų skaičius</text:p>
      <text:p text:style-name="P843">Žemės sklypų skaičius</text:p>
      <text:p text:style-name="P844">Bendras žemės plotas</text:p>
      <text:p text:style-name="P845">Žemės ūkio naudmenos</text:p>
      <text:p text:style-name="P846">iš jų:</text:p>
      <text:p text:style-name="P847">ariamoji žemė</text:p>
      <text:p text:style-name="P848">sodai</text:p>
      <text:p text:style-name="P849">pievos ir natūralios ganyklos</text:p>
      <text:p text:style-name="P850">Miškai</text:p>
      <text:p text:style-name="P851">Keliai</text:p>
      <text:p text:style-name="P852">iš jų bendro naudojimo</text:p>
      <text:p text:style-name="P853">Užstatyta teritorija</text:p>
      <text:p text:style-name="P854">Vandenys</text:p>
      <text:p text:style-name="P855">Kita žemė</text:p>
      <text:p text:style-name="P856">iš jos:</text:p>
      <text:p text:style-name="P857">pelkės</text:p>
      <text:p text:style-name="P858">medžių ir krūmų želdiniai</text:p>
      <text:p text:style-name="P859">žemė, pažeista eksploatuojant jos gelmes ir durpynus</text:p>
      <text:p text:style-name="P860">nenaudojama žemė</text:p>
      <text:p text:style-name="P861">Nusausinta žemė</text:p>
      <text:p text:style-name="P862">Drėkinama žemė</text:p>
      <text:p text:style-name="P863"><text:span text:style-name="T864">______________</text:span></text:p>
      <text:p text:style-name="P865">Papildyta priedu:</text:p>
      <text:p text:style-name="P866"><text:span text:style-name="T867">Nr.<text:s/></text:span><text:a xlink:href="https://www.e-tar.lt/portal/legalAct.html?documentId=TAR.8BFC1E80AF80" office:target-frame-name="_top" xlink:show="replace"><text:span text:style-name="T868">1057</text:span></text:a><text:span text:style-name="T869">, 1995-07-27, Žin., 1995, Nr. 63-1596 (1995-08-02), i. k. 0951100NUTA00001057</text:span></text:p>
      <text:p text:style-name="Normal"/>
      <text:soft-page-break/>
      <text:p text:style-name="P870"><text:span text:style-name="T871">Lietuvos Respublikos valstybinio že</text:span><text:span text:style-name="T872">mės</text:span></text:p>
      <text:p text:style-name="P873">(su nekilnojamojo turto elementais) kadastro<text:s/></text:p>
      <text:p text:style-name="P874">nuostatų</text:p>
      <text:p text:style-name="P875"><text:span text:style-name="T876">2</text:span><text:span text:style-name="T877"><text:s/>priedas</text:span></text:p>
      <text:p text:style-name="P878">(Lietuvos Respublikos Vyriausybės</text:p>
      <text:p text:style-name="P879">1995 m. liepos 27 d. nutarimo Nr. 1057</text:p>
      <text:p text:style-name="P880">redakcija)</text:p>
      <text:p text:style-name="P881"/>
      <text:p text:style-name="P882"><text:span text:style-name="T883">ŽEMĖS NAUDOTOJŲ GRUPĖS BEI ŽEMĖS FONDO KATEGORIJOS</text:span></text:p>
      <text:p text:style-name="P884"/>
      <text:p text:style-name="P885">Žemės ūkio paskirties žemė</text:p>
      <text:p text:style-name="P886">iš jos:</text:p>
      <text:p text:style-name="P887">įsigyta<text:s/>privatinėn nuosavybėn arba leista įsigyti ūkininko ūkiui steigti</text:p>
      <text:p text:style-name="P888">ir kitai žemės ūkio veiklai</text:p>
      <text:p text:style-name="P889">išnuomota fiziniams asmenims</text:p>
      <text:p text:style-name="P890">suteikta gyventojų asmeniniam ūkiui</text:p>
      <text:p text:style-name="P891">suteikta sodininkų bendrijoms ir jų nariams</text:p>
      <text:p text:style-name="P892">suteikta valstybiniams ūkiams</text:p>
      <text:p text:style-name="P893">išnuomota kitoms žemės<text:s/>ūkio įmonėms</text:p>
      <text:p text:style-name="P894">išnuomota kitiems juridiniams asmenims</text:p>
      <text:p text:style-name="P895">neįsigyta nuosavybėn, nesuteikta naudotis ir neišnuomota žemė</text:p>
      <text:p text:style-name="P896">Miškų ūkio paskirties žemė</text:p>
      <text:p text:style-name="P897">iš jos:</text:p>
      <text:p text:style-name="P898">miškų urėdijų naudojama žemė</text:p>
      <text:p text:style-name="P899">nacionalinių parkų žemė</text:p>
      <text:p text:style-name="P900">kita žemė</text:p>
      <text:p text:style-name="P901">Konservacinės paskirties žemė</text:p>
      <text:p text:style-name="P902">iš jos:</text:p>
      <text:p text:style-name="P903">valstybinių rezervatų žemė</text:p>
      <text:p text:style-name="P904">kita žemė</text:p>
      <text:p text:style-name="P905">Kitos paskirties žemė</text:p>
      <text:p text:style-name="P906">iš jos:</text:p>
      <text:p text:style-name="P907">privačių namų valdų žemės sklypai</text:p>
      <text:p text:style-name="P908">kita žemė</text:p>
      <text:p text:style-name="P909">Valstybinio vandenų fondo žemė</text:p>
      <text:p text:style-name="P910">Laisvos valstybinės žemės fondo žemė</text:p>
      <text:p text:style-name="P911">______________</text:p>
      <text:p text:style-name="Normal"/>
      <text:p text:style-name="P912">Papildyta priedu:</text:p>
      <text:p text:style-name="P913"><text:span text:style-name="T914">Nr.<text:s/></text:span><text:a xlink:href="https://www.e-tar.lt/portal/legalAct.html?documentId=TAR.8BFC1E80AF80" office:target-frame-name="_top" xlink:show="replace"><text:span text:style-name="T915">1057</text:span></text:a><text:span text:style-name="T916">, 1995-07-27, Žin., 1995, Nr. 63-1596 (1995-08-02), i. k. 0951100NUTA00001057</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yriausybė, Nutarimas</text:span></text:p>
      <text:p text:style-name="P926"><text:span text:style-name="T927">Nr.<text:s/></text:span><text:a xlink:href="https://www.e-tar.lt/portal/legalAct.html?documentId=TAR.4500783C24D5" office:target-frame-name="_top" xlink:show="replace"><text:span text:style-name="T928">508</text:span></text:a><text:span text:style-name="T929">, 1993-07-07, Žin., 1993, Nr. 28-653 (1993-07-14), i. k. 0931100NUTA00000508</text:span></text:p>
      <text:p text:style-name="P930"><text:span text:style-name="T931">Dėl Lietuvos Respublikos Vyriausybės 1992 m. balandžio 30 d. nutarimo Nr. 316 dalinio pakeitimo</text:span></text:p>
      <text:p text:style-name="P932"/>
      <text:p text:style-name="P933"><text:span text:style-name="T934">2.</text:span></text:p>
      <text:p text:style-name="P935"><text:span text:style-name="T936">Lietuvos Respublikos Vyriausybė, Nutarimas</text:span></text:p>
      <text:p text:style-name="P937"><text:span text:style-name="T938">Nr.<text:s/></text:span><text:a xlink:href="https://www.e-tar.lt/portal/legalAct.html?documentId=TAR.F96621FCD08C" office:target-frame-name="_top" xlink:show="replace"><text:span text:style-name="T939">638</text:span></text:a><text:span text:style-name="T940">, 1993-08-23, Žin., 1993, Nr. 41-853 (1993-08-27), i. k. 0931100NUTA00000638</text:span></text:p>
      <text:p text:style-name="P941"><text:span text:style-name="T942">Dėl Lietuvos Respublikos Vyriausybės 1992 m</text:span><text:span text:style-name="T943">. balandžio 30 d. nutarimo Nr. 316 ir 1993 m. liepos 7 d. nutarimo Nr. 508 dalinio pakeitimo</text:span></text:p>
      <text:p text:style-name="P944"/>
      <text:p text:style-name="P945"><text:span text:style-name="T946">3.</text:span></text:p>
      <text:p text:style-name="P947"><text:span text:style-name="T948">Lietuvos Respublikos Vyriausybė, Nutarimas</text:span></text:p>
      <text:p text:style-name="P949"><text:span text:style-name="T950">Nr.<text:s/></text:span><text:a xlink:href="https://www.e-tar.lt/portal/legalAct.html?documentId=TAR.E287879A663B" office:target-frame-name="_top" xlink:show="replace"><text:span text:style-name="T951">312</text:span></text:a><text:span text:style-name="T952">, 1994-04-25, Žin., 1994, N</text:span><text:span text:style-name="T953">r. 32-577 (1994-04-29), i. k. 0941100NUTA00000312</text:span></text:p>
      <text:p text:style-name="P954"><text:span text:style-name="T955">Dėl Lietuvos Respublikos įstatymo "Dėl Lietuvos Respublikos gyventojų pajamų brangiam turtui įsigyti arba kitų įsigytų bei perleidžiamų lėšų deklaravimo" įgyvendinimo</text:span></text:p>
      <text:p text:style-name="P956"/>
      <text:p text:style-name="P957"><text:span text:style-name="T958">4.</text:span></text:p>
      <text:p text:style-name="P959"><text:span text:style-name="T960">Lietuvos Respublikos Vyriausybė, Nu</text:span><text:span text:style-name="T961">tarimas</text:span></text:p>
      <text:p text:style-name="P962"><text:span text:style-name="T963">Nr.<text:s/></text:span><text:a xlink:href="https://www.e-tar.lt/portal/legalAct.html?documentId=TAR.48F8AEF590D4" office:target-frame-name="_top" xlink:show="replace"><text:span text:style-name="T964">323</text:span></text:a><text:span text:style-name="T965">, 1994-04-27, Žin., 1994, Nr. 33-602 (1994-05-04), i. k. 0941100NUTA00000323</text:span></text:p>
      <text:p text:style-name="P966"><text:span text:style-name="T967">Dėl Lietuvos Respublikos Vyriausybės 1992 m. balandžio 30 d. nutarimo Nr. 316 dali</text:span><text:span text:style-name="T968">nio pakeitimo</text:span></text:p>
      <text:p text:style-name="P969"/>
      <text:p text:style-name="P970"><text:span text:style-name="T971">5.</text:span></text:p>
      <text:p text:style-name="P972"><text:span text:style-name="T973">Lietuvos Respublikos Vyriausybė, Nutarimas</text:span></text:p>
      <text:p text:style-name="P974"><text:span text:style-name="T975">Nr.<text:s/></text:span><text:a xlink:href="https://www.e-tar.lt/portal/legalAct.html?documentId=TAR.26995FC92295" office:target-frame-name="_top" xlink:show="replace"><text:span text:style-name="T976">629</text:span></text:a><text:span text:style-name="T977">, 1994-07-19, Žin., 1994, Nr. 56-1101 (1994-07-22), i. k. 0941100NUTA00000629</text:span></text:p>
      <text:p text:style-name="P978"><text:span text:style-name="T979">Dėl Lietuvos Respublikos<text:s/></text:span><text:span text:style-name="T980">Vyriausybės 1992 m. balandžio 30 d. nutarimo Nr. 316 dalinio pakeitimo</text:span></text:p>
      <text:p text:style-name="P981"/>
      <text:p text:style-name="P982"><text:span text:style-name="T983">6.</text:span></text:p>
      <text:p text:style-name="P984"><text:span text:style-name="T985">Lietuvos Respublikos Vyriausybė, Nutarimas</text:span></text:p>
      <text:p text:style-name="P986"><text:span text:style-name="T987">Nr.<text:s/></text:span><text:a xlink:href="https://www.e-tar.lt/portal/legalAct.html?documentId=TAR.BA9C895933E9" office:target-frame-name="_top" xlink:show="replace"><text:span text:style-name="T988">655</text:span></text:a><text:span text:style-name="T989">, 1995-05-10, Žin., 1995, Nr. 41-1003 (1995-05-17</text:span><text:span text:style-name="T990">), i. k. 0951100NUTA00000655</text:span></text:p>
      <text:p text:style-name="P991"><text:span text:style-name="T992">Dėl kai kurių Lietuvos Respublikos Vyriausybės nutarimų žemės reformos, žemėtvarkos ir žemės kadastro klausimais dalinio pakeitimo</text:span></text:p>
      <text:p text:style-name="P993"/>
      <text:p text:style-name="P994"><text:span text:style-name="T995">7.</text:span></text:p>
      <text:p text:style-name="P996"><text:span text:style-name="T997">Lietuvos Respublikos Vyriausybė, Nutarimas</text:span></text:p>
      <text:p text:style-name="P998"><text:span text:style-name="T999">Nr.<text:s/></text:span><text:a xlink:href="https://www.e-tar.lt/portal/legalAct.html?documentId=TAR.8BFC1E80AF80" office:target-frame-name="_top" xlink:show="replace"><text:span text:style-name="T1000">1057</text:span></text:a><text:span text:style-name="T1001">, 1995-07-27, Žin., 1995, Nr. 63-1596 (1995-08-02), i. k. 0951100NUTA00001057</text:span></text:p>
      <text:p text:style-name="P1002"><text:span text:style-name="T1003">Dėl Lietuvos Respublikos Vyriausybės 1992 m. balandžio 30 d. nutarimo Nr. 316 "Dėl Lietuvos Re</text:span><text:span text:style-name="T1004">spublikos valstybinio žemės (su nekilnojamojo turto elementais) kadastro nuostatų tvirtinimo" dalini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15" meta:paragraph-count="336" meta:word-count="5720" meta:character-count="43423" meta:row-count="1521" meta:non-whitespace-character-count="38039"/>
  </office:meta>
</office:document-meta>
</file>