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style:tab-stops>
          <style:tab-stop style:type="right" style:position="6.6937in"/>
        </style:tab-stops>
      </style:paragraph-properties>
    </style:style>
    <style:style style:name="T171" style:parent-style-name="DefaultParagraphFont" style:family="text">
      <style:text-properties fo:text-transform="uppercase"/>
    </style:style>
    <style:style style:name="P172" style:parent-style-name="Normal" style:family="paragraph">
      <style:paragraph-properties>
        <style:tab-stops>
          <style:tab-stop style:type="right" style:position="6.6937in"/>
        </style:tab-stops>
      </style:paragraph-properties>
    </style:style>
    <style:style style:name="T173" style:parent-style-name="DefaultParagraphFont" style:family="text">
      <style:text-properties fo:text-transform="uppercase"/>
    </style:style>
    <style:style style:name="T174" style:parent-style-name="DefaultParagraphFont" style:family="text">
      <style:text-properties fo:text-transform="uppercase"/>
    </style:style>
    <style:style style:name="P175" style:parent-style-name="Normal" style:family="paragraph">
      <style:paragraph-properties fo:break-before="page" fo:margin-left="3.5437in">
        <style:tab-stops/>
      </style:paragraph-properties>
    </style:style>
    <style:style style:name="T176" style:parent-style-name="DefaultParagraphFont" style:family="text">
      <style:text-properties fo:color="#000000"/>
    </style:style>
    <style:style style:name="P177" style:parent-style-name="Normal" style:family="paragraph">
      <style:paragraph-properties fo:text-indent="3.543in"/>
      <style:text-properties fo:color="#000000"/>
    </style:style>
    <style:style style:name="P178" style:parent-style-name="Normal" style:family="paragraph">
      <style:paragraph-properties fo:text-indent="3.54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center"/>
    </style:style>
    <style:style style:name="T798" style:parent-style-name="DefaultParagraphFont" style:family="text">
      <style:text-properties fo:color="#000000"/>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widows="0" fo:orphans="0"/>
    </style:style>
  </office:automatic-styles>
  <office:body>
    <office:text text:use-soft-page-breaks="true">
      <text:p text:style-name="P1"><text:span text:style-name="T9">Suvestinė redakcija nuo 1995-05-18 iki 1995-08-02</text:span></text:p>
      <text:p text:style-name="P10"/>
      <text:p text:style-name="P11"><text:span text:style-name="T12">Nutarimas paskelbtas: Žin. 1992, Nr.<text:s/></text:span><text:a xlink:href="https://www.e-tar.lt/portal/legalAct.html?documentId=TAR.566183A9F3C0" office:target-frame-name="_top" xlink:show="replace"><text:span text:style-name="T13">18-539</text:span></text:a><text:span text:style-name="T14">, i. k. 0921100NUTA00000316</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ALSTYBINIO ŽEMĖS (SU NEKILNOJAMOJO TURTO ELEMENTAIS) KADASTRO NUOSTATŲ TVIRTINIMO</text:p>
      <text:p text:style-name="P23"/>
      <text:p text:style-name="P24">1992 m. balandžio 30 d. Nr. 316</text:p>
      <text:p text:style-name="P25">Vilnius</text:p>
      <text:p text:style-name="P26"/>
      <text:p text:style-name="P27"><text:span text:style-name="T28">Lietuvos Respublikos</text:span><text:span text:style-name="T29"><text:s/>Vyriausybė<text:s/></text:span><text:span text:style-name="T30">nutari</text:span><text:span text:style-name="T31">a:</text:span></text:p>
      <text:p text:style-name="P32"><text:span text:style-name="T33">1</text:span><text:span text:style-name="T34">. Nustatyti, kad:</text:span></text:p>
      <text:p text:style-name="P35"><text:span text:style-name="T36">1.1</text:span><text:span text:style-name="T37">. Lietuvos Respublikos valstybinis žemės (su nekilnojamojo turto elementais) kadastras (toliau vadinama – Valstybinis žemės kadastras) yra Lietuvos nacionalinio turto kadastro dalis, apimanti žinias apie žem</text:span><text:span text:style-name="T38">ės kiekį, sudėtį, vertę, ūkinio naudojimo būklę ir teisinę priklausomybę. Sudarant Valstybinį žemės kadastrą, remiamasi žemėtvarkos, geodezijos, kartografijos, melioracijos, dirvožemio, miškotvarkos, nekilnojamojo turto, ekonominiais ir kitais duomenimis,<text:s/></text:span><text:span text:style-name="T39">taip pat teisiniais dokumentais bei aprašymais, kurie tvarkomi pagal nustatytąją sistemą.</text:span><text:s/></text:p>
      <text:p text:style-name="P40">Punkto pakeitimai:</text:p>
      <text:p text:style-name="P41"><text:span text:style-name="T42">Nr.<text:s/></text:span><text:a xlink:href="https://www.e-tar.lt/portal/legalAct.html?documentId=TAR.26995FC92295" office:target-frame-name="_top" xlink:show="replace"><text:span text:style-name="T43">629</text:span></text:a><text:span text:style-name="T44">, 1994-07-19, Žin., 1994, Nr. 56-1101 (1994-07-22), i. k.</text:span><text:span text:style-name="T45"><text:s/>0941100NUTA00000629</text:span></text:p>
      <text:p text:style-name="Normal"/>
      <text:p text:style-name="P46"><text:span text:style-name="T47">1.2</text:span><text:span text:style-name="T48">. Valstybinio žemės kadastro objektas yra Lietuvos Respublikos žemės fondas. Objekto pirminės apskaitos vienetas – privatinės ir valstybinės nuosavybės žemėnaudos bei jas sudarantys žemės sklypai;</text:span></text:p>
      <text:p text:style-name="P49"><text:span text:style-name="T50">1.3</text:span><text:span text:style-name="T51">. Valstybinio žemės kad</text:span><text:span text:style-name="T52">astro darbų sistemą sudaro:</text:span></text:p>
      <text:p text:style-name="P53"><text:span text:style-name="T54">1.3.1</text:span><text:span text:style-name="T55">. žemėnaudų ir žemės sklypų teisinis registravimas nurodant jų priklausomybę ir ūkinės veiklos pobūdį;</text:span></text:p>
      <text:p text:style-name="P56"><text:span text:style-name="T57">1.3.2</text:span><text:span text:style-name="T58">. duomenų banko apie žemės savybes, jos įvertinimą, su žeme susijusio nekilnojamojo turto vertę, žemės naudoj</text:span><text:span text:style-name="T59">imo apribojimus formavimas;</text:span></text:p>
      <text:p text:style-name="P60"><text:span text:style-name="T61">1.3.3</text:span><text:span text:style-name="T62">. kartografinės ir tyrinėjimų medžiagos, reikalingos šioms charakteristikoms nustatyti, parengimas ir atnaujinimas;</text:span></text:p>
      <text:p text:style-name="P63"><text:span text:style-name="T64">1.3.4</text:span><text:span text:style-name="T65">. Valstybinio žemės kadastro žemėlapio (plano) sudarymas ir papildymas.</text:span></text:p>
      <text:p text:style-name="P66">Punkto pakeitimai:</text:p>
      <text:p text:style-name="P67"><text:span text:style-name="T68">Nr.<text:s/></text:span><text:a xlink:href="https://www.e-tar.lt/portal/legalAct.html?documentId=TAR.26995FC92295" office:target-frame-name="_top" xlink:show="replace"><text:span text:style-name="T69">629</text:span></text:a><text:span text:style-name="T70">, 1994-07-19, Žin., 1994, Nr. 56-1101 (1994-07-22), i. k. 0941100NUTA00000629</text:span></text:p>
      <text:p text:style-name="Normal"/>
      <text:p text:style-name="P71"><text:span text:style-name="T72">1.4</text:span><text:span text:style-name="T73">. žemės sklypai, žemės valdos ir kitos žemėnaudos bei jų teisinė būklė įregistr</text:span><text:span text:style-name="T74">uojami Valstybinio žemės kadastro duomenų registre per 3 mėnesius nuo žemės sandorių sudarymo, žemės paveldėjimo teisės liudijimo išdavimo, valstybinės institucijos sprendimo suteikti žemę nuosavybėn arba naudoti, taip pat Lietuvos Respublikos Vyriausybės<text:s/></text:span><text:span text:style-name="T75">arba miesto (rajono) valdybos sprendimo suteikti žemę priėmimo dienos.</text:span></text:p>
      <text:p text:style-name="P76"><text:span text:style-name="T77">Registruodamas žemės perleidimo sutartis, žemę įsigijęs asmuo privalo pateikti valstybinės mokesčių inspekcijos išduotą pažymą apie pajamų deklaravimą, jeigu įsigyto žemės sklypo (išsky</text:span><text:span text:style-name="T78">rus sugrąžinamą natūra arba ekvivalentine natūra žemę) įsigijimo rinkos kaina didesnė kaip 15000 litų</text:span>;</text:p>
      <text:p text:style-name="P79">Punkto pakeitimai:</text:p>
      <text:p text:style-name="P80"><text:span text:style-name="T81">Nr.<text:s/></text:span><text:a xlink:href="https://www.e-tar.lt/portal/legalAct.html?documentId=TAR.E287879A663B" office:target-frame-name="_top" xlink:show="replace"><text:span text:style-name="T82">312</text:span></text:a><text:span text:style-name="T83">, 1994-04-25, Žin., 1994, Nr. 32-577 (1994-04</text:span><text:span text:style-name="T84">-29), i. k. 0941100NUTA00000312</text:span></text:p>
      <text:p text:style-name="P85"><text:span text:style-name="T86">Nr.<text:s/></text:span><text:a xlink:href="https://www.e-tar.lt/portal/legalAct.html?documentId=TAR.26995FC92295" office:target-frame-name="_top" xlink:show="replace"><text:span text:style-name="T87">629</text:span></text:a><text:span text:style-name="T88">, 1994-07-19, Žin., 1994, Nr. 56-1101 (1994-07-22), i. k. 0941100NUTA00000629</text:span></text:p>
      <text:p text:style-name="Normal"/>
      <text:p text:style-name="P89"><text:span text:style-name="T90">1.5</text:span><text:span text:style-name="T91">. Valstybiniam žemės kadastrui reikalingą<text:s/></text:span><text:span text:style-name="T92">kartografinę medžiagą rengia šiuos darbus vykdyti įgaliotos valstybinės įmonės arba kitos įmonės ir organizacijos, turinčios Valstybinės<text:s/></text:span><text:soft-page-break/><text:span text:style-name="T93">žemėtvarkos ir geodezijos tarnybos prie Žemės ūkio ministerijos išduotą leidimą, Žemės ūkio ministerijos ir miestų (raj</text:span><text:span text:style-name="T94">onų) savivaldybių užsakymu;</text:span></text:p>
      <text:p text:style-name="P95">Punkto pakeitimai:</text:p>
      <text:p text:style-name="P96"><text:span text:style-name="T97">Nr.<text:s/></text:span><text:a xlink:href="https://www.e-tar.lt/portal/legalAct.html?documentId=TAR.BA9C895933E9" office:target-frame-name="_top" xlink:show="replace"><text:span text:style-name="T98">655</text:span></text:a><text:span text:style-name="T99">, 1995-05-10, Žin., 1995, Nr. 41-1003 (1995-05-17), i. k. 0951100NUTA00000655</text:span></text:p>
      <text:p text:style-name="Normal"/>
      <text:p text:style-name="P100"><text:span text:style-name="T101">1.6</text:span><text:span text:style-name="T102">. Valstybinio žemės kadastro duome</text:span><text:span text:style-name="T103">nis nustatytąja tvarka rengia ir tikslina apskričių valdytojų administracijos žemėtvarkos ir geodezijos tarnybos, Valstybinis žemėtvarkos institutas, Valstybinė žemės kadastro automatizavimo įmonė, kurių darbus koordinuoja bei jiems metodiškai vadovauja Va</text:span><text:span text:style-name="T104">lstybinė žemėtvarkos ir geodezijos tarnyba prie Žemės ūkio ministerijos. Valstybiniam žemės kadastrui reikalingus duomenis pateikia miestų (rajonų) savivaldybės, įmonės, įstaigos, organizacijos ar valstybinės tarnybos Žemės ūkio ministerijos nustatyta tvar</text:span><text:span text:style-name="T105">ka;</text:span></text:p>
      <text:p text:style-name="P106">Punkto pakeitimai:</text:p>
      <text:p text:style-name="P107"><text:span text:style-name="T108">Nr.<text:s/></text:span><text:a xlink:href="https://www.e-tar.lt/portal/legalAct.html?documentId=TAR.BA9C895933E9" office:target-frame-name="_top" xlink:show="replace"><text:span text:style-name="T109">655</text:span></text:a><text:span text:style-name="T110">, 1995-05-10, Žin., 1995, Nr. 41-1003 (1995-05-17), i. k. 0951100NUTA00000655</text:span></text:p>
      <text:p text:style-name="Normal"/>
      <text:p text:style-name="P111"><text:span text:style-name="T112">1.7</text:span><text:span text:style-name="T113">. Valstybinio žemės kadastro suvestiniai duomenys parengia</text:span><text:span text:style-name="T114">mi kiekvienais metais pagal sausio 1 dienos būklę. Apskričių valdytojų administracijos žemėtvarkos ir geodezijos tarnybos Valstybinio žemės kadastro suvestinius duomenis kiekvienais metais ne vėliau kaip iki sausio 20 dienos pateikia Žemės ūkio ministerija</text:span><text:span text:style-name="T115">i.</text:span></text:p>
      <text:p text:style-name="P116">Valstybinės žemės kadastro automatizavimo įmonės parengtus Valstybinio žemės kadastro suvestinius duomenis Žemės ūkio ministerija kiekvienais metais ne vėliau kaip iki vasario 15 dienos pateikia Lietuvos Respublikos Vyriausybei;</text:p>
      <text:p text:style-name="P117">Punkto pakeitimai:</text:p>
      <text:p text:style-name="P118"><text:span text:style-name="T119">Nr.<text:s/></text:span><text:a xlink:href="https://www.e-tar.lt/portal/legalAct.html?documentId=TAR.BA9C895933E9" office:target-frame-name="_top" xlink:show="replace"><text:span text:style-name="T120">655</text:span></text:a><text:span text:style-name="T121">, 1995-05-10, Žin., 1995, Nr. 41-1003 (1995-05-17), i. k. 0951100NUTA00000655</text:span></text:p>
      <text:p text:style-name="Normal"/>
      <text:p text:style-name="P122"><text:span text:style-name="T123">1.8</text:span><text:span text:style-name="T124">. Valstybinio žemės kadastro duomenys naudojami žemės fondo valstybiniam valdymui, žem</text:span><text:span text:style-name="T125">ės fondo naudojimo planavimui, žemėtvarkos schemų ir projektų rengimui, žemės reformos darbams, žemės naudotojų apmokestinimui, fizinių ir juridinių asmenų žemėnaudų teisinei apsaugai, aplinkos apsaugai, žemės naudojimo kontrolei, žemės įkeitimui (ipotekai</text:span><text:span text:style-name="T126">);</text:span></text:p>
      <text:p text:style-name="P127"><text:span text:style-name="T128">1.9</text:span><text:span text:style-name="T129">. Valstybinis žemės kadastras tvarkomas valstybės, savivaldybių, žemės savininkų ir žemės naudotojų lėšomis;</text:span><text:s/></text:p>
      <text:p text:style-name="P130">Punkto pakeitimai:</text:p>
      <text:p text:style-name="P131"><text:span text:style-name="T132">Nr.<text:s/></text:span><text:a xlink:href="https://www.e-tar.lt/portal/legalAct.html?documentId=TAR.26995FC92295" office:target-frame-name="_top" xlink:show="replace"><text:span text:style-name="T133">629</text:span></text:a><text:span text:style-name="T134">, 1994-07-19, Žin., 1994, Nr</text:span><text:span text:style-name="T135">. 56-1101 (1994-07-22), i. k. 0941100NUTA00000629</text:span></text:p>
      <text:p text:style-name="Normal"/>
      <text:p text:style-name="P136"><text:span text:style-name="T137">1.10</text:span><text:span text:style-name="T138">. pirminiai Valstybinio žemės kadastro duomenų bankai kuriami apskričių valdytojų administracijos žemėtvarkos ir geodezijos tarnybose. Valstybinio žemės kadastro duomenų bankas kuriamas<text:s/></text:span><text:span text:style-name="T139">Valstybinėje žemės kadastro automatizavimo įmonėje. Šių duomenų kompiuterizuotų bankų kūrimo darbus Žemės ūkio ministerija derina su Ryšių ir informatikos ministerija. Sudarant kitus su žeme susijusius kadastrus, jų kompiuterizuotų duomenų bankų kūrimo dar</text:span><text:span text:style-name="T140">bai turi būti derinami su Žemės ūkio ministerija bei Ryšių ir informatikos ministerija;</text:span></text:p>
      <text:p text:style-name="P141">Punkto pakeitimai:</text:p>
      <text:p text:style-name="P142"><text:span text:style-name="T143">Nr.<text:s/></text:span><text:a xlink:href="https://www.e-tar.lt/portal/legalAct.html?documentId=TAR.BA9C895933E9" office:target-frame-name="_top" xlink:show="replace"><text:span text:style-name="T144">655</text:span></text:a><text:span text:style-name="T145">, 1995-05-10, Žin., 1995, Nr. 41-1003 (1995-05-17), i. k. 09</text:span><text:span text:style-name="T146">51100NUTA00000655</text:span></text:p>
      <text:p text:style-name="Normal"/>
      <text:p text:style-name="P147"><text:span text:style-name="T148">1.11</text:span><text:span text:style-name="T149">. įmonių, įstaigų ir organizacijų, įgaliotų teikti duomenis Valstybiniam žemės kadastrui, tvarkyti Valstybinį žemės kadastro duomenų registrą arba rengti suvestinius duomenis, vadovai atsako už šių duomenų tikslumą.</text:span></text:p>
      <text:p text:style-name="P150"><text:span text:style-name="T151">2</text:span><text:span text:style-name="T152">. Pave</text:span><text:span text:style-name="T153">sti Žemės ūkio ministerijai bei Statybos ir urbanistikos ministerijai nustatyti tvarką, pagal kurią Respublikinis valstybinis inventorizavimo, projektavimo ir paslaugų biuras turi teikti apskričių valdytojų administracijos žemėtvarkos ir geodezijos tarnybo</text:span><text:span text:style-name="T154">ms duomenis, reikalingus Valstybiniam žemės kadastrui sudaryti.</text:span></text:p>
      <text:p text:style-name="P155">Punkto pakeitimai:</text:p>
      <text:p text:style-name="P156"><text:span text:style-name="T157">Nr.<text:s/></text:span><text:a xlink:href="https://www.e-tar.lt/portal/legalAct.html?documentId=TAR.BA9C895933E9" office:target-frame-name="_top" xlink:show="replace"><text:span text:style-name="T158">655</text:span></text:a><text:span text:style-name="T159">, 1995-05-10, Žin., 1995, Nr. 41-1003 (1995-05-17), i. k. 0951100NUTA00000655</text:span></text:p>
      <text:p text:style-name="Normal"/>
      <text:p text:style-name="P160"><text:span text:style-name="T161">3</text:span><text:span text:style-name="T162">. Patvirtinti Lietuvos Respublikos valstybinio žemės (su nekilnojamojo turto elementais) kadastro nuostatus (pridedama).</text:span></text:p>
      <text:p text:style-name="P163"><text:span text:style-name="T164">4</text:span><text:span text:style-name="T165">. Pripažinti netekusiu galios Lietuvos Ministrų Tarybos 1977 m. spalio 25 d. nutarimą Nr. 383 „Dėl valstybinio žemės kadastro vedi</text:span><text:span text:style-name="T166">mo tvarkos“ (Žin., 1977, Nr. 31-415).</text:span></text:p>
      <text:p text:style-name="P167"/>
      <text:p text:style-name="P168"/>
      <text:p text:style-name="P169"/>
      <text:p text:style-name="P170"><text:span text:style-name="T171">Lietuvos Respublikos</text:span></text:p>
      <text:p text:style-name="P172"><text:span text:style-name="T173">Ministras Pirmininkas<text:s/></text:span><text:span text:style-name="T174"><text:tab/>G. Vagnorius</text:span></text:p>
      <text:soft-page-break/>
      <text:p text:style-name="P175"><text:span text:style-name="T176">PATVIRTINTA</text:span></text:p>
      <text:p text:style-name="P177">Lietuvos Respublikos Vyriausybės</text:p>
      <text:p text:style-name="P178">1992 m. balandžio 30 d. nutarimu Nr. 316</text:p>
      <text:p text:style-name="P179"/>
      <text:p text:style-name="P180"><text:span text:style-name="T181">LIETUVOS RESPUBLIKOS VALSTYBINIO ŽEMĖS (SU NEKILNOJAMOJO TURTO E</text:span><text:span text:style-name="T182">LEMENTAIS) KADASTRO NUOSTATAI</text:span></text:p>
      <text:p text:style-name="P183"/>
      <text:p text:style-name="P184"><text:span text:style-name="T185">1</text:span><text:span text:style-name="T186">. Lietuvos Respublikos valstybinį žemės (su nekilnojamojo turto elementais) kadastrą (toliau vadinama – Valstybinis žemės kadastras) sudaro:</text:span></text:p>
      <text:p text:style-name="P187"><text:span text:style-name="T188">1.1</text:span><text:span text:style-name="T189">. Valstybinio žemės kadastro miesto (rajono) duomenų registras (toliau<text:s/></text:span><text:span text:style-name="T190">vadinama – Valstybinio žemės kadastro duomenų registras), susidedantis iš:</text:span><text:s/></text:p>
      <text:p text:style-name="P191">Punkto pakeitimai:</text:p>
      <text:p text:style-name="P192"><text:span text:style-name="T193">Nr.<text:s/></text:span><text:a xlink:href="https://www.e-tar.lt/portal/legalAct.html?documentId=TAR.26995FC92295" office:target-frame-name="_top" xlink:show="replace"><text:span text:style-name="T194">629</text:span></text:a><text:span text:style-name="T195">, 1994-07-19, Žin., 1994, Nr. 56-1101 (1994-07-22), i. k.<text:s/></text:span><text:span text:style-name="T196">0941100NUTA00000629</text:span></text:p>
      <text:p text:style-name="P197"><text:span text:style-name="T198">1.1.1</text:span><text:span text:style-name="T199">. žemėnaudų teisinio registravimo nurodant žemės sklypo plotą, žemės sklypo vietą, žemės naudotoją (savininką ar valstybinės žemės nuomininką), sklypo įsigijimo juridinį pagrindą, ūkinės veiklos pobūdį, žemės naudojimo terminą;</text:span></text:p>
      <text:p text:style-name="P200"><text:span text:style-name="T201">1.1.2</text:span><text:span text:style-name="T202">. žemės gamtinių ir ūkinių charakteristikų registravimo nurodant žemės naudmenų sudėtį, žemės kokybę ir įvertinimą, žemės naudojimo apribojimus;</text:span></text:p>
      <text:p text:style-name="P203"><text:span text:style-name="T204">1.1.3</text:span><text:span text:style-name="T205">. su žeme susijusių nekilnojamojo turto objektų charakteristikų, jų vertės bei kitų įrašų, kur</text:span><text:span text:style-name="T206">ių reikia žemei ir su ja susijusiems nekilnojamojo turto objektams įkeisti, registravimo;</text:span><text:s/></text:p>
      <text:p text:style-name="P207">Punkto pakeitimai:</text:p>
      <text:p text:style-name="P208"><text:span text:style-name="T209">Nr.<text:s/></text:span><text:a xlink:href="https://www.e-tar.lt/portal/legalAct.html?documentId=TAR.26995FC92295" office:target-frame-name="_top" xlink:show="replace"><text:span text:style-name="T210">629</text:span></text:a><text:span text:style-name="T211">, 1994-07-19, Žin., 1994, Nr. 56-1101 (1994-07-22), i. k.</text:span><text:span text:style-name="T212"><text:s/>0941100NUTA00000629</text:span></text:p>
      <text:p text:style-name="Normal"/>
      <text:p text:style-name="P213"><text:span text:style-name="T214">1.1.4</text:span><text:span text:style-name="T215">. skaitinių kodų, reikalingų 1.1.1–1.1.3 punktuose nurodytiems duomenims žymėti ir ryšiams su kitomis informacinėmis sistemomis palaikyti;</text:span></text:p>
      <text:p text:style-name="P216"><text:span text:style-name="T217">1.2</text:span><text:span text:style-name="T218">. Valstybinio žemės kadastro žemėlapiai (planai);</text:span></text:p>
      <text:p text:style-name="P219"><text:span text:style-name="T220">1.3</text:span><text:span text:style-name="T221">. kartografinė medži</text:span><text:span text:style-name="T222">aga (žemėlapiai ir planai), naudojama Valstybiniam žemės kadastrui sudaryti. Ši medžiaga rengiama laikantis bendrųjų kartografavimo principų pagal Valstybinės žemėtvarkos ir geodezijos tarnybos prie Žemės ūkio ministerijos suderintas instrukcijas.</text:span></text:p>
      <text:p text:style-name="P223">Punkto pakeitimai:</text:p>
      <text:p text:style-name="P224"><text:span text:style-name="T225">Nr.<text:s/></text:span><text:a xlink:href="https://www.e-tar.lt/portal/legalAct.html?documentId=TAR.BA9C895933E9" office:target-frame-name="_top" xlink:show="replace"><text:span text:style-name="T226">655</text:span></text:a><text:span text:style-name="T227">, 1995-05-10, Žin., 1995, Nr. 41-1003 (1995-05-17), i. k. 0951100NUTA00000655</text:span></text:p>
      <text:p text:style-name="Normal"/>
      <text:p text:style-name="P228"><text:span text:style-name="T229">2</text:span><text:span text:style-name="T230">. Valstybinio žemės kadastro pirminės apskaitos objektas yra žemėnauda</text:span><text:span text:style-name="T231"><text:s/>arba ją sudarantys žemės sklypai. Žemėnauda – tai žemės sklypas, turintis vietovėje pažymėtas ribas ir įstatymų nustatyta tvarka suteiktas (įsigytas) nuosavybėn arba išnuomotas fiziniams ir juridiniams asmenims. Kai žemėnauda nesudaro vientiso žemės masyv</text:span><text:span text:style-name="T232">o, ji apskaitoma ir apibūdinama pagal atskirus žemės sklypus.</text:span></text:p>
      <text:p text:style-name="P233"><text:span text:style-name="T234">3</text:span><text:span text:style-name="T235">. Žemė pagal nuosavybės rūšis ir disponavimo pobūdį skirstoma į valstybinę ir privačią.</text:span></text:p>
      <text:p text:style-name="P236"><text:span text:style-name="T237">4</text:span><text:span text:style-name="T238">. Žemės naudotojai yra:</text:span></text:p>
      <text:p text:style-name="P239"><text:span text:style-name="T240">4.1</text:span><text:span text:style-name="T241">. fiziniai asmenys;</text:span></text:p>
      <text:p text:style-name="P242"><text:span text:style-name="T243">4.2</text:span><text:span text:style-name="T244">. valstybinės įmonės, įstaigos ir<text:s/></text:span><text:span text:style-name="T245">organizacijos;</text:span></text:p>
      <text:p text:style-name="P246"><text:span text:style-name="T247">4.3</text:span><text:span text:style-name="T248">. kitos įmonės, įstaigos ir organizacijos, turinčios juridinio asmens teises;</text:span></text:p>
      <text:p text:style-name="P249"><text:span text:style-name="T250">4.4</text:span><text:span text:style-name="T251">. užsienio valstybių fiziniai ir juridiniai asmenys, nuomojantys žemę įstatymų nustatyta tvarka.</text:span></text:p>
      <text:p text:style-name="P252"><text:span text:style-name="T253">5</text:span><text:span text:style-name="T254">. Pagal ūkinės veiklos pobūdį, nustatytą sute</text:span><text:span text:style-name="T255">ikiant teisę įsigyti arba naudoti žemę, žemėnaudos skirstomos į sklypus, naudojamus:</text:span></text:p>
      <text:p text:style-name="P256"><text:span text:style-name="T257">5.1</text:span><text:span text:style-name="T258">. žemės ūkio veiklai plėtoti;</text:span></text:p>
      <text:p text:style-name="P259"><text:span text:style-name="T260">5.2</text:span><text:span text:style-name="T261">. miškų ūkio veiklai plėtoti;</text:span></text:p>
      <text:p text:style-name="P262"><text:span text:style-name="T263">5.3</text:span><text:span text:style-name="T264">. žuvininkystei plėtoti;</text:span></text:p>
      <text:p text:style-name="P265"><text:span text:style-name="T266">5.4</text:span><text:span text:style-name="T267">. gyvenamiesiems namams statyti (namų valda);</text:span></text:p>
      <text:p text:style-name="P268"><text:span text:style-name="T269">5.5</text:span><text:span text:style-name="T270">. pramo</text:span><text:span text:style-name="T271">nės ir ūkio objektams statyti (išdėstyti);</text:span></text:p>
      <text:p text:style-name="P272"><text:span text:style-name="T273">5.6</text:span><text:span text:style-name="T274">. inžineriniams įrenginiams statyti (išdėstyti);</text:span></text:p>
      <text:p text:style-name="P275"><text:span text:style-name="T276">5.7</text:span><text:span text:style-name="T277">. naudingosioms iškasenoms, durpynams eksploatuoti;</text:span></text:p>
      <text:p text:style-name="P278"><text:span text:style-name="T279">5.8</text:span><text:span text:style-name="T280">. rekreacijai plėtoti;</text:span></text:p>
      <text:p text:style-name="P281"><text:span text:style-name="T282">5.9</text:span><text:span text:style-name="T283">. kitai veiklai plėtoti.</text:span></text:p>
      <text:p text:style-name="P284"><text:span text:style-name="T285">6</text:span><text:span text:style-name="T286">. Žemės naudojimo apribojimai</text:span><text:span text:style-name="T287"><text:s/>įrašomi į Valstybinio žemės kadastro duomenų registrą pagal žemės suteikimo arba įsigytos žemėnaudos teisinio įforminimo metu nustatytas žemės naudojimo sąlygas, išreiškiant jas kodais, atitinkančiais Lietuvos Respublikos Vyriausybės nutarimu patvirtintų<text:s/></text:span><text:span text:style-name="T288">specialiųjų žemės naudojimo sąlygų rūšis.</text:span></text:p>
      <text:p text:style-name="P289"><text:span text:style-name="T290">7</text:span><text:span text:style-name="T291">. Žemės naudotojams į Valstybinio žemės kadastro duomenų registrą įrašomi juridiškai įforminti servitutai – įstatymų nustatyta tvarka jiems suteikta teisė naudotis kitose privačiose arba valstybinėse žemėnaudo</text:span><text:span text:style-name="T292">se esančiais keliais, miškais, vandenimis, rekreacinėmis teritorijomis ir kitais objektais.</text:span></text:p>
      <text:p text:style-name="P293"><text:span text:style-name="T294">8</text:span><text:span text:style-name="T295">. Žemės nuosavybės formos ir žemės naudojimo terminai, nustatomi pagal žemėnaudų įsigijimo nuosavybėn arba nuomos įteisinimo valstybinėse institucijose dokumen</text:span><text:span text:style-name="T296">tus, yra šie:</text:span></text:p>
      <text:p text:style-name="P297"><text:span text:style-name="T298">8.1</text:span><text:span text:style-name="T299">. privati individualaus naudojimo žemė;</text:span></text:p>
      <text:p text:style-name="P300"><text:span text:style-name="T301">8.2</text:span><text:span text:style-name="T302">. privati žemė, naudojama bendrosios nuosavybės teise;</text:span></text:p>
      <text:p text:style-name="P303"><text:span text:style-name="T304">8.3</text:span><text:span text:style-name="T305">. kita žemė, įgyta privačion nuosavybėn įstatymų nustatyta tvarka;</text:span></text:p>
      <text:p text:style-name="P306"><text:span text:style-name="T307">8.4</text:span><text:span text:style-name="T308">. privati žemė, išnuomota nuo 3 iki 99 metų;</text:span></text:p>
      <text:p text:style-name="P309">Punkto<text:s/>pakeitimai:</text:p>
      <text:p text:style-name="P310"><text:span text:style-name="T311">Nr.<text:s/></text:span><text:a xlink:href="https://www.e-tar.lt/portal/legalAct.html?documentId=TAR.26995FC92295" office:target-frame-name="_top" xlink:show="replace"><text:span text:style-name="T312">629</text:span></text:a><text:span text:style-name="T313">, 1994-07-19, Žin., 1994, Nr. 56-1101 (1994-07-22), i. k. 0941100NUTA00000629</text:span></text:p>
      <text:p text:style-name="Normal"/>
      <text:p text:style-name="P314"><text:span text:style-name="T315">8.5</text:span><text:span text:style-name="T316">. valstybinė žemė, suteikta naudotis arba išnuomota nuo 3 iki 99 metų</text:span><text:span text:style-name="T317">;</text:span><text:s/></text:p>
      <text:p text:style-name="P318">Punkto pakeitimai:</text:p>
      <text:p text:style-name="P319"><text:span text:style-name="T320">Nr.<text:s/></text:span><text:a xlink:href="https://www.e-tar.lt/portal/legalAct.html?documentId=TAR.26995FC92295" office:target-frame-name="_top" xlink:show="replace"><text:span text:style-name="T321">629</text:span></text:a><text:span text:style-name="T322">, 1994-07-19, Žin., 1994, Nr. 56-1101 (1994-07-22), i. k. 0941100NUTA00000629</text:span></text:p>
      <text:p text:style-name="Normal"/>
      <text:p text:style-name="P323"><text:span text:style-name="T324">8.6</text:span><text:span text:style-name="T325">. valstybinė žemė, suteikta naudotis neterminuotai;</text:span></text:p>
      <text:p text:style-name="P326"><text:span text:style-name="T327">8.7</text:span><text:span text:style-name="T328">. valstybinė žemė, nesuteikta naudotis ir neišnuomota.</text:span></text:p>
      <text:p text:style-name="P329"><text:span text:style-name="T330">9</text:span><text:span text:style-name="T331">. Valstybinio žemės kadastro duomenų registre įrašomi esami ir žemėtvarkos suformuoti nauji privatinės ir valstybinės nuosavybės žemės sklypai bei žemėnaudos.</text:span></text:p>
      <text:p text:style-name="P332">Žemės sklypai (žemėnaudos), kurių ribos nėra nustatytos atliekant geodezinius matavimus, Žemės ūkio ministerijos nustatyta tvarka registruojami Valstybinio žemės kadastro duomenų laikinajame registre. Žemės savininkai, kurių žemės sklypai yra įregistruoti Valstybinio žemės kadastro duomenų<text:s/>laikinajame registre, iki šių sklypų ribos bus nustatytos atlikus geodezinius matavimus, turi teisę šiuos sklypus įkeisti, sudaryti jų panaudos sutartis ir susitarimus dėl servitutų, išnuomoti juos ne ilgiau kaip 3 metams, o žemės ūkio ir miškų ūkio paskirties žemės sklypus – išnuomoti, įkeisti, sudaryti jų panaudos sutartis ir susitarimus dėl servitutų, taip pat juos dovanoti.</text:p>
      <text:p text:style-name="P333">Registruojant žemės sklypus (žemėnaudas), nurodoma jų priklausomybė (teisinė būklė) ir dokumentai, patvirtinantys žemės nuosavybės<text:s/>ar naudojimo teises.</text:p>
      <text:p text:style-name="P334">Valstybinio žemės kadastro duomenų registro įrašai tikslinami:</text:p>
      <text:p text:style-name="P335"><text:span text:style-name="T336">9.1</text:span><text:span text:style-name="T337">. pasikeitus žemės sklypo savininkui;</text:span></text:p>
      <text:p text:style-name="P338"><text:span text:style-name="T339">9.2</text:span><text:span text:style-name="T340">. padidėjus ar sumažėjus žemės sklypui (kai dalis žemės sklypo perduodama kitam savininkui ar naudotojui arba kai atlikus<text:s/></text:span><text:span text:style-name="T341">geodezinius matavimus ir kitaip patikslinus kartografinę medžiagą nustatoma, kad žemės sklypo dydis pakitęs);</text:span></text:p>
      <text:p text:style-name="P342"><text:span text:style-name="T343">9.3</text:span><text:span text:style-name="T344">. padalijus žemės sklypą bendrasavininkiams arba atskyrus bendrasavininkiams jų bendro žemės sklypo dalį;</text:span></text:p>
      <text:p text:style-name="P345"><text:span text:style-name="T346">9.4</text:span><text:span text:style-name="T347">. perdalijus bendrai<text:s/></text:span><text:span text:style-name="T348">valdomo žemės sklypo plotą bendrasavininkiams ar kitaip pasikeitus bendrasavininkiams priklausančioms dalims;</text:span></text:p>
      <text:p text:style-name="P349"><text:span text:style-name="T350">9.5</text:span><text:span text:style-name="T351">. prijungus kitą žemės sklypą;</text:span></text:p>
      <text:p text:style-name="P352"><text:span text:style-name="T353">9.6</text:span><text:span text:style-name="T354">. išnuomojus ar kitaip perleidus naudoti žemės sklypą ne trumpiau kaip 3 metams;</text:span></text:p>
      <text:p text:style-name="P355"><text:span text:style-name="T356">9.7</text:span><text:span text:style-name="T357">. pasikeitus<text:s/></text:span><text:span text:style-name="T358">specialiosioms žemės naudojimo sąlygoms ir veiklos joje apribojimams, žemės servitutams arba kitoms Valstybinio žemės kadastro charakteristikoms;</text:span></text:p>
      <text:p text:style-name="P359"><text:span text:style-name="T360">9.8</text:span><text:span text:style-name="T361">. pasikeitus vietovės, kurioje yra įregistruotas žemės sklypas, administracinei priklausomybei.</text:span></text:p>
      <text:p text:style-name="P362">Valstybinio žemės kadastro duomenų registre nustatomi kiekvieną žemės sklypą identifikuojantys žemės registro numeriai.</text:p>
      <text:soft-page-break/>
      <text:p text:style-name="P363"><text:span text:style-name="T364">Valstybinį žemės kadastrą tvarkančių įstaigų archyvuose saugoma informacija apie žemės sklypų priklausomybę buvusiems jų savininkams ir naudoto</text:span><text:span text:style-name="T365">jams nuo tos dienos, kurią žemės sklypai (žemėnaudos) įregistruojami pagal šiuos nuostatus.</text:span><text:s/></text:p>
      <text:p text:style-name="P366">Punkto pakeitimai:</text:p>
      <text:p text:style-name="P367"><text:span text:style-name="T368">Nr.<text:s/></text:span><text:a xlink:href="https://www.e-tar.lt/portal/legalAct.html?documentId=TAR.26995FC92295" office:target-frame-name="_top" xlink:show="replace"><text:span text:style-name="T369">629</text:span></text:a><text:span text:style-name="T370">, 1994-07-19, Žin., 1994, Nr. 56-1101 (1994-07-22), i</text:span><text:span text:style-name="T371">. k. 0941100NUTA00000629</text:span></text:p>
      <text:p text:style-name="Normal"/>
      <text:p text:style-name="P372"><text:span text:style-name="T373">10</text:span><text:span text:style-name="T374">. Žemės naudmenos skirstomos į:</text:span></text:p>
      <text:p text:style-name="P375"><text:span text:style-name="T376">10.1</text:span><text:span text:style-name="T377">. ariamąją žemę;</text:span></text:p>
      <text:p text:style-name="P378"><text:span text:style-name="T379">10.2</text:span><text:span text:style-name="T380">. sodus;</text:span></text:p>
      <text:p text:style-name="P381"><text:span text:style-name="T382">10.3</text:span><text:span text:style-name="T383">. pievas ir natūralias ganyklas;</text:span></text:p>
      <text:p text:style-name="P384"><text:span text:style-name="T385">10.4</text:span><text:span text:style-name="T386">. miškus;</text:span></text:p>
      <text:p text:style-name="P387"><text:span text:style-name="T388">10.5</text:span><text:span text:style-name="T389">. medžių ir krūmų želdinius;</text:span></text:p>
      <text:p text:style-name="P390"><text:span text:style-name="T391">10.6</text:span><text:span text:style-name="T392">. pelkes;</text:span></text:p>
      <text:p text:style-name="P393"><text:span text:style-name="T394">10.7</text:span><text:span text:style-name="T395">. kelius, iš jų bendro<text:s/></text:span><text:span text:style-name="T396">naudojimo;</text:span></text:p>
      <text:p text:style-name="P397">Punkto pakeitimai:</text:p>
      <text:p text:style-name="P398"><text:span text:style-name="T399">Nr.<text:s/></text:span><text:a xlink:href="https://www.e-tar.lt/portal/legalAct.html?documentId=TAR.26995FC92295" office:target-frame-name="_top" xlink:show="replace"><text:span text:style-name="T400">629</text:span></text:a><text:span text:style-name="T401">, 1994-07-19, Žin., 1994, Nr. 56-1101 (1994-07-22), i. k. 0941100NUTA00000629</text:span></text:p>
      <text:p text:style-name="Normal"/>
      <text:p text:style-name="P402"><text:span text:style-name="T403">10.8</text:span><text:span text:style-name="T404">. užstatytus plotus (žemę po pastatais, kiemus, ga</text:span><text:span text:style-name="T405">tves ir aikštes);</text:span></text:p>
      <text:p text:style-name="P406"><text:span text:style-name="T407">10.9</text:span><text:span text:style-name="T408">. kitą žemę;</text:span></text:p>
      <text:p text:style-name="P409"><text:span text:style-name="T410">10.10</text:span><text:span text:style-name="T411">. vandenis, iš jų ežerus ir upes;</text:span><text:s/></text:p>
      <text:p text:style-name="P412">Punkto pakeitimai:</text:p>
      <text:p text:style-name="P413"><text:span text:style-name="T414">Nr.<text:s/></text:span><text:a xlink:href="https://www.e-tar.lt/portal/legalAct.html?documentId=TAR.26995FC92295" office:target-frame-name="_top" xlink:show="replace"><text:span text:style-name="T415">629</text:span></text:a><text:span text:style-name="T416">, 1994-07-19, Žin., 1994, Nr. 56-1101 (1994-07-22), i. k. 0941100</text:span><text:span text:style-name="T417">NUTA00000629</text:span></text:p>
      <text:p text:style-name="Normal"/>
      <text:p text:style-name="P418"><text:span text:style-name="T419">11</text:span><text:span text:style-name="T420">. Žemės ūkio naudmenų našumas išreiškiamas našumo balu, nustatomu pagal Žemės ūkio ministerijos patvirtintą metodiką.</text:span></text:p>
      <text:p text:style-name="P421"><text:span text:style-name="T422">12</text:span><text:span text:style-name="T423">. Žemės sklypo įvertinimas pinigais įrašomas:</text:span></text:p>
      <text:p text:style-name="P424"><text:span text:style-name="T425">12.1</text:span><text:span text:style-name="T426">. apskaičiavus pagal Valstybės parduodamos žemės nominalios kainos nustatymo metodiką, patvirtintą Lietuvos Respublikos Vyriausybės 1993 m. gruodžio 6 d. nutarimu Nr. 909 „Dėl parduodamos valstybinės žemės ir valstybės išperkamos žemės nominalios kainos nu</text:span><text:span text:style-name="T427">statymo ir jos taikymo tvarkos“ (Žin., 1993, Nr.<text:s/></text:span><text:a xlink:href="https://www.e-tar.lt/portal/lt/legalAct/TAR.24DFFCD3B919" office:target-frame-name="_blank" xlink:show="new"><text:span text:style-name="T428">68-1284</text:span></text:a><text:span text:style-name="T429">), nominalią neindeksuotą žemės ir miško kainą;</text:span></text:p>
      <text:p text:style-name="P430"><text:span text:style-name="T431">12.2</text:span><text:span text:style-name="T432">. pagal žemės sklypo perleidimo sutartyje nurodytą žemės<text:s/></text:span><text:span text:style-name="T433">sklypo įsigijimo kainą;</text:span></text:p>
      <text:p text:style-name="P434"><text:span text:style-name="T435">12.3</text:span><text:span text:style-name="T436">. pagal Žemės ūkio ministerijos patvirtintą metodiką, nustačius oficialią vidutinę žemės sklypo rinkos kainą</text:span>.</text:p>
      <text:p text:style-name="P437">Punkto pakeitimai:</text:p>
      <text:p text:style-name="P438"><text:span text:style-name="T439">Nr.<text:s/></text:span><text:a xlink:href="https://www.e-tar.lt/portal/legalAct.html?documentId=TAR.26995FC92295" office:target-frame-name="_top" xlink:show="replace"><text:span text:style-name="T440">629</text:span></text:a><text:span text:style-name="T441">, 19</text:span><text:span text:style-name="T442">94-07-19, Žin., 1994, Nr. 56-1101 (1994-07-22), i. k. 0941100NUTA00000629</text:span></text:p>
      <text:p text:style-name="Normal"/>
      <text:p text:style-name="P443"><text:span text:style-name="T444">13</text:span><text:span text:style-name="T445">. Su žeme susijusius kito nekilnojamojo turto objektus sudaro žemės sklype esantys gyvenamieji namai, ūkiniai pastatai, kiemo įrenginiai ir kiti statiniai. Jie apibūdinami Val</text:span><text:span text:style-name="T446">stybinio žemės kadastro duomenų registre pagal Respublikinio valstybinio inventorizavimo, projektavimo ir paslaugų biuro duomenis, kurie teikiami Žemės ūkio ministerijos bei Statybos ir urbanistikos ministerijos nustatyta tvarka.</text:span></text:p>
      <text:p text:style-name="P447"><text:span text:style-name="T448">14</text:span><text:span text:style-name="T449">. Įrašai Valstybinio</text:span><text:span text:style-name="T450"><text:s/>žemės kadastro duomenų registre apie žemės sklypų gamtines ir ūkines charakteristikas bei nekilnojamojo turto vertę tikslinami nustatytąja tvarka pateikus duomenis apie Valstybinio žemės kadastro rodiklių pakitimus.</text:span></text:p>
      <text:p text:style-name="P451"><text:span text:style-name="T452">15</text:span><text:span text:style-name="T453">. Registruojant žemės sklypus (že</text:span><text:span text:style-name="T454">mėnaudas), sudaromi žemės sklypų planai ir tikslinami žemės kadastro žemėlapiai, kuriuose pažymimi įregistruoti žemės sklypai ir kiti nekilnojamojo turto bei gamtos objektai, turintys įtakos žemės sklypo vertei ir žemės naudojimo sąlygoms. Žemės kadastro ž</text:span><text:span text:style-name="T455">emėlapių turinį nustato Žemės ūkio ministerija.</text:span></text:p>
      <text:p text:style-name="P456"><text:span text:style-name="T457">Žemės kadastro žemėlapiams rengti naudojama kartografinė medžiaga ir geodezinio pagrindo duomenys.</text:span><text:s/></text:p>
      <text:p text:style-name="P458">Punkto pakeitimai:</text:p>
      <text:p text:style-name="P459"><text:span text:style-name="T460">Nr.<text:s/></text:span><text:a xlink:href="https://www.e-tar.lt/portal/legalAct.html?documentId=TAR.26995FC92295" office:target-frame-name="_top" xlink:show="replace"><text:span text:style-name="T461">629</text:span></text:a><text:span text:style-name="T462">, 1994-07-19, Žin., 1994, Nr. 56-1101 (1994-07-22), i. k. 0941100NUTA00000629</text:span></text:p>
      <text:p text:style-name="Normal"/>
      <text:p text:style-name="P463"><text:span text:style-name="T464">VALSTYBINIO ŽEMĖS KADASTRO DARBŲ ORGANIZAVIMAS</text:span></text:p>
      <text:p text:style-name="P465"/>
      <text:p text:style-name="P466"><text:span text:style-name="T467">16</text:span><text:span text:style-name="T468">. Valstybinio žemės kadastro duomenys tvarkomi pagal vienodą metodiką ir technologiją miestų (rajonų) valdybų žemėtvarkos</text:span><text:span text:style-name="T469"><text:s/>tarnybose (pirminis Valstybinio žemės kadastro duomenų bankas) ir Valstybinėje žemės kadastro automatizavimo įmonėje (Valstybinio žemės kadastro duomenų bankas).</text:span></text:p>
      <text:p text:style-name="P470">Punkto pakeitimai:</text:p>
      <text:p text:style-name="P471"><text:span text:style-name="T472">Nr.<text:s/></text:span><text:a xlink:href="https://www.e-tar.lt/portal/legalAct.html?documentId=TAR.BA9C895933E9" office:target-frame-name="_top" xlink:show="replace"><text:span text:style-name="T473">655</text:span></text:a><text:span text:style-name="T474">, 1995-05-10, Žin., 1995, Nr. 41-1003 (1995-05-17), i. k. 0951100NUTA00000655</text:span></text:p>
      <text:p text:style-name="Normal"/>
      <text:p text:style-name="P475"><text:span text:style-name="T476">17</text:span><text:span text:style-name="T477">. Apskričių valdytojų administracijos žemėtvarkos ir geodezijos tarnybos organizuoja žem</text:span><text:span text:style-name="T478">ės sklypų ribų geodezinius matavimus.</text:span></text:p>
      <text:p text:style-name="P479">Fiziniai ir juridiniai asmenys, turintys Valstybinės žemėtvarkos ir geodezijos tarnybos prie Žemės ūkio ministerijos išduotas licencijas atlikti geodezijos, topografijos ir kartografijos darbus, žemės sklypų naudotojų<text:s/>arba šiuos sklypus pageidaujančių įsigyti ar išsinuomoti asmenų pageidavimu ir lėšomis, suderinę šį klausimą su miesto (rajono) valdybos žemėtvarkos tarnyba, matuoja žemės sklypų ribas ir parengia žemės sklypų planus šiais atvejais:</text:p>
      <text:p text:style-name="P480">Punkto pakeitimai:</text:p>
      <text:p text:style-name="P481"><text:span text:style-name="T482">Nr.<text:s/></text:span><text:a xlink:href="https://www.e-tar.lt/portal/legalAct.html?documentId=TAR.BA9C895933E9" office:target-frame-name="_top" xlink:show="replace"><text:span text:style-name="T483">655</text:span></text:a><text:span text:style-name="T484">, 1995-05-10, Žin., 1995, Nr. 41-1003 (1995-05-17), i. k. 0951100NUTA00000655</text:span></text:p>
      <text:p text:style-name="P485"><text:span text:style-name="T486">17.1</text:span><text:span text:style-name="T487">. kai valstybinės žemės sklypai išsinuomojami ūkinei- komercinei veiklai;</text:span></text:p>
      <text:p text:style-name="P488"><text:span text:style-name="T489">17.2</text:span><text:span text:style-name="T490">. kai</text:span><text:span text:style-name="T491"><text:s/>reikia nustatyti naujų valstybinės žemės sklypų, numatomų sugrąžinti ar suteikti nuosavybėn neatlygintinai ne žemės ūkio ir miškų ūkio veiklai, ribas;</text:span></text:p>
      <text:p text:style-name="P492"><text:span text:style-name="T493">17.3</text:span><text:span text:style-name="T494">. kai privačios žemės sklypai, įrašyti Valstybinio žemės kadastro duomenų laikinajame registre,<text:s/></text:span><text:span text:style-name="T495">yra parduodami, dovanojami, mainomi arba išnuomojami (9 punkte nurodytais atvejais);</text:span></text:p>
      <text:p text:style-name="P496"><text:span text:style-name="T497">17.4</text:span><text:span text:style-name="T498">. kitais atvejais, jeigu to pageidauja žemės savininkai ar naudotojai.</text:span></text:p>
      <text:p text:style-name="P499">Žemės sklypų planai, iki parengiami žemės sandoriai, turi būti suderinti su miesto (rajono)<text:s/>valdybos žemėtvarkos tarnyba ir miesto (rajono) architektu. Pagal šiuos planus miesto (rajono) valdybos žemėtvarkos tarnyba rengia ir papildo žemės kadastro žemėlapius.</text:p>
      <text:p text:style-name="P500">Patvirtinus buvusios žemės ūkio įmonės kompleksinį žemės reformos žemėtvarkos projektą,<text:s/>visų šios teritorijos žemėnaudų ir žemės sklypų ribos vietovėje žymimos riboženkliais, matuojamos Žemės ūkio ministerijos ir Valstybinės žemėtvarkos ir geodezijos tarnybos prie Žemės ūkio ministerijos nustatyta tvarka.</text:p>
      <text:p text:style-name="P501">Žemėtvarkos projektuose nesuformuotus valstybinės žemės sklypus Žemės ūkio ministerijos nustatyta tvarka vietovėje kartografuoja miestų (rajonų) valdybų žemėtvarkos tarnybos arba šių tarnybų užsakymu kiti fiziniai ir juridiniai asmenys, turintys Valstybinės geodezijos tarnybos prie Statybos<text:s/>ir urbanistikos ministerijos išduotas licencijas. Kartografavimo metu nustatomi žemės naudotojai, patikrinami žemės naudojimo teisę patvirtinantys dokumentai. Suderinus su miesto (rajono) valdybos žemėtvarkos tarnyba ir architektu, nustatomos (suformuojamos) žemės sklypų, kuriuos galima įsigyti privatinėn nuosavybėn arba išsinuomoti, ribos ir parengiami duomenys, reikalingi žemės pirkimo – pardavimo arba žemės nuomos sutartims sudaryti.</text:p>
      <text:p text:style-name="P502"><text:span text:style-name="T503">Visi Valstybinio žemės kadastro duomenys įrašomi, tikslinami ir papildo</text:span><text:span text:style-name="T504">mi pagal administracinio teritorinio vieneto ribas.</text:span><text:s/></text:p>
      <text:p text:style-name="P505">Papunkčio pakeitimai:</text:p>
      <text:p text:style-name="P506"><text:span text:style-name="T507">Nr.<text:s/></text:span><text:a xlink:href="https://www.e-tar.lt/portal/legalAct.html?documentId=TAR.BA9C895933E9" office:target-frame-name="_top" xlink:show="replace"><text:span text:style-name="T508">655</text:span></text:a><text:span text:style-name="T509">, 1995-05-10, Žin., 1995, Nr. 41-1003 (1995-05-17), i. k. 0951100NUTA00000655</text:span></text:p>
      <text:p text:style-name="Normal"/>
      <text:p text:style-name="P510">Punkto pakeitimai:</text:p>
      <text:p text:style-name="P511"><text:span text:style-name="T512">Nr.<text:s/></text:span><text:a xlink:href="https://www.e-tar.lt/portal/legalAct.html?documentId=TAR.26995FC92295" office:target-frame-name="_top" xlink:show="replace"><text:span text:style-name="T513">629</text:span></text:a><text:span text:style-name="T514">, 1994-07-19, Žin., 1994, Nr. 56-1101 (1994-07-22), i. k. 0941100NUTA00000629</text:span></text:p>
      <text:p text:style-name="Normal"/>
      <text:p text:style-name="P515"><text:span text:style-name="T516">18</text:span><text:span text:style-name="T517">. Valstybinio žemės kadastro žemėlapį atnaujinančiai įmonei reikalingą<text:s/></text:span><text:span text:style-name="T518">informaciją apie žemėnaudų ribų ir kitų Valstybinio žemės kadastro objektų charakteristikų pakitimus teikia apskričių valdytojų administracijos žemėtvarkos ir geodezijos tarnybos.</text:span></text:p>
      <text:p text:style-name="P519">Punkto pakeitimai:</text:p>
      <text:p text:style-name="P520"><text:span text:style-name="T521">Nr.<text:s/></text:span><text:a xlink:href="https://www.e-tar.lt/portal/legalAct.html?documentId=TAR.BA9C895933E9" office:target-frame-name="_top" xlink:show="replace"><text:span text:style-name="T522">655</text:span></text:a><text:span text:style-name="T523">, 1995-05-10, Žin., 1995, Nr. 41-1003 (1995-05-17), i. k. 0951100NUTA00000655</text:span></text:p>
      <text:p text:style-name="Normal"/>
      <text:p text:style-name="P524"><text:span text:style-name="T525">19</text:span><text:span text:style-name="T526">. Kartografinė medžiaga žemės kadastro žemėlapiams rengti, taip pat suvestiniai žemės kadastro žemėlapiai rengiami iš Lietuvos valstybės bi</text:span><text:span text:style-name="T527">udžeto ir savivaldybių biudžetų lėšų, skirtų Valstybinio žemės kadastro darbams.</text:span><text:s/></text:p>
      <text:p text:style-name="P528">Punkto pakeitimai:</text:p>
      <text:p text:style-name="P529"><text:span text:style-name="T530">Nr.<text:s/></text:span><text:a xlink:href="https://www.e-tar.lt/portal/legalAct.html?documentId=TAR.26995FC92295" office:target-frame-name="_top" xlink:show="replace"><text:span text:style-name="T531">629</text:span></text:a><text:span text:style-name="T532">, 1994-07-19, Žin., 1994, Nr. 56-1101 (1994-07-22), i. k. 0941100N</text:span><text:span text:style-name="T533">UTA00000629</text:span></text:p>
      <text:p text:style-name="Normal"/>
      <text:p text:style-name="P534"><text:span text:style-name="T535">20</text:span><text:span text:style-name="T536">. Valstybinis žemėtvarkos institutas teikia apskričių valdytojų administracijos žemėtvarkos ir geodezijos tarnyboms duomenis apie žemės reformos žemėtvarkos projektų arba žemės skyrimo projektų įgyvendinimo metu suformuotas žemėnaudas.</text:span></text:p>
      <text:p text:style-name="P537">Punkto pakeitimai:</text:p>
      <text:p text:style-name="P538"><text:span text:style-name="T539">Nr.<text:s/></text:span><text:a xlink:href="https://www.e-tar.lt/portal/legalAct.html?documentId=TAR.BA9C895933E9" office:target-frame-name="_top" xlink:show="replace"><text:span text:style-name="T540">655</text:span></text:a><text:span text:style-name="T541">, 1995-05-10, Žin., 1995, Nr. 41-1003 (1995-05-17), i. k. 0951100NUTA00000655</text:span></text:p>
      <text:p text:style-name="Normal"/>
      <text:p text:style-name="P542"><text:span text:style-name="T543">21</text:span><text:span text:style-name="T544">. Valstybinė žemės kadastro automatizavimo įmonė pagal Žemės ūki</text:span><text:span text:style-name="T545">o ministerijos parengtą metodiką ir apskričių valdytojų administracijos žemėtvarkos ir geodezijos tarnybų pateiktus Valstybinio žemės kadastro rodiklius rengia suvestinius Valstybinio žemės kadastro duomenis.</text:span></text:p>
      <text:p text:style-name="P546">Valstybinė žemės kadastro automatizavimo įmonė<text:s/>užtikrina Valstybinio žemės kadastro kompiuterizuoto duomenų banko ryšį su kitų įstaigų ir įmonių tvarkomais valstybiniais kadastrais, klasifikacijomis ir registrais.</text:p>
      <text:p text:style-name="P547">Punkto pakeitimai:</text:p>
      <text:p text:style-name="P548"><text:span text:style-name="T549">Nr.<text:s/></text:span><text:a xlink:href="https://www.e-tar.lt/portal/legalAct.html?documentId=TAR.26995FC92295" office:target-frame-name="_top" xlink:show="replace"><text:span text:style-name="T550">629</text:span></text:a><text:span text:style-name="T551">, 1994-07-19, Žin., 1994, Nr. 56-1101 (1994-07-22), i. k. 0941100NUTA00000629</text:span></text:p>
      <text:p text:style-name="P552"><text:span text:style-name="T553">Nr.<text:s/></text:span><text:a xlink:href="https://www.e-tar.lt/portal/legalAct.html?documentId=TAR.BA9C895933E9" office:target-frame-name="_top" xlink:show="replace"><text:span text:style-name="T554">655</text:span></text:a><text:span text:style-name="T555">, 1995</text:span><text:span text:style-name="T556">-05-10, Žin., 1995, Nr. 41-1003 (1995-05-17), i. k. 0951100NUTA00000655</text:span></text:p>
      <text:p text:style-name="Normal"/>
      <text:p text:style-name="P557"><text:span text:style-name="T558">22</text:span><text:span text:style-name="T559">. Miestų (rajonų) valdybų žemėtvarkos tarnybos, remdamosi Valstybinio žemės kadastro duomenų registro duomenimis bei kita informacija apie žemės naudojimą ir žemės savybes,<text:s/></text:span><text:span text:style-name="T560">formuoja miesto (rajono) Valstybinio žemės kadastro duomenų banką. Valstybinio žemės kadastro duomenų banke kaupiama informacija apie žemės fondo paskirstymą pagal žemės savininkus ir žemės naudotojus, pagrindinę žemės naudojimo paskirtį (ūkinės veiklos po</text:span><text:span text:style-name="T561">būdį), žemės naudmenas, žemės melioracijos būklę. Šio duomenų banko suvestinius duomenis (žemės balansą) miestų (rajonų) valdybų žemėtvarkos tarnybos parengia kiekvienais metais pagal sausio 1 dienos būklę, susumuodamos rodiklius, charakterizuojančius žemę</text:span><text:span text:style-name="T562">, esančią rajonų ir miestų administracinėse ribose.</text:span></text:p>
      <text:p text:style-name="P563"><text:span text:style-name="T564">Miestų ir rajonų savivaldybių teritorijose esančios institucijos informuoja apskričių valdytojų administracijos žemėtvarkos ir geodezijos tarnybas apie parengtus projektus arba sudarytus sandorius, turinč</text:span><text:span text:style-name="T565">ius įtakos žemės sklypų ribų formavimui, žemės naudojimo sąlygoms, žemės servitutams ir pagrindinei žemės naudojimo paskirčiai.</text:span><text:s/></text:p>
      <text:p text:style-name="P566">Punkto pakeitimai:</text:p>
      <text:p text:style-name="P567"><text:span text:style-name="T568">Nr.<text:s/></text:span><text:a xlink:href="https://www.e-tar.lt/portal/legalAct.html?documentId=TAR.26995FC92295" office:target-frame-name="_top" xlink:show="replace"><text:span text:style-name="T569">629</text:span></text:a><text:span text:style-name="T570">, 1994-07-19, Žin.,</text:span><text:span text:style-name="T571"><text:s/>1994, Nr. 56-1101 (1994-07-22), i. k. 0941100NUTA00000629</text:span></text:p>
      <text:p text:style-name="P572"><text:span text:style-name="T573">Nr.<text:s/></text:span><text:a xlink:href="https://www.e-tar.lt/portal/legalAct.html?documentId=TAR.BA9C895933E9" office:target-frame-name="_top" xlink:show="replace"><text:span text:style-name="T574">655</text:span></text:a><text:span text:style-name="T575">, 1995-05-10, Žin., 1995, Nr. 41-1003 (1995-05-17), i. k. 0951100NUTA00000655</text:span></text:p>
      <text:p text:style-name="Normal"/>
      <text:p text:style-name="P576"><text:span text:style-name="T577">23</text:span><text:span text:style-name="T578">. Miestų (rajonų) Valst</text:span><text:span text:style-name="T579">ybinio žemės kadastro duomenų banke žemės kadastro rodikliai tikslinami:</text:span></text:p>
      <text:p text:style-name="P580"><text:span text:style-name="T581">23.1</text:span><text:span text:style-name="T582">. Valstybinio žemės kadastro duomenų registre įrašius naujas žemėnaudas arba pakeitus esamų žemėnaudų priklausomybę, žemės nuosavybės formą, žemėnaudų ribas, ūkinės veiklos pobū</text:span><text:span text:style-name="T583">dį, žemės naudojimo terminus ir žemės naudojimo sąlygas;</text:span></text:p>
      <text:p text:style-name="P584"><text:span text:style-name="T585">23.2</text:span><text:span text:style-name="T586">. pakitus žemės naudmenų sudėčiai ir žemės ūkio naudmenų našumui;</text:span></text:p>
      <text:p text:style-name="P587"><text:span text:style-name="T588">23.3</text:span><text:span text:style-name="T589">. teisiškai įforminus nekilnojamojo turto vertės pakitimus.</text:span></text:p>
      <text:p text:style-name="P590"><text:span text:style-name="T591">Žemės naudotojai turi teisę Valstybinio žemės kadastro du</text:span><text:span text:style-name="T592">omenis patikrinti. Skundus dėl Valstybinio žemės kadastro duomenų tikslumo nagrinėja Žemės ūkio ministerija.</text:span></text:p>
      <text:p text:style-name="P593"><text:span text:style-name="T594">24</text:span><text:span text:style-name="T595">. Naujos žemėnaudos arba esamų žemėnaudų pakeitimai skiriant žemę Valstybinio žemės kadastro duomenų registre registruojami tik juos įformi</text:span><text:span text:style-name="T596">nus Lietuvos Respublikos Vyriausybės sprendimų arba Lietuvos Respublikos įstatymų nustatyta tvarka.</text:span></text:p>
      <text:p text:style-name="P597">25. Naujų privatinės nuosavybės žemėnaudų įforminimas, žemės savininkų arba jų žemėnaudų ribų pasikeitimas žemę perkant, parduodant ar kitaip perleidžiant bei įkeičiant<text:s/><text:soft-page-break/>registruojami Valstybinio žemės kadastro duomenų registre šių asmenų, pateikusių reikiamus juridinius dokumentus, prašymu. Tokia pat tvarka registruojami žemės paveldėjimo teisės liudijimai.</text:p>
      <text:p text:style-name="P598">Tais atvejais, kai keičiama ūkinės veiklos pobūdis arba žemės naudojimo sąlygos, žemėnaudoms įregistruoti reikia miesto (rajono) valdybos potvarkio.</text:p>
      <text:p text:style-name="P599">Už žemės sklypo teisinį įregistravimą Valstybinio žemės kadastro duomenų registre mokama:</text:p>
      <text:p text:style-name="P600">įsigyjant nuosavybėn valstybinės žemės sklypą žemės ūkio veiklai<text:s/>– 0,3 procento nominalios indeksuotos žemės kainos;</text:p>
      <text:p text:style-name="P601">išsinuomojant žemės sklypą žemės ūkio veiklai 3 metams ar ilgesniam laikui – 0,1 procento nominalios indeksuotos žemės kainos;</text:p>
      <text:p text:style-name="P602">įsigyjant nuosavybėn valstybinės žemės sklypą ne žemės ūkio veiklai ne aukciono tvarka – 0,5 procento nominalios indeksuotos žemės kainos;</text:p>
      <text:p text:style-name="P603">įsigyjant nuosavybėn ar išsinuomojant valstybinės žemės sklypą ne žemės ūkio veiklai aukcione – 0,5 procento aukcione nustatytos žemės kainos;</text:p>
      <text:p text:style-name="P604">išsinuomojant žemės sklypą ne žemės ūkio veiklai 3<text:s/>metams ar ilgesniam laikui – 0,3 procento nominalios indeksuotos žemės kainos;</text:p>
      <text:p text:style-name="P605">įsigyjant ar išsinuomojant valstybinės žemės sklypą ne žemės ūkio veiklai savivaldybių nustatytomis kainomis – 0,3 procento nustatytosios parduodamo ar išnuomojamo sklypo žemės<text:s/>kainos;</text:p>
      <text:p text:style-name="P606">įsigyjant nuosavybėn ar išsinuomojant valstybinės žemės sklypą užsienio valstybių diplomatinėms ar konsulinėms įstaigoms steigti – 450 litų;</text:p>
      <text:p text:style-name="P607">įsigyjant nuosavybėn kito piliečio privačios žemės sklypą – 0,3 procento pirkimo-pardavimo sutartyje<text:s/>nurodytos žemės sklypo kainos. Jeigu ši kaina yra mažesnė už nominalią indeksuotą žemės sklypo kainą, mokestis skaičiuojamas nuo nominalios indeksuotos žemės kainos.</text:p>
      <text:p text:style-name="P608">I grupės invalidai ir senatvės pensininkai, kurių šeimose nėra darbingų asmenų, visais aukščiau nurodytais šiame punkte atvejais moka 50 procentų registravimo mokesčio sumos.</text:p>
      <text:p text:style-name="P609">Už pirmosios eilės įpėdinių paveldėto žemės sklypo įregistravimą mokama 0,1 procento nominalios indeksuotos žemės kainos.</text:p>
      <text:p text:style-name="P610">Už Valstybinio žemės kadastro duomenų registro<text:s/>rodiklių patikslinimą mokama 25 procentai registravimo mokesčio sumos.</text:p>
      <text:p text:style-name="P611">Tais atvejais, kai apskaičiuotas mokestis už žemės sklypo registravimą Valstybinio žemės kadastro duomenų registre yra mažesnis nei 10 litų, už žemės sklypo įregistravimą mokamas 10 litų mokestis.</text:p>
      <text:p text:style-name="P612"><text:span text:style-name="T613">Lėšos, gautos už žemės sklypų registravimą, įskaitomos į Žemės reformos fondą ir kaupiamos Žemės ūkio banko skyriuose (balansinėje sąskaitoje Nr. 709). Pasibaigus mėnesiui, lėšos paskirstomos taip</text:span>:</text:p>
      <text:p text:style-name="P614"><text:span text:style-name="T615">50 procentų pervedama Žemės ūkio ministerijai<text:s/></text:span><text:span text:style-name="T616">į Žemės reformos fondą (Lietuvos žemės ūkio banko Operacinė valdyba Vilniuje, sąskaitos Nr. 709901, banko kodas 260101424</text:span>);</text:p>
      <text:p text:style-name="P617"><text:span text:style-name="T618">50 procentų paliekama apskričių valdytojų administracijos žemėtvarkos ir geodezijos tarnyboms. Šios lėšos naudojamos pagal Žemės ūki</text:span><text:span text:style-name="T619">o ministerijos patvirtintą sąmatą žemės sklypų registravimo, žemės kadastro (registro) žemėlapių sudarymo, žemės sklypų matavimo darbams finansuoti, kompiuterinės, dauginimo ir kitos technikos bei įrangos, susijusios su šių darbų atlikimu, įsigijimo išlaid</text:span><text:span text:style-name="T620">oms padengti, apskričių valdytojų administracijos žemėtvarkos ir geodezijos skyrių bei tarnybų darbuotojų priemokoms (iki 80 procentų atlyginimo) mokėti</text:span>.</text:p>
      <text:p text:style-name="P621">Žemės nuosavybės, jos naudojimo ar nuomos dokumentai, neįregistruoti Valstybinio žemės kadastro duomenų registre, juridinės galios neturi.<text:s/></text:p>
      <text:p text:style-name="P622">Punkto pakeitimai:</text:p>
      <text:p text:style-name="P623"><text:span text:style-name="T624">Nr.<text:s/></text:span><text:a xlink:href="https://www.e-tar.lt/portal/legalAct.html?documentId=TAR.4500783C24D5" office:target-frame-name="_top" xlink:show="replace"><text:span text:style-name="T625">508</text:span></text:a><text:span text:style-name="T626">, 1993-07-07, Žin., 1993, Nr. 28-653 (1993-07-14), i. k. 0931100NUTA00000508</text:span></text:p>
      <text:p text:style-name="P627"><text:span text:style-name="T628">Nr.<text:s/></text:span><text:a xlink:href="https://www.e-tar.lt/portal/legalAct.html?documentId=TAR.F96621FCD08C" office:target-frame-name="_top" xlink:show="replace"><text:span text:style-name="T629">638</text:span></text:a><text:span text:style-name="T630">, 1993-08-23, Žin., 1993, Nr. 41-853 (1993-08-27), i. k. 0931100NUTA00000638</text:span></text:p>
      <text:p text:style-name="P631"><text:span text:style-name="T632">Nr.<text:s/></text:span><text:a xlink:href="https://www.e-tar.lt/portal/legalAct.html?documentId=TAR.48F8AEF590D4" office:target-frame-name="_top" xlink:show="replace"><text:span text:style-name="T633">323</text:span></text:a><text:span text:style-name="T634">, 1994-04-27, Žin., 1994, Nr. 33-6</text:span><text:span text:style-name="T635">02 (1994-05-04), i. k. 0941100NUTA00000323</text:span></text:p>
      <text:p text:style-name="P636"><text:span text:style-name="T637">Nr.<text:s/></text:span><text:a xlink:href="https://www.e-tar.lt/portal/legalAct.html?documentId=TAR.BA9C895933E9" office:target-frame-name="_top" xlink:show="replace"><text:span text:style-name="T638">655</text:span></text:a><text:span text:style-name="T639">, 1995-05-10, Žin., 1995, Nr. 41-1003 (1995-05-17), i. k. 0951100NUTA00000655</text:span></text:p>
      <text:p text:style-name="Normal"/>
      <text:p text:style-name="P640"><text:span text:style-name="T641">26</text:span><text:span text:style-name="T642">. Apskričių valdytojų administracijos ž</text:span><text:span text:style-name="T643">emėtvarkos ir geodezijos tarnyboms duomenis apie Valstybinio žemės kadastro rodiklius ir jų pakeitimus teikia:</text:span></text:p>
      <text:p text:style-name="P644">Punkto pakeitimai:</text:p>
      <text:p text:style-name="P645"><text:span text:style-name="T646">Nr.<text:s/></text:span><text:a xlink:href="https://www.e-tar.lt/portal/legalAct.html?documentId=TAR.BA9C895933E9" office:target-frame-name="_top" xlink:show="replace"><text:span text:style-name="T647">655</text:span></text:a><text:span text:style-name="T648">, 1995-05-10, Žin., 1995, Nr. 41-1003</text:span><text:span text:style-name="T649"><text:s/>(1995-05-17), i. k. 0951100NUTA00000655</text:span></text:p>
      <text:p text:style-name="P650"><text:span text:style-name="T651">26.1</text:span><text:span text:style-name="T652">. įmonės, įstaigos, organizacijos ar asmenys, kurių užsakymu buvo statomi nauji gyvenamieji namai, visuomeninės ir ūkinės paskirties kapitaliniai pastatai, tiesiami keliai, kasami tvenkiniai, įrengiami meliora</text:span><text:span text:style-name="T653">cijos ir kiti objektai keičiant esamų žemės naudmenų rūšis ir ribas.</text:span></text:p>
      <text:p text:style-name="P654"><text:span text:style-name="T655">Šiuo atveju pateikiami naujų objektų atidavimo eksploatuoti dokumentai bei reikiamo mastelio kartografinė medžiaga (geodezinė nuotrauka);</text:span></text:p>
      <text:p text:style-name="P656"><text:span text:style-name="T657">26.2</text:span><text:span text:style-name="T658">. fiziniai ir juridiniai asmenys,<text:s/></text:span><text:span text:style-name="T659">nustatytąja tvarka gavę leidimą pakeisti žemės naudmenų rūšis (įsisavinti miškus, krūmus, pelkes, kitas nenaudojamas žemes, įrengti karjerus, iškasti tvenkinius, įveisti parkus, užsodinti žemę mišku).</text:span></text:p>
      <text:p text:style-name="P660">Šiuo atveju pateikiama jų lėšomis atlikto žemės naudmenų koregavimo medžiaga, kurią parengia apskričių valdytojų administracijos žemėtvarkos ir geodezijos tarnybų specialistai;</text:p>
      <text:p text:style-name="P661">Punkto pakeitimai:</text:p>
      <text:p text:style-name="P662"><text:span text:style-name="T663">Nr.<text:s/></text:span><text:a xlink:href="https://www.e-tar.lt/portal/legalAct.html?documentId=TAR.BA9C895933E9" office:target-frame-name="_top" xlink:show="replace"><text:span text:style-name="T664">655</text:span></text:a><text:span text:style-name="T665">, 1995-05-10, Žin., 1995,<text:s/></text:span><text:span text:style-name="T666">Nr. 41-1003 (1995-05-17), i. k. 0951100NUTA00000655</text:span></text:p>
      <text:p text:style-name="Normal"/>
      <text:p text:style-name="P667"><text:span text:style-name="T668">26.3</text:span><text:span text:style-name="T669">. įmonės, įstaigos ir organizacijos, atlikusios žemės reformos, kartografinės Valstybinio žemės kadastro medžiagos atnaujinimo ir žemės naudmenų inventorizavimo, taip pat žemės ūkio naudmenų našu</text:span><text:span text:style-name="T670">mo balo ir žemės kainos tikslinimo darbus;</text:span></text:p>
      <text:p text:style-name="P671"><text:span text:style-name="T672">26.4</text:span><text:span text:style-name="T673">. Respublikinis valstybinis inventorizavimo, projektavimo ir paslaugų biuras.</text:span></text:p>
      <text:p text:style-name="P674"><text:span text:style-name="T675">Šis biuras pateikia duomenis apie pastatų, statinių ir kitų inžinerinių įrenginių priklausomybę, charakteristikas, turinčias įt</text:span><text:span text:style-name="T676">akos jų vertei, ūkinės veiklos pobūdžiui ar žemės naudojimo sąlygoms, o prireikus – duomenis apie pastatų, statinių ir kitų inžinerinių įrenginių vertę Žemės ūkio ministerijos bei Statybos ir urbanistikos ministerijos nustatyta tvarka</text:span><text:s/>;</text:p>
      <text:p text:style-name="P677">Punkto pakeitimai:</text:p>
      <text:p text:style-name="P678"><text:span text:style-name="T679">Nr.<text:s/></text:span><text:a xlink:href="https://www.e-tar.lt/portal/legalAct.html?documentId=TAR.26995FC92295" office:target-frame-name="_top" xlink:show="replace"><text:span text:style-name="T680">629</text:span></text:a><text:span text:style-name="T681">, 1994-07-19, Žin., 1994, Nr. 56-1101 (1994-07-22), i. k. 0941100NUTA00000629</text:span></text:p>
      <text:p text:style-name="Normal"/>
      <text:p text:style-name="P682"><text:span text:style-name="T683">26.5</text:span><text:span text:style-name="T684">. miestų (rajonų) savivaldybės – pakitus sklypų žemės naudmenų sudėčiai, meliora</text:span><text:span text:style-name="T685">cinei būklei ar ūkinės veiklos pobūdžiui;</text:span></text:p>
      <text:p text:style-name="P686">Punkto pakeitimai:</text:p>
      <text:p text:style-name="P687"><text:span text:style-name="T688">Nr.<text:s/></text:span><text:a xlink:href="https://www.e-tar.lt/portal/legalAct.html?documentId=TAR.BA9C895933E9" office:target-frame-name="_top" xlink:show="replace"><text:span text:style-name="T689">655</text:span></text:a><text:span text:style-name="T690">, 1995-05-10, Žin., 1995, Nr. 41-1003 (1995-05-17), i. k. 0951100NUTA00000655</text:span></text:p>
      <text:p text:style-name="Normal"/>
      <text:p text:style-name="P691"><text:span text:style-name="T692">26.6</text:span><text:span text:style-name="T693">. įmonės, įstaigos<text:s/></text:span><text:span text:style-name="T694">ir organizacijos, pakeitusios objektų, turinčių įtakos žemės naudojimo sąlygoms, išsidėstymą, įtakos zonas ir pajėgumus.</text:span></text:p>
      <text:p text:style-name="P695"><text:span text:style-name="T696">27</text:span><text:span text:style-name="T697">. Įmonės, įstaigos, organizacijos ir asmenys pagal apskričių valdytojų administracijos žemėtvarkos ir geodezijos tarnybų paklau</text:span><text:span text:style-name="T698">simus privalo joms pateikti ir kitą informaciją, reikalingą Valstybiniam žemės kadastrui parengti.</text:span></text:p>
      <text:p text:style-name="P699">Punkto pakeitimai:</text:p>
      <text:p text:style-name="P700"><text:span text:style-name="T701">Nr.<text:s/></text:span><text:a xlink:href="https://www.e-tar.lt/portal/legalAct.html?documentId=TAR.BA9C895933E9" office:target-frame-name="_top" xlink:show="replace"><text:span text:style-name="T702">655</text:span></text:a><text:span text:style-name="T703">, 1995-05-10, Žin., 1995, Nr. 41-1003<text:s/></text:span><text:span text:style-name="T704">(1995-05-17), i. k. 0951100NUTA00000655</text:span></text:p>
      <text:p text:style-name="Normal"/>
      <text:p text:style-name="P705"><text:span text:style-name="T706">28</text:span><text:span text:style-name="T707">. Apskričių valdytojų administracijos žemėtvarkos ir geodezijos tarnybos Valstybinio žemės kadastro duomenis valstybinėms įstaigoms teikia nemokamai, o kitiems fiziniams ir juridiniams asmenims – už nustatytoj</text:span><text:span text:style-name="T708">o dydžio mokestį Žemės ūkio ministerijos nustatyta tvarka.</text:span></text:p>
      <text:p text:style-name="P709">Punkto pakeitimai:</text:p>
      <text:p text:style-name="P710"><text:span text:style-name="T711">Nr.<text:s/></text:span><text:a xlink:href="https://www.e-tar.lt/portal/legalAct.html?documentId=TAR.BA9C895933E9" office:target-frame-name="_top" xlink:show="replace"><text:span text:style-name="T712">655</text:span></text:a><text:span text:style-name="T713">, 1995-05-10, Žin., 1995, Nr. 41-1003 (1995-05-17), i. k. 0951100NUTA00000655</text:span></text:p>
      <text:p text:style-name="Normal"/>
      <text:p text:style-name="P714"><text:span text:style-name="T715">29</text:span><text:span text:style-name="T716">. Vi</text:span><text:span text:style-name="T717">są papildomą informaciją apie žemės sklypų charakteristikas apskričių valdytojų administracijos žemėtvarkos ir geodezijos tarnybos saugo kompiuteriuose ir specialiose bylose (archyve), o šių bylų numeriai įrašomi į Valstybinio žemės kadastro duomenų regist</text:span><text:span text:style-name="T718">rą.</text:span></text:p>
      <text:p text:style-name="P719">Punkto pakeitimai:</text:p>
      <text:p text:style-name="P720"><text:span text:style-name="T721">Nr.<text:s/></text:span><text:a xlink:href="https://www.e-tar.lt/portal/legalAct.html?documentId=TAR.BA9C895933E9" office:target-frame-name="_top" xlink:show="replace"><text:span text:style-name="T722">655</text:span></text:a><text:span text:style-name="T723">, 1995-05-10, Žin., 1995, Nr. 41-1003 (1995-05-17), i. k. 0951100NUTA00000655</text:span></text:p>
      <text:p text:style-name="Normal"/>
      <text:p text:style-name="P724"><text:span text:style-name="T725">30</text:span><text:span text:style-name="T726">. Apskričių valdytojų administracijos žemėtvarkos ir geodez</text:span><text:span text:style-name="T727">ijos tarnybos žemės naudojimo rodiklius Žemės ūkio ministerijos nustatyta tvarka teikia Valstybinei žemės kadastro<text:s/></text:span><text:soft-page-break/><text:span text:style-name="T728">automatizavimo įmonei, kuri juos kaupia Valstybinio žemės kadastro duomenų banke. Ši įmonė suvestinius Valstybinio žemės kadastro duomenis pa</text:span><text:span text:style-name="T729">rengia kiekvienais metais pagal sausio 1 dienos būklę ir perduoda juos Valstybinei žemėtvarkos ir geodezijos tarnybai prie Žemės ūkio ministerijos.</text:span></text:p>
      <text:p text:style-name="P730">Punkto pakeitimai:</text:p>
      <text:p text:style-name="P731"><text:span text:style-name="T732">Nr.<text:s/></text:span><text:a xlink:href="https://www.e-tar.lt/portal/legalAct.html?documentId=TAR.BA9C895933E9" office:target-frame-name="_top" xlink:show="replace"><text:span text:style-name="T733">655</text:span></text:a><text:span text:style-name="T734">, 1995-05-10, Žin., 1995, Nr. 41-1003 (1995-05-17), i. k. 0951100NUTA00000655</text:span></text:p>
      <text:p text:style-name="Normal"/>
      <text:p text:style-name="P735"><text:span text:style-name="T736">31</text:span><text:span text:style-name="T737">. Valstybinė žemėtvarkos ir geodezijos tarnyba prie Žemės ūkio ministerijos valstybinio žemės kadastro suvestinius duomenis pateikia Lietuvos Respublikos Seimui, Lietuvos<text:s/></text:span><text:span text:style-name="T738">Respublikos Vyriausybei, ministerijoms ir kitoms valstybinėms institucijoms.</text:span><text:s/></text:p>
      <text:p text:style-name="P739">Punkto pakeitimai:</text:p>
      <text:p text:style-name="P740"><text:span text:style-name="T741">Nr.<text:s/></text:span><text:a xlink:href="https://www.e-tar.lt/portal/legalAct.html?documentId=TAR.BA9C895933E9" office:target-frame-name="_top" xlink:show="replace"><text:span text:style-name="T742">655</text:span></text:a><text:span text:style-name="T743">, 1995-05-10, Žin., 1995, Nr. 41-1003 (1995-05-17), i. k. 0951100NUTA0</text:span><text:span text:style-name="T744">0000655</text:span></text:p>
      <text:p text:style-name="Normal"/>
      <text:p text:style-name="P745"><text:span text:style-name="T746">VALSTYBINIO ŽEMĖS KADASTRO RODIKLIAI</text:span></text:p>
      <text:p text:style-name="P747"/>
      <text:p text:style-name="P748"><text:span text:style-name="T749">32</text:span><text:span text:style-name="T750">. Valstybinio žemės kadastro duomenų registre įrašomi duomenys apie:</text:span></text:p>
      <text:p text:style-name="P751"><text:span text:style-name="T752">32.1</text:span><text:span text:style-name="T753">. žemės sklypo plotą, vietą, priklausomybę žemės naudotojui;</text:span></text:p>
      <text:p text:style-name="P754"><text:span text:style-name="T755">32.2</text:span><text:span text:style-name="T756">. ūkinės veiklos pobūdį, naudojimo ir nuomos sąlygas;</text:span></text:p>
      <text:p text:style-name="P757"><text:span text:style-name="T758">32.3</text:span><text:span text:style-name="T759">. žemės naudmenų sudėtį, žemės ūkio naudmenų našumą, sklypo melioracinę būklę;</text:span></text:p>
      <text:p text:style-name="P760"><text:span text:style-name="T761">32.4</text:span><text:span text:style-name="T762">. žemės naudojimo apribojimus, servitutus;</text:span></text:p>
      <text:p text:style-name="P763"><text:span text:style-name="T764">32.5</text:span><text:span text:style-name="T765">. žemės ir kito nekilnojamojo turto įvertinimą pinigine išraiška;</text:span></text:p>
      <text:p text:style-name="P766"><text:span text:style-name="T767">32.6</text:span><text:span text:style-name="T768">. žemės ir kito nekilnojamojo turto į</text:span><text:span text:style-name="T769">keitimą (ipoteką);</text:span></text:p>
      <text:p text:style-name="P770"><text:span text:style-name="T771">32.7</text:span><text:span text:style-name="T772">. žemėnaudų priklausomybės ir kitų žemės kadastro rodiklių pradinių įrašų bei jų pakeitimo įregistravimą.</text:span></text:p>
      <text:p text:style-name="P773"><text:span text:style-name="T774">33</text:span><text:span text:style-name="T775">. Valstybinio žemės kadastro rodiklių suvestinėje lentelėje duomenys apskaičiuojami pagal:</text:span></text:p>
      <text:p text:style-name="P776"><text:span text:style-name="T777">33.1</text:span><text:span text:style-name="T778">. žemės savininkų,</text:span><text:span text:style-name="T779"><text:s/>nuomininkų ir kitų jos naudotojų grupes;</text:span></text:p>
      <text:p text:style-name="P780"><text:span text:style-name="T781">33.2</text:span><text:span text:style-name="T782">. žemės nuosavybės rūšis ir žemės naudojimo terminą;</text:span></text:p>
      <text:p text:style-name="P783"><text:span text:style-name="T784">33.3</text:span><text:span text:style-name="T785">. žemės naudotojų ūkinės veiklos pobūdį;</text:span></text:p>
      <text:p text:style-name="P786"><text:span text:style-name="T787">33.4</text:span><text:span text:style-name="T788">. kiekybines žemės charakteristikas;</text:span></text:p>
      <text:p text:style-name="P789"><text:span text:style-name="T790">33.5</text:span><text:span text:style-name="T791">. žemės ir nekilnojamojo turto vertę.</text:span></text:p>
      <text:p text:style-name="P792"><text:span text:style-name="T793">34</text:span><text:span text:style-name="T794">. Val</text:span><text:span text:style-name="T795">stybinio žemės kadastro duomenų registro ir Valstybinio žemės kadastro duomenų banko suvestinių lentelių rodiklius ir formas nustato ir tikslina Žemės ūkio ministerija, suderinusi su Statistikos departamentu, Ekonomikos ministerija ir Teisingumo ministerij</text:span><text:span text:style-name="T796">a.</text:span></text:p>
      <text:p text:style-name="P797"><text:span text:style-name="T798">______________</text:span></text:p>
      <text:p text:style-name="Normal"/>
      <text:p text:style-name="P799"/>
      <text:p text:style-name="P800"/>
      <text:p text:style-name="P801"><text:span text:style-name="T802">Pakeitimai:</text:span></text:p>
      <text:p text:style-name="P803"/>
      <text:p text:style-name="P804"><text:span text:style-name="T805">1.</text:span></text:p>
      <text:p text:style-name="P806"><text:span text:style-name="T807">Lietuvos Respublikos Vyriausybė, Nutarimas</text:span></text:p>
      <text:p text:style-name="P808"><text:span text:style-name="T809">Nr.<text:s/></text:span><text:a xlink:href="https://www.e-tar.lt/portal/legalAct.html?documentId=TAR.4500783C24D5" office:target-frame-name="_top" xlink:show="replace"><text:span text:style-name="T810">508</text:span></text:a><text:span text:style-name="T811">, 1993-07-07, Žin., 1993, Nr. 28-653 (1993-07-14), i. k. 0931100NUTA00000508</text:span></text:p>
      <text:p text:style-name="P812"><text:span text:style-name="T813">Dėl<text:s/></text:span><text:span text:style-name="T814">Lietuvos Respublikos Vyriausybės 1992 m. balandžio 30 d. nutarimo Nr. 316 dalinio pakeitimo</text:span></text:p>
      <text:p text:style-name="P815"/>
      <text:p text:style-name="P816"><text:span text:style-name="T817">2.</text:span></text:p>
      <text:p text:style-name="P818"><text:span text:style-name="T819">Lietuvos Respublikos Vyriausybė, Nutarimas</text:span></text:p>
      <text:p text:style-name="P820"><text:span text:style-name="T821">Nr.<text:s/></text:span><text:a xlink:href="https://www.e-tar.lt/portal/legalAct.html?documentId=TAR.F96621FCD08C" office:target-frame-name="_top" xlink:show="replace"><text:span text:style-name="T822">638</text:span></text:a><text:span text:style-name="T823">, 1993-08-23, Žin., 1993,<text:s/></text:span><text:span text:style-name="T824">Nr. 41-853 (1993-08-27), i. k. 0931100NUTA00000638</text:span></text:p>
      <text:p text:style-name="P825"><text:span text:style-name="T826">Dėl Lietuvos Respublikos Vyriausybės 1992 m. balandžio 30 d. nutarimo Nr. 316 ir 1993 m. liepos 7 d. nutarimo Nr. 508 dalinio pakeitimo</text:span></text:p>
      <text:p text:style-name="P827"/>
      <text:p text:style-name="P828"><text:span text:style-name="T829">3.</text:span></text:p>
      <text:p text:style-name="P830"><text:span text:style-name="T831">Lietuvos Respublikos Vyriausybė, Nutarimas</text:span></text:p>
      <text:p text:style-name="P832"><text:span text:style-name="T833">Nr.<text:s/></text:span><text:a xlink:href="https://www.e-tar.lt/portal/legalAct.html?documentId=TAR.E287879A663B" office:target-frame-name="_top" xlink:show="replace"><text:span text:style-name="T834">312</text:span></text:a><text:span text:style-name="T835">, 1994-04-25, Žin., 1994, Nr. 32-577 (1994-04-29), i. k. 0941100NUTA00000312</text:span></text:p>
      <text:p text:style-name="P836"><text:span text:style-name="T837">Dėl Lietuvos Respublikos įstatymo "Dėl Lietuvos Respublikos gyventojų pajamų brangiam turtui įsigyti arba kitų į</text:span><text:span text:style-name="T838">sigytų bei perleidžiamų lėšų deklaravimo" įgyvendinimo</text:span></text:p>
      <text:p text:style-name="P839"/>
      <text:p text:style-name="P840"><text:span text:style-name="T841">4.</text:span></text:p>
      <text:soft-page-break/>
      <text:p text:style-name="P842"><text:span text:style-name="T843">Lietuvos Respublikos Vyriausybė, Nutarimas</text:span></text:p>
      <text:p text:style-name="P844"><text:span text:style-name="T845">Nr.<text:s/></text:span><text:a xlink:href="https://www.e-tar.lt/portal/legalAct.html?documentId=TAR.48F8AEF590D4" office:target-frame-name="_top" xlink:show="replace"><text:span text:style-name="T846">323</text:span></text:a><text:span text:style-name="T847">, 1994-04-27, Žin., 1994, Nr. 33-602 (1994-05-04), i. k. 0941100N</text:span><text:span text:style-name="T848">UTA00000323</text:span></text:p>
      <text:p text:style-name="P849"><text:span text:style-name="T850">Dėl Lietuvos Respublikos Vyriausybės 1992 m. balandžio 30 d. nutarimo Nr. 316 dalinio pakeitimo</text:span></text:p>
      <text:p text:style-name="P851"/>
      <text:p text:style-name="P852"><text:span text:style-name="T853">5.</text:span></text:p>
      <text:p text:style-name="P854"><text:span text:style-name="T855">Lietuvos Respublikos Vyriausybė, Nutarimas</text:span></text:p>
      <text:p text:style-name="P856"><text:span text:style-name="T857">Nr.<text:s/></text:span><text:a xlink:href="https://www.e-tar.lt/portal/legalAct.html?documentId=TAR.26995FC92295" office:target-frame-name="_top" xlink:show="replace"><text:span text:style-name="T858">629</text:span></text:a><text:span text:style-name="T859">, 1994-07-19</text:span><text:span text:style-name="T860">, Žin., 1994, Nr. 56-1101 (1994-07-22), i. k. 0941100NUTA00000629</text:span></text:p>
      <text:p text:style-name="P861"><text:span text:style-name="T862">Dėl Lietuvos Respublikos Vyriausybės 1992 m. balandžio 30 d. nutarimo Nr. 316 dalinio pakeitimo</text:span></text:p>
      <text:p text:style-name="P863"/>
      <text:p text:style-name="P864"><text:span text:style-name="T865">6.</text:span></text:p>
      <text:p text:style-name="P866"><text:span text:style-name="T867">Lietuvos Respublikos Vyriausybė, Nutarimas</text:span></text:p>
      <text:p text:style-name="P868"><text:span text:style-name="T869">Nr.<text:s/></text:span><text:a xlink:href="https://www.e-tar.lt/portal/legalAct.html?documentId=TAR.BA9C895933E9" office:target-frame-name="_top" xlink:show="replace"><text:span text:style-name="T870">655</text:span></text:a><text:span text:style-name="T871">, 1995-05-10, Žin., 1995, Nr. 41-1003 (1995-05-17), i. k. 0951100NUTA00000655</text:span></text:p>
      <text:p text:style-name="P872"><text:span text:style-name="T873">Dėl kai kurių Lietuvos Respublikos Vyriausybės nutarimų žemės reformos, žemėtvarkos ir žemės ka</text:span><text:span text:style-name="T874">dastro klausimais dalinio pakeitimo</text:span></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05:57:00Z</meta:creation-date>
    <dc:date>2017-08-07T05:57:00Z</dc:date>
    <meta:template xlink:href="Normal.dotm" xlink:type="simple"/>
    <meta:editing-cycles>2</meta:editing-cycles>
    <meta:editing-duration>PT0S</meta:editing-duration>
    <meta:document-statistic meta:page-count="12" meta:paragraph-count="244" meta:word-count="4987" meta:character-count="38810" meta:row-count="1001" meta:non-whitespace-character-count="34067"/>
  </office:meta>
</office:document-meta>
</file>