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text-properties fo:text-transform="uppercase"/>
    </style:style>
    <style:style style:name="P106" style:parent-style-name="Normal" style:family="paragraph">
      <style:paragraph-properties>
        <style:tab-stops>
          <style:tab-stop style:type="right" style:position="6.6937in"/>
        </style:tab-stops>
      </style:paragraph-properties>
    </style:style>
    <style:style style:name="T107" style:parent-style-name="DefaultParagraphFont" style:family="text">
      <style:text-properties fo:text-transform="uppercase"/>
    </style:style>
    <style:style style:name="T108" style:parent-style-name="DefaultParagraphFont" style:family="text">
      <style:text-properties fo:text-transform="uppercase"/>
    </style:style>
    <style:style style:name="P109" style:parent-style-name="Normal" style:family="paragraph">
      <style:paragraph-properties fo:break-before="page" fo:margin-left="3.5437in">
        <style:tab-stops/>
      </style:paragraph-properties>
    </style:style>
    <style:style style:name="T110" style:parent-style-name="DefaultParagraphFont" style:family="text">
      <style:text-properties fo:color="#000000"/>
    </style:style>
    <style:style style:name="P111" style:parent-style-name="Normal" style:family="paragraph">
      <style:paragraph-properties fo:text-indent="3.543in"/>
      <style:text-properties fo:color="#000000"/>
    </style:style>
    <style:style style:name="P112" style:parent-style-name="Normal" style:family="paragraph">
      <style:paragraph-properties fo:text-indent="3.543in"/>
      <style:text-properties fo:color="#000000"/>
    </style:style>
    <style:style style:name="P113" style:parent-style-name="Normal" style:family="paragraph">
      <style:paragraph-properties fo:text-indent="0.4923in"/>
      <style:text-properties fo:color="#00000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center"/>
      <style:text-properties fo:font-weight="bold" style:font-weight-asian="bold" fo:color="#000000"/>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center"/>
      <style:text-properties fo:font-weight="bold" style:font-weight-asian="bold"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center"/>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center"/>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FF" style:text-underline-type="single" style:text-underline-style="solid" style:text-underline-width="auto" style:text-underline-mode="continuous"/>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FF" style:text-underline-type="single" style:text-underline-style="solid" style:text-underline-width="auto" style:text-underline-mode="continuous"/>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center"/>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center"/>
    </style:style>
    <style:style style:name="T504" style:parent-style-name="DefaultParagraphFont" style:family="text">
      <style:text-properties fo:color="#000000"/>
    </style:style>
    <style:style style:name="P505" style:parent-style-name="Normal" style:family="paragraph">
      <style:paragraph-properties fo:text-align="center"/>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break-before="page" fo:margin-left="3.5437in">
        <style:tab-stops>
          <style:tab-stop style:type="right" style:position="3.15in"/>
        </style:tab-stops>
      </style:paragraph-properties>
    </style:style>
    <style:style style:name="P513" style:parent-style-name="Normal" style:family="paragraph">
      <style:paragraph-properties fo:text-indent="3.543in">
        <style:tab-stops>
          <style:tab-stop style:type="right" style:position="6.6937in"/>
        </style:tab-stops>
      </style:paragraph-properties>
    </style:style>
    <style:style style:name="P514" style:parent-style-name="Normal" style:family="paragraph">
      <style:paragraph-properties fo:text-indent="3.543in">
        <style:tab-stops>
          <style:tab-stop style:type="right" style:position="6.6937in"/>
        </style:tab-stops>
      </style:paragraph-properties>
    </style:style>
    <style:style style:name="P515" style:parent-style-name="Normal" style:family="paragraph">
      <style:paragraph-properties fo:text-indent="3.543in">
        <style:tab-stops>
          <style:tab-stop style:type="right" style:position="6.6937in"/>
        </style:tab-stops>
      </style:paragraph-properties>
    </style:style>
    <style:style style:name="P516" style:parent-style-name="Normal" style:family="paragraph">
      <style:paragraph-properties fo:text-align="center"/>
      <style:text-properties fo:font-weight="bold" style:font-weight-asian="bold" fo:color="#000000"/>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align="center"/>
      <style:text-properties fo:color="#000000"/>
    </style:style>
    <style:style style:name="P520" style:parent-style-name="Normal" style:family="paragraph">
      <style:paragraph-properties fo:text-indent="0.4923in"/>
      <style:text-properties fo:color="#000000"/>
    </style:style>
    <style:style style:name="P521" style:parent-style-name="Normal" style:family="paragraph">
      <style:paragraph-properties fo:text-indent="0.4923in"/>
      <style:text-properties fo:color="#000000"/>
    </style:style>
    <style:style style:name="P522" style:parent-style-name="Normal" style:family="paragraph">
      <style:paragraph-properties fo:text-indent="0.4923in"/>
      <style:text-properties fo:color="#000000"/>
    </style:style>
    <style:style style:name="P523" style:parent-style-name="Normal" style:family="paragraph">
      <style:paragraph-properties fo:text-indent="0.4923in"/>
      <style:text-properties fo:color="#000000"/>
    </style:style>
    <style:style style:name="P524" style:parent-style-name="Normal" style:family="paragraph">
      <style:paragraph-properties fo:text-indent="0.4923in"/>
      <style:text-properties fo:color="#000000"/>
    </style:style>
    <style:style style:name="P525" style:parent-style-name="Normal" style:family="paragraph">
      <style:paragraph-properties fo:text-indent="0.4923in"/>
      <style:text-properties fo:color="#000000"/>
    </style:style>
    <style:style style:name="P526" style:parent-style-name="Normal" style:family="paragraph">
      <style:paragraph-properties fo:text-indent="0.4923in"/>
      <style:text-properties fo:color="#000000"/>
    </style:style>
    <style:style style:name="P527" style:parent-style-name="Normal" style:family="paragraph">
      <style:paragraph-properties fo:text-indent="0.4923in"/>
      <style:text-properties fo:color="#000000"/>
    </style:style>
    <style:style style:name="P528" style:parent-style-name="Normal" style:family="paragraph">
      <style:paragraph-properties fo:text-indent="0.4923in"/>
      <style:text-properties fo:color="#000000"/>
    </style:style>
    <style:style style:name="P529" style:parent-style-name="Normal" style:family="paragraph">
      <style:paragraph-properties fo:text-indent="0.4923in"/>
      <style:text-properties fo:color="#000000"/>
    </style:style>
    <style:style style:name="P530" style:parent-style-name="Normal" style:family="paragraph">
      <style:paragraph-properties fo:text-indent="0.4923in"/>
      <style:text-properties fo:color="#000000"/>
    </style:style>
    <style:style style:name="P531" style:parent-style-name="Normal" style:family="paragraph">
      <style:paragraph-properties fo:text-align="center"/>
      <style:text-properties fo:color="#000000"/>
    </style:style>
    <style:style style:name="P532" style:parent-style-name="Normal" style:family="paragraph">
      <style:paragraph-properties fo:text-align="center"/>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break-before="page" fo:margin-left="3.5437in">
        <style:tab-stops/>
      </style:paragraph-properties>
    </style:style>
    <style:style style:name="T545" style:parent-style-name="DefaultParagraphFont" style:family="text">
      <style:text-properties fo:color="#000000"/>
    </style:style>
    <style:style style:name="P546" style:parent-style-name="Normal" style:family="paragraph">
      <style:paragraph-properties fo:text-indent="3.543in"/>
      <style:text-properties fo:color="#000000"/>
    </style:style>
    <style:style style:name="P547" style:parent-style-name="Normal" style:family="paragraph">
      <style:paragraph-properties fo:text-indent="3.543in"/>
      <style:text-properties fo:color="#000000"/>
    </style:style>
    <style:style style:name="P548" style:parent-style-name="Normal" style:family="paragraph">
      <style:paragraph-properties fo:text-indent="3.54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indent="0.4923in"/>
      <style:text-properties fo:color="#000000"/>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text-align="center"/>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center"/>
    </style:style>
    <style:style style:name="T625" style:parent-style-name="DefaultParagraphFont" style:family="text">
      <style:text-properties fo:color="#000000"/>
    </style:style>
    <style:style style:name="P626" style:parent-style-name="Normal" style:family="paragraph">
      <style:paragraph-properties fo:text-align="center"/>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text-properties fo:font-weight="bold" style:font-weight-asian="bold" fo:font-size="10pt" style:font-size-asian="10pt"/>
    </style:style>
    <style:style style:name="P639" style:parent-style-name="Normal" style:family="paragraph">
      <style:paragraph-properties fo:text-align="justify"/>
      <style:text-properties fo:font-weight="bold" style:font-weight-asian="bold"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weight="bold" style:font-weight-asian="bold"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widows="0" fo:orphans="0"/>
    </style:style>
  </office:automatic-styles>
  <office:body>
    <office:text text:use-soft-page-breaks="true">
      <text:p text:style-name="P1"><text:span text:style-name="T9">Suvestinė redakcija nuo 1998-02-26 iki 1998-09-25</text:span></text:p>
      <text:p text:style-name="P10"/>
      <text:p text:style-name="P11"><text:span text:style-name="T12">Nutarimas paskelbtas: Žin. 1992, Nr.<text:s/></text:span><text:a xlink:href="https://www.e-tar.lt/portal/legalAct.html?documentId=TAR.566183A9F3C0" office:target-frame-name="_top" xlink:show="replace"><text:span text:style-name="T13">18-539</text:span></text:a><text:span text:style-name="T14">, i. k. 0921100NUTA00000316</text:span></text:p>
      <text:p text:style-name="P15"/>
      <text:p text:style-name="P16">Nauja redakcija nuo 1998-02-26:</text:p>
      <text:p text:style-name="Normal"><text:span text:style-name="T17">Nr.<text:s/></text:span><text:a xlink:href="https://www.e-tar.lt/portal/legalAct.html?documentId=TAR.4C9B95A53029" office:target-frame-name="_top" xlink:show="replace"><text:span text:style-name="T18">231</text:span></text:a><text:span text:style-name="T19">, 1998-02-24, Žin. 1998, Nr. 20-525 (1998-02-25), i. k. 0981100NUTA00000231</text:span></text:p>
      <text:p text:style-name="P20"/>
      <text:p text:style-name="P21">LIETUVOS RESPUBLIKOS VYRIAUSYBĖ</text:p>
      <text:p text:style-name="P22"/>
      <text:p text:style-name="P23">N U T A R I M A S</text:p>
      <text:p text:style-name="P24">DĖL LIETUVOS RESPUBLIKOS VALSTYBINIO ŽEMĖS (SU NEKILNOJAMOJO TURTO ELEMENTAIS) KADASTRO NUOSTATŲ PATVIRTINIMO</text:p>
      <text:p text:style-name="P25"/>
      <text:p text:style-name="P26">1992 m. balandžio 30 d. Nr. 316</text:p>
      <text:p text:style-name="P27">Vilnius</text:p>
      <text:p text:style-name="P28"/>
      <text:p text:style-name="P29"><text:span text:style-name="T30">1</text:span><text:span text:style-name="T31">. Nustatyti, kad:</text:span></text:p>
      <text:p text:style-name="P32"><text:span text:style-name="T33">1.1</text:span><text:span text:style-name="T34">. Lietuvos Respublikos valstybinis žemės (su nekilnojamojo turto elementais) kadastras (toliau vadinama – Valstybinis žemės</text:span><text:span text:style-name="T35"><text:s/>kadastras) yra Lietuvos valstybinio kadastro dalis, apimanti informaciją apie žemės kiekį, sudėtį, vertę, ūkinio naudojimo būklę ir teisinę priklausomybę. Sudarant Valstybinį žemės kadastrą, remiamasi žemėtvarkos, geodezijos, kartografijos, melioracijos,<text:s/></text:span><text:span text:style-name="T36">dirvožemio, miškotvarkos, nekilnojamojo turto, ekonominiais ir kitais duomenimis, taip pat teisiniais dokumentais bei aprašymais, kurie tvarkomi pagal nustatytąją sistemą;</text:span></text:p>
      <text:p text:style-name="P37"><text:span text:style-name="T38">1.2</text:span><text:span text:style-name="T39">. Valstybinio žemės kadastro objektas yra Lietuvos Respublikos žemės fondas.<text:s/></text:span><text:span text:style-name="T40">Objekto pirminės apskaitos vienetas – privatūs ir valstybiniai žemės sklypai;</text:span></text:p>
      <text:p text:style-name="P41"><text:span text:style-name="T42">1.3</text:span><text:span text:style-name="T43">. Valstybinio žemės kadastro darbų sistemą sudaro:</text:span></text:p>
      <text:p text:style-name="P44"><text:span text:style-name="T45">1.3.1</text:span><text:span text:style-name="T46">. žemės sklypų, kaip nekilnojamojo turto objektų, įforminimas nurodant jų priklausomybę ir pagrindinę tikslinę<text:s/></text:span><text:span text:style-name="T47">žemės naudojimo paskirtį;</text:span></text:p>
      <text:p text:style-name="P48"><text:span text:style-name="T49">1.3.2</text:span><text:span text:style-name="T50">. Valstybinio žemės kadastro duomenų bankų, susidedančių iš tekstinės ir grafinės informacijos apie žemės savybes, jos įvertinimą, su žeme susijusio nekilnojamojo turto vertę, žemės naudojimo apribojimus, žemės sklypų plo</text:span><text:span text:style-name="T51">tus, jų buvimo vietą, ribas ir unikalų numerį, formavimas, tvarkymas bei papildymas;</text:span></text:p>
      <text:p text:style-name="P52"><text:span text:style-name="T53">1.3.3</text:span><text:span text:style-name="T54">. kartografinės ir tyrimų medžiagos, kurios reikia šiai informacijai kaupti ir sisteminti, parengimas bei atnaujinimas;</text:span></text:p>
      <text:p text:style-name="P55"><text:span text:style-name="T56">1.3.4</text:span><text:span text:style-name="T57">. žemės kadastro žemėlapio sudary</text:span><text:span text:style-name="T58">mas, tvarkymas ir papildymas;</text:span></text:p>
      <text:p text:style-name="P59"><text:span text:style-name="T60">1.3.5</text:span><text:span text:style-name="T61">. valstybinė žemės apskaita;</text:span></text:p>
      <text:p text:style-name="P62"><text:span text:style-name="T63">1.4</text:span><text:span text:style-name="T64">. kartografinę medžiagą, kurios reikia Valstybiniam žemės kadastrui, rengia Valstybinė geodezijos ir kartografijos tarnyba prie Lietuvos Respublikos Vyriausybės (toliau vadinama –</text:span><text:span text:style-name="T65"><text:s/>Valstybinė geodezijos ir kartografijos tarnyba). Ši medžiaga rengiama laikantis bendrųjų kartografijos principų, pagal Lietuvos Respublikos Vyriausybės nustatyta tvarka patvirtintus standartus;</text:span></text:p>
      <text:p text:style-name="P66"><text:span text:style-name="T67">1.5</text:span><text:span text:style-name="T68">. Valstybinį žemės kadastrą tvarko Lietuvos Respubliko</text:span><text:span text:style-name="T69">s Vyriausybės įgaliota Žemės ir kito nekilnojamojo turto kadastro ir registro valstybės įmonė. Duomenis, kurių reikia Valstybiniam žemės kadastrui, šios įmonės nustatyta tvarka teikia apskričių viršininkų administracijų rajonų, miestų žemėtvarkos skyriai,<text:s/></text:span><text:span text:style-name="T70">valstybės įmonė Valstybinis žemėtvarkos institutas, rajonų, miestų savivaldybės, įmonės, įstaigos, organizacijos ar kitos valstybinės tarnybos (toliau vadinama – šio nutarimo 1.5 punkte nurodytos institucijos) bei privatūs asmenys;</text:span></text:p>
      <text:p text:style-name="P71"><text:span text:style-name="T72">1.6</text:span><text:span text:style-name="T73">. Valstybinio žem</text:span><text:span text:style-name="T74">ės kadastro suvestiniai duomenys (pagal sausio 1 dienos būklę) rengiami kasmet, Žemės ir miškų ūkio ministerijos užsakymu. Žemės ir kito nekilnojamojo turto kadastro ir registro valstybės įmonė Valstybinio žemės kadastro suvestinius duomenis kasmet, ne vėl</text:span><text:span text:style-name="T75">iau kaip iki vasario 10 dienos, pateikia Žemės ir miškų ūkio ministerijai.</text:span></text:p>
      <text:soft-page-break/>
      <text:p text:style-name="P76"><text:span text:style-name="T77">Žemės ir kito nekilnojamojo turto kadastro ir registro valstybės įmonės parengtus suvestinius Valstybinio žemės kadastro duomenis Žemės ir miškų ūkio ministerija kasmet, ne vėliau<text:s/></text:span><text:span text:style-name="T78">kaip iki vasario 15 dienos, pateikia Lietuvos Respublikos Vyriausybei;</text:span></text:p>
      <text:p text:style-name="P79"><text:span text:style-name="T80">1.7</text:span><text:span text:style-name="T81">. Valstybinio žemės kadastro duomenys naudojami nekilnojamajam turtui registruoti, teritorijoms planuoti, žemėtvarkos schemoms ir projektams rengti, žemės reformos darbams atlikt</text:span><text:span text:style-name="T82">i, žemės savininkams apmokestinti, aplinkos apsaugai užtikrinti, Valstybinės žemės fondui valdyti ir žemės naudojimui kontroliuoti;</text:span></text:p>
      <text:p text:style-name="P83"><text:span text:style-name="T84">1.8</text:span><text:span text:style-name="T85">. Valstybinio žemės kadastro darbai vykdomi valstybės, savivaldybių, žemės savininkų ir žemės naudotojų (nuomininkų)<text:s/></text:span><text:span text:style-name="T86">bei kitų suinteresuotų asmenų lėšomis;</text:span></text:p>
      <text:p text:style-name="P87"><text:span text:style-name="T88">1.9</text:span><text:span text:style-name="T89">. Valstybinio žemės kadastro duomenų bankai kuriami ir tvarkomi Žemės ir kito nekilnojamojo turto kadastro ir registro valstybės įmonėje pagal Lietuvos Respublikos valstybės registrų įstatymo ir Lietuvos Respub</text:span><text:span text:style-name="T90">likos nekilnojamojo turto registro įstatymo nuostatas;</text:span></text:p>
      <text:p text:style-name="P91"><text:span text:style-name="T92">1.10</text:span><text:span text:style-name="T93">. šio nutarimo 1.5 punkte nurodytų institucijų, įgaliotų teikti duomenis Valstybinio žemės kadastro tvarkytojui, vadovai atsako už šių duomenų tikslumą.</text:span></text:p>
      <text:p text:style-name="P94"><text:span text:style-name="T95">2</text:span><text:span text:style-name="T96">. Pavesti Statybos ir urbanistiko</text:span><text:span text:style-name="T97">s ministerijai ir Žemės ir miškų ūkio ministerijai parengti ir iki 1998 m. liepos 31 d. pateikti Lietuvos Respublikos Vyriausybei Lietuvos Respublikos nekilnojamojo turto kadastro įstatymo projektą.</text:span></text:p>
      <text:p text:style-name="P98"><text:span text:style-name="T99">3</text:span><text:span text:style-name="T100">. Patvirtinti Lietuvos Respublikos valstybinio žemės</text:span><text:span text:style-name="T101"><text:s/>(su nekilnojamojo turto elementais) kadastro nuostatus (pridedama)</text:span><text:s/></text:p>
      <text:p text:style-name="P102"/>
      <text:p text:style-name="P103"/>
      <text:p text:style-name="P104"/>
      <text:p text:style-name="P105">Lietuvos Respublikos</text:p>
      <text:p text:style-name="P106"><text:span text:style-name="T107">Ministras Pirmininkas<text:s/></text:span><text:span text:style-name="T108"><text:tab/>G. Vagnorius</text:span></text:p>
      <text:p text:style-name="Normal"/>
      <text:soft-page-break/>
      <text:p text:style-name="P109"><text:span text:style-name="T110">PATVIRTINTA</text:span></text:p>
      <text:p text:style-name="P111">Lietuvos Respublikos Vyriausybės</text:p>
      <text:p text:style-name="P112">1992 m. balandžio 30 d. nutarimu Nr. 316</text:p>
      <text:p text:style-name="P113"/>
      <text:p text:style-name="P114"><text:span text:style-name="T115">LIETUVOS RESPUBLIKOS VALSTYBINIO</text:span><text:span text:style-name="T116"><text:s/>ŽEMĖS (SU NEKILNOJAMOJO TURTO ELEMENTAIS) KADASTRO NUOSTATAI</text:span></text:p>
      <text:p text:style-name="P117"/>
      <text:p text:style-name="P118"><text:span text:style-name="T119">LIETUVOS RESPUBLIKOS VALSTYBINIO ŽEMĖS (SU NEKILNOJAMOJO TURTO ELEMENTAIS) KADASTRO TURINYS</text:span></text:p>
      <text:p text:style-name="P120"/>
      <text:p text:style-name="P121"><text:span text:style-name="T122">1</text:span><text:span text:style-name="T123">. Lietuvos Respublikos valstybinį žemės (su nekilnojamojo turto elementais) kadastrą (toliau<text:s/></text:span><text:span text:style-name="T124">vadinama – Valstybinis žemės kadastras) sudaro:</text:span></text:p>
      <text:p text:style-name="P125"><text:span text:style-name="T126">1.1</text:span><text:span text:style-name="T127">. Žemės ir kito nekilnojamojo turto kadastro ir registro valstybės įmonės tvarkomi Valstybinio žemės kadastro duomenų bankai, susidedantys iš šių Valstybinio žemės kadastro duomenų:</text:span></text:p>
      <text:p text:style-name="P128"><text:span text:style-name="T129">1.1.1</text:span><text:span text:style-name="T130">. tekstinės in</text:span><text:span text:style-name="T131">formacijos apie žemės sklypą, nurodant žemės sklypo plotą, žemės sklypo vietą, pagrindinę tikslinę žemės naudojimo paskirtį, žemės naudojimo terminą, žemės naudmenų sudėtį, žemės kokybę ir įvertinimą, žemės naudojimo apribojimus, servitutus, žemės sklype e</text:span><text:span text:style-name="T132">sančio kito nekilnojamojo turto charakteristikas, jo vertę ir kitus rodiklius;</text:span></text:p>
      <text:p text:style-name="P133"><text:span text:style-name="T134">1.1.2</text:span><text:span text:style-name="T135">. grafinės informacijos apie žemės sklypo ribų posūkio taškus (koordinates), jame esančius pastatus, kadastrinius sklypų adresus, objektus, turinčius reikšmės ūkinės ve</text:span><text:span text:style-name="T136">iklos apribojimams, ir kitos informacijos, kurios reikia žemės kadastro žemėlapiui sudaryti;</text:span></text:p>
      <text:p text:style-name="P137"><text:span text:style-name="T138">1.1.3</text:span><text:span text:style-name="T139">. skaitmeninių kodų, kurių reikia šių nuostatų 1.1.1 ir 1.1.2 punktuose nurodytiems duomenims žymėti ir ryšiams su kitomis informacijos sistemomis<text:s/></text:span><text:span text:style-name="T140">palaikyti;</text:span></text:p>
      <text:p text:style-name="P141"><text:span text:style-name="T142">1.2</text:span><text:span text:style-name="T143">. žemės kadastro žemėlapis. Jis kuriamas, atnaujinamas ir papildomas naudojant duomenų bankuose sukauptą bei kitą šio nutarimo 1.5 punkte nurodytų institucijų bei privačių asmenų pateiktą informaciją;</text:span></text:p>
      <text:p text:style-name="P144"><text:span text:style-name="T145">1.3</text:span><text:span text:style-name="T146">. kartografinė medžiaga (žem</text:span><text:span text:style-name="T147">ėlapiai ir planai), naudojama Valstybiniam žemės kadastrui sudaryti.</text:span></text:p>
      <text:p text:style-name="P148"><text:span text:style-name="T149">2</text:span><text:span text:style-name="T150">. Valstybinio žemės kadastro pirminės apskaitos objektas yra žemės sklypas su jame esančiu kitu nekilnojamuoju turtu, atitinkantis Lietuvos Respublikos žemės įstatyme pateiktą apib</text:span><text:span text:style-name="T151">rėžimą.</text:span></text:p>
      <text:p text:style-name="P152"><text:span text:style-name="T153">3</text:span><text:span text:style-name="T154">. Žemė pagal nuosavybės rūšis Valstybinio žemės kadastro duomenų bankuose skiriama į valstybinę ir privačią.</text:span></text:p>
      <text:p text:style-name="P155"><text:span text:style-name="T156">4</text:span><text:span text:style-name="T157">. Valstybinio žemės kadastro duomenų bankuose skiriamos šios žemės naudotojų kategorijos:</text:span></text:p>
      <text:p text:style-name="P158"><text:span text:style-name="T159">4.1</text:span><text:span text:style-name="T160">. fiziniai asmenys;</text:span></text:p>
      <text:p text:style-name="P161"><text:span text:style-name="T162">4.2</text:span><text:span text:style-name="T163">. valst</text:span><text:span text:style-name="T164">ybės ir savivaldybių įmonės, įstaigos bei organizacijos;</text:span></text:p>
      <text:p text:style-name="P165"><text:span text:style-name="T166">4.3</text:span><text:span text:style-name="T167">. kitos įmonės, įstaigos bei organizacijos, turinčios juridinio asmens teises;</text:span></text:p>
      <text:p text:style-name="P168"><text:span text:style-name="T169">4.4</text:span><text:span text:style-name="T170">. įmonės, neturinčios juridinio asmens teisių;</text:span></text:p>
      <text:p text:style-name="P171"><text:span text:style-name="T172">4.5</text:span><text:span text:style-name="T173">. vietos savivaldos institucijos;</text:span></text:p>
      <text:p text:style-name="P174"><text:span text:style-name="T175">4.6</text:span><text:span text:style-name="T176">. užsienio<text:s/></text:span><text:span text:style-name="T177">valstybių fiziniai ir juridiniai asmenys.</text:span></text:p>
      <text:p text:style-name="P178"><text:span text:style-name="T179">5</text:span><text:span text:style-name="T180">. Valstybinio žemės kadastro duomenų bankuose nurodoma:</text:span></text:p>
      <text:p text:style-name="P181"><text:span text:style-name="T182">5.1</text:span><text:span text:style-name="T183">. žemės sklypo pagrindinė tikslinė žemės naudojimo paskirtis, nustatyta pagal Lietuvos Respublikos Vyriausybės 1994 m</text:span><text:span text:style-name="T184">. rugpjūčio 22 d. nutarimą Nr. 776 „Dėl Pagrindinės tikslinės žemės naudojimo paskirties nustatymo ir keitimo tvarkos patvirtinimo“ (Žin., 1994, Nr.<text:s/></text:span><text:a xlink:href="https://www.e-tar.lt/portal/lt/legalAct/TAR.B7EC167F90CE" office:target-frame-name="_blank" xlink:show="new"><text:span text:style-name="T185">66-1276</text:span></text:a><text:span text:style-name="T186">), atskirai apt</text:span><text:span text:style-name="T187">arus šiuos sklypus, priskiriamus kitos paskirties žemei: privačioms namų valdoms išdėstyti; įvairios paskirties gyvenamiesiems, socialiniams ir pramoniniams objektams statyti bei eksploatuoti; transporto, ryšių ir kitoms komunikacijoms; naudingųjų iškasenų</text:span><text:span text:style-name="T188">, durpynų ir požeminio vandens telkiniams eksploatuoti; krašto apsaugos tikslams; rekreacijai; miestų, miestelių ir kaimų bendram (viešajam) naudojimui bei kitiems savivaldybių poreikiams; kitai ne žemės ūkio ir ne miškų ūkio veiklai;</text:span></text:p>
      <text:p text:style-name="P189"><text:span text:style-name="T190">5.2</text:span><text:span text:style-name="T191">. žemės naudoj</text:span><text:span text:style-name="T192">imo apribojimai pagal nustatytas žemės naudojimo sąlygas, išreikštas kodais, atitinkančiais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193">22-652</text:span></text:a><text:span text:style-name="T194">) patvirtintų Specialiųjų žemės ir miško naudojimo sąlygų rūšis;</text:span></text:p>
      <text:p text:style-name="P195"><text:span text:style-name="T196">5.3</text:span><text:span text:style-name="T197">. žemės servitutai, nustatyti įstatymuose, Lietuvos Respublikos Vyriausybės teisės aktuose bei apskričių<text:s/></text:span><text:span text:style-name="T198">viršininkų sprendimuose arba žemės savininkų ir fizinių bei juridinių asmenų sutartyse.</text:span></text:p>
      <text:p text:style-name="P199"><text:span text:style-name="T200">6</text:span><text:span text:style-name="T201">. Valstybinio žemės kadastro duomenų bankuose įrašant iš žemės sklypų įsigijimo nuosavybėn, suteikimo naudotis arba nuomos dokumentų rodiklius, apibūdinančius že</text:span><text:span text:style-name="T202">mės nuosavybės formą ar jos nuomos bei panaudos terminus, nurodoma, ar tai yra:</text:span></text:p>
      <text:p text:style-name="P203"><text:span text:style-name="T204">6.1</text:span><text:span text:style-name="T205">. privati žemė, priklausanti vienam savininkui;</text:span></text:p>
      <text:p text:style-name="P206"><text:span text:style-name="T207">6.2</text:span><text:span text:style-name="T208">. privati žemė, priklausanti keliems savininkams (bendrasavininkiams);</text:span></text:p>
      <text:p text:style-name="P209"><text:span text:style-name="T210">6.3</text:span><text:span text:style-name="T211">. privati žemė, išnuomota daugiau kaip</text:span><text:span text:style-name="T212"><text:s/>3 metų laikotarpiui;</text:span></text:p>
      <text:p text:style-name="P213"><text:span text:style-name="T214">6.4</text:span><text:span text:style-name="T215">. valstybinė žemė, išnuomota daugiau kaip 3 metų laikotarpiui;</text:span></text:p>
      <text:p text:style-name="P216"><text:span text:style-name="T217">6.5</text:span><text:span text:style-name="T218">. valstybinė žemė, suteikta naudotis neterminuotai;</text:span></text:p>
      <text:p text:style-name="P219"><text:span text:style-name="T220">6.6</text:span><text:span text:style-name="T221">. valstybinė žemė, nesuteikta naudotis ir neišnuomota.</text:span></text:p>
      <text:p text:style-name="P222"><text:span text:style-name="T223">7</text:span><text:span text:style-name="T224">. Valstybinio žemės kadastro duomenų</text:span><text:span text:style-name="T225"><text:s/>bankuose įrašomi duomenys apie esamus bei suformuotus naujus privačios ir valstybinės žemės sklypus.</text:span></text:p>
      <text:p text:style-name="P226">Įrašai apie žemės sklypus, kurių ribos, plotas ir kitos charakteristikos nėra nustatytos pagal geodezinius matavimus, kaupiami Valstybinio žemės kadastro<text:s/>duomenų bankuose, remiantis šiuos sklypus suformavusių įmonių ir organizacijų pateiktais duomenimis, patvirtintais įstatymų ar Lietuvos Respublikos Vyriausybės įgaliotų institucijų pareigūnų sprendimais.</text:p>
      <text:p text:style-name="P227">Įrašai Valstybinio žemės kadastro duomenų bankuose tikslinami:</text:p>
      <text:p text:style-name="P228"><text:span text:style-name="T229">7.1</text:span><text:span text:style-name="T230">. kai dalis žemės sklypo perduodama kitam savininkui ar naudotojui arba kai atlikus geodezinius matavimus ar patikslinus kartografinę medžiagą bei įteisinus šiuos matavimus ar patikslinimus apskrities viršininko sprendimu patvirtinama, kad<text:s/></text:span><text:span text:style-name="T231">žemės sklypo dydis neatitinka įrašytojo Valstybinio žemės kadastro duomenų banke;</text:span></text:p>
      <text:p text:style-name="P232"><text:span text:style-name="T233">7.2</text:span><text:span text:style-name="T234">. padalijus žemės sklypą bendrasavininkiams arba atidalijus bendrasavininkiui priklausančią bendro žemės sklypo dalį;</text:span></text:p>
      <text:p text:style-name="P235"><text:span text:style-name="T236">7.3</text:span><text:span text:style-name="T237">. iš naujo padalijus bendrai valdomo žemės</text:span><text:span text:style-name="T238"><text:s/>sklypo plotą bendrasavininkiams ar kitaip pasikeitus bendrasavininkiams priklausančioms dalims;</text:span></text:p>
      <text:p text:style-name="P239"><text:span text:style-name="T240">7.4</text:span><text:span text:style-name="T241">. prijungus kitą žemės sklypą;</text:span></text:p>
      <text:p text:style-name="P242"><text:span text:style-name="T243">7.5</text:span><text:span text:style-name="T244">. išnuomojus ar kitaip perleidus naudoti žemės sklypą ilgesniam kaip 3 metų laikotarpiui;</text:span></text:p>
      <text:p text:style-name="P245"><text:span text:style-name="T246">7.6</text:span><text:span text:style-name="T247">. pasikeitus<text:s/></text:span><text:span text:style-name="T248">specialiosioms žemės naudojimo sąlygoms ir veiklos joje apribojimams, žemės servitutams;</text:span></text:p>
      <text:p text:style-name="P249"><text:span text:style-name="T250">7.7</text:span><text:span text:style-name="T251">. pasikeitus vietovės, kurioje yra įregistruotas žemės sklypas, administracinei priklausomybei arba adresui;</text:span></text:p>
      <text:p text:style-name="P252"><text:span text:style-name="T253">7.8</text:span><text:span text:style-name="T254">. pakitus žemės naudmenų sudėčiai ir žemės ū</text:span><text:span text:style-name="T255">kio naudmenų našumui;</text:span></text:p>
      <text:p text:style-name="P256"><text:span text:style-name="T257">7.9</text:span><text:span text:style-name="T258">. Žemės ir kito nekilnojamojo turto kadastro ir registro valstybės įmonės nustatyta tvarka šios įmonės filialams įforminus nekilnojamojo turto vertės pakitimus, jeigu įstatymai nenumato kitaip.</text:span></text:p>
      <text:p text:style-name="P259">Žemės savininkai ir žemės naudotojai turi teisę patikrinti Valstybinio žemės kadastro duomenis. Skundus dėl Valstybinio žemės kadastro duomenų tikslumo nagrinėja Žemės ir kito nekilnojamojo turto kadastro ir registro valstybės įmonė.</text:p>
      <text:p text:style-name="P260">Valstybinio žemės kadastro duomenų bankuose nurodomi kiekvieną žemės sklypą identifikuojantys unikalūs kadastro numeriai.</text:p>
      <text:p text:style-name="P261"><text:span text:style-name="T262">Žemės ir kito nekilnojamojo turto kadastro ir registro valstybės įmonės archyvuose laikoma informacija apie žemės sklypų formavimą ir jų kadastro rodiklių keitimąsi nuo tos dienos, kurią že</text:span><text:span text:style-name="T263">mės sklypai buvo įregistruoti nekilnojamojo turto registre, bei duomenys, pagal šiuos nuostatus įvesti į Valstybinio žemės kadastro duomenų bankus.</text:span></text:p>
      <text:p text:style-name="P264"><text:span text:style-name="T265">8</text:span><text:span text:style-name="T266">. Žemės naudmenos skirstomos į:</text:span></text:p>
      <text:p text:style-name="P267"><text:span text:style-name="T268">8.1</text:span><text:span text:style-name="T269">. žemės ūkio naudmenas;</text:span></text:p>
      <text:p text:style-name="P270"><text:span text:style-name="T271">8.2</text:span><text:span text:style-name="T272">. miškus;</text:span></text:p>
      <text:p text:style-name="P273"><text:span text:style-name="T274">8.3</text:span><text:span text:style-name="T275">. kelius;</text:span></text:p>
      <text:p text:style-name="P276"><text:span text:style-name="T277">8.4</text:span><text:span text:style-name="T278">. užstatytus plotus (žemę po pastatais, kiemus, gatves ir aikštes);</text:span></text:p>
      <text:p text:style-name="P279"><text:span text:style-name="T280">8.5</text:span><text:span text:style-name="T281">. kitą žemę;</text:span></text:p>
      <text:p text:style-name="P282"><text:span text:style-name="T283">8.6</text:span><text:span text:style-name="T284">. vandenis.</text:span></text:p>
      <text:p text:style-name="P285"><text:span text:style-name="T286">9</text:span><text:span text:style-name="T287">. Žemės ūkio naudmenas sudaro ariama žemė, sodai, pievos ir ganyklos.</text:span></text:p>
      <text:p text:style-name="P288">Kitą žemę sudaro medžių ir krūmų želdiniai, pelkės, žemė, pažeista eksploatuojant jos gelmes ir durpynus, ir nenaudojama žemė.</text:p>
      <text:p text:style-name="P289"><text:span text:style-name="T290">Be to, Valstybinio žemės kadastro duomenų bankuose pateikiami duomenys apie melioracinę žemės būklę: nusausintą žemę (žemės ūkio naudmenas) ir drėkinamą žemę.</text:span></text:p>
      <text:p text:style-name="P291"><text:span text:style-name="T292">10</text:span><text:span text:style-name="T293">. Žemės ūkio naudmenų našumas išrei</text:span><text:span text:style-name="T294">škiamas našumo balu, nustatomu pagal Žemės ir miškų ūkio ministerijos patvirtintą metodiką.</text:span></text:p>
      <text:p text:style-name="P295"><text:span text:style-name="T296">11</text:span><text:span text:style-name="T297">. Žemės sklypo ir su juo susijusio kito nekilnojamojo turto įvertinimas pinigais įrašomas pagal:</text:span></text:p>
      <text:p text:style-name="P298"><text:span text:style-name="T299">11.1</text:span><text:span text:style-name="T300">. žemės mokestinę vertę;</text:span></text:p>
      <text:p text:style-name="P301"><text:span text:style-name="T302">11.2</text:span><text:span text:style-name="T303">. žemės sklypo, kuriam</text:span><text:span text:style-name="T304">e nėra kito su juo susijusio nekilnojamojo turto, pirkimo-pardavimo sutartyje įrašytą kainą (rinkos kainą);</text:span></text:p>
      <text:p text:style-name="P305"><text:span text:style-name="T306">11.3</text:span><text:span text:style-name="T307">. kito nekilnojamojo turto objektų atstatomąją vertę;</text:span></text:p>
      <text:p text:style-name="P308"><text:span text:style-name="T309">11.4</text:span><text:span text:style-name="T310">. kito nekilnojamojo turto mokestinę vertę (jeigu ji nustatyta);</text:span></text:p>
      <text:p text:style-name="P311"><text:span text:style-name="T312">11.5</text:span><text:span text:style-name="T313">.<text:s/></text:span><text:span text:style-name="T314">nekilnojamojo turto (žemės sklypo ir su juo susijusių statinių) pirkimo-pardavimo sutartyje nurodytą kainą (rinkos kainą).</text:span></text:p>
      <text:p text:style-name="P315"><text:span text:style-name="T316">12</text:span><text:span text:style-name="T317">. Su žeme susijusius kito nekilnojamojo turto objektus sudaro žemės sklype esantys gyvenamieji namai, ūkiniai pastatai, įreng</text:span><text:span text:style-name="T318">iniai ir kiti statiniai. Jie apibūdinami Valstybinio žemės kadastro duomenų bankuose, vadovaujantis Lietuvos Respublikos nekilnojamojo turto registro įstatymu ir Nekilnojamojo turto registro nuostatais, patvirtintais Lietuvos Respublikos Vyriausybės 1998 m</text:span><text:span text:style-name="T319">. sausio 22 d. nutarimu Nr. 85 „Dėl Nekilnojamojo turto registro nuostatų patvirtinimo“ (Žin., 1998, Nr.<text:s/></text:span><text:a xlink:href="https://www.e-tar.lt/portal/lt/legalAct/TAR.1D5F79F7DD08" office:target-frame-name="_blank" xlink:show="new"><text:span text:style-name="T320">9-219</text:span></text:a><text:span text:style-name="T321">).</text:span></text:p>
      <text:p text:style-name="P322"><text:span text:style-name="T323">13</text:span><text:span text:style-name="T324">. Žemės kadastro žemėlapis sudaromas naudojant<text:s/></text:span><text:span text:style-name="T325">naujausią kartografinę medžiagą. Jis yra geografinės informacijos visuma, susidedanti iš:</text:span></text:p>
      <text:p text:style-name="P326"><text:span text:style-name="T327">13.1</text:span><text:span text:style-name="T328">. kadastro vietovių, blokų bei sklypų ribų ir kadastrinių adresų (unikalių numerių);</text:span></text:p>
      <text:p text:style-name="P329"><text:span text:style-name="T330">13.2</text:span><text:span text:style-name="T331">. statinių kontūrų ir unikalių jų numerių;</text:span></text:p>
      <text:p text:style-name="P332"><text:span text:style-name="T333">13.3</text:span><text:span text:style-name="T334">. ūkinės veiklos</text:span><text:span text:style-name="T335"><text:s/>apribojimų zonų;</text:span></text:p>
      <text:p text:style-name="P336"><text:span text:style-name="T337">13.4</text:span><text:span text:style-name="T338">. žemės vertės zonų.</text:span></text:p>
      <text:p text:style-name="P339"><text:span text:style-name="T340">14</text:span><text:span text:style-name="T341">. Žemės kadastro žemėlapis rengiamas iš Lietuvos valstybės biudžeto ir savivaldybių biudžetų lėšų, skirtų Valstybinio žemės kadastro darbams atlikti.</text:span></text:p>
      <text:p text:style-name="P342"/>
      <text:p text:style-name="P343"><text:span text:style-name="T344">VALSTYBINIO ŽEMĖS KADASTRO DARBŲ ORGANIZAVIMAS</text:span></text:p>
      <text:p text:style-name="P345"/>
      <text:p text:style-name="P346"><text:span text:style-name="T347">15</text:span><text:span text:style-name="T348">. Valstybinį žemės kadastrą tvarko Žemės ir kito nekilnojamojo turto kadastro ir registro valstybės įmonė bei jos filialai pagal bendrą metodiką ir technologiją.</text:span></text:p>
      <text:p text:style-name="P349"><text:span text:style-name="T350">16</text:span><text:span text:style-name="T351">. Žemės sklypų ribų geodezinius matavimus organizuoja apskričių viršininkų admin</text:span><text:span text:style-name="T352">istracijų rajonų, miestų žemėtvarkos skyriai.</text:span></text:p>
      <text:p text:style-name="P353"><text:span text:style-name="T354">17</text:span><text:span text:style-name="T355">. Fiziniai ir juridiniai asmenys, turintys licencijas atlikti geodezijos, topografijos darbus, suderinę su apskričių viršininkų administracijų rajonų, miestų žemėtvarkos skyriais, geodeziškai matuoja žemė</text:span><text:span text:style-name="T356">s sklypų ribas, plotą ir parengia žemės sklypų planus (valstybės, savivaldybių, žemės sklypų savininkų, naudotojų arba šiuos sklypus pageidaujančių įsigyti ar išsinuomoti bei kitų suinteresuotų asmenų lėšomis):</text:span></text:p>
      <text:p text:style-name="P357"><text:span text:style-name="T358">17.1</text:span><text:span text:style-name="T359">. kai valstybinės žemės sklypai išnuomo</text:span><text:span text:style-name="T360">jami ūkinei–komercinei veiklai, – būsimųjų nuomininkų lėšomis;</text:span></text:p>
      <text:p text:style-name="P361"><text:span text:style-name="T362">17.2</text:span><text:span text:style-name="T363">. kai reikia nustatyti naujų valstybinės žemės sklypų, numatomų sugrąžinti ar suteikti nuosavybėn neatlygintinai urbanizuotose teritorijose, ribas, – savivaldybių lėšomis;</text:span></text:p>
      <text:p text:style-name="P364"><text:span text:style-name="T365">17.3</text:span><text:span text:style-name="T366">. kai</text:span><text:span text:style-name="T367"><text:s/>perkami bei išsinuomojami (sudarant panaudos sutartis) kitos paskirties žemės valstybinės žemės sklypai, išskyrus namų valdas ir sodininkų bendrijų sodų sklypus, – būsimojo savininko, nuomotojo lėšomis;</text:span></text:p>
      <text:p text:style-name="P368"><text:span text:style-name="T369">17.4</text:span><text:span text:style-name="T370">. kai keičiama pagrindinė tikslinė privačios</text:span><text:span text:style-name="T371"><text:s/>ir valstybinės žemės sklypų, suformuotų be geodezinių matavimų, paskirtis į kitos paskirties žemės paskirtį, – sklypų savininkų arba naudotojų lėšomis;</text:span></text:p>
      <text:p text:style-name="P372"><text:span text:style-name="T373">17.5</text:span><text:span text:style-name="T374">. kai vietovėje (išskyrus žemės ūkio ir miškų ūkio paskirties žemę) nužymimi privačios ar valst</text:span><text:span text:style-name="T375">ybinės žemės sklypų padalijimo projektai, – projektų užsakovų lėšomis;</text:span></text:p>
      <text:p text:style-name="P376"><text:span text:style-name="T377">17.6</text:span><text:span text:style-name="T378">. kai privačios žemės sklypai, įregistruoti nekilnojamojo turto registre (juos apibūdinančios charakteristikos įvestos į Valstybinio žemės kadastro duomenų bankus be geodezinių<text:s/></text:span><text:span text:style-name="T379">matavimų), yra parduodami, dovanojami, mainomi, suteikiami naudoti pagal panaudos sutartį arba išnuomojami ilgesniam kaip 3 metų laikotarpiui, suinteresuotiems asmenims pageidaujant, – šių asmenų lėšomis;</text:span></text:p>
      <text:p text:style-name="P380"><text:span text:style-name="T381">17.7</text:span><text:span text:style-name="T382">. kai išperkami privačios žemės sklypai vis</text:span><text:span text:style-name="T383">uomenės poreikiams, – žemės sklypų išpirkimu suinteresuotų asmenų lėšomis;</text:span></text:p>
      <text:p text:style-name="P384"><text:span text:style-name="T385">17.8</text:span><text:span text:style-name="T386">. kai vietovėje nužymimi administracinių ribų pasikeitimai, – savivaldybių lėšomis;</text:span></text:p>
      <text:p text:style-name="P387"><text:span text:style-name="T388">17.9</text:span><text:span text:style-name="T389">. kai to pageidauja žemės savininkai ar naudotojai, – pageidaujančių atlikti geod</text:span><text:span text:style-name="T390">ezinius matavimus asmenų lėšomis.</text:span></text:p>
      <text:p text:style-name="P391"><text:span text:style-name="T392">18</text:span><text:span text:style-name="T393">. Žemės sklypų planai turi būti suderinti su rajono, miesto architektu ir patvirtinti apskričių viršininkų administracijų rajonų, miestų žemėtvarkos skyrių vedėjų. Šiuose planuose esanti informacija yra naudojama a</text:span><text:span text:style-name="T394">titinkamiems Valstybinio žemės kadastro duomenų bankų įrašams patikslinti ir papildyti.</text:span></text:p>
      <text:p text:style-name="P395">Patvirtinus atitinkamos teritorijos žemės reformos žemėtvarkos projektą, visų šios teritorijos žemės sklypų ribos vietovėje žymimos riboženkliais ir matuojamos šių projektų rengimo metodikoje nustatyta tvarka (išskyrus šių nuostatų 17.1–17.9 punktuose nurodytus atvejus), vadovaujantis Žemės ir miškų ūkio ministerijos patvirtintais techniniais reikalavimais preliminariems matavimams atlikti.</text:p>
      <text:p text:style-name="P396"><text:span text:style-name="T397">Žemėtvarkos projektuose nesufo</text:span><text:span text:style-name="T398">rmuotų valstybinės žemės sklypų apskaitą Žemės ir miškų ūkio ministerijos nustatyta tvarka vykdo apskričių viršininkų administracijų rajonų, miestų žemėtvarkos skyriai arba šių skyrių užsakymu – kiti fiziniai ir juridiniai asmenys, turintys teisę dirbti že</text:span><text:span text:style-name="T399">mės reformos žemėtvarkos darbus pagal Lietuvos Respublikos Vyriausybės 1997 m. spalio 7 d. nutarimu Nr. 1093 „Dėl Kvalifikacinių leidimų dirbti žemės reformos žemėtvarkos darbus išdavimo tvarkos patvirtinimo“ (Žin., 1997, Nr.<text:s/></text:span><text:a xlink:href="https://www.e-tar.lt/portal/lt/legalAct/TAR.F07C99A2BB21" office:target-frame-name="_blank" xlink:show="new"><text:span text:style-name="T400">92-2311</text:span></text:a><text:span text:style-name="T401">) patvirtintą Kvalifikacinių leidimų dirbti žemės reformos žemėtvarkos darbus išdavimo tvarką.</text:span></text:p>
      <text:p text:style-name="P402"><text:span text:style-name="T403">Visi Valstybinio žemės kadastro duomenys įrašomi, tikslinami ir papildomi pagal administracinį teri</text:span><text:span text:style-name="T404">torinį vienetą bei kadastro vietovę.</text:span></text:p>
      <text:p text:style-name="P405"><text:span text:style-name="T406">19</text:span><text:span text:style-name="T407">. Žemės ir kito nekilnojamojo turto kadastro ir registro valstybės įmonei bei jos filialams informaciją apie valstybinės žemės sklypų ribų ir kitų Valstybinio žemės kadastro charakteristikų pakitimus teikia apskri</text:span><text:span text:style-name="T408">čių viršininkų administracijų rajonų, miestų žemėtvarkos skyriai.</text:span></text:p>
      <text:p text:style-name="P409"><text:span text:style-name="T410">20</text:span><text:span text:style-name="T411">. Projektavimo darbus vykdančios įmonės teikia apskričių viršininkų administracijų rajonų, miestų žemėtvarkos skyriams duomenis bei grafinę medžiagą apie žemės reformos žemėtvarkos pro</text:span><text:span text:style-name="T412">jektų arba žemės skyrimo projektų įgyvendinimo metu suformuotus žemės sklypus.</text:span></text:p>
      <text:p text:style-name="P413"><text:span text:style-name="T414">Apskričių viršininkų administracijų rajonų, miestų žemėtvarkos skyriai šią medžiagą pateikia Žemės ir kito nekilnojamojo turto kadastro ir registro valstybės įmonei (jos filiala</text:span><text:span text:style-name="T415">ms).</text:span></text:p>
      <text:p text:style-name="P416"><text:span text:style-name="T417">21</text:span><text:span text:style-name="T418">. Žemės ir kito nekilnojamojo turto kadastro ir registro valstybės įmonė pagal Žemės ir miškų ūkio ministerijos parengtą metodiką ir apskričių viršininkų administracijų rajonų, miestų žemėtvarkos skyrių pateiktus Valstybinio žemės kadastro<text:s/></text:span><text:span text:style-name="T419">rodiklius rengia suvestinius Valstybinio žemės kadastro duomenis, užtikrina kompiuterizuotą Valstybinio žemės kadastro duomenų banko ryšį su kitų institucijų tvarkomais valstybiniais kadastrais, klasifikatoriais ir registrais ir suteikia tokio ryšio galimy</text:span><text:span text:style-name="T420">bę apskričių viršininkų administracijoms.</text:span></text:p>
      <text:p text:style-name="P421"><text:span text:style-name="T422">22</text:span><text:span text:style-name="T423">. Žemės ir kito nekilnojamojo turto kadastro ir registro valstybės įmonė bei jos filialai žemės sklypams ir kitam nekilnojamajam turtui registruoti pateiktus duomenis kaupia Valstybinio<text:s/></text:span><text:soft-page-break/><text:span text:style-name="T424">žemės kadastro duomenų</text:span><text:span text:style-name="T425"><text:s/>bankuose administracinio teritorinio vieneto bei kadastro vietovės pagrindu. Valstybinio žemės kadastro duomenų bankuose kaupiama informacija apie Lietuvos Respublikos žemės fondo paskirstymą pagal pagrindinę tikslinę žemės naudojimo paskirtį, žemės naudm</text:span><text:span text:style-name="T426">enas, žemės melioravimą. Susumavusi rodiklius, apibūdinančius žemę, esančią rajonų ir miestų administracinėse ribose bei kadastro vietovėse (atlikusi žemės balansą), Žemės ir kito nekilnojamojo turto kadastro ir registro valstybės įmonė kasmet parengia suv</text:span><text:span text:style-name="T427">estinius šių bankų duomenis pagal sausio 1 d. būklę.</text:span></text:p>
      <text:p text:style-name="P428"><text:span text:style-name="T429">23</text:span><text:span text:style-name="T430">. Žemės ir kito nekilnojamojo turto kadastro ir registro valstybės įmonei duomenis apie Valstybinio žemės kadastro rodiklius ir jų pakitimus teikia:</text:span></text:p>
      <text:p text:style-name="P431"><text:span text:style-name="T432">23.1</text:span><text:span text:style-name="T433">. apskričių viršininkų administracijų rajo</text:span><text:span text:style-name="T434">nų, miestų žemėtvarkos skyriai, vykdydami žemės reformos darbus;</text:span></text:p>
      <text:p text:style-name="P435"><text:span text:style-name="T436">23.2</text:span><text:span text:style-name="T437">. įmonės, įstaigos, organizacijos ar asmenys, kurių užsakymu buvo statomi nauji arba rekonstruojami seni gyvenamieji namai, visuomeninės ir ūkinės paskirties kapitaliniai pastatai, ti</text:span><text:span text:style-name="T438">esiami keliai, kasami tvenkiniai, įrengiami melioracijos ir kiti objektai, pakeitę esamų žemės naudmenų rūšis ir ribas.</text:span></text:p>
      <text:p text:style-name="P439"><text:span text:style-name="T440">Šiuo atveju pateikiami naujų objektų atidavimo eksploatuoti dokumentai bei reikiamo mastelio kartografinė medžiaga (topografinė nuotrauk</text:span><text:span text:style-name="T441">a);</text:span></text:p>
      <text:p text:style-name="P442"><text:span text:style-name="T443">23.3</text:span><text:span text:style-name="T444">. apskričių viršininkų administracijų įgalioti asmenys – pakitus sklypų žemės naudmenų sudėčiai ar melioracinei būklei (atlikus melioraciją ar įrengus drėkinimo sistemas). Tuomet duomenis šiems asmenims pateikia fiziniai ir juridiniai asmenys,<text:s/></text:span><text:span text:style-name="T445">nustatytąja tvarka gavę leidimą pakeisti žemės naudmenų rūšis (eksploatuoti miškus, krūmus, pelkes, kitą nenaudojamą žemę, įrengti karjerus, kasti tvenkinius, sodinti parkus, užsodinti žemę mišku).</text:span></text:p>
      <text:p text:style-name="P446"><text:span text:style-name="T447">Šiuo atveju pateikiama jų lėšomis atlikto žemės naudmenų p</text:span><text:span text:style-name="T448">atikslinimo medžiaga, kurią parengia apskričių viršininkų administracijų rajonų, miestų žemėtvarkos skyrių specialistai arba kitos įmonės, turinčios Lietuvos Respublikos Vyriausybės nustatyta tvarka išduotus leidimus (licencijas) vykdyti tokius darbus;</text:span></text:p>
      <text:p text:style-name="P449"><text:span text:style-name="T450">2</text:span><text:span text:style-name="T451">3.4</text:span><text:span text:style-name="T452">. įmonės, įstaigos ir organizacijos, atlikusios žemės ūkio naudmenų našumo balo bei žemės ir kito nekilnojamojo turto vertės tikslinimo darbus;</text:span></text:p>
      <text:p text:style-name="P453"><text:span text:style-name="T454">23.5</text:span><text:span text:style-name="T455">. įmonės, įstaigos ir organizacijos, įrengusios naujus objektus arba pakeitusios esamų objektų, tur</text:span><text:span text:style-name="T456">inčių įtakos ūkinės veiklos apribojimams, išdėstymą.</text:span></text:p>
      <text:p text:style-name="P457"><text:span text:style-name="T458">24</text:span><text:span text:style-name="T459">. Įmonės, įstaigos, organizacijos ir asmenys pagal Žemės ir kito nekilnojamojo turto kadastro ir registro valstybės įmonės, savivaldybių ir apskričių viršininkų administracijų rajonų, miestų žemė</text:span><text:span text:style-name="T460">tvarkos skyrių paklausimus privalo pateikti šioms institucijoms visą informaciją, kurios reikia Valstybiniam žemės kadastrui rengti, atnaujinti ir papildyti.</text:span></text:p>
      <text:p text:style-name="P461"><text:span text:style-name="T462">25</text:span><text:span text:style-name="T463">. Žemės ir kito nekilnojamojo turto kadastro ir registro valstybės įmonė Valstybinio žemės k</text:span><text:span text:style-name="T464">adastro duomenis suinteresuotiems asmenims teikia vadovaudamasi Lietuvos Respublikos Vyriausybės 1995 m. liepos 19 d. nutarimu Nr. 989 „Dėl naudojimosi valstybinių kadastrų, klasifikatorių ir registrų duomenimis tvarkos“ (Žin., 1995, Nr.<text:s/></text:span><text:a xlink:href="https://www.e-tar.lt/portal/lt/legalAct/TAR.92D819653517" office:target-frame-name="_blank" xlink:show="new"><text:span text:style-name="T465">61-1537</text:span></text:a><text:span text:style-name="T466">) ir Lietuvos Respublikos Vyriausybės 1998 m. sausio 22 d. nutarimu Nr. 85 patvirtintais Nekilnojamojo turto registro nuostatais.</text:span></text:p>
      <text:p text:style-name="P467"><text:span text:style-name="T468">26</text:span><text:span text:style-name="T469">. Kitą papildomą, nenumatytą kaupti duomenų ba</text:span><text:span text:style-name="T470">nkuose informaciją apie žemės sklypų charakteristikas Žemės ir kito nekilnojamojo turto kadastro ir registro valstybės įmonė saugo magnetinėse (kompiuterinėse) laikmenose ir specialiosiose bylose (archyve), jeigu informacija gauta skaitmeniniu pavidalu, ar</text:span><text:span text:style-name="T471">ba tik bylose, jeigu informacija gauta atitinkamu pavidalu; šių bylų numeriai įrašomi į Valstybinio žemės kadastro duomenų banką.</text:span></text:p>
      <text:p text:style-name="P472"/>
      <text:p text:style-name="P473"><text:span text:style-name="T474">VALSTYBINIO ŽEMĖS KADASTRO RODIKLIAI</text:span></text:p>
      <text:p text:style-name="P475"/>
      <text:p text:style-name="P476"><text:span text:style-name="T477">27</text:span><text:span text:style-name="T478">. Valstybinio žemės kadastro duomenų bankuose kaupiami duomenys apie:</text:span></text:p>
      <text:p text:style-name="P479"><text:span text:style-name="T480">27.1</text:span><text:span text:style-name="T481">.</text:span><text:span text:style-name="T482"><text:s/>žemės sklypo plotą ir vietą;</text:span></text:p>
      <text:p text:style-name="P483"><text:span text:style-name="T484">27.2</text:span><text:span text:style-name="T485">. žemės naudmenų sudėtį, žemės ūkio naudmenų našumą, melioracinę sklypo būklę;</text:span></text:p>
      <text:p text:style-name="P486"><text:span text:style-name="T487">27.3</text:span><text:span text:style-name="T488">. žemės naudojimo apribojimus, servitutus;</text:span></text:p>
      <text:p text:style-name="P489"><text:span text:style-name="T490">27.4</text:span><text:span text:style-name="T491">. žemės ir kito nekilnojamojo turto vertę pinigais;</text:span></text:p>
      <text:p text:style-name="P492"><text:span text:style-name="T493">27.5</text:span><text:span text:style-name="T494">. unikalius žemės sk</text:span><text:span text:style-name="T495">lypų ir kitų nekilnojamojo turto objektų identifikavimo numerius.</text:span></text:p>
      <text:p text:style-name="P496"><text:span text:style-name="T497">28</text:span><text:span text:style-name="T498">. Lietuvos Respublikos žemės fondą apibūdinantys Valstybinio žemės kadastro rodikliai savivaldybių bei apskričių teritorijoms ir Lietuvos Respublikos teritorijai išdėstomi pagal šių<text:s/></text:span><text:span text:style-name="T499">nuostatų 1 priedą ir sugrupuojami pagal šių nuostatų 2 priede pateiktas žemės fondo kategorijas.</text:span></text:p>
      <text:p text:style-name="P500"><text:span text:style-name="T501">Suvestinius Valstybinio žemės kadastro rodiklius savivaldybių teritorijoms (pagal administracines ribas) ir apskričių teritorijoms bei Lietuvos Respublikos ter</text:span><text:span text:style-name="T502">itorijai rengia Žemės ir kito nekilnojamojo turto kadastro ir registro valstybės įmonė.</text:span></text:p>
      <text:p text:style-name="P503"><text:span text:style-name="T504">______________</text:span></text:p>
      <text:p text:style-name="P505"/>
      <text:p text:style-name="P506">Priedo pakeitimai:</text:p>
      <text:p text:style-name="P507"><text:span text:style-name="T508">Nr.<text:s/></text:span><text:a xlink:href="https://www.e-tar.lt/portal/legalAct.html?documentId=TAR.4C9B95A53029" office:target-frame-name="_top" xlink:show="replace"><text:span text:style-name="T509">231</text:span></text:a><text:span text:style-name="T510">, 1998-02-24, Žin., 1998, Nr. 20-525<text:s/></text:span><text:span text:style-name="T511">(1998-02-25), i. k. 0981100NUTA00000231</text:span></text:p>
      <text:p text:style-name="Normal"/>
      <text:soft-page-break/>
      <text:p text:style-name="P512">Lietuvos respublikos valstybinio</text:p>
      <text:p text:style-name="P513">žemės (su nekilnojamojo turto<text:s/></text:p>
      <text:p text:style-name="P514">elementais) kadastro nuostatų<text:s/></text:p>
      <text:p text:style-name="P515">1<text:s/>priedas</text:p>
      <text:p text:style-name="P516"/>
      <text:p text:style-name="P517"><text:span text:style-name="T518">VALSTYBINIO ŽEMĖS KADASTRO RODIKLIAI</text:span></text:p>
      <text:p text:style-name="P519"/>
      <text:p text:style-name="P520">Žemės savininkų ir naudotojų skaičius</text:p>
      <text:p text:style-name="P521">Žemės sklypų skaičius</text:p>
      <text:p text:style-name="P522">Bendras žemės plotas</text:p>
      <text:p text:style-name="P523">Žemės ūkio naudmenos</text:p>
      <text:p text:style-name="P524">Miškai</text:p>
      <text:p text:style-name="P525">Keliai</text:p>
      <text:p text:style-name="P526">Užstatyta teritorija</text:p>
      <text:p text:style-name="P527">Vandenys</text:p>
      <text:p text:style-name="P528">Kita žemė</text:p>
      <text:p text:style-name="P529">Nusausinta žemė</text:p>
      <text:p text:style-name="P530">Drėkinama žemė</text:p>
      <text:p text:style-name="P531">______________</text:p>
      <text:p text:style-name="P532"/>
      <text:p text:style-name="P533">Papildyta priedu:</text:p>
      <text:p text:style-name="P534"><text:span text:style-name="T535">Nr.<text:s/></text:span><text:a xlink:href="https://www.e-tar.lt/portal/legalAct.html?documentId=TAR.8BFC1E80AF80" office:target-frame-name="_top" xlink:show="replace"><text:span text:style-name="T536">1057</text:span></text:a><text:span text:style-name="T537">, 1995-07</text:span><text:span text:style-name="T538">-27, Žin., 1995, Nr. 63-1596 (1995-08-02), i. k. 0951100NUTA00001057</text:span></text:p>
      <text:p text:style-name="P539">Priedo pakeitimai:</text:p>
      <text:p text:style-name="P540"><text:span text:style-name="T541">Nr.<text:s/></text:span><text:a xlink:href="https://www.e-tar.lt/portal/legalAct.html?documentId=TAR.4C9B95A53029" office:target-frame-name="_top" xlink:show="replace"><text:span text:style-name="T542">231</text:span></text:a><text:span text:style-name="T543">, 1998-02-24, Žin., 1998, Nr. 20-525 (1998-02-25), i. k. 0981100NUTA00000231</text:span></text:p>
      <text:p text:style-name="Normal"/>
      <text:soft-page-break/>
      <text:p text:style-name="P544"><text:span text:style-name="T545">Lietuvos Respublikos valstybinio</text:span></text:p>
      <text:p text:style-name="P546">žemės (su nekilnojamojo turto<text:s/></text:p>
      <text:p text:style-name="P547">elementais) kadastro nuostatų<text:s/></text:p>
      <text:p text:style-name="P548"><text:span text:style-name="T549">2</text:span><text:span text:style-name="T550"><text:s/>priedas</text:span></text:p>
      <text:p text:style-name="P551"/>
      <text:p text:style-name="P552"><text:span text:style-name="T553">ŽEMĖS FONDO KATEGORIJOS</text:span></text:p>
      <text:p text:style-name="P554"/>
      <text:p text:style-name="P555"><text:span text:style-name="T556">1</text:span><text:span text:style-name="T557">. Žemės ūkio paskirties žemė:</text:span></text:p>
      <text:p text:style-name="P558"><text:span text:style-name="T559">1.1</text:span><text:span text:style-name="T560">. įsigyta privačion nuosavybėn arba leista įsigyti ūkininko ūkiui steigti ir kita</text:span><text:span text:style-name="T561">i žemės ūkio veiklai žemė;</text:span></text:p>
      <text:p text:style-name="P562"><text:span text:style-name="T563">1.2</text:span><text:span text:style-name="T564">. išnuomota fiziniams asmenims žemė;</text:span></text:p>
      <text:p text:style-name="P565"><text:span text:style-name="T566">1.3</text:span><text:span text:style-name="T567">. suteikta gyventojų asmeniniam ūkiui žemė;</text:span></text:p>
      <text:p text:style-name="P568"><text:span text:style-name="T569">1.4</text:span><text:span text:style-name="T570">. suteikta valstybės įmonėms žemė;</text:span></text:p>
      <text:p text:style-name="P571"><text:span text:style-name="T572">1.5</text:span><text:span text:style-name="T573">. išnuomota kitoms žemės ūkio įmonėms žemė;</text:span></text:p>
      <text:p text:style-name="P574"><text:span text:style-name="T575">1.6</text:span><text:span text:style-name="T576">. išnuomota kitiems juridiniams as</text:span><text:span text:style-name="T577">menims žemė;</text:span></text:p>
      <text:p text:style-name="P578"><text:span text:style-name="T579">1.7</text:span><text:span text:style-name="T580">. suteikta sodininkų bendrijoms ir jų nariams žemė;</text:span></text:p>
      <text:p text:style-name="P581"><text:span text:style-name="T582">1.8</text:span><text:span text:style-name="T583">. neįsigyta nuosavybėn, nesuteikta naudotis ir neišnuomota žemė.</text:span></text:p>
      <text:p text:style-name="P584"><text:span text:style-name="T585">2</text:span><text:span text:style-name="T586">. Miškų ūkio paskirties žemė:</text:span></text:p>
      <text:p text:style-name="P587"><text:span text:style-name="T588">2.1</text:span><text:span text:style-name="T589">. miškų urėdijų naudojama žemė;</text:span></text:p>
      <text:p text:style-name="P590"><text:span text:style-name="T591">2.2</text:span><text:span text:style-name="T592">. įsigyta privačion nuosavybėn<text:s/></text:span><text:span text:style-name="T593">miško žemė;</text:span></text:p>
      <text:p text:style-name="P594"><text:span text:style-name="T595">2.3</text:span><text:span text:style-name="T596">. nacionalinių parkų žemė;</text:span></text:p>
      <text:p text:style-name="P597"><text:span text:style-name="T598">2.4</text:span><text:span text:style-name="T599">. kita žemė.</text:span></text:p>
      <text:p text:style-name="P600"><text:span text:style-name="T601">3</text:span><text:span text:style-name="T602">. Konservacinės paskirties žemė:</text:span></text:p>
      <text:p text:style-name="P603"><text:span text:style-name="T604">3.1</text:span><text:span text:style-name="T605">. valstybinių rezervatų žemė;</text:span></text:p>
      <text:p text:style-name="P606"><text:span text:style-name="T607">3.2</text:span><text:span text:style-name="T608">. kita žemė.</text:span></text:p>
      <text:p text:style-name="P609"><text:span text:style-name="T610">4</text:span><text:span text:style-name="T611">. Kitos paskirties žemė:</text:span></text:p>
      <text:p text:style-name="P612"><text:span text:style-name="T613">4.1</text:span><text:span text:style-name="T614">. privačių namų valdų žemės sklypai;</text:span></text:p>
      <text:p text:style-name="P615"><text:span text:style-name="T616">4.2</text:span><text:span text:style-name="T617">. kita žemė.</text:span></text:p>
      <text:p text:style-name="P618"><text:span text:style-name="T619">5</text:span><text:span text:style-name="T620">. Valstybinio vandenų fondo žemė.</text:span></text:p>
      <text:p text:style-name="P621"><text:span text:style-name="T622">6</text:span><text:span text:style-name="T623">. Laisvos Valstybinės žemės fondo žemė“.</text:span></text:p>
      <text:p text:style-name="P624"><text:span text:style-name="T625">______________</text:span></text:p>
      <text:p text:style-name="P626"/>
      <text:p text:style-name="P627">Papildyta priedu:</text:p>
      <text:p text:style-name="P628"><text:span text:style-name="T629">Nr.<text:s/></text:span><text:a xlink:href="https://www.e-tar.lt/portal/legalAct.html?documentId=TAR.8BFC1E80AF80" office:target-frame-name="_top" xlink:show="replace"><text:span text:style-name="T630">1057</text:span></text:a><text:span text:style-name="T631">, 1995-07-27, Žin., 1995, Nr. 63-1596 (199</text:span><text:span text:style-name="T632">5-08-02), i. k. 0951100NUTA00001057</text:span></text:p>
      <text:p text:style-name="P633">Priedo pakeitimai:</text:p>
      <text:p text:style-name="P634"><text:span text:style-name="T635">Nr.<text:s/></text:span><text:a xlink:href="https://www.e-tar.lt/portal/legalAct.html?documentId=TAR.4C9B95A53029" office:target-frame-name="_top" xlink:show="replace"><text:span text:style-name="T636">231</text:span></text:a><text:span text:style-name="T637">, 1998-02-24, Žin., 1998, Nr. 20-525 (1998-02-25), i. k. 0981100NUTA00000231</text:span></text:p>
      <text:p text:style-name="Normal"/>
      <text:p text:style-name="P638"/>
      <text:p text:style-name="P639"/>
      <text:p text:style-name="P640"><text:span text:style-name="T641">Pakeitimai:</text:span></text:p>
      <text:p text:style-name="P642"/>
      <text:p text:style-name="P643"><text:span text:style-name="T644">1.</text:span></text:p>
      <text:p text:style-name="P645"><text:span text:style-name="T646">Lietuvos<text:s/></text:span><text:span text:style-name="T647">Respublikos Vyriausybė, Nutarimas</text:span></text:p>
      <text:p text:style-name="P648"><text:span text:style-name="T649">Nr.<text:s/></text:span><text:a xlink:href="https://www.e-tar.lt/portal/legalAct.html?documentId=TAR.4500783C24D5" office:target-frame-name="_top" xlink:show="replace"><text:span text:style-name="T650">508</text:span></text:a><text:span text:style-name="T651">, 1993-07-07, Žin., 1993, Nr. 28-653 (1993-07-14), i. k. 0931100NUTA00000508</text:span></text:p>
      <text:p text:style-name="P652"><text:span text:style-name="T653">Dėl Lietuvos Respublikos Vyriausybės 1992 m. balandžio 3</text:span><text:span text:style-name="T654">0 d. nutarimo Nr. 316 dalinio pakeitimo</text:span></text:p>
      <text:p text:style-name="P655"/>
      <text:p text:style-name="P656"><text:span text:style-name="T657">2.</text:span></text:p>
      <text:p text:style-name="P658"><text:span text:style-name="T659">Lietuvos Respublikos Vyriausybė, Nutarimas</text:span></text:p>
      <text:p text:style-name="P660"><text:span text:style-name="T661">Nr.<text:s/></text:span><text:a xlink:href="https://www.e-tar.lt/portal/legalAct.html?documentId=TAR.F96621FCD08C" office:target-frame-name="_top" xlink:show="replace"><text:span text:style-name="T662">638</text:span></text:a><text:span text:style-name="T663">, 1993-08-23, Žin., 1993, Nr. 41-853 (1993-08-27), i. k. 0931100NUTA00000638</text:span></text:p>
      <text:p text:style-name="P664"><text:span text:style-name="T665">Dėl</text:span><text:span text:style-name="T666"><text:s/>Lietuvos Respublikos Vyriausybės 1992 m. balandžio 30 d. nutarimo Nr. 316 ir 1993 m. liepos 7 d. nutarimo Nr. 508 dalinio pakeitimo</text:span></text:p>
      <text:p text:style-name="P667"/>
      <text:p text:style-name="P668"><text:span text:style-name="T669">3.</text:span></text:p>
      <text:p text:style-name="P670"><text:span text:style-name="T671">Lietuvos Respublikos Vyriausybė, Nutarimas</text:span></text:p>
      <text:p text:style-name="P672"><text:span text:style-name="T673">Nr.<text:s/></text:span><text:a xlink:href="https://www.e-tar.lt/portal/legalAct.html?documentId=TAR.E287879A663B" office:target-frame-name="_top" xlink:show="replace"><text:span text:style-name="T674">312</text:span></text:a><text:span text:style-name="T675">, 1994-04-25, Žin., 1994, Nr. 32-577 (1994-04-29), i. k. 0941100NUTA00000312</text:span></text:p>
      <text:soft-page-break/>
      <text:p text:style-name="P676"><text:span text:style-name="T677">Dėl Lietuvos Respublikos įstatymo "Dėl Lietuvos Respublikos gyventojų pajamų brangiam turtui įsi</text:span><text:span text:style-name="T678">gyti arba kitų įsigytų bei perleidžiamų lėšų deklaravimo" įgyvendinimo</text:span></text:p>
      <text:p text:style-name="P679"/>
      <text:p text:style-name="P680"><text:span text:style-name="T681">4.</text:span></text:p>
      <text:p text:style-name="P682"><text:span text:style-name="T683">Lietuvos Respublikos Vyriausybė, Nutarimas</text:span></text:p>
      <text:p text:style-name="P684"><text:span text:style-name="T685">Nr.<text:s/></text:span><text:a xlink:href="https://www.e-tar.lt/portal/legalAct.html?documentId=TAR.48F8AEF590D4" office:target-frame-name="_top" xlink:show="replace"><text:span text:style-name="T686">323</text:span></text:a><text:span text:style-name="T687">, 1994-04-27, Žin., 1994, Nr. 33-602<text:s/></text:span><text:span text:style-name="T688">(1994-05-04), i. k. 0941100NUTA00000323</text:span></text:p>
      <text:p text:style-name="P689"><text:span text:style-name="T690">Dėl Lietuvos Respublikos Vyriausybės 1992 m. balandžio 30 d. nutarimo Nr. 316 dalinio pakeitimo</text:span></text:p>
      <text:p text:style-name="P691"/>
      <text:p text:style-name="P692"><text:span text:style-name="T693">5.</text:span></text:p>
      <text:p text:style-name="P694"><text:span text:style-name="T695">Lietuvos Respublikos Vyriausybė, Nutarimas</text:span></text:p>
      <text:p text:style-name="P696"><text:span text:style-name="T697">Nr.<text:s/></text:span><text:a xlink:href="https://www.e-tar.lt/portal/legalAct.html?documentId=TAR.26995FC92295" office:target-frame-name="_top" xlink:show="replace"><text:span text:style-name="T698">629</text:span></text:a><text:span text:style-name="T699">, 1994-07-19, Žin., 1994, Nr. 56-1101 (1994-07-22), i. k. 0941100NUTA00000629</text:span></text:p>
      <text:p text:style-name="P700"><text:span text:style-name="T701">Dėl Lietuvos Respublikos Vyriausybės 1992 m. balandžio 30 d. nutarimo Nr. 316 dalinio pakeitimo</text:span></text:p>
      <text:p text:style-name="P702"/>
      <text:p text:style-name="P703"><text:span text:style-name="T704">6.</text:span></text:p>
      <text:p text:style-name="P705"><text:span text:style-name="T706">Lietuvos Respublikos Vyriausybė, Nutarimas</text:span></text:p>
      <text:p text:style-name="P707"><text:span text:style-name="T708">Nr.<text:s/></text:span><text:a xlink:href="https://www.e-tar.lt/portal/legalAct.html?documentId=TAR.BA9C895933E9" office:target-frame-name="_top" xlink:show="replace"><text:span text:style-name="T709">655</text:span></text:a><text:span text:style-name="T710">, 1995-05-10, Žin., 1995, Nr. 41-1003 (1995-05-17), i. k. 0951100NUTA00000655</text:span></text:p>
      <text:p text:style-name="P711"><text:span text:style-name="T712">Dėl kai kurių Lietuvos Respublikos Vyriausybės nutarimų žemės reformos, žemėtvarkos ir žemės kadastro klausi</text:span><text:span text:style-name="T713">mais dalinio pakeitimo</text:span></text:p>
      <text:p text:style-name="P714"/>
      <text:p text:style-name="P715"><text:span text:style-name="T716">7.</text:span></text:p>
      <text:p text:style-name="P717"><text:span text:style-name="T718">Lietuvos Respublikos Vyriausybė, Nutarimas</text:span></text:p>
      <text:p text:style-name="P719"><text:span text:style-name="T720">Nr.<text:s/></text:span><text:a xlink:href="https://www.e-tar.lt/portal/legalAct.html?documentId=TAR.8BFC1E80AF80" office:target-frame-name="_top" xlink:show="replace"><text:span text:style-name="T721">1057</text:span></text:a><text:span text:style-name="T722">, 1995-07-27, Žin., 1995, Nr. 63-1596 (1995-08-02), i. k. 0951100NUTA00001057</text:span></text:p>
      <text:p text:style-name="P723"><text:span text:style-name="T724">Dėl Lietuvos Respu</text:span><text:span text:style-name="T725">blikos Vyriausybės 1992 m. balandžio 30 d. nutarimo Nr. 316 "Dėl Lietuvos Respublikos valstybinio žemės (su nekilnojamojo turto elementais) kadastro nuostatų tvirtinimo" dalinio pakeitimo</text:span></text:p>
      <text:p text:style-name="P726"/>
      <text:p text:style-name="P727"><text:span text:style-name="T728">8.</text:span></text:p>
      <text:p text:style-name="P729"><text:span text:style-name="T730">Lietuvos Respublikos Vyriausybė, Nutarimas</text:span></text:p>
      <text:p text:style-name="P731"><text:span text:style-name="T732">Nr.<text:s/></text:span><text:a xlink:href="https://www.e-tar.lt/portal/legalAct.html?documentId=TAR.584B68F901D8" office:target-frame-name="_top" xlink:show="replace"><text:span text:style-name="T733">1097</text:span></text:a><text:span text:style-name="T734">, 1995-08-07, Žin., 1995, Nr. 66-1636 (1995-08-11), i. k. 0951100NUTA00001097</text:span></text:p>
      <text:p text:style-name="P735"><text:span text:style-name="T736">Dėl Lietuvos Respublikos Vyriausybės 1991 m. liepos 25 d. nutarimo Nr. 297, 1992 m. balandžio 30 d. nutarimo<text:s/></text:span><text:span text:style-name="T737">Nr. 316 ir 1994 m. balandžio 25 d. nutarimo Nr. 312 dalinio pakeitimo</text:span></text:p>
      <text:p text:style-name="P738"/>
      <text:p text:style-name="P739"><text:span text:style-name="T740">9.</text:span></text:p>
      <text:p text:style-name="P741"><text:span text:style-name="T742">Lietuvos Respublikos Vyriausybė, Nutarimas</text:span></text:p>
      <text:p text:style-name="P743"><text:span text:style-name="T744">Nr.<text:s/></text:span><text:a xlink:href="https://www.e-tar.lt/portal/legalAct.html?documentId=TAR.4C9B95A53029" office:target-frame-name="_top" xlink:show="replace"><text:span text:style-name="T745">231</text:span></text:a><text:span text:style-name="T746">, 1998-02-24, Žin., 1998, Nr. 20-525 (1998-02-25),</text:span><text:span text:style-name="T747"><text:s/>i. k. 0981100NUTA00000231</text:span></text:p>
      <text:p text:style-name="P748"><text:span text:style-name="T749">Dėl Lietuvos Respublikos Vyriausybės 1992 m. balandžio 30 d. nutarimo Nr. 316 "Dėl Lietuvos Respublikos valstybinio žemės (su nekilnojamojo turto elementais) kadastro nuostatų patvirtinimo" dalinio pakeitimo</text:span></text:p>
      <text:p text:style-name="P750"/>
      <text:p text:style-name="P7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7T05:57:00Z</meta:creation-date>
    <dc:date>2017-08-07T05:57:00Z</dc:date>
    <meta:template xlink:href="Normal.dotm" xlink:type="simple"/>
    <meta:editing-cycles>2</meta:editing-cycles>
    <meta:editing-duration>PT0S</meta:editing-duration>
    <meta:document-statistic meta:page-count="11" meta:paragraph-count="865" meta:word-count="3990" meta:character-count="29423" meta:row-count="1643" meta:non-whitespace-character-count="26298"/>
  </office:meta>
</office:document-meta>
</file>