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5-24</text:span></text:p>
      <text:p text:style-name="P8"/>
      <text:p text:style-name="P9"><text:span text:style-name="T10">Nutarimas paskelbtas: Informaciniai pranešimai 2001, Nr.<text:s/></text:span><text:a xlink:href="https://www.e-tar.lt/portal/legalAct.html?documentId=TAR.562214D350B3" office:target-frame-name="_top" xlink:show="replace"><text:span text:style-name="T11">44-265</text:span></text:a><text:span text:style-name="T12">, i. k. 101301KNUTA00000003</text:span></text:p>
      <text:p text:style-name="P13"/>
      <text:p text:style-name="P14"><text:span text:style-name="T15"/><text:span text:style-name="T16">VALSTYBINĖS AUGALŲ APSAUGOS PRIEMONIŲ REGISTRACIJOS KOMISIJOS</text:span></text:p>
      <text:p text:style-name="P17"><text:span text:style-name="T18">2001 05 10 NUTARIMAS NR. 3</text:span></text:p>
      <text:p text:style-name="P19"/>
      <text:p text:style-name="P20"/>
      <text:p text:style-name="P21"><text:span text:style-name="T22">Vadovaudamasi Augalų apsaugos priemonių registracijos nuostatais (Žin., 1999, Nr.<text:s/></text:span><text:a xlink:href="https://www.e-tar.lt/portal/lt/legalAct/TAR.7E5E5D6EBAD2" office:target-frame-name="_blank" xlink:show="new"><text:span text:style-name="T23">45-1454</text:span></text:a><text:span text:style-name="T24">), Valstybinė augalų apsaugos priemonių registracijos komisija, apsvarsčiusi pateiktą informaciją,<text:s/></text:span><text:span text:style-name="T25">nutari</text:span><text:span text:style-name="T26">a:</text:span></text:p>
      <text:p text:style-name="P27"><text:span text:style-name="T28">1</text:span><text:span text:style-name="T29">. Herbicido Luvaram 610 SL (Luvaramas 610 g/l v.t.), UfaChimprom svarstymą atidėti, kol bus pateikt</text:span><text:span text:style-name="T30">i duomenys pagal Augalų apsaugos priemonių registracijos nuostatų reikalavimus.</text:span></text:p>
      <text:p text:style-name="P31"><text:span text:style-name="T32">Veiklioji medžiaga: 2,4-dichlorfenoksi acto rūgštis 610 g/l.</text:span></text:p>
      <text:p text:style-name="P33"><text:span text:style-name="T34">2</text:span><text:span text:style-name="T35">. Registruoti fungicidą Opus (Opus 125 g/l k.s.), BASF A/S žieminiams ir vasariniams kviečiams, žieminiams ir<text:s/></text:span><text:span text:style-name="T36">vasariniams kvietrugiams, cukriniams runkeliams profesionaliam naudojimui.</text:span></text:p>
      <text:p text:style-name="P37"><text:span text:style-name="T38">Veiklioji medžiaga: epoksikonazolas 125 g/l.</text:span></text:p>
      <text:p text:style-name="P39"><text:span text:style-name="T40">3</text:span><text:span text:style-name="T41">. Registruoti augimo inhibitorių Luxan Gro-Stop Basis (Luxan Gro-Stop Basis 300 g/l k.e.),</text:span></text:p>
      <text:p text:style-name="P42">Luxan Perfect Crop Protection,<text:s/>sandėliuojamoms maistinėms ir perdirbimui skirtoms bulvėms apsaugoti nuo sudygimo profesionaliam naudojimui 3 metų laikotarpiui.</text:p>
      <text:p text:style-name="P43"><text:span text:style-name="T44">Veiklioji medžiaga: chlorprofamas 300 g/l.</text:span></text:p>
      <text:p text:style-name="P45"><text:span text:style-name="T46">4</text:span><text:span text:style-name="T47">. Neregistruoti augimo inhibitoriaus Luxan Gro-Stop HN, Luxan Perfect Crop Prot</text:span><text:span text:style-name="T48">ection dėl pavojaus dirbančiųjų su šiuo preparatu ir vartotojų sveikatai.</text:span></text:p>
      <text:p text:style-name="P49"><text:span text:style-name="T50">Veiklioji medžiaga: chlorprofamas 300 g/l.</text:span></text:p>
      <text:p text:style-name="P51"><text:span text:style-name="T52">5</text:span><text:span text:style-name="T53">. Neregistruoti Oksihumat (Oksihumatas 10% t.), Leanmatch, kadangi šis produktas nėra augalų apsaugos priemonė.</text:span></text:p>
      <text:p text:style-name="P54"><text:span text:style-name="T55">Veiklioji medžiaga: hu</text:span><text:span text:style-name="T56">mininės rūgštys.</text:span></text:p>
      <text:p text:style-name="P57"><text:span text:style-name="T58">6</text:span><text:span text:style-name="T59">. Perregistruoti herbicidą Glyfos 360 SL (Glifosas 360 g/l v.t.), Cheminova, laukams, skirtiems žemės ūkio augalų sėjai ar sodinimui, žieminiams kviečiams, vasariniams miežiams, žirniams, lubinams prieš derliaus nuėmimą, vaismedžių po</text:span><text:span text:style-name="T60">medžiams profesionaliam naudojimui.</text:span></text:p>
      <text:p text:style-name="P61"><text:span text:style-name="T62">Veiklioji medžiaga: glifosatas 360 g/l.</text:span></text:p>
      <text:p text:style-name="P63"><text:span text:style-name="T64">7</text:span><text:span text:style-name="T65">. Perregistruoti fungicidą Impact 12,5 SC (Impaktas 125 g/l k.s.), Syngenta Ltd., žieminiams ir vasariniams kviečiams, vasariniams miežiams, cukriniams runkeliams profesionali</text:span><text:span text:style-name="T66">am naudojimui.</text:span></text:p>
      <text:p text:style-name="P67"><text:span text:style-name="T68">Veiklioji medžiaga: flutriafolas 125 g/l.</text:span></text:p>
      <text:p text:style-name="P69"><text:span text:style-name="T70">8</text:span><text:span text:style-name="T71">. Perregistruoti fungicidą Impact 25 SC (Impaktas 250 g/l k.s.), Syngenta Ltd., žieminiams ir vasariniams kviečiams, vasariniams miežiams, cukriniams runkeliams, obelims ir kriaušėms<text:s/></text:span><text:span text:style-name="T72">profesionaliam naudojimui.</text:span></text:p>
      <text:p text:style-name="P73"><text:span text:style-name="T74">Veiklioji medžiaga: flutriafolas 250 g/l.</text:span></text:p>
      <text:p text:style-name="P75"><text:span text:style-name="T76">9</text:span><text:span text:style-name="T77">. Neperregistruoti fungicido Impact 25 SC (Impaktas 250 g/l k.s.), Syngenta Ltd., individualiam naudojimui, dėl labai stipraus dirginančio poveikio akims.</text:span></text:p>
      <text:p text:style-name="P78"><text:span text:style-name="T79">Veiklioji medžiaga: flutria</text:span><text:span text:style-name="T80">folas 250 g/l.</text:span></text:p>
      <text:p text:style-name="P81"><text:span text:style-name="T82">10</text:span><text:span text:style-name="T83">. Perregistruoti fungicidą Corbel (Korbelas 750 g/l k.e.), BASF A/S, žieminiams ir vasariniams kviečiams, žieminiams ir vasariniams miežiams, žieminiams rugiams profesionaliam naudojimui.</text:span></text:p>
      <text:p text:style-name="P84"><text:span text:style-name="T85">Veiklioji medžiaga: fenpropimorfas 750 g/l.</text:span></text:p>
      <text:p text:style-name="P86"><text:span text:style-name="T87">1</text:span><text:span text:style-name="T88">1</text:span><text:span text:style-name="T89">. Perregistruoti augimo reguliatorių Cycocel (Cykocelis 750 g/l v.t.k.), BASF A/S, žieminiams kviečiams, žieminiams rugiams, vasariniams miežiams, vasariniams kviečiams profesionaliam naudojimui.</text:span></text:p>
      <text:soft-page-break/>
      <text:p text:style-name="P90"><text:span text:style-name="T91">Veiklioji medžiaga: chlormekvatchloridas 750 g/l.</text:span></text:p>
      <text:p text:style-name="P92"><text:span text:style-name="T93">12</text:span><text:span text:style-name="T94">.</text:span><text:span text:style-name="T95"><text:s/>Išplėsti insekticido Actara 25 WG (Aktara 25% t.g), Syngenta Crop Protection AG, naudojimo spektrą žieminiams kviečiams, rugiams, kvietrugiams, žirniams, svogūnams, baltagūžiams kopūstams profesionaliam naudojimui.</text:span></text:p>
      <text:p text:style-name="P96"><text:span text:style-name="T97">Veiklioji medžiaga: tiametoksamas 250 g/</text:span><text:span text:style-name="T98">kg.</text:span></text:p>
      <text:p text:style-name="P99"><text:span text:style-name="T100">13</text:span><text:span text:style-name="T101">. Pakeisti Betanal Progress of Successor pavadinimą į Betanal Expert (Betanalas Ekspertas 274 g/l k.e.), Aventis Crop Science, profesionaliam naudojimui.</text:span></text:p>
      <text:p text:style-name="P102"><text:span text:style-name="T103">Veikliosios medžiagos: fenmedifamas 91 g/l + desmedifamas 71 g/l + etofumezatas 112 g/l.</text:span></text:p>
      <text:p text:style-name="P104"><text:span text:style-name="T105">1</text:span><text:span text:style-name="T106">4</text:span><text:span text:style-name="T107">. Insekticido Danadim 40 EC, Cheminova A/S bandymų atlikti nerekomenduojama, nes preparatas pavojingas profesinės patologijos atžvilgiu ir aplinkai.</text:span></text:p>
      <text:p text:style-name="P108"><text:span text:style-name="T109">Veiklioji medžiaga: dimetoatas 400 g/l.</text:span></text:p>
      <text:p text:style-name="P110"><text:span text:style-name="T111">15.</text:span><text:span text:style-name="T112"><text:s/>Neteko galios nuo 2002-05-24</text:span></text:p>
      <text:p text:style-name="P113">Punkto naikinimas:</text:p>
      <text:p text:style-name="P114"><text:span text:style-name="T115">Nr.<text:s/></text:span><text:a xlink:href="https://www.e-tar.lt/portal/legalAct.html?documentId=TAR.639B078BFF81" office:target-frame-name="_top" xlink:show="replace"><text:span text:style-name="T116">4</text:span></text:a><text:span text:style-name="T117">, 2002-05-14, Informaciniai pranešimai 2002, Nr. 40-171 (2002-05-23), i. k. 102301KNUTA00000004</text:span></text:p>
      <text:p text:style-name="Normal"/>
      <text:p text:style-name="P118"/>
      <text:p text:style-name="P119"/>
      <text:p text:style-name="P120"/>
      <text:p text:style-name="P121">KOMISIJOS PIRMININKAS<text:tab/>E. MORKEVIČIUS</text:p>
      <text:p text:style-name="P122"/>
      <text:p text:style-name="P123"><text:span text:style-name="T124">Priedas.</text:span><text:span text:style-name="T125"><text:s/>Neteko galios nuo 2002</text:span><text:span text:style-name="T126">-05-24</text:span></text:p>
      <text:p text:style-name="P127">Priedo naikinimas:</text:p>
      <text:p text:style-name="P128"><text:span text:style-name="T129">Nr.<text:s/></text:span><text:a xlink:href="https://www.e-tar.lt/portal/legalAct.html?documentId=TAR.639B078BFF81" office:target-frame-name="_top" xlink:show="replace"><text:span text:style-name="T130">4</text:span></text:a><text:span text:style-name="T131">, 2002-05-14, Informaciniai pranešimai 2002, Nr. 40-171 (2002-05-23), i. k. 102301KNUTA00000004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Valstybinė augalų apsaugos<text:s/></text:span><text:span text:style-name="T141">priemonių registracijos komisija, Nutarimas</text:span></text:p>
      <text:p text:style-name="P142"><text:span text:style-name="T143">Nr.<text:s/></text:span><text:a xlink:href="https://www.e-tar.lt/portal/legalAct.html?documentId=TAR.639B078BFF81" office:target-frame-name="_top" xlink:show="replace"><text:span text:style-name="T144">4</text:span></text:a><text:span text:style-name="T145">, 2002-05-14, Informaciniai pranešimai, 2002, Nr. 40-171 (2002-05-23), i. k. 102301KNUTA00000004</text:span></text:p>
      <text:p text:style-name="P146"><text:span text:style-name="T147">(Dėl augalų apsaugos<text:s/></text:span><text:span text:style-name="T148">priemonių registravimo)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2T13:42:00Z</meta:creation-date>
    <dc:date>2016-09-22T13:42:00Z</dc:date>
    <meta:template xlink:href="Normal" xlink:type="simple"/>
    <meta:editing-cycles>2</meta:editing-cycles>
    <meta:editing-duration>PT0S</meta:editing-duration>
    <meta:document-statistic meta:page-count="2" meta:paragraph-count="57" meta:word-count="567" meta:character-count="4723" meta:row-count="135" meta:non-whitespace-character-count="4213"/>
  </office:meta>
</office:document-meta>
</file>