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A"/>
    </style:style>
    <style:style style:name="P32" style:parent-style-name="Normal" style:family="paragraph">
      <style:paragraph-properties fo:text-align="center"/>
      <style:text-properties fo:font-weight="bold" style:font-weight-asian="bold" style:font-weight-complex="bold" fo:color="#00000A"/>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A"/>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38" style:parent-style-name="Normal" style:family="paragraph">
      <style:paragraph-properties fo:text-align="center"/>
      <style:text-properties style:font-weight-complex="bold" fo:text-transform="uppercase" fo:color="#00000A" style:font-size-complex="12pt" style:language-asian="lt" style:country-asian="LT"/>
    </style:style>
    <style:style style:name="P39" style:parent-style-name="Normal" style:family="paragraph">
      <style:paragraph-properties fo:text-align="center"/>
      <style:text-properties style:font-weight-complex="bold" fo:color="#00000A" style:font-size-complex="12pt" style:language-asian="lt" style:country-asian="LT"/>
    </style:style>
    <style:style style:name="P40" style:parent-style-name="Normal" style:family="paragraph">
      <style:paragraph-properties fo:text-align="center"/>
      <style:text-properties style:font-weight-complex="bold" fo:color="#00000A" style:font-size-complex="12pt" style:language-asian="lt" style:country-asian="LT"/>
    </style:style>
    <style:style style:name="P41" style:parent-style-name="Normal" style:family="paragraph">
      <style:paragraph-properties fo:text-align="center"/>
      <style:text-properties style:font-weight-complex="bold" fo:text-transform="uppercase" fo:color="#00000A" style:font-size-complex="12pt" style:language-asian="lt" style:country-asian="LT"/>
    </style:style>
    <style:style style:name="P42" style:parent-style-name="Normal" style:family="paragraph">
      <style:paragraph-properties fo:text-align="center"/>
      <style:text-properties style:font-weight-complex="bold" fo:text-transform="uppercase" fo:color="#00000A"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A"/>
    </style:style>
    <style:style style:name="T45" style:parent-style-name="DefaultParagraphFont" style:family="text">
      <style:text-properties fo:color="#00000A" fo:letter-spacing="0.0555in"/>
    </style:style>
    <style:style style:name="T46" style:parent-style-name="DefaultParagraphFont" style:family="text">
      <style:text-properties fo:color="#00000A" fo:letter-spacing="0.0416in"/>
    </style:style>
    <style:style style:name="T47" style:parent-style-name="DefaultParagraphFont" style:family="text">
      <style:text-properties fo:color="#00000A" fo:letter-spacing="0.0555in"/>
    </style:style>
    <style:style style:name="T48" style:parent-style-name="DefaultParagraphFont" style:family="text">
      <style:text-properties fo:color="#00000A"/>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A"/>
    </style:style>
    <style:style style:name="T51" style:parent-style-name="DefaultParagraphFont" style:family="text">
      <style:text-properties fo:color="#00000A"/>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color="#00000A"/>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with-next="always" fo:text-align="center"/>
      <style:text-properties fo:font-weight="bold" style:font-weight-asian="bold" fo:text-transform="uppercase"/>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line-height-at-least="0.25in"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line-height-at-least="0.25in" fo:text-indent="0.5in"/>
      <style:text-properties fo:font-weight="bold" style:font-weight-asian="bold" fo:text-transform="uppercase"/>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style:line-height-at-least="0.25in" fo:text-indent="0.5in"/>
      <style:text-properties fo:font-weight="bold" style:font-weight-asian="bold" fo:text-transform="uppercase"/>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line-height-at-least="0.25in"/>
      <style:text-properties fo:font-weight="bold" style:font-weight-asian="bold" fo:text-transform="uppercase"/>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118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style:line-height-at-least="0.25in" fo:text-indent="0.5in"/>
      <style:text-properties fo:font-weight="bold" style:font-weight-asian="bold" fo:text-transform="uppercase"/>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line-height-at-least="0.25in" fo:text-indent="0.5in"/>
      <style:text-properties fo:font-weight="bold" style:font-weight-asian="bold"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31F20"/>
    </style:style>
    <style:style style:name="T199" style:parent-style-name="DefaultParagraphFont" style:family="text">
      <style:text-properties fo:color="#231F20"/>
    </style:style>
    <style:style style:name="T200" style:parent-style-name="DefaultParagraphFont" style:family="text">
      <style:text-properties fo:color="#231F20"/>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231F20"/>
    </style:style>
    <style:style style:name="T203" style:parent-style-name="DefaultParagraphFont" style:family="text">
      <style:text-properties fo:color="#231F20"/>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231F20"/>
    </style:style>
    <style:style style:name="T206" style:parent-style-name="DefaultParagraphFont" style:family="text">
      <style:text-properties fo:color="#231F2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31F20"/>
    </style:style>
    <style:style style:name="T209" style:parent-style-name="DefaultParagraphFont" style:family="text">
      <style:text-properties fo:color="#231F2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231F20"/>
    </style:style>
    <style:style style:name="T212" style:parent-style-name="DefaultParagraphFont" style:family="text">
      <style:text-properties fo:color="#231F20"/>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231F20"/>
    </style:style>
    <style:style style:name="T215" style:parent-style-name="DefaultParagraphFont" style:family="text">
      <style:text-properties fo:color="#231F20"/>
    </style:style>
    <style:style style:name="T216" style:parent-style-name="DefaultParagraphFont" style:family="text">
      <style:text-properties fo:color="#231F2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231F20"/>
    </style:style>
    <style:style style:name="T219" style:parent-style-name="DefaultParagraphFont" style:family="text">
      <style:text-properties fo:color="#231F2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231F20"/>
    </style:style>
    <style:style style:name="T222" style:parent-style-name="DefaultParagraphFont" style:family="text">
      <style:text-properties fo:color="#231F2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231F20"/>
    </style:style>
    <style:style style:name="T225" style:parent-style-name="DefaultParagraphFont" style:family="text">
      <style:text-properties fo:color="#231F20"/>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231F20"/>
    </style:style>
    <style:style style:name="T228" style:parent-style-name="DefaultParagraphFont" style:family="text">
      <style:text-properties fo:color="#231F2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231F20"/>
    </style:style>
    <style:style style:name="T231" style:parent-style-name="DefaultParagraphFont" style:family="text">
      <style:text-properties fo:color="#231F20"/>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style:line-height-at-least="0.25in" fo:text-indent="0.5in"/>
      <style:text-properties fo:font-weight="bold" style:font-weight-asian="bold" fo:text-transform="uppercase"/>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line-height-at-least="0.25in" fo:text-indent="0.5in"/>
      <style:text-properties fo:font-weight="bold" style:font-weight-asian="bold"/>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231F20"/>
    </style:style>
    <style:style style:name="T254" style:parent-style-name="DefaultParagraphFont" style:family="text">
      <style:text-properties fo:color="#231F20"/>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line-height-at-least="0.25in" fo:text-indent="0.5in"/>
      <style:text-properties fo:font-weight="bold" style:font-weight-asian="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6">Nutarimas netenka galios 2023-08-04:</text:span></text:p>
      <text:p text:style-name="P7"><text:span text:style-name="T8">Lietuvos Respublikos Vyriausybė, Nutarimas</text:span></text:p>
      <text:p text:style-name="P9"><text:span text:style-name="T10">Nr.<text:s/></text:span><text:a xlink:href="https://www.e-tar.lt/portal/legalAct.html?documentId=b7fa61b031e711ee9de9e7e0fd363afc" office:target-frame-name="_top" xlink:show="replace"><text:span text:style-name="T11">636</text:span></text:a><text:span text:style-name="T12">, 2023-07-31, paskelbta TAR 2023-08-03, i. k. 2023-15748</text:span></text:p>
      <text:p text:style-name="P13"><text:span text:style-name="T14">Dėl Lietuvos Respublikos Vyriausybės 2019 m. liepos 31 d. nutarimo Nr. 808 „Dėl įgaliojimų suteikimo įgyvendinant Lietuvos Respublikos ginklų ir šaudmenų kontrolės įstatymą“ pakeitimo</text:span></text:p>
      <text:p text:style-name="P15"/>
      <text:p text:style-name="P16"><text:span text:style-name="T17">Suvestinė reda</text:span><text:span text:style-name="T18">kcija nuo 2019-09-01 iki 2023-08-03</text:span></text:p>
      <text:p text:style-name="P19"/>
      <text:p text:style-name="P20"><text:span text:style-name="T21">Nutarimas paskelbtas: Žin. 2011, Nr.<text:s/></text:span><text:a xlink:href="https://www.e-tar.lt/portal/legalAct.html?documentId=TAR.56175BF1B52E" office:target-frame-name="_top" xlink:show="replace"><text:span text:style-name="T22">105-4964</text:span></text:a><text:span text:style-name="T23">, i. k. 1111100NUTA00000957</text:span></text:p>
      <text:p text:style-name="P24"/>
      <text:p text:style-name="P25">Nauja redakcija nuo 2019-09-01:</text:p>
      <text:p text:style-name="Normal"><text:span text:style-name="T26">Nr.<text:s/></text:span><text:a xlink:href="https://www.e-tar.lt/portal/legalAct.html?documentId=39d7d840b77e11e98451fa7b5933515d" office:target-frame-name="_top" xlink:show="replace"><text:span text:style-name="T27">807</text:span></text:a><text:span text:style-name="T28">, 2019-07-31, paskelbta TAR 2019-08-05, i. k. 2019-12854</text:span></text:p>
      <text:p text:style-name="P29"/>
      <text:p text:style-name="P30"><text:span text:style-name="T31">LIETUVOS RESPUBLIKOS VYRIAUSYBĖ</text:span></text:p>
      <text:p text:style-name="P32"/>
      <text:p text:style-name="P33"><text:span text:style-name="T34">nutarimas</text:span></text:p>
      <text:p text:style-name="P35"><text:span text:style-name="T36">DĖL GINKLŲ PREKYBOS TARPININKŲ ĮREGISTRAVIMO IR SUTIKIMŲ DĖL GINKLŲ PARTIJOS PERD</text:span><text:span text:style-name="T37">AVIMO IŠDAVIMO TAISYKLIŲ PATVIRTINIMO</text:span></text:p>
      <text:p text:style-name="P38"/>
      <text:p text:style-name="P39">2011 m. rugpjūčio 17 d. Nr. 957</text:p>
      <text:p text:style-name="P40">Vilnius</text:p>
      <text:p text:style-name="P41"/>
      <text:p text:style-name="P42"/>
      <text:p text:style-name="P43"><text:span text:style-name="T44">Vadovaudamasi Lietuvos Respublikos ginklų ir šaudmenų kontrolės įstatymo 25 straipsnio 2 dalimi Lietuvos Respublikos Vyriausybė</text:span><text:span text:style-name="T45"><text:s/></text:span><text:span text:style-name="T46">nutari</text:span><text:span text:style-name="T47">a</text:span><text:span text:style-name="T48">:</text:span></text:p>
      <text:p text:style-name="P49"><text:span text:style-name="T50">Patvirtinti Ginklų prekybos<text:s/></text:span><text:span text:style-name="T51">tarpininkų įregistravimo ir sutikimų dėl ginklų partijos perdavimo išdavimo taisykles (pridedama).</text:span></text:p>
      <text:p text:style-name="P52"/>
      <text:p text:style-name="P53"/>
      <text:p text:style-name="P54"/>
      <text:p text:style-name="P55">MINISTRAS PIRMININKAS<text:tab/>ANDRIUS KUBILIUS</text:p>
      <text:p text:style-name="Normal"/>
      <text:p text:style-name="P56">VIDAUS REIKALŲ MINISTRAS<text:tab/>RAIMUNDAS PALAITIS</text:p>
      <text:p text:style-name="Normal"/>
      <text:soft-page-break/>
      <text:p text:style-name="P57"><text:span text:style-name="T60">Patvirtinta</text:span></text:p>
      <text:p text:style-name="P61">Lietuvos Respublikos Vyriausybės</text:p>
      <text:p text:style-name="P62">2011 m. rugpjūčio 17 d. nutarimu Nr. 957</text:p>
      <text:p text:style-name="P63">(Lietuvos Respublikos Vyriausybės</text:p>
      <text:p text:style-name="P64"><text:span text:style-name="T65">2019 m. liepos 31 d.<text:s/></text:span>nutarimo Nr. 807</text:p>
      <text:p text:style-name="P66">redakcija)</text:p>
      <text:p text:style-name="Normal"/>
      <text:p text:style-name="Normal"/>
      <text:p text:style-name="P67"><text:span text:style-name="T68">GINKLŲ PREKYBOS TARPININKŲ ĮREGISTRAVIMO IR SUTIKIMŲ DĖL GINKLŲ PARTIJOS PERDAVIMO IŠDAVIMO TAISYKLĖS</text:span></text:p>
      <text:p text:style-name="P69"/>
      <text:h text:style-name="P70" text:outline-level="2"><text:span text:style-name="T71">I</text:span><text:span text:style-name="T72"><text:s/>SKYRIUS</text:span></text:h>
      <text:h text:style-name="P73" text:outline-level="2"><text:span text:style-name="T74">BENDROSIOS NUOSTATOS</text:span></text:h>
      <text:h text:style-name="P75" text:outline-level="2"/>
      <text:p text:style-name="P76">1. Ginklų prekybos tarpininkų įregistravimo ir sutikimų dėl ginklų partijos perdavimo išdavimo taisyklės (toliau – Taisyklės) reglamentuoja ginklų prekybos tarpininkų (toliau – tarpininkai) įregistravimą, informacijos apie tarpininkų įregistravimą, atsisakymą įregistruoti, įregistravimo panaikinimą teikimą Licencijų informacinei sistemai, dokumentų, kurių reikia registruotis tarpininku, pateikimą, nagrinėjimą, tarpininkų įregistravimo pažymėjimų (toliau – pažymėjimai) išdavimą, įspėjimą apie galimą įregistravimo panaikinimą, įregistravimo panaikinimą, sutikimų dėl ginklų,<text:s/><text:span text:style-name="T77">ginklų priedėlių, šaudmenų, jų dalių partijos</text:span><text:s/>(toliau – ginklų partija) perdavimo išdavimą ir panaikinimą.</text:p>
      <text:p text:style-name="P78">2. Taisyklėse vartojamos sąvokos apibrėžtos Lietuvos Respublikos ginklų ir šaudmenų kontrolės įstatyme.</text:p>
      <text:p text:style-name="P79"><text:span text:style-name="T80">3</text:span><text:span text:style-name="T81">. Pareiškėjai Taisyklėse nurodytą informaciją, dokumentus ir (ar) sprendimus gali pateikti ir gauti per atstumą,<text:s/></text:span><text:span text:style-name="T82">elektroninėmis priemonėmis per<text:s/></text:span><text:span text:style-name="T83">Paslaugų ir gaminių<text:s/></text:span><text:span text:style-name="T84">kontaktinį centrą, per Policijos elektroninių paslaugų sistemą</text:span><text:span text:style-name="T85"><text:s/>arba tiesiogiai kreipdamiesi į<text:s/></text:span><text:span text:style-name="T86">Policijos departamentą prie Lietuvos Respublikos vidaus reikalų ministerijos (toliau – registruojanti institucija). Šiame punkte išvardyti Taisyklėse nurodytos informacijos ir (ar) dokumentų teikimo būdai taikytini ir regist</text:span><text:span text:style-name="T87">ruojančiai institucijai.</text:span></text:p>
      <text:p text:style-name="P88"/>
      <text:p text:style-name="P89"><text:span text:style-name="T90">II</text:span><text:span text:style-name="T91"><text:s/>SKYRIUS</text:span></text:p>
      <text:p text:style-name="P92"><text:span text:style-name="T93">pažymėjimo REKVIZITAI IR InformacijOS apie tarpininkų įregistravimą, Įregistravimo panaikinimą teikimas</text:span></text:p>
      <text:p text:style-name="P94"/>
      <text:p text:style-name="P95">4. Pažymėjime nurodoma:</text:p>
      <text:p text:style-name="P96">4.1. registruojančios institucijos pavadinimas;</text:p>
      <text:p text:style-name="P97">4.2. pažymėjimo numeris;</text:p>
      <text:p text:style-name="P98">4.3. tarpininkas (Europos juridinio asmens pavadinimas, teisinė forma, kodas, buveinės adresas, vykdomos veiklos vietos adresas arba Europos fizinio asmens vardas, pavardė, vykdomos veiklos ir gyvenamosios vietos adresas);</text:p>
      <text:p text:style-name="P99">4.4. išdavimo data;</text:p>
      <text:p text:style-name="P100">4.5. tarpininko įregistravimo data;</text:p>
      <text:p text:style-name="P101">4.6. registruojančios institucijos pareigūno pareigos, parašas, vardas ir pavardė; pareigūno parašas yra tvirtinamas registruojančios institucijos antspaudu.</text:p>
      <text:p text:style-name="P102">5.<text:s/><text:span text:style-name="T103">Pažymėjimas išduodamas per<text:s/></text:span><text:span text:style-name="T104">Policijos<text:s/></text:span><text:span text:style-name="T105">licencijuojamos veiklos informacinę</text:span><text:span text:style-name="T106"><text:s/>sistemą.<text:s/></text:span></text:p>
      <text:p text:style-name="P107">6. Pažymėjimo formą nustato registruojanti institucija.</text:p>
      <text:p text:style-name="P108">7. Informaciją apie tarpininko įregistravimą, įregistravimo panaikinimą registruojanti institucija privalo teikti<text:s/><text:span text:style-name="T109">Licencijų informacinei sistemai, vadovaudamasi Lietuvos Respublikos Vyriausybės 2012 m. liepos 18 d. nutarimu Nr. 937 „Dėl Licencijavimo pagrindų aprašo patvirtinimo“.<text:s/></text:span>Informacija apie tarpininko įregistravimą, įregistravimo panaikinimą<text:s/><text:span text:style-name="T110">taip pat skelbiama<text:s/></text:span><text:span text:style-name="T111">licencijas išduodančios institucijos interneto svetainėje ir nurodoma</text:span>:</text:p>
      <text:p text:style-name="P112"><text:span text:style-name="T113">7.1</text:span><text:span text:style-name="T114">. Europos fizinio asmens vardas ir pavardė, asmens kodas (jeigu asmens kodo neturi, – gimimo data) ar Europos juridinio asmens pavadinimas, teisinė forma, kodas, buveinės adresas;</text:span></text:p>
      <text:p text:style-name="P115"><text:span text:style-name="T116">7.2</text:span><text:span text:style-name="T117">. pažymėjimo numeris;</text:span></text:p>
      <text:p text:style-name="P118"><text:span text:style-name="T119">7.3</text:span><text:span text:style-name="T120">. pažymėjimo išdavimo data;</text:span></text:p>
      <text:p text:style-name="P121"><text:span text:style-name="T122">7.4</text:span><text:span text:style-name="T123">.<text:s/></text:span>tarpininko įregistravimo, įregistravimo panaikinimo data.</text:p>
      <text:p text:style-name="P124"/>
      <text:p text:style-name="P125"><text:span text:style-name="T126">III</text:span><text:span text:style-name="T127"><text:s/>SKYRIUS</text:span></text:p>
      <text:p text:style-name="P128"><text:span text:style-name="T129">DOKUMENTAI, KURIŲ REIKIA registruotis tarpininku</text:span></text:p>
      <text:p text:style-name="P130"/>
      <text:p text:style-name="P131">8. Europos juridinis asmuo, norintis registruotis<text:s/>tarpininku, registruojančiai institucijai pateikia prašymą, kuriame nurodomas:</text:p>
      <text:p text:style-name="P132"><text:span text:style-name="T133">8.1</text:span><text:span text:style-name="T134">. Europos juridinio asmens pavadinimas, teisinė forma, kodas, numatomos vykdyti veiklos vietos adresas, telefono ar fakso numeriai (jeigu turi), buveinės adresas;</text:span></text:p>
      <text:p text:style-name="P135"><text:span text:style-name="T136">8.2</text:span><text:span text:style-name="T137">.<text:s/></text:span><text:span text:style-name="T138">Europos juridinio asmens administracijos vadovo ir kontroliuojančiojo (-iųjų) asmens (-ų) vardas (-ai), pavardė (-ės), asmens tapatybę patvirtinančio dokumento numeris, galiojimo data ir dokumentą išdavusi įstaiga;</text:span></text:p>
      <text:p text:style-name="P139"><text:span text:style-name="T140">8.3</text:span><text:span text:style-name="T141">. įgalioto paimti pažymėjimą asmen</text:span><text:span text:style-name="T142">s vardas ir pavardė;</text:span></text:p>
      <text:p text:style-name="P143"><text:span text:style-name="T144">8.4</text:span><text:span text:style-name="T145">. prašymo padavimo data.</text:span></text:p>
      <text:p text:style-name="P146"><text:span text:style-name="T147">9</text:span><text:span text:style-name="T148">.</text:span><text:s/>Europos fizinis asmuo, norintis registruotis tarpininku, registruojančiai institucijai pateikia:</text:p>
      <text:p text:style-name="P149">9.1. prašymą, kuriame nurodomas Europos fizinio asmens<text:s/><text:span text:style-name="T150">vardas (-ai), pavardė (-ės), asmens tapa</text:span><text:span text:style-name="T151">tybę patvirtinančio dokumento numeris, galiojimo data ir dokumentą išdavusi įstaiga,</text:span><text:s/>vykdomos veiklos ir gyvenamosios vietos adresas ir prašymo data;</text:p>
      <text:p text:style-name="P152">9.2.<text:s/><text:span text:style-name="T153">medicininio patikrinimo išvadą, patvirtinančią, kad Europos fizinis asmuo neserga ligomis ir netu</text:span><text:span text:style-name="T154">ri fizinių trūkumų, kurie trukdytų tinkamai elgtis su ginklu (atsižvelgiant į sveikatos apsaugos ministro tvirtinamą Ligų ir fizinių trūkumų, dėl kurių asmuo negali įsigyti ar turėti ginklo, sąrašą), nėra sveikatos priežiūros įstaigos prižiūrimas dėl psich</text:span><text:span text:style-name="T155">ikos ar elgesio sutrikimo.</text:span></text:p>
      <text:p text:style-name="P156">10.<text:span text:style-name="T157"><text:s/>Jeigu Taisyklių 8 ir 9 punktuose nurodyti dokumentai išduoti kita kalba, turi būti pateiktas vertimas į lietuvių kalbą (reikalavimas patvirtinti vertimą netaikomas).</text:span></text:p>
      <text:p text:style-name="P158"/>
      <text:p text:style-name="P159"><text:span text:style-name="T160">IV</text:span><text:span text:style-name="T161"><text:s/>SKYRIUS</text:span></text:p>
      <text:p text:style-name="P162"><text:span text:style-name="T163">DOKUMENTŲ NAGRINĖJIMAS IR TERMINAI</text:span></text:p>
      <text:p text:style-name="P164"/>
      <text:p text:style-name="P165">11.<text:s/><text:span text:style-name="T166">Gavusi<text:s/></text:span><text:span text:style-name="T167">Taisyklių 8 ir 9 punktuose<text:s/></text:span><text:span text:style-name="T168">nurodytus dokumentus, registruojanti institucija, laikydamasi Įstatymo 25 straipsnio 4 dalyje nustatytų terminų ir sąlygų, išsiunčia pareiškėjui ar jo įgaliotam asmeniui patvirtinimą, kad dokumentai gauti.<text:s/></text:span>Jeigu pareiškėjas pateikia neišsamų ar netinkamai įformintą prašymą (neatitinkantį Taisyklių 8.1 ar 8.2 papunkčiuose nustatytų reikalavimų) arba ne visus Taisyklių 8 ir 9 punktuose nurodytus dokumentus, registruojanti institucija per 5 darbo dienas nuo tokio prašymo gavimo praneša pareiškėjui apie būtinybę per 20 kalendorinių dienų nuo pranešimo išsiuntimo pateikti trūkstamus dokumentus ir (ar) patikslinti informaciją bei apie tai, kad terminas sprendimui priimti skaičiuojamas nuo visų tinkamai<text:s/><text:soft-page-break/>įformintų dokumentų<text:s/>ir informacijos gavimo dienos. Jeigu pareiškėjas dokumentus pateikia per Kontaktinį centrą, pranešimas jam teikiamas per Kontaktinį centrą ar kitu pareiškėjo nurodytu būdu.</text:p>
      <text:p text:style-name="P169">12. Registruojanti institucija, policijos generalinio komisaro nustatyta<text:s/>tvarka patikrinusi, ar pareiškėjams netaikomi Ginklų ir šaudmenų kontrolės įstatymo 25 straipsnio 6 dalies 2-5 punktuose nustatyti apribojimai, ne vėliau kaip per 30 kalendorinių dienų nuo Taisyklių 8 ir 9 punktuose nurodytų visų tinkamai įformintų dokumentų gavimo priima sprendimą įregistruoti tarpininką ir išduoda pažymėjimą arba motyvuotą sprendimą atsisakyti įregistruoti tarpininką. Apie šiuos sprendimus pareiškėjas ar jo įgaliotas asmuo informuojami Lietuvos Respublikos viešojo administravimo įstatyme<text:s/>nustatyta tvarka.</text:p>
      <text:p text:style-name="P170">13. Tarpininkas neregistruojamas Ginklų ir šaudmenų kontrolės įstatymo 25 straipsnio 6 dalyje nustatytais pagrindais.</text:p>
      <text:p text:style-name="P171"/>
      <text:p text:style-name="P172"><text:span text:style-name="T173">V</text:span><text:span text:style-name="T174"><text:s/>SKYRIUS</text:span></text:p>
      <text:p text:style-name="P175"><text:span text:style-name="T176">ĮSPĖJIMAS APIE GALIMĄ TARPININKO ĮREGISTRAVIMO PANAIKINIMĄ IR ĮREGISTRAVIMO PANAIKINIMAS</text:span></text:p>
      <text:p text:style-name="P177"/>
      <text:p text:style-name="P178"><text:span text:style-name="T179">14</text:span><text:span text:style-name="T180">. P</text:span><text:span text:style-name="T181">ažymėjimo turėtojas,<text:s/></text:span>Ginklų ir šaudmenų kontrolės įstatymo nustatyta tvarka<text:s/><text:span text:style-name="T182">įspėtas apie galimą įregistravimo panaikinimą, turi pašalinti veiklos pažeidimus (toliau<text:s/></text:span><text:span text:style-name="T183">–</text:span><text:span text:style-name="T184"><text:s/>pažeidimai) per<text:s/></text:span><text:soft-page-break/><text:span text:style-name="T185">registruojančios institucijos nustatytą laiką (ne trumpesnį kaip 5 darbo<text:s/></text:span><text:span text:style-name="T186">dienos nuo įspėjimo apie galimą pažymėjimo galiojimo panaikinimą gavimo).</text:span></text:p>
      <text:p text:style-name="P187">15. Tarpininko įregistravimas panaikinamas Ginklų ir šaudmenų kontrolės įstatymo 25 straipsnio 8 dalyje nustatytais pagrindais.</text:p>
      <text:p text:style-name="P188">16. Panaikinusi tarpininko įregistravimą, registruojanti institucija per 3 darbo dienas nuo sprendimo panaikinti tarpininko įregistravimą priėmimo praneša tarpininkui apie įregistravimo panaikinimą ir nurodo panaikinimo priežastis ir datą, o apskrities vyriausiajam policijos komisariatui, kurio veiklos teritorijoje yra tarpininko veiklos vieta arba gyvenamoji vieta, – Taisyklių 4.1–4.5 papunkčiuose nurodytus duomenis, įregistravimo panaikinimo priežastis ir datą.<text:s/></text:p>
      <text:p text:style-name="P189"/>
      <text:p text:style-name="P190"><text:span text:style-name="T191">VI</text:span><text:span text:style-name="T192"><text:s/>SKYRIUS</text:span></text:p>
      <text:p text:style-name="P193"><text:span text:style-name="T194">SUTIKIMŲ DĖL GINKLŲ PARTIJOS PERDAVIMO IŠDAVIMAS IR GALIOJIMO PANAIKINI</text:span><text:span text:style-name="T195">MAS</text:span></text:p>
      <text:p text:style-name="P196"/>
      <text:p text:style-name="P197"><text:span text:style-name="T198">17</text:span><text:span text:style-name="T199">. Tarpininkas, pageidaujantis gauti sutikimą dėl ginklų partijos perdavimo,</text:span><text:s/><text:span text:style-name="T200">registruojančiai institucijai pateikia:</text:span></text:p>
      <text:p text:style-name="P201"><text:span text:style-name="T202">17.1</text:span><text:span text:style-name="T203">. prašymą, kuriame nurodoma:</text:span></text:p>
      <text:p text:style-name="P204"><text:span text:style-name="T205">17.1.1</text:span><text:span text:style-name="T206">. prekiautojo šalis, pavadinimas, kodas, adresas, telefono ir fakso numeriai;</text:span></text:p>
      <text:p text:style-name="P207"><text:span text:style-name="T208">17.1.2</text:span><text:span text:style-name="T209">. pirkėjo šalis, pavadinimas, kodas, adresas, telefono ir fakso numeriai;</text:span></text:p>
      <text:p text:style-name="P210"><text:span text:style-name="T211">17.1.3</text:span><text:span text:style-name="T212">. vežėjo šalis, pavadinimas, kodas, adresas, telefono ir fakso numeriai;</text:span></text:p>
      <text:p text:style-name="P213"><text:span text:style-name="T214">17.1.4</text:span><text:span text:style-name="T215">. ginklų, šaudmenų, jų dalių, ginklų priedėlių gabenimo maršrutas ir transporto priemon</text:span><text:span text:style-name="T216">ės rūšis;</text:span></text:p>
      <text:p text:style-name="P217"><text:span text:style-name="T218">17.1.5</text:span><text:span text:style-name="T219">. ginklų, šaudmenų, jų dalių kategorijos, rūšys, modeliai, tipai (kalibrai), ginklų priedėlių kiekis, vertė, Kombinuotosios prekių nomenklatūros kodai;</text:span></text:p>
      <text:p text:style-name="P220"><text:span text:style-name="T221">17.2</text:span><text:span text:style-name="T222">.<text:s/></text:span>valstybės, į kurią eksportuojami (išvežami) ginklai, šaudmenys, jų dalys<text:s/>(išskyrus ginklų priedėlius), kompetentingos institucijos išduoto išankstinio sutikimo arba leidimo įvežti (importuoti) ginklus, šaudmenis, jų dalis kopiją;</text:p>
      <text:p text:style-name="P223"><text:span text:style-name="T224">17.3</text:span><text:span text:style-name="T225">. r</text:span>ašytinę atstovavimo užsienio valstybės ginklų, šaudmenų, jų dalių, ginklų priedėlių prekiautojo ar pirkėjo interesams sutartį.</text:p>
      <text:p text:style-name="P226">18. S<text:span text:style-name="T227">utikimas dėl ginklų, kad būtų perduota ginklų partija, surašomas 2 egzemplioriais: pirmasis egzempliorius skirtas tarpininkui, antrasis – registruojančiai institucijai. Sutikimų galiojimo trukmė – 12 mėnes</text:span><text:span text:style-name="T228">ių.</text:span></text:p>
      <text:p text:style-name="P229"><text:span text:style-name="T230">19</text:span><text:span text:style-name="T231">. Sutikimas dėl ginklų, kad būtų perduota ginklų partija, neišduodamas, o išduotas panaikinamas Ginklų ir šaudmenų kontrolės įstatymo 25 straipsnio 14 dalyje nustatytais pagrindais.</text:span></text:p>
      <text:p text:style-name="P232"/>
      <text:p text:style-name="P233"><text:span text:style-name="T234">VII</text:span><text:span text:style-name="T235"><text:s/>SKYRIUS</text:span></text:p>
      <text:p text:style-name="P236"><text:span text:style-name="T237">ĮregistraVIMO duomenų PATIKSLINIMAS IR<text:s/></text:span><text:span text:style-name="T238">pažymėjimų IŠDAVIMAS</text:span></text:p>
      <text:p text:style-name="P239"/>
      <text:p text:style-name="P240">20. Įregistravimo duomenys patikslinami (išrašomas naujas pažymėjimas su patikslintais rekvizitais), jeigu pakeičiama juridinio asmens teisinė forma, pavadinimas, kodas, buveinė (adresas), vykdomos veiklos vietos adresas arba fizinio asmens vardas, pavardė, vykdomos veiklos ar gyvenamosios vietos adresas.</text:p>
      <text:p text:style-name="P241">21. Tarpininkas privalo ne vėliau kaip per 10 darbo dienų nuo Taisyklių 20 punkte nurodytų duomenų pakeitimo registruojančią instituciją informuoti apie pakeitimus ir pateikti<text:s/>motyvuotą prašymą patikslinti išduotą tarpininko pažymėjimą. Prašyme ne<text:span text:style-name="T242">reikalaujama pateikti informacijos, kuri nepasikeitė ir ūkio subjektas jau yra ją pateikęs registruojančiai institucijai.</text:span></text:p>
      <text:p text:style-name="P243">22. Registruojanti institucija privalo įregistravimo duomenis patikslinti ne vėliau kaip per 10 darbo dienų nuo Taisyklių 21 punkte nurodyto prašymo gavimo.</text:p>
      <text:p text:style-name="P244">23. Registruojanti institucija apie įregistravimo duomenų patikslinimą ne vėliau kaip per 5 darbo dienas raštu praneša teritorinei policijos įstaigai, kurios teritorijoje yra tarpininko veiklos vieta arba gyvenamoji vieta.</text:p>
      <text:p text:style-name="P245"/>
      <text:p text:style-name="P246"><text:span text:style-name="T247">VIII</text:span><text:span text:style-name="T248"><text:s/>SKYRIUS</text:span></text:p>
      <text:p text:style-name="P249"><text:span text:style-name="T250">RINKLIAVOS</text:span></text:p>
      <text:p text:style-name="P251"/>
      <text:p text:style-name="P252">24. Už pažymėjimų išdavimą ir įregistravimo duomenų patikslinimą (išrašomą naują pažymėjimą su patikslintais rekvizitais), sutikimų<text:s/><text:span text:style-name="T253">dėl ginklų,<text:s/></text:span><text:span text:style-name="T254">šaudmenų, jų dalių, ginklų priedėlių perdavimo</text:span><text:s/>išdavimą imama valstybės rinkliava.</text:p>
      <text:p text:style-name="P255"/>
      <text:p text:style-name="P256"><text:span text:style-name="T257">IX</text:span><text:span text:style-name="T258"><text:s/>SKYRIUS</text:span></text:p>
      <text:p text:style-name="P259"><text:span text:style-name="T260">BAIGIAMOSIOS NUOSTATOS</text:span></text:p>
      <text:p text:style-name="P261"/>
      <text:p text:style-name="P262">25. Tarpininkų veiklą kontroliuoja registruojanti institucija, kitos policijos įstaigos, institucijos pagal kompetenciją.</text:p>
      <text:p text:style-name="P263">_________________</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39d7d840b77e11e98451fa7b5933515d" office:target-frame-name="_top" xlink:show="replace"><text:span text:style-name="T275">807</text:span></text:a><text:span text:style-name="T276">, 2019-07-31, paskelbta TAR 2019-08-05, i. k. 2019-12854</text:span></text:p>
      <text:p text:style-name="P277"><text:span text:style-name="T278">Dėl Lietuvos<text:s/></text:span><text:span text:style-name="T279">Respublikos Vyriausybės 2011 m. rugpjūčio 17 d. nutarimo Nr. 957 „Dėl Prekybos ginklais, šaudmenimis, jų dalimis, ginklų priedėliais tarpininkų registravimo ir sutikimų tarpininkauti užsienio valstybių ginklų, šaudmenų, jų dalių, ginklų priedėlių gamintoja</text:span><text:span text:style-name="T280">ms, importuotojams, eksportuotojams, prekiautojams ar pirkėjams išdavim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A"/>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color="#00000A"/>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14T08:30:00Z</meta:creation-date>
    <dc:date>2023-08-14T08:30:00Z</dc:date>
    <meta:print-date>2011-08-18T13:20:00Z</meta:print-date>
    <meta:template xlink:href="Normal.dotm" xlink:type="simple"/>
    <meta:editing-cycles>2</meta:editing-cycles>
    <meta:editing-duration>PT0S</meta:editing-duration>
    <meta:document-statistic meta:page-count="12" meta:paragraph-count="99" meta:word-count="1597" meta:character-count="12666" meta:row-count="319" meta:non-whitespace-character-count="11168"/>
  </office:meta>
</office:document-meta>
</file>