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justify" fo:text-indent="0.0861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21pt" style:font-size-asian="21pt" style:font-size-complex="21pt"/>
    </style:style>
    <style:style style:name="P55" style:parent-style-name="Normal" style:family="paragraph">
      <style:paragraph-properties fo:keep-with-next="always" fo:keep-together="always" fo:text-align="center" style:line-height-at-least="0.25in"/>
    </style:style>
    <style:style style:name="T56" style:parent-style-name="DefaultParagraphFont" style:family="text">
      <style:text-properties fo:font-weight="bold" style:font-weight-asian="bold" style:font-weight-complex="bold" fo:text-transform="uppercase" style:font-size-complex="14pt"/>
    </style:style>
    <style:style style:name="T57" style:parent-style-name="DefaultParagraphFont" style:family="text">
      <style:text-properties fo:font-weight="bold" style:font-weight-asian="bold" style:font-weight-complex="bold" fo:text-transform="uppercase" style:font-size-complex="14pt"/>
    </style:style>
    <style:style style:name="P58" style:parent-style-name="Normal" style:family="paragraph">
      <style:paragraph-properties fo:keep-with-next="always" fo:keep-together="always" fo:text-align="center" style:line-height-at-least="0.25in"/>
    </style:style>
    <style:style style:name="T59" style:parent-style-name="DefaultParagraphFont" style:family="text">
      <style:text-properties fo:font-weight="bold" style:font-weight-asian="bold" style:font-weight-complex="bold" fo:text-transform="uppercase" style:font-size-complex="14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fo:font-style="italic" style:font-style-asian="italic"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keep-with-next="always" fo:keep-together="always" fo:text-align="center" style:line-height-at-least="0.25in"/>
    </style:style>
    <style:style style:name="T345" style:parent-style-name="DefaultParagraphFont" style:family="text">
      <style:text-properties fo:font-weight="bold" style:font-weight-asian="bold" style:font-weight-complex="bold" fo:text-transform="uppercase" style:font-size-complex="14pt"/>
    </style:style>
    <style:style style:name="T346" style:parent-style-name="DefaultParagraphFont" style:family="text">
      <style:text-properties fo:font-weight="bold" style:font-weight-asian="bold" style:font-weight-complex="bold" fo:text-transform="uppercase" style:font-size-complex="14pt"/>
    </style:style>
    <style:style style:name="P347" style:parent-style-name="Normal" style:family="paragraph">
      <style:paragraph-properties fo:keep-with-next="always" fo:keep-together="always" fo:text-align="center" style:line-height-at-least="0.25in"/>
    </style:style>
    <style:style style:name="T348" style:parent-style-name="DefaultParagraphFont" style:family="text">
      <style:text-properties fo:font-weight="bold" style:font-weight-asian="bold" style:font-weight-complex="bold" style:font-size-complex="14pt"/>
    </style:style>
    <style:style style:name="P349" style:parent-style-name="Normal" style:family="paragraph">
      <style:paragraph-properties fo:text-align="justify" style:line-height-at-least="0.25in"/>
      <style:text-properties style:language-asian="lt" style:country-asian="LT"/>
    </style:style>
    <style:style style:name="P350" style:parent-style-name="Normal" style:family="paragraph">
      <style:paragraph-properties fo:text-align="center" style:line-height-at-least="0.25in"/>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line-height-at-least="0.25in"/>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Times New (W1)"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keep-with-next="always" fo:keep-together="always" fo:text-align="center" style:line-height-at-least="0.25in"/>
    </style:style>
    <style:style style:name="T403" style:parent-style-name="DefaultParagraphFont" style:family="text">
      <style:text-properties fo:font-weight="bold" style:font-weight-asian="bold" style:font-weight-complex="bold" fo:text-transform="uppercase" style:font-size-complex="14pt"/>
    </style:style>
    <style:style style:name="T404" style:parent-style-name="DefaultParagraphFont" style:family="text">
      <style:text-properties fo:font-weight="bold" style:font-weight-asian="bold" style:font-weight-complex="bold" fo:text-transform="uppercase" style:font-size-complex="14pt"/>
    </style:style>
    <style:style style:name="P405" style:parent-style-name="Normal" style:family="paragraph">
      <style:paragraph-properties fo:keep-with-next="always" fo:keep-together="always" fo:text-align="center" style:line-height-at-least="0.25in"/>
    </style:style>
    <style:style style:name="T406" style:parent-style-name="DefaultParagraphFont" style:family="text">
      <style:text-properties fo:font-weight="bold" style:font-weight-asian="bold" style:font-weight-complex="bold" fo:text-transform="uppercase" style:font-size-complex="14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keep-with-next="always" fo:keep-together="always" fo:text-align="center" style:line-height-at-least="0.25in"/>
    </style:style>
    <style:style style:name="T427" style:parent-style-name="DefaultParagraphFont" style:family="text">
      <style:text-properties fo:font-weight="bold" style:font-weight-asian="bold" style:font-weight-complex="bold" fo:text-transform="uppercase" style:font-size-complex="14pt"/>
    </style:style>
    <style:style style:name="T428" style:parent-style-name="DefaultParagraphFont" style:family="text">
      <style:text-properties fo:font-weight="bold" style:font-weight-asian="bold" style:font-weight-complex="bold" fo:text-transform="uppercase" style:font-size-complex="14pt"/>
    </style:style>
    <style:style style:name="P429" style:parent-style-name="Normal" style:family="paragraph">
      <style:paragraph-properties fo:keep-with-next="always" fo:keep-together="always" fo:text-align="center" style:line-height-at-least="0.25in"/>
    </style:style>
    <style:style style:name="T430" style:parent-style-name="DefaultParagraphFont" style:family="text">
      <style:text-properties fo:font-weight="bold" style:font-weight-asian="bold" style:font-weight-complex="bold" fo:text-transform="uppercase" style:font-size-complex="14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1.0597in"/>
      <style:text-properties style:language-asian="lt" style:country-asian="LT"/>
    </style:style>
    <style:style style:name="P441" style:parent-style-name="Normal" style:family="paragraph">
      <style:paragraph-properties fo:text-align="justify" style:line-height-at-least="0.25in" fo:text-indent="0.5in"/>
      <style:text-properties style:language-asian="lt" style:country-asian="LT"/>
    </style:style>
    <style:style style:name="P442" style:parent-style-name="Normal" style:family="paragraph">
      <style:paragraph-properties fo:text-align="justify" style:line-height-at-least="0.25in" fo:text-indent="1.2319in"/>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Times New (W1)"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text-properties style:language-asian="lt" style:country-asian="LT"/>
    </style:style>
    <style:style style:name="P448" style:parent-style-name="Normal" style:family="paragraph">
      <style:paragraph-properties fo:text-align="justify" style:line-height-at-least="0.25in" fo:text-indent="0.5in"/>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keep-with-next="always" fo:keep-together="always" fo:text-align="center" style:line-height-at-least="0.25in" fo:text-indent="0.043in"/>
    </style:style>
    <style:style style:name="T483" style:parent-style-name="DefaultParagraphFont" style:family="text">
      <style:text-properties fo:font-weight="bold" style:font-weight-asian="bold" style:font-weight-complex="bold" fo:text-transform="uppercase" style:font-size-complex="14pt"/>
    </style:style>
    <style:style style:name="T484" style:parent-style-name="DefaultParagraphFont" style:family="text">
      <style:text-properties fo:font-weight="bold" style:font-weight-asian="bold" style:font-weight-complex="bold" fo:text-transform="uppercase" style:font-size-complex="14pt"/>
    </style:style>
    <style:style style:name="P485" style:parent-style-name="Normal" style:family="paragraph">
      <style:paragraph-properties fo:keep-with-next="always" fo:keep-together="always" fo:text-align="center" style:line-height-at-least="0.25in"/>
    </style:style>
    <style:style style:name="T486" style:parent-style-name="DefaultParagraphFont" style:family="text">
      <style:text-properties fo:font-weight="bold" style:font-weight-asian="bold" style:font-weight-complex="bold" fo:text-transform="uppercase" style:font-size-complex="14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1in"/>
      <style:text-properties style:language-asian="lt" style:country-asian="LT"/>
    </style:style>
    <style:style style:name="P492" style:parent-style-name="Normal" style:family="paragraph">
      <style:paragraph-properties fo:text-align="justify" style:line-height-at-least="0.25in" fo:text-indent="0.5in"/>
      <style:text-properties style:language-asian="lt" style:country-asian="LT"/>
    </style:style>
    <style:style style:name="P493" style:parent-style-name="Normal" style:family="paragraph">
      <style:paragraph-properties fo:text-align="justify" style:line-height-at-least="0.25in" fo:text-indent="1.1027in"/>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Times New (W1)"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Times New (W1)"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name="Times New (W1)"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Times New (W1)"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Times New (W1)"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keep-with-next="always" fo:keep-together="always" fo:text-align="center" style:line-height-at-least="0.25in"/>
    </style:style>
    <style:style style:name="T538" style:parent-style-name="DefaultParagraphFont" style:family="text">
      <style:text-properties fo:font-weight="bold" style:font-weight-asian="bold" style:font-weight-complex="bold" fo:text-transform="uppercase" style:font-size-complex="14pt"/>
    </style:style>
    <style:style style:name="T539" style:parent-style-name="DefaultParagraphFont" style:family="text">
      <style:text-properties fo:font-weight="bold" style:font-weight-asian="bold" style:font-weight-complex="bold" fo:text-transform="uppercase" style:font-size-complex="14pt"/>
    </style:style>
    <style:style style:name="P540" style:parent-style-name="Normal" style:family="paragraph">
      <style:paragraph-properties fo:keep-with-next="always" fo:keep-together="always" fo:text-align="center" style:line-height-at-least="0.25in"/>
    </style:style>
    <style:style style:name="T541" style:parent-style-name="DefaultParagraphFont" style:family="text">
      <style:text-properties fo:font-weight="bold" style:font-weight-asian="bold" style:font-weight-complex="bold" fo:text-transform="uppercase" style:font-size-complex="14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Times New (W1)"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Times New (W1)"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Times New (W1)"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keep-with-next="always" fo:keep-together="always" fo:text-align="center" style:line-height-at-least="0.25in"/>
    </style:style>
    <style:style style:name="T618" style:parent-style-name="DefaultParagraphFont" style:family="text">
      <style:text-properties fo:font-weight="bold" style:font-weight-asian="bold" style:font-weight-complex="bold" fo:text-transform="uppercase" style:font-size-complex="14pt"/>
    </style:style>
    <style:style style:name="T619" style:parent-style-name="DefaultParagraphFont" style:family="text">
      <style:text-properties fo:font-weight="bold" style:font-weight-asian="bold" style:font-weight-complex="bold" fo:text-transform="uppercase" style:font-size-complex="14pt"/>
    </style:style>
    <style:style style:name="P620" style:parent-style-name="Normal" style:family="paragraph">
      <style:paragraph-properties fo:keep-with-next="always" fo:keep-together="always" fo:text-align="center" style:line-height-at-least="0.25in" fo:text-indent="0.043in"/>
    </style:style>
    <style:style style:name="T621" style:parent-style-name="DefaultParagraphFont" style:family="text">
      <style:text-properties fo:font-weight="bold" style:font-weight-asian="bold" style:font-weight-complex="bold" fo:text-transform="uppercase" style:font-size-complex="14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keep-with-next="always" fo:keep-together="always" fo:text-align="center" style:line-height-at-least="0.25in"/>
    </style:style>
    <style:style style:name="T652" style:parent-style-name="DefaultParagraphFont" style:family="text">
      <style:text-properties fo:font-weight="bold" style:font-weight-asian="bold" style:font-weight-complex="bold" fo:text-transform="uppercase" style:font-size-complex="14pt"/>
    </style:style>
    <style:style style:name="T653" style:parent-style-name="DefaultParagraphFont" style:family="text">
      <style:text-properties fo:font-weight="bold" style:font-weight-asian="bold" style:font-weight-complex="bold" fo:text-transform="uppercase" style:font-size-complex="14pt"/>
    </style:style>
    <style:style style:name="P654" style:parent-style-name="Normal" style:family="paragraph">
      <style:paragraph-properties fo:keep-with-next="always" fo:keep-together="always" fo:text-align="center" style:line-height-at-least="0.25in"/>
    </style:style>
    <style:style style:name="T655" style:parent-style-name="DefaultParagraphFont" style:family="text">
      <style:text-properties fo:font-weight="bold" style:font-weight-asian="bold" style:font-weight-complex="bold" fo:text-transform="uppercase" style:font-size-complex="14pt"/>
    </style:style>
    <style:style style:name="T656" style:parent-style-name="DefaultParagraphFont" style:family="text">
      <style:text-properties fo:font-weight="bold" style:font-weight-asian="bold" style:font-weight-complex="bold" fo:text-transform="uppercase" style:font-size-complex="14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tyle-complex="italic" style:language-asian="lt" style:country-asian="LT"/>
    </style:style>
    <style:style style:name="T682" style:parent-style-name="DefaultParagraphFont" style:family="text">
      <style:text-properties style:font-style-complex="italic" style:language-asian="lt" style:country-asian="LT"/>
    </style:style>
    <style:style style:name="P683" style:parent-style-name="Normal" style:family="paragraph">
      <style:paragraph-properties fo:keep-with-next="always" fo:keep-together="always" fo:text-align="center" style:line-height-at-least="0.25in"/>
    </style:style>
    <style:style style:name="T684" style:parent-style-name="DefaultParagraphFont" style:family="text">
      <style:text-properties fo:font-weight="bold" style:font-weight-asian="bold" style:font-weight-complex="bold" fo:text-transform="uppercase" style:font-size-complex="14pt"/>
    </style:style>
    <style:style style:name="T685" style:parent-style-name="DefaultParagraphFont" style:family="text">
      <style:text-properties fo:font-weight="bold" style:font-weight-asian="bold" style:font-weight-complex="bold" fo:text-transform="uppercase" style:font-size-complex="14pt"/>
    </style:style>
    <style:style style:name="P686" style:parent-style-name="Normal" style:family="paragraph">
      <style:paragraph-properties fo:text-align="center" style:line-height-at-least="0.25in"/>
    </style:style>
    <style:style style:name="T687" style:parent-style-name="DefaultParagraphFont" style:family="text">
      <style:text-properties fo:font-weight="bold" style:font-weight-asian="bold" style:language-asian="lt" style:country-asian="LT"/>
    </style:style>
    <style:style style:name="P688" style:parent-style-name="Normal" style:family="paragraph">
      <style:paragraph-properties fo:text-align="justify" style:line-height-at-least="0.25in" fo:text-indent="0.043in"/>
      <style:text-properties fo:font-weight="bold" style:font-weight-asian="bold" style:language-asian="lt" style:country-asian="LT"/>
    </style:style>
    <style:style style:name="P689" style:parent-style-name="Normal" style:family="paragraph">
      <style:paragraph-properties fo:text-align="center" style:line-height-at-least="0.25in"/>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keep-with-next="always" fo:keep-together="always" fo:text-align="center" style:line-height-at-least="0.25in" fo:text-indent="0.043in"/>
    </style:style>
    <style:style style:name="T693" style:parent-style-name="DefaultParagraphFont" style:family="text">
      <style:text-properties fo:font-weight="bold" style:font-weight-asian="bold" style:font-weight-complex="bold" fo:text-transform="uppercase" style:font-size-complex="14pt"/>
    </style:style>
    <style:style style:name="P694" style:parent-style-name="Normal" style:family="paragraph">
      <style:paragraph-properties fo:text-align="justify" style:line-height-at-least="0.25in"/>
      <style:text-properties fo:font-weight="bold" style:font-weight-asian="bold"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asian="Calibri" style:language-asian="lt" style:country-asian="LT"/>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P786" style:parent-style-name="Normal" style:family="paragraph">
      <style:paragraph-properties fo:keep-with-next="always" fo:keep-together="always" fo:text-align="center" style:line-height-at-least="0.25in"/>
    </style:style>
    <style:style style:name="T787" style:parent-style-name="DefaultParagraphFont" style:family="text">
      <style:text-properties fo:font-weight="bold" style:font-weight-asian="bold" style:font-weight-complex="bold" fo:text-transform="uppercase" style:font-size-complex="14pt"/>
    </style:style>
    <style:style style:name="T788" style:parent-style-name="DefaultParagraphFont" style:family="text">
      <style:text-properties fo:font-weight="bold" style:font-weight-asian="bold" style:font-weight-complex="bold" fo:text-transform="uppercase" style:font-size-complex="14pt"/>
    </style:style>
    <style:style style:name="P789" style:parent-style-name="Normal" style:family="paragraph">
      <style:paragraph-properties fo:keep-with-next="always" fo:keep-together="always" fo:text-align="center" style:line-height-at-least="0.25in"/>
    </style:style>
    <style:style style:name="T790" style:parent-style-name="DefaultParagraphFont" style:family="text">
      <style:text-properties fo:font-weight="bold" style:font-weight-asian="bold" style:font-weight-complex="bold" fo:text-transform="uppercase" style:font-size-complex="14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keep-with-next="always" fo:keep-together="always" fo:text-align="center" style:line-height-at-least="0.25in"/>
    </style:style>
    <style:style style:name="T852" style:parent-style-name="DefaultParagraphFont" style:family="text">
      <style:text-properties fo:font-weight="bold" style:font-weight-asian="bold" style:font-weight-complex="bold" fo:text-transform="uppercase" style:font-size-complex="14pt"/>
    </style:style>
    <style:style style:name="T853" style:parent-style-name="DefaultParagraphFont" style:family="text">
      <style:text-properties fo:font-weight="bold" style:font-weight-asian="bold" style:font-weight-complex="bold" fo:text-transform="uppercase" style:font-size-complex="14pt"/>
    </style:style>
    <style:style style:name="P854" style:parent-style-name="Normal" style:family="paragraph">
      <style:paragraph-properties fo:keep-with-next="always" fo:keep-together="always" fo:text-align="center" style:line-height-at-least="0.25in"/>
    </style:style>
    <style:style style:name="T855" style:parent-style-name="DefaultParagraphFont" style:family="text">
      <style:text-properties fo:font-weight="bold" style:font-weight-asian="bold" style:font-weight-complex="bold" fo:text-transform="uppercase" style:font-size-complex="14pt"/>
    </style:style>
    <style:style style:name="P856" style:parent-style-name="Normal" style:family="paragraph">
      <style:paragraph-properties fo:text-align="justify" style:line-height-at-least="0.25in"/>
      <style:text-properties fo:language="en" fo:country="U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language="en" fo:country="U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name-asian="Calibri"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font-weight="bold" style:font-weight-asian="bold" fo:color="#000000"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keep-with-next="always" fo:keep-together="always" fo:text-align="center" style:line-height-at-least="0.25in"/>
    </style:style>
    <style:style style:name="T1106" style:parent-style-name="DefaultParagraphFont" style:family="text">
      <style:text-properties fo:font-weight="bold" style:font-weight-asian="bold" style:font-weight-complex="bold" fo:text-transform="uppercase" style:font-size-complex="14pt"/>
    </style:style>
    <style:style style:name="T1107" style:parent-style-name="DefaultParagraphFont" style:family="text">
      <style:text-properties fo:font-weight="bold" style:font-weight-asian="bold" style:font-weight-complex="bold" fo:text-transform="uppercase" style:font-size-complex="14pt"/>
    </style:style>
    <style:style style:name="P1108" style:parent-style-name="Normal" style:family="paragraph">
      <style:paragraph-properties fo:keep-with-next="always" fo:keep-together="always" fo:text-align="center" style:line-height-at-least="0.25in" fo:text-indent="0.043in"/>
    </style:style>
    <style:style style:name="T1109" style:parent-style-name="DefaultParagraphFont" style:family="text">
      <style:text-properties fo:font-weight="bold" style:font-weight-asian="bold" style:font-weight-complex="bold" fo:text-transform="uppercase" style:font-size-complex="14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style="italic" style:font-style-asian="italic"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fo:font-style="italic" style:font-style-asian="italic" fo:language="en" fo:country="US" style:language-asian="lt" style:country-asian="LT"/>
    </style:style>
    <style:style style:name="T1127" style:parent-style-name="DefaultParagraphFont" style:family="text">
      <style:text-properties fo:font-style="italic" style:font-style-asian="italic" fo:language="en" fo:country="U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line-height-at-least="0.25in" fo:text-indent="0.5in"/>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5">Suvestinė redakcija nuo 2019-01-01 iki 2020-10-22</text:span></text:p>
      <text:p text:style-name="P6"/>
      <text:p text:style-name="P7"><text:span text:style-name="T8">Įsakymas paskelbtas: Žin. 2004, Nr.<text:s/></text:span><text:a xlink:href="https://www.e-tar.lt/portal/legalAct.html?documentId=TAR.55EC668C883A" office:target-frame-name="_top" xlink:show="replace"><text:span text:style-name="T9">58-2074</text:span></text:a><text:span text:style-name="T10">, i. k. 1042050ISAK001K-123</text:span></text:p>
      <text:p text:style-name="P11"/>
      <text:p text:style-name="P12">Nauja redakcija nuo 2019-01-01:</text:p>
      <text:p text:style-name="Normal"><text:span text:style-name="T13">Nr.<text:s/></text:span><text:a xlink:href="https://www.e-tar.lt/portal/legalAct.html?documentId=1c29f8d00cfe11e9a5eaf2cd290f1944" office:target-frame-name="_top" xlink:show="replace"><text:span text:style-name="T14">1K-470</text:span></text:a><text:span text:style-name="T15">, 2018-12-31, paskelbta TAR 2018-12-31, i. k. 2018-22117</text:span></text:p>
      <text:p text:style-name="P16"/>
      <text:p text:style-name="P17"><text:span text:style-name="T18">LIETUVOS RESPUBLIKOS FINANSŲ MINISTRAS</text:span></text:p>
      <text:p text:style-name="P19"/>
      <text:p text:style-name="P20">ĮSAKYMAS</text:p>
      <text:p text:style-name="P21">DĖL LIETUVOS RESPUBLIKOS PELNO MOKESČIO ĮSTATYMO 40 STRAIPSNIO 2 DALIES IR LIETUVOS RESPUBLIKOS GYVENTOJŲ PAJAMŲ MOKESČIO ĮSTATYMO 15 STRAIPSNIO 2 DALIES ĮGYVENDINIMO TAISYKLIŲ PATVIRTINIMO</text:p>
      <text:p text:style-name="P22"/>
      <text:p text:style-name="P23">2004 m. balandžio 9 d. Nr. 1K-123</text:p>
      <text:p text:style-name="P24">Vilnius</text:p>
      <text:p text:style-name="P25"/>
      <text:p text:style-name="P26"/>
      <text:p text:style-name="P27"><text:span text:style-name="T28">Vadovaudamasis Lietuvos Respublikos pelno mokesčio įstatymo 40 strai</text:span><text:span text:style-name="T29">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text:span><text:span text:style-name="T33">es įgyvendinimo taisykles (pridedama).“</text:span></text:p>
      <text:p text:style-name="P34"/>
      <text:p text:style-name="P35"/>
      <text:p text:style-name="P36"/>
      <text:p text:style-name="P37"><text:span text:style-name="T38">FINANSŲ MINISTRĖ</text:span><text:span text:style-name="T39"><text:tab/>DALIA GRYBAUSKAITĖ</text:span></text:p>
      <text:p text:style-name="Normal"/>
      <text:soft-page-break/>
      <text:p text:style-name="P40">PATVIRTINTA</text:p>
      <text:p text:style-name="P44">Lietuvos Respublikos finansų ministro<text:s/></text:p>
      <text:p text:style-name="P45">2004 m. balandžio 9 d. įsakymu Nr. 1K-123</text:p>
      <text:p text:style-name="P46">(Lietuvos Respublikos finansų ministro<text:s/></text:p>
      <text:p text:style-name="P47"><text:span text:style-name="T48">2018 m. gruodžio 31 d. įsakymo Nr. 1K-470<text:s/></text:span><text:span text:style-name="T49">redakcija)</text:span></text:p>
      <text:p text:style-name="P50"/>
      <text:p text:style-name="P51"><text:span text:style-name="T52">Lietuvos Respublikos Pelno mokesčio įstatymo 40 straipsnio 2 dalies ir Lietuvos<text:s/></text:span><text:span text:style-name="T53">Respublikos gyventojų pajamų mokesčio įstatymo 15 straipsnio 2 dalies įgyvendinimo taisyklės</text:span></text:p>
      <text:p text:style-name="P54"/>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text:s/></text:span><text:span text:style-name="T63">Lietuvos Respublikos pelno mokesčio įstatymo 40 straipsnio 2 dalies ir Lietuvos Respublikos gyventojų pajamų mokesčio<text:s/></text:span><text:span text:style-name="T64">įstatymo 15 straipsnio 2 dalies įgyvendinimo taisyklių</text:span><text:span text:style-name="T65"><text:s/>(toliau – Taisyklės) tikslas – užtikrinti, kad mokesčių mokėtojai (apmokestinamieji vienetai (toliau – vienetas), nuolatiniai ir nenuolatiniai Lietuvos gyventojai), apskaičiuodami apmokestinamąjį pelną</text:span><text:span text:style-name="T66"><text:s/>arba apmokestinamąsias pajamas, pajamomis iš bet kokio sandorio ar ūkinės operacijos (toliau – sandoris) pripažintų sumą, atitinkančią šio sandorio tikrąją rinkos kainą, o leidžiamais atskaitymais ar ribojamųjų dydžių leidžiamais atskaitymais pripažintų s</text:span><text:span text:style-name="T67">ąnaudų iš bet kokio sandorio sumą, atitinkančią tokio sandorio tikrąją rinkos kainą, išskyrus atvejus, kai Pelno mokesčio įstatymo nuostatos nustato kitaip.</text:span></text:p>
      <text:p text:style-name="P68"><text:span text:style-name="T69">2</text:span><text:span text:style-name="T70">. Taisyklės taikomos Lietuvos apmokestinamiesiems vienetams (toliau – Lietuvos vienetas) ir už</text:span><text:span text:style-name="T71">sienio apmokestinamiesiems vienetams (toliau – užsienio vienetas), vykdantiems veiklą Lietuvoje per nuolatinę buveinę.<text:s/></text:span><text:span text:style-name="T72">Taisyklių nuostatos<text:s/></text:span><text:span text:style-name="T73">mutatis mutandis</text:span><text:span text:style-name="T74"><text:s/>taikomos ir nuolatiniams Lietuvos gyventojams bei nenuolatiniams Lietuvos gyventojams, vykdantiems individualią veiklą per nuolatinę bazę</text:span><text:span text:style-name="T75">.</text:span></text:p>
      <text:p text:style-name="P76"><text:span text:style-name="T77">3</text:span><text:span text:style-name="T78">. Pagrindinės Taisyklėse</text:span><text:span text:style-name="T79"><text:s/></text:span><text:span text:style-name="T80">vartojamos sąvokos:</text:span></text:p>
      <text:p text:style-name="P81"><text:span text:style-name="T82">3.1</text:span><text:span text:style-name="T83">.<text:s/></text:span><text:span text:style-name="T84">Funkcinė sandorio analizė</text:span><text:span text:style-name="T85"><text:s/>(toliau –</text:span><text:span text:style-name="T86"><text:s/></text:span><text:span text:style-name="T87">funkcinė analizė)</text:span><text:span text:style-name="T88"><text:s/>– san</text:span><text:span text:style-name="T89">dorio šalių atliktų su sandoriu susijusių funkcijų analizė, atsižvelgiant į sandorio šalių atliktus veiksmus, panaudotus išteklius ir prisiimtą riziką.</text:span></text:p>
      <text:p text:style-name="P90"><text:span text:style-name="T91">3.2</text:span><text:span text:style-name="T92">.<text:s/></text:span><text:span text:style-name="T93">Išorinis palyginamasis sandoris<text:s/></text:span><text:span text:style-name="T94">(toliau – išorinis sandoris)</text:span><text:span text:style-name="T95"><text:s/>– kontroliuojamajam sandoriui paly</text:span><text:span text:style-name="T96">ginti naudojamas palyginamasis sandoris, kurio šalys yra kitos nei kontroliuojamojo sandorio šalys.</text:span></text:p>
      <text:p text:style-name="P97"><text:span text:style-name="T98">3.3</text:span><text:span text:style-name="T99">.<text:s/></text:span><text:span text:style-name="T100">Ištiestosios rankos principas</text:span><text:span text:style-name="T101"><text:s/>– principas, pagal kurį kontroliuojamųjų sandorių kainos,<text:s/></text:span><text:span text:style-name="T102">įvertinus visas reikšmingą poveikį kainai turinčias sandori</text:span><text:span text:style-name="T103">o sąlygas,</text:span><text:span text:style-name="T104"><text:s/>neturi skirtis nuo tikrosios rinkos kainos, o iš kontroliuojamųjų sandorių uždirbtas pelnas arba gautos pajamos neturi skirtis nuo iš tikrąja rinkos kaina atlikto sandorio galimo uždirbti pelno arba galimų gauti pajamų. Ištiestosios rankos princ</text:span><text:span text:style-name="T105">ipas grindžiamas kontroliuojamojo sandorio sąlygų palyginimu su palyginamuoju sandoriu ar sandoriais.</text:span></text:p>
      <text:p text:style-name="P106"><text:span text:style-name="T107">3.4</text:span><text:span text:style-name="T108">.</text:span><text:span text:style-name="T109"><text:s/>Kontroliuojamasis sandoris</text:span><text:span text:style-name="T110"><text:s/>– sandoris tarp asocijuotųjų</text:span><text:span text:style-name="T111"><text:s/></text:span><text:span text:style-name="T112">asmenų.</text:span></text:p>
      <text:p text:style-name="P113"><text:span text:style-name="T114">3.5</text:span><text:span text:style-name="T115">.<text:s/></text:span><text:span text:style-name="T116">Kontroliuojamojo sandorio</text:span><text:span text:style-name="T117"><text:s/>kainodaros dokumentai<text:s/></text:span><text:span text:style-name="T118">(toliau – kainodaros dok</text:span><text:span text:style-name="T119">umentai)</text:span><text:span text:style-name="T120"><text:s/>– dokumentai, kuriais parodoma, ar vienetas, nustatydamas kontroliuojamųjų</text:span><text:span text:style-name="T121"><text:s/></text:span><text:span text:style-name="T122">sandorių kainas, laikėsi ištiestosios rankos principo.</text:span></text:p>
      <text:p text:style-name="P123"><text:span text:style-name="T124">3.6</text:span><text:span text:style-name="T125">.<text:s/></text:span><text:span text:style-name="T126">Nekontroliuojamasis sandoris</text:span><text:span text:style-name="T127"><text:s/>– sandoris tarp neasocijuotųjų</text:span><text:span text:style-name="T128"><text:s/></text:span><text:span text:style-name="T129">asmenų.</text:span></text:p>
      <text:p text:style-name="P130"><text:span text:style-name="T131">3.7</text:span><text:span text:style-name="T132">.</text:span><text:span text:style-name="T133"><text:s/>Nematerialusis turtas</text:span><text:span text:style-name="T134"><text:s/>– materialios formos neturintis, prie finansinio turto nepriskiriamas turtas, įskaitant autorių teises, teisę naudotis pramoninės nuosavybės objektu, franšizę, informaciją apie gamybinę, prekybinę arba mokslinę patirtį (angl.<text:s/></text:span><text:span text:style-name="T135">know-how</text:span><text:span text:style-name="T136">), duomenų bazes, kom</text:span><text:span text:style-name="T137">piuterių programas ir kt.,<text:s/></text:span><text:span text:style-name="T138">kuris gali būti valdomas, turimas nuosavybės teise ir kuriuo gali būti disponuojama arba kuris gali būti kontroliuojamas, siekiant gauti tiesioginės ir (arba) netiesioginės ekonominės naudos, kai už tokio turto perleidimą ar sute</text:span><text:span text:style-name="T139">ikimą naudoti neasocijuotieji asmenys, veikdami palyginamomis aplinkybėmis, mokėtų atlygį,<text:s/></text:span><text:span text:style-name="T140">nepriklausomai nuo to, ar toks turtas įtraukiamas į mokesčių mokėtojo buhalterinę apskaitą.</text:span></text:p>
      <text:p text:style-name="P141"><text:span text:style-name="T142">3.8</text:span><text:span text:style-name="T143">.<text:s/></text:span><text:span text:style-name="T144">Palyginamasis<text:s/></text:span><text:span text:style-name="T145">sandoris</text:span><text:span text:style-name="T146"><text:s/>– su kontroliuojamuoju sandoriu lyginamas</text:span><text:span text:style-name="T147"><text:s/>nekontroliuojamasis sandoris, kai galimas šių sandorių palyginamumas.</text:span></text:p>
      <text:p text:style-name="P148"><text:span text:style-name="T149">3.9</text:span><text:span text:style-name="T150">.</text:span><text:span text:style-name="T151"><text:s/>Sandorio dalykas</text:span><text:span text:style-name="T152"><text:s/></text:span><text:span text:style-name="T153">– vertybė (materialią vertę turintis objektas, įskaitant prekes, paslaugas, turtines teises, kitas nematerialiąsias vertybes, finansinį turtą, finansines pasla</text:span><text:span text:style-name="T154">ugas ir kt.), kurią perduoda arba dėl kurios perdavimo susitaria sandorio</text:span><text:span text:style-name="T155"><text:s/></text:span><text:span text:style-name="T156">šalys.</text:span></text:p>
      <text:p text:style-name="P157"><text:span text:style-name="T158">3.10</text:span><text:span text:style-name="T159">.<text:s/></text:span><text:span text:style-name="T160">Sandorio grynasis pelnas</text:span><text:span text:style-name="T161"><text:s/>– sandorio pelnas, kuris paprastai apskaičiuojamas iš sandorio pardavimo pajamų atimant sandorio dalyko pardavimo savikainą ir kitas sandori</text:span><text:span text:style-name="T162">o sąnaudas.</text:span></text:p>
      <text:p text:style-name="P163"><text:span text:style-name="T164">3.11</text:span><text:span text:style-name="T165">.</text:span><text:span text:style-name="T166"><text:s/>Sandorio sąnaudos</text:span><text:span text:style-name="T167"><text:s/>– mokesčių mokėtojo su sandoriu susijusios sąnaudos arba išlaidos.</text:span></text:p>
      <text:p text:style-name="P168"><text:span text:style-name="T169">3.12</text:span><text:span text:style-name="T170">.<text:s/></text:span><text:span text:style-name="T171">Sandorių palyginamumas<text:s/></text:span><text:span text:style-name="T172">(toliau – palyginamumas) – galimybė palyginti panašių sąlygų kontroliuojamąjį sandorį ir nekontroliuojamąjį sandorį<text:s/></text:span><text:span text:style-name="T173">taikant bent vieną iš Taisyklėse aprašytų sandorių kainodaros metodų. Palyginamumas priklauso nuo taikomo sandorio kainodaros metodo. Palyginamumas galimas tik tuo atveju, jeigu lyginamų sandorių veiksniai, kurie yra svarbūs taikant pasirinktą metodą, tarp</text:span><text:span text:style-name="T174">usavyje nesiskiria tiek, kad turėtų esminės įtakos sandorio kainai arba pelningumui, arba skirtumo poveikį galima įvertinti ir pakoreguoti.</text:span></text:p>
      <text:p text:style-name="P175"><text:span text:style-name="T176">3.13</text:span><text:span text:style-name="T177">.</text:span><text:span text:style-name="T178"><text:s/>Tarptautinė apmokestinamųjų vienetų grupė<text:s/></text:span><text:span text:style-name="T179">(toliau – tarptautinė vienetų grupė):</text:span></text:p>
      <text:p text:style-name="P180"><text:span text:style-name="T181">3.13.1</text:span><text:span text:style-name="T182">.</text:span><text:span text:style-name="T183"><text:s/>vienetų grupė, k</text:span><text:span text:style-name="T184">urią sudaro bent dviejose valstybėse, iš kurių viena yra Lietuva, įsteigti patronuojantysis vienetas ir jo patronuojamasis arba keli patronuojamieji vienetai, kuriuose patronuojantysis vienetas tiesiogiai ar netiesiogiai valdo daugiau kaip 25 procentus akc</text:span><text:span text:style-name="T185">ijų (dalių, pajų) ar kitų teisių į paskirstytinojo pelno dalį arba išimtinių teisių jas įsigyti (įskaitant vienetus, apmokestinamus pagal vienos valstybės įstatymus ir vykdančius veiklą kitoje užsienio valstybėje per nuolatinę buveinę, kai viena iš šių val</text:span><text:span text:style-name="T186">stybių yra Lietuva), arba</text:span></text:p>
      <text:p text:style-name="P187"><text:span text:style-name="T188">3.13.2</text:span><text:span text:style-name="T189">. to paties fizinio asmens valdomi bent dviejose valstybėse, iš kurių viena yra Lietuva, įsteigti ar kitaip organizuoti vienetai, kurie nesudaro vienetų grupės, tačiau tas pats fizinis asmuo valdo daugiau kaip 25 procent</text:span><text:span text:style-name="T190">us akcijų (dalių, pajų) ar kitų teisių į paskirstytinojo pelno dalį arba išimtinių teisių jas įsigyti kiekviename iš jų (įskaitant vienetus, apmokestinamus pagal vienos valstybės įstatymus ir vykdančius veiklą kitoje užsienio valstybėje per nuolatinę buvei</text:span><text:span text:style-name="T191">nę, kai viena<text:s/></text:span><text:soft-page-break/><text:span text:style-name="T192">iš šių valstybių yra Lietuva). To paties fizinio asmens valdomos vienetų grupės, nurodytos Taisyklių 3.13.1 papunktyje, kurių patronuojančiuosiuose vienetuose tas pats fizinis asmuo valdo daugiau kaip 25 procentus akcijų (dalių, pajų) ar kitų</text:span><text:span text:style-name="T193"><text:s/>teisių į paskirstytinojo pelno dalį arba išimtinių teisių jas įsigyti kiekviename iš jų, laikomos viena vienetų grupe.</text:span></text:p>
      <text:p text:style-name="P194"><text:span text:style-name="T195">3.14</text:span><text:span text:style-name="T196">.</text:span><text:span text:style-name="T197"><text:s/>Vidinis palyginamasis sandoris<text:s/></text:span><text:span text:style-name="T198">(toliau – vidinis sandoris)</text:span><text:span text:style-name="T199"><text:s/>– kontroliuojamajam sandoriui palyginti naudojamas palyginamasis sandoris, kurio viena iš šalių yra šio kontroliuojamojo sandorio šalis.</text:span></text:p>
      <text:p text:style-name="P200"><text:span text:style-name="T201">3.15</text:span><text:span text:style-name="T202">.</text:span><text:span text:style-name="T203"><text:s/></text:span><text:span text:style-name="T204">Kitos Taisyklėse vartojamos sąvokos suprantamos taip, kaip jos apibrėžtos Lietuvos Respublikos mokesčių admi</text:span><text:span text:style-name="T205">nistravimo įstatyme,<text:s/></text:span><text:span text:style-name="T206">Gyventojų pajamų mokesčio įstatyme,</text:span><text:span text:style-name="T207"><text:s/>P</text:span><text:span text:style-name="T208">elno mokesčio įstatyme, buhalterinę apskaitą reglamentuojančiuose teisės aktuose, kiek tai neprieštarauja mokesčių teisės aktų nuostatoms</text:span><text:span text:style-name="T209">.</text:span></text:p>
      <text:p text:style-name="P210"><text:span text:style-name="T211">4</text:span><text:span text:style-name="T212">. Taisyklės taikomos bet kokiam kontroliuojamajam<text:s/></text:span><text:span text:style-name="T213">sandoriui nepriklausomai nuo to, ar jis yra pagrįstas rašytine sutartimi arba kitu dokumentu ar įrodymu.</text:span></text:p>
      <text:p text:style-name="P214"><text:span text:style-name="T215">5</text:span><text:span text:style-name="T216">. Nustatant kontroliuojamojo sandorio kainas, turi būti laikomasi ištiestosios rankos principo.</text:span></text:p>
      <text:p text:style-name="P217"><text:span text:style-name="T218">6</text:span><text:span text:style-name="T219">. Siekiant nustatyti ištiestosios rankos prin</text:span><text:span text:style-name="T220">cipą atitinkančią kontroliuojamojo sandorio kainą, turi būti atlikti šie veiksmai:</text:span></text:p>
      <text:p text:style-name="P221"><text:span text:style-name="T222">6.1</text:span><text:span text:style-name="T223">. įvertintas kontroliuojamasis sandoris, vadovaujantis Taisyklių 7–13 punktais;</text:span></text:p>
      <text:p text:style-name="P224"><text:span text:style-name="T225">6.2</text:span><text:span text:style-name="T226">. vadovaujantis informacija, gauta įvertinus kontroliuojamąjį sandorį, palyginimu</text:span><text:span text:style-name="T227">i atlikti parinktas (-i) nekontroliuojamasis (-ieji) sandoris (-iai);</text:span></text:p>
      <text:p text:style-name="P228"><text:span text:style-name="T229">6.3</text:span><text:span text:style-name="T230">. įvertintas (-i) parinktas (-i) nekontroliuojamasis (-ieji) sandoris (-iai), vadovaujantis Taisyklių 7–13 punktais;</text:span></text:p>
      <text:p text:style-name="P231"><text:span text:style-name="T232">6.4</text:span><text:span text:style-name="T233">. vadovaujantis gauta informacija ir Taisyklių II skyri</text:span><text:span text:style-name="T234">aus nuostatomis, pritaikytas tinkamiausias iš Taisyklėse išvardytų metodų.</text:span></text:p>
      <text:p text:style-name="P235"><text:span text:style-name="T236">7</text:span><text:span text:style-name="T237">. Vertinant sandorį, turi būti įvertintos:</text:span></text:p>
      <text:p text:style-name="P238"><text:span text:style-name="T239">7.1</text:span><text:span text:style-name="T240">. sandorio dalyko charakteristikos;</text:span></text:p>
      <text:p text:style-name="P241"><text:span text:style-name="T242">7.2</text:span><text:span text:style-name="T243">. sandorio šalių funkcijos atliekant funkcinę analizę;</text:span></text:p>
      <text:p text:style-name="P244"><text:span text:style-name="T245">7.3</text:span><text:span text:style-name="T246">. sandorio sąlygos;</text:span></text:p>
      <text:p text:style-name="P247"><text:span text:style-name="T248">7.4</text:span><text:span text:style-name="T249">. ekonominės aplinkybės;</text:span></text:p>
      <text:p text:style-name="P250"><text:span text:style-name="T251">7.5</text:span><text:span text:style-name="T252">. verslo strategija.</text:span></text:p>
      <text:p text:style-name="P253"><text:span text:style-name="T254">8</text:span><text:span text:style-name="T255">. Vertinant sandorio dalyko charakteristikas, reikia atsižvelgti į visus lyginamų sandorių dalykų skirtumus, kurie gali lemti jų kainų skirtumą laisvojoje rinkoje. Jeigu sandorio dalykas yra</text:span><text:span text:style-name="T256"><text:s/>materialusis turtas, reikia įvertinti turto fizines savybes, kokybę, galiojimo laiką, turto bei galimų pakaitų prieinamumą nagrinėjamoje prekių rinkoje ir kitas charakteristikas. Jeigu sandorio dalykas yra nematerialusis turtas, reikia įvertinti sandorio,</text:span><text:span text:style-name="T257"><text:s/>kuriuo šis turtas perleidžiamas, formą, turto rūšį, galiojimo laiką, apsaugos trukmę ir laipsnį, naudą, kurią galima tikėtis gauti iš šio turto, bei turtui naudoti reikalingas sąnaudas ir kitas charakteristikas, vadovaujantis Taisyklių 62 punkto nuostatom</text:span><text:span text:style-name="T258">is. Jeigu sandorio dalykas yra paslaugos, reikia įvertinti paslaugų rūšį, apimtį ir kitas charakteristikas, vadovaujantis Taisyklių IV skyriaus antrojo skirsnio nuostatomis.</text:span></text:p>
      <text:p text:style-name="P259"><text:span text:style-name="T260">9</text:span><text:span text:style-name="T261">. Funkcinės analizės metu turi būti įvertintos sandorio šalių atliekamos funk</text:span><text:span text:style-name="T262">cijos, prisiimamos rizikos, įskaitant tai, kuri (-ios) sandorio šalis (-ys) atlieka šios rizikos kontrolės ir mažinimo funkcijas bei kuri (-ios) sandorio šalis (-ys) turi finansines galimybes prisiimti šią riziką, naudojamas turtas ir tai, kaip šalių vykdo</text:span><text:span text:style-name="T263">mos funkcijos siejasi su vienetų grupės, kuriai priklauso sandorio šalys, verslo vertės kūrimu ir įprastine verslo praktika. Funkcinė analizė turi užtikrinti tikrųjų sandorio vykdymo aplinkybių ir tikrųjų sandorio šalių komercinių bei finansinių ryšių atsk</text:span><text:span text:style-name="T264">leidimą.</text:span></text:p>
      <text:p text:style-name="P265"><text:span text:style-name="T266">Nustačius visas sandorio šalių su sandoriu susijusias funkcijas, panaudotus išteklius ir prisiimtą riziką turi būti įvertinta, kurie iš šių veiksnių reikšmingai lėmė arba turėjo nulemti sandorio kainą arba pelną.<text:s/></text:span></text:p>
      <text:p text:style-name="P267"><text:span text:style-name="T268">10</text:span><text:span text:style-name="T269">. Sandorio sąlygos vertinam</text:span><text:span text:style-name="T270">os siekiant nustatyti prievolių, rizikos ir naudos padalijimą tarp sandorio šalių. Apie sandorio sąlygas galima spręsti iš rašytinių sutarčių, kitų dokumentų (pavyzdžiui, sąskaitų, užsakymo dokumentų ir kt.), sandorio šalių susirašinėjimo, taip pat iš sand</text:span><text:span text:style-name="T271">orio šalių veiksmų ir ekonominių principų, kuriais paprastai grindžiami tokios rūšies nekontroliuojamųjų sandorių šalių veiksmai, bei kitų įrodymų. Vertinant sandorio sąlygas, reikia atsižvelgti į tai, kad dėl asocijuotųjų asmenų bendrų interesų buvimo fak</text:span><text:span text:style-name="T272">tinės sandorio sąlygos gali skirtis nuo sąlygų, pateiktų rašytiniuose įrodymuose, ir vadovautis faktinėmis sandorio sąlygomis.</text:span></text:p>
      <text:p text:style-name="P273"><text:span text:style-name="T274">11</text:span><text:span text:style-name="T275">. Ekonominės aplinkybės vertinamos siekiant nustatyti, ar rinkos, kurioje vyksta kontroliuojamasis sandoris, sąlygos gali b</text:span><text:span text:style-name="T276">ūti lyginamos su rinkos, kurioje vyksta nekontroliuojamasis sandoris, sąlygomis. Vertinant ekonomines sąlygas, visų pirma reikia apibrėžti atitinkamą rinką atsižvelgiant į galimų pakaitų prieinamumą. Ekonominės aplinkybės, kurios lemia rinkų palyginamumą,<text:s/></text:span><text:span text:style-name="T277">yra geografinė padėtis, rinkos dydis, bendra konkurencinė padėtis rinkoje ir sandorio šalių konkurencinė vieta rinkoje, pakaitų prieinamumas, paklausos ir pasiūlos lygis, vartotojų pirkimo galia, valstybės ar kitokio reguliavimo lygis, sandorio sąnaudos, r</text:span><text:span text:style-name="T278">eikalingos gamybai, transportui ir kt.</text:span></text:p>
      <text:p text:style-name="P279"><text:span text:style-name="T280">12</text:span><text:span text:style-name="T281">. Vertinama sandorio šalių verslo strategija, kuri buvo vykdoma sandorio kainodaros metu. Ištiestosios rankos principo nesilaikymu nelaikoma, kai mokesčių mokėtojas laikinai sumažina pelningumą, taikydamas mažes</text:span><text:span text:style-name="T282">nes sandorio kainas, negu būtų taikomos kitomis aplinkybėmis, arba laikinai padidindamas sandorio sąnaudas, pavyzdžiui, sąnaudas reklamai ir reprezentacijai, jeigu jis įrodo, kad toks laikinas pelningumo sumažinimas yra būtinas naujai veiklai pradėti, nauj</text:span><text:span text:style-name="T283">ai prekei rinkoje pristatyti, užimamos rinkos daliai padidinti, įeiti į naują rinką, prisitaikyti prie tam tikros srities teisinio reguliavimo pasikeitimų ar kitais panašiais tikslais.</text:span></text:p>
      <text:p text:style-name="P284"><text:span text:style-name="T285">13</text:span><text:span text:style-name="T286">. Siekiant nustatyti, ar mokesčių mokėtojas gali pagrįsti sandori</text:span><text:span text:style-name="T287">ų kainodarą verslo strategijos vykdymu, reikia nustatyti:</text:span></text:p>
      <text:p text:style-name="P288"><text:span text:style-name="T289">13.1</text:span><text:span text:style-name="T290">. ar mokesčių mokėtojo veiksmai atitinka jo deklaruojamą verslo strategiją;</text:span></text:p>
      <text:p text:style-name="P291"><text:span text:style-name="T292">13.2</text:span><text:span text:style-name="T293">. ar mokesčių mokėtojas pagrįstai prisiėmė sandorio sąnaudas, susijusias su verslo strategija, atsižvelgdama</text:span><text:span text:style-name="T294">s į sandorio šalių tarpusavio ryšį, ar neasocijuotasis asmuo, veikdamas panašiomis aplinkybėmis ir vykdydamas panašų sandorį, prisiimtų panašias sandorio sąnaudas ir rizikas, susijusias su verslo strategija, kurias prisiėmė mokesčių mokėtojas;</text:span></text:p>
      <text:p text:style-name="P295"><text:span text:style-name="T296">13.3</text:span><text:span text:style-name="T297">. ar</text:span><text:span text:style-name="T298"><text:s/>greitai buvo pakeista nesėkminga verslo strategija.</text:span></text:p>
      <text:p text:style-name="P299"><text:span text:style-name="T300">14</text:span><text:span text:style-name="T301">. Mokesčių mokėtojai, laikydamiesi ištiestosios rankos principo, kiekvieno kontroliuojamojo sandorio kainodarą turi vertinti atskirai. Jeigu mokesčių mokėtojas įrodo, kad keli sandoriai yra taip<text:s/></text:span><text:span text:style-name="T302">glaudžiai susiję tarpusavyje, kad vertinant juos atskirai neįmanoma tiksliai nustatyti ištiestosios rankos principo atitinkančios kainos ar pelno, kelių sandorių kainodara gali būti vertinama kartu. Jeigu mokesčių mokėtojas įrodo, kad sandorio kainodaros v</text:span><text:span text:style-name="T303">ertinimas yra pernelyg sudėtingas, kad vertinant jį visą neįmanoma tiksliai nustatyti ištiestosios rankos principo atitinkančios kainos ar pelno, vertinant tokio sandorio kainodarą, galima jį padalyti į keletą atskirų dalių.</text:span></text:p>
      <text:p text:style-name="P304"><text:span text:style-name="T305">15</text:span><text:span text:style-name="T306">. Ištiestosios rankos pri</text:span><text:span text:style-name="T307">ncipą atitinkančiai kainai nustatyti gali būti naudojami ne tik tų metų, kuriais vyko sandoris, bet ir ankstesnių metų duomenys, jeigu šie duomenys padeda atskleisti aplinkybes, galinčias turėti įtakos kontroliuojamojo sandorio kainodarai. Taip pat gali bū</text:span><text:span text:style-name="T308">ti naudojami metų, einančių po metų, kuriais vyko sandoris, duomenys, jeigu šie duomenys padeda atskleisti aplinkybes, galinčias turėti įtakos kontroliuojamojo sandorio kainodarai, pavyzdžiui, paaiškina tam tikros verslo rūšies cikliškumą.</text:span></text:p>
      <text:p text:style-name="P309"><text:span text:style-name="T310">16</text:span><text:span text:style-name="T311">. Palygini</text:span><text:span text:style-name="T312">mui atlikti parenkant nekontroliuojamuosius sandorius, visų pirma turi būti naudojami vidiniai sandoriai. Nesant tinkamų vidinių sandorių arba siekiant patikrinti rezultatą, pasiektą naudojant vidinius sandorius, gali būti naudojami išoriniai sandoriai. Pa</text:span><text:span text:style-name="T313">lyginamųjų sandorių parinkimas priklauso nuo to, ar besiskiriančios lyginamų sandorių sąlygos daro poveikį sandorių dalykų kainai ar pelningumui, o jeigu daro, kiek tiksliai galima pakoreguoti šį poveikį.<text:s/></text:span><text:span text:style-name="T314">Tuo atveju, kai mokesčių mokėtojas, grįsdamas kontr</text:span><text:span text:style-name="T315">oliuojamojo sandorio kainą, yra vykdęs vidinių sandorių, tačiau kainai pagrįsti naudoja išorinius sandorius, tokį savo pasirinkimą turi pagrįsti, atskleisdamas negalimumo naudoti vidinius sandorius priežastis.</text:span></text:p>
      <text:p text:style-name="P316"><text:span text:style-name="T317">Nustačius skirtumų tarp kontroliuojamųjų ir pa</text:span><text:span text:style-name="T318">lyginamųjų sandorių, atliekami poveikio kainai koregavimai turi užtikrinti patikimų palyginamosios analizės rezultatų pasiekimą. Jeigu palyginamosios analizės rezultatai iki ir po koregavimų reikšmingai skiriasi, tai gali rodyti, jog atlikti koregavimai ne</text:span><text:span text:style-name="T319">užtikrino didesnio analizės patikimumo, nes pasirinkti palyginamieji sandoriai nėra tinkami.</text:span></text:p>
      <text:p text:style-name="P320"><text:span text:style-name="T321">17</text:span><text:span text:style-name="T322">. Nustatant, ar nekontroliuojamasis sandoris gali būti naudojamas palyginimui atlikti, reikia įvertinti sandorio sąlygas ir aplinkybes taip, kaip jas įvertin</text:span><text:span text:style-name="T323">tų neasocijuotieji asmenys, sudarydami panašų sandorį. Jeigu to neįmanoma padaryti, turi būti įvertinami kiti veiksniai ir panaudojamos priemonės, leidžiančios padidinti palyginamųjų sandorių informacijos patikimumą (pavyzdžiui, taikomos statistinės priemo</text:span><text:span text:style-name="T324">nės, siekiant nustatyti pagrindinę intervalo reikšmių tendenciją ir eliminuoti nebūdingas kraštutines intervalo reikšmes), taip pasiekiant ištiestosios rankos principą atitinkančios kainos reikšmę (-es).</text:span></text:p>
      <text:p text:style-name="P325"><text:span text:style-name="T326">18</text:span><text:span text:style-name="T327">. Mokesčių administratorius, tikrindamas kontroliuojamųjų sandorių kainos atitiktį ištiestosios rankos principui, turi naudoti mokesčio mokėtojo pateiktą ir kitą mokesčių mokėtojui prieinamą informaciją.<text:s/></text:span></text:p>
      <text:p text:style-name="P328"><text:span text:style-name="T329">19</text:span><text:span text:style-name="T330">. Taisyklių 2 punkte nurodytas asmuo kontroliuojamųjų sandorių kainų atitikties ištiestosios rankos principui pagrindimo dokumentus (įskaitant kainodaros dokumentus, parengtus laikantis Taisyklių V skyriaus nuostatų, jei vienetas privalo juos rengti) turi<text:s/></text:span><text:span text:style-name="T331">parengti iki kito<text:s/></text:span><text:soft-page-break/><text:span text:style-name="T332">mokestinio laikotarpio, nei<text:s/></text:span><text:span text:style-name="T333">buvo vykdytas kontroliuojamasis sandoris,</text:span><text:span text:style-name="T334"><text:s/>šešto mėnesio 15 dienos, jeigu šiame punkte nenustatyta kitaip.<text:s/></text:span></text:p>
      <text:p text:style-name="P335"><text:span text:style-name="T336">Lietuvos vienetai, per nuolatinę buveinę Lietuvos Respublikoje veiklą vykdantys užsienio vienetai, kuri</text:span><text:span text:style-name="T337">e vykdo kontroliuojamuosius sandorius tik su kitais Lietuvos vienetais ir (ar) per nuolatinę buveinę Lietuvos Respublikoje veiklą vykdančiais užsienio vienetais</text:span><text:span text:style-name="T338">, šio kontroliuojamojo sandorio kainų<text:s/></text:span><text:span text:style-name="T339">atitikties ištiestosios rankos principui pagrindimo dokume</text:span><text:span text:style-name="T340">ntus gali parengti ir po šio punkto pirmojoje pastraipoje nurodyto termino</text:span><text:span text:style-name="T341">, tačiau turi užtikrinti, kad<text:s/></text:span><text:span text:style-name="T342">šie dokumentai būtų pateikti mokesčių administratoriui per terminą, nurodytą mokesčių administratoriaus nurodyme, duotame vadovaujantis Mokesčių adminis</text:span><text:span text:style-name="T343">travimo įstatymo 49 straipsniu arba Taisyklių 91 punktu.</text:span></text:p>
      <text:p text:style-name="Normal"/>
      <text:p text:style-name="P344"><text:span text:style-name="T345">II</text:span><text:span text:style-name="T346"><text:s/>SKYRIUS</text:span></text:p>
      <text:p text:style-name="P347"><text:span text:style-name="T348">KAINODAROS METODŲ PARINKIMAS</text:span></text:p>
      <text:p text:style-name="P349"/>
      <text:p text:style-name="P350"><text:span text:style-name="T351">PIRMASIS</text:span><text:span text:style-name="T352"><text:s/>SKIRSNIS</text:span></text:p>
      <text:p text:style-name="P353"><text:span text:style-name="T354">BENDROSIOS NUOSTATOS</text:span></text:p>
      <text:p text:style-name="Normal"/>
      <text:p text:style-name="P355"><text:span text:style-name="T356">20</text:span><text:span text:style-name="T357">. Nustatant ištiestosios rankos principą atitinkančią kainą ir koreguojant ištiestosios rankos princi</text:span><text:span text:style-name="T358">po neatitinkančią kainą arba pelną, turi būti taikomas, išskyrus Taisyklių 25 punkte nurodytus atvejus, vienas iš šių kainodaros metodų (nustatant kontroliuojamųjų sandorių kainas arba pelną, galima derinti ir modifikuoti šiame punkte išvardytus metodus, j</text:span><text:span text:style-name="T359">eigu tai leidžia pasiekti ištiestosios rankos principą atitinkantį rezultatą):</text:span></text:p>
      <text:p text:style-name="P360"><text:span text:style-name="T361">20.1</text:span><text:span text:style-name="T362">. palyginamosios nepriklausomos kainos;</text:span></text:p>
      <text:p text:style-name="P363"><text:span text:style-name="T364">20.2</text:span><text:span text:style-name="T365">. perpardavimo kainos;</text:span></text:p>
      <text:p text:style-name="P366"><text:span text:style-name="T367">20.3</text:span><text:span text:style-name="T368">. „sąnaudos plius“;</text:span></text:p>
      <text:p text:style-name="P369"><text:span text:style-name="T370">20.4</text:span><text:span text:style-name="T371">. pelno padalijimo;</text:span></text:p>
      <text:p text:style-name="P372"><text:span text:style-name="T373">20.5</text:span><text:span text:style-name="T374">. sandorio grynosios maržos.</text:span></text:p>
      <text:p text:style-name="P375"><text:span text:style-name="T376">21</text:span><text:span text:style-name="T377">. Mokesčių mokėtojas turi parinkti tinkamiausią kainodaros metodą, atsižvelgdamas į sandorio ypatybes, turimų duomenų patikimumą, prielaidų ir prognozių pagrįstumą, sandorio, kuriam parenkamas kainodaros metodas, ir palyginimui atlikti naudojamų sandorių<text:s/></text:span><text:span text:style-name="T378">panašumo laipsnį.</text:span></text:p>
      <text:p text:style-name="P379"><text:span text:style-name="T380">22</text:span><text:span text:style-name="T381">. Mokesčių mokėtojas, nustatydamas kontroliuojamųjų sandorių kainas, neprivalo taikyti daugiau nei vieno kainodaros metodo, tačiau jis gali tai daryti siekdamas tiksliau nustatyti ištiestosios rankos principą atitinkančią kainą arba</text:span><text:span text:style-name="T382"><text:s/>įrodyti mokesčių administratoriui, kad sandorio kaina arba pelnas atitinka ištiestosios rankos principą.</text:span></text:p>
      <text:p text:style-name="P383"><text:span text:style-name="T384">23</text:span><text:span text:style-name="T385">.</text:span><text:span text:style-name="T386"><text:s/></text:span><text:span text:style-name="T387">Atsižvelgiant į Taisyklių 21 punkte nurodytus kriterijus, esant vienodai patikimoms galimybėms taikyti tradicinius (palyginamosios nepriklauso</text:span><text:span text:style-name="T388">mos kainos, perpardavimo kainos, „sąnaudos plius“) ir pelno (pelno padalijimo, sandorio grynosios maržos) metodus, pirmenybė teikiama tradiciniams metodams. Esant vienodoms galimybėms taikyti palyginamosios<text:s/></text:span><text:soft-page-break/><text:span text:style-name="T389">nepriklausomos kainos metodą ir kurį nors kitą me</text:span><text:span text:style-name="T390">todą, pirmenybė teikiama palyginamosios nepriklausomos kainos metodui.</text:span></text:p>
      <text:p text:style-name="P391"><text:span text:style-name="T392">24</text:span><text:span text:style-name="T393">. Mokesčių administratorius turi teisę pareikalauti iš mokesčių mokėtojo paaiškinti pritaikyto metodo parinkimo priežastis. Mokesčių administratorius gali pritaikyti kitą, nei mok</text:span><text:span text:style-name="T394">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395"><text:span text:style-name="T396">25</text:span><text:span text:style-name="T397">.<text:s/></text:span><text:span text:style-name="T398">Siekiant ištiestosios rankos principą atitinkančio rezultato, esant būtinybei, gali būti taikomi visuotinai pripažinti kiti finansinės vertės nustatymo metodai, pasirenkant su ištiestosios rankos principu suderinamas prielaidas ir rodiklius. Šie metodai ga</text:span><text:span text:style-name="T399">li būti taikomi kaip sudedamoji pasirinkto kainodaros metodo pagal Taisyklių 20 punktą dalis (pavyzdžiui, nustatant pelno paskirstymo kriterijus taikant pelno padalijimo metodą) arba, nesant kitų galimybių pritaikyti kainodaros metodų, kaip priemonė išties</text:span><text:span text:style-name="T400">tosios rankos principą atitinkančiai kainai nustatyti, tačiau laikantis kitų Taisyklių nuostatų. Tokiu atveju kainos nustatymo dokumentuose turi būti pagrįstas pasirinktų finansinės vertės nustatymo metodų tinkamumas konkrečioje situacijoje, atskleista, ka</text:span><text:span text:style-name="T401">ip jis užtikrina ištiestosios rankos principą atitinkančio rezultato pasiekimą, ir pateikiami atliktų skaičiavimų duomenys ir taikytos formulės.</text:span></text:p>
      <text:p text:style-name="Normal"/>
      <text:p text:style-name="P402"><text:span text:style-name="T403">ANTRASIS</text:span><text:span text:style-name="T404"><text:s/>SKIRSNIS</text:span></text:p>
      <text:p text:style-name="P405"><text:span text:style-name="T406">Palyginamosios nepriklausomos kainos metodas</text:span></text:p>
      <text:p text:style-name="Normal"/>
      <text:p text:style-name="P407"><text:span text:style-name="T408">26</text:span><text:span text:style-name="T409">. Taikant palyginamosios<text:s/></text:span><text:span text:style-name="T410">nepriklausomos kainos metodą, ištiestosios rankos principą atitinkanti kaina nustatoma palyginant kontroliuojamojo sandorio dalyko kainą su nekontroliuojamojo sandorio dalyko kaina.</text:span></text:p>
      <text:p text:style-name="P411"><text:span text:style-name="T412">27</text:span><text:span text:style-name="T413">. Palyginamosios nepriklausomos kainos metodas turi būti taikomas vi</text:span><text:span text:style-name="T414">siems kontroliuojamiesiems sandoriams, kai galima rasti nekontroliuojamųjų sandorių, atitinkančių Taisyklių 28 punkte nurodytas sąlygas.</text:span></text:p>
      <text:p text:style-name="P415"><text:span text:style-name="T416">28</text:span><text:span text:style-name="T417">. Vertinant, ar nekontroliuojamojo sandorio ir kontroliuojamojo sandorio palyginamumas leidžia taikyti palyginamo</text:span><text:span text:style-name="T418">sios nepriklausomos kainos metodą, reikia įsitikinti, kad:</text:span></text:p>
      <text:p text:style-name="P419"><text:span text:style-name="T420">28.1</text:span><text:span text:style-name="T421">. tarp lyginamų sandorių ir sandorių šalių nėra esminių skirtumų. Jeigu tokių skirtumų yra, reikia įsitikinti, kad šie skirtumai nedaro poveikio kainai;</text:span></text:p>
      <text:p text:style-name="P422"><text:span text:style-name="T423">28.2</text:span><text:span text:style-name="T424">. jeigu tam tikros besiskirian</text:span><text:span text:style-name="T425">čios lyginamų sandorių sąlygos daro poveikį sandorių dalykų kainai, reikia įsitikinti, kad šį poveikį kainai galima pakoreguoti.</text:span></text:p>
      <text:p text:style-name="Normal"/>
      <text:p text:style-name="P426"><text:span text:style-name="T427">TREČIASIS</text:span><text:span text:style-name="T428"><text:s/>SKIRSNIS</text:span></text:p>
      <text:p text:style-name="P429"><text:span text:style-name="T430">Perpardavimo kainos metodas</text:span></text:p>
      <text:p text:style-name="Normal"/>
      <text:p text:style-name="P431"><text:span text:style-name="T432">29</text:span><text:span text:style-name="T433">. Taikant perpardavimo kainos metodą, ištiestosios rankos<text:s/></text:span><text:span text:style-name="T434">principą atitinkanti kaina nustatoma iš sandorio dalyko, įsigyto iš asocijuotojo asmens, tolesnio perpardavimo<text:s/></text:span><text:soft-page-break/><text:span text:style-name="T435">neasocijuotajam asmeniui kainos atimant ištiestosios rankos principą atitinkančią sandorio bendrąją maržą.</text:span></text:p>
      <text:p text:style-name="P436"><text:span text:style-name="T437">30</text:span><text:span text:style-name="T438">. Sandorio bendroji marža – skir</text:span><text:span text:style-name="T439">tumas tarp perpardavimo kainos ir įsigijimo kainos, kuris parodo sandorio sąnaudas dėl perpardavimo ir uždirbtą pelną. Sandorio bendroji marža apskaičiuojama taip:</text:span></text:p>
      <text:p text:style-name="Normal"/>
      <text:p text:style-name="P440">K2 – K1</text:p>
      <text:p text:style-name="P441">N = —————— x 100 %, kur</text:p>
      <text:p text:style-name="P442">K2</text:p>
      <text:p text:style-name="P443"><text:span text:style-name="T444">N –</text:span><text:span text:style-name="T445"><text:s/></text:span><text:span text:style-name="T446">sandorio bendroji marža;</text:span></text:p>
      <text:p text:style-name="P447">K2 – perpardavimo kaina;</text:p>
      <text:p text:style-name="P448">K1<text:s/>– įsigijimo kaina.</text:p>
      <text:p text:style-name="Normal"/>
      <text:p text:style-name="P449"><text:span text:style-name="T450">31</text:span><text:span text:style-name="T451">. Ištiestosios rankos principą atitinkanti sandorio bendroji marža – sandorio bendroji marža, atitinkanti palyginamojo sandorio bendrąją maržą.</text:span></text:p>
      <text:p text:style-name="P452"><text:span text:style-name="T453">32</text:span><text:span text:style-name="T454">. Siekiant nustatyti, ar nekontroliuojamojo sandorio ir kontroliuojamojo sandor</text:span><text:span text:style-name="T455">io palyginamumas leidžia taikyti perpardavimo kainos metodą, reikia įsitikinti, kad šių sandorių šalių funkcijos yra panašios, ypač tos, kurios daugiausia lemia sandorio bendrosios maržos dydį. Laikytina, kad ištiestosios rankos principą atitinkanti marža<text:s/></text:span><text:span text:style-name="T456">turėtų būti mažiausia, jeigu perpardavėjas atlieka tik minimalias su tarpininkavimu susijusias funkcijas, o didžiausia – jeigu perpardavėjas prisiima reklamos, pristatymo, garantinės priežiūros, pakankamo atsargų kiekio buvimo užtikrinimo ir kitas funkcija</text:span><text:span text:style-name="T457">s, panaudodamas daug išteklių ir prisiimdamas įvairią riziką.</text:span></text:p>
      <text:p text:style-name="P458"><text:span text:style-name="T459">33</text:span><text:span text:style-name="T460">. Taikant perpardavimo kainos metodą, lyginamų kontroliuojamojo ir nekontroliuojamojo sandorių dalykai gali būti nepanašūs. Tačiau kuo panašesni sandorių</text:span><text:span text:style-name="T461"><text:s/></text:span><text:span text:style-name="T462">dalykai, tuo tiksliau nustatoma iš</text:span><text:span text:style-name="T463">tiestosios rankos principą atitinkanti sandorio</text:span><text:span text:style-name="T464"><text:s/></text:span><text:span text:style-name="T465">bendroji marža.</text:span></text:p>
      <text:p text:style-name="P466"><text:span text:style-name="T467">34</text:span><text:span text:style-name="T468">. Sandorių palyginimui atlikti naudojant išorinį sandorį, reikia įsitikinti, kad lyginamų sandorių šalys savo veiklą vykdo panašiai, kadangi tokie veiksniai kaip valdymo efektyvumas, pre</text:span><text:span text:style-name="T469">kių atsargų politika ir pan., turintys įtakos pelningumui, gali turėti įtakos ir sandorių bendrosioms maržoms. Taip pat naudojant išorinį sandorį reikia įsitikinti, kad kontroliuojamojo ir nekontroliuojamojo sandorių šalių apskaitos taisyklės nesiskiria ta</text:span><text:span text:style-name="T470">rpusavyje tiek, kad turėtų įtakos sandorio bendrosios maržos apskaičiavimui, arba šiuos skirtumus galima gana tiksliai ir patikimai pakoreguoti.</text:span></text:p>
      <text:p text:style-name="P471"><text:span text:style-name="T472">35</text:span><text:span text:style-name="T473">. Vertinant, ar nekontroliuojamojo sandorio ir kontroliuojamojo sandorio palyginamumas leidžia taikyti<text:s/></text:span><text:span text:style-name="T474">perpardavimo kainos metodą, reikia įsitikinti, kad:</text:span></text:p>
      <text:p text:style-name="P475"><text:span text:style-name="T476">35.1</text:span><text:span text:style-name="T477">. tarp lyginamų sandorių ir sandorių šalių nėra esminių skirtumų. Jeigu tokių skirtumų yra, reikia įsitikinti, kad šie skirtumai nedaro poveikio kainai;</text:span></text:p>
      <text:p text:style-name="P478"><text:span text:style-name="T479">35.2</text:span><text:span text:style-name="T480">. jeigu tam tikros besiskiriančios ly</text:span><text:span text:style-name="T481">ginamų sandorių sąlygos daro poveikį sandorių dalykų kainai, reikia įsitikinti, kad šį poveikį kainai galima pakoreguoti.</text:span></text:p>
      <text:p text:style-name="Normal"/>
      <text:p text:style-name="P482"><text:span text:style-name="T483">KETVIRTASIS</text:span><text:span text:style-name="T484"><text:s/>SKIRSNIS</text:span></text:p>
      <text:p text:style-name="P485"><text:span text:style-name="T486">metodas „SĄNAUDOS plius“</text:span></text:p>
      <text:p text:style-name="Normal"/>
      <text:p text:style-name="P487"><text:span text:style-name="T488">36</text:span><text:span text:style-name="T489">. Taikant metodą „sąnaudos plius“, ištiestosios rankos principą<text:s/></text:span><text:span text:style-name="T490">atitinkanti kaina nustatoma prie mokesčių mokėtojo sandorio sąnaudų pridedant ištiestosios rankos principą atitinkantį sandorio antkainį. Sandorio antkainis apskaičiuojamas taip:</text:span></text:p>
      <text:p text:style-name="Normal"/>
      <text:p text:style-name="P491">K – S</text:p>
      <text:p text:style-name="P492">N = ————— x 100 %, kur</text:p>
      <text:p text:style-name="P493">S</text:p>
      <text:p text:style-name="P494"><text:span text:style-name="T495">N –</text:span><text:span text:style-name="T496"><text:s/></text:span><text:span text:style-name="T497">sandorio antkainis;</text:span></text:p>
      <text:p text:style-name="P498">K – pardavimo kaina;</text:p>
      <text:p text:style-name="P499"><text:span text:style-name="T500">S –</text:span><text:span text:style-name="T501"><text:s/></text:span><text:span text:style-name="T502">sandorio sąnaudos.</text:span></text:p>
      <text:p text:style-name="Normal"/>
      <text:p text:style-name="P503"><text:span text:style-name="T504">37</text:span><text:span text:style-name="T505">. Ištiestosios rankos principą atitinkantis sandorio antkainis –</text:span><text:span text:style-name="T506"><text:s/></text:span><text:span text:style-name="T507">sandorio antkainis, atitinkantis palyginamojo sandorio antkainį.</text:span></text:p>
      <text:p text:style-name="P508"><text:span text:style-name="T509">38</text:span><text:span text:style-name="T510">. Siekiant nustatyti, ar nekontroliuojamojo sandorio ir kontroliuojamojo sandorio palygina</text:span><text:span text:style-name="T511">mumas leidžia taikyti metodą „sąnaudos plius“, reikia įsitikinti, kad šių sandorių šalių funkcijos yra panašios, ypač tos, kurios turės daugiausia įtakos sandorio antkainio dydžiui. Laikytina, kad ištiestosios rankos principą atitinkantis sandorio antkaini</text:span><text:span text:style-name="T512">s turėtų būti mažiausias, jeigu mokesčių mokėtojas atlieka tik labai paprastas funkcijas, o didžiausias – jeigu mokesčių mokėtojas prisiima reklamos, pristatymo, garantinės priežiūros, pakankamo atsargų kiekio buvimo užtikrinimo ir kitas funkcijas, panaudo</text:span><text:span text:style-name="T513">damas daug išteklių ir prisiimdamas įvairią riziką.</text:span></text:p>
      <text:p text:style-name="P514"><text:span text:style-name="T515">39</text:span><text:span text:style-name="T516">. Taikant metodą „sąnaudos plius“,<text:s/></text:span><text:span text:style-name="T517">lyginamų kontroliuojamojo ir nekontroliuojamojo<text:s/></text:span><text:span text:style-name="T518">sandorių dalykai gali būti nepanašūs. Tačiau kuo panašesni sandorių dalykai, tuo tiksliau nustatomas ištiestosios r</text:span><text:span text:style-name="T519">ankos principą atitinkantis sandorio antkainis.</text:span></text:p>
      <text:p text:style-name="P520"><text:span text:style-name="T521">40</text:span><text:span text:style-name="T522">. Sandorių palyginimui atlikti naudojant išorinį sandorį, reikia įsitikinti, kad<text:s/></text:span><text:span text:style-name="T523">kontroliuojamojo ir nekontroliuojamojo<text:s/></text:span><text:span text:style-name="T524">sandorių šalių apskaitos taisyklės nesiskiria tarpusavyje tiek, kad turėtų įtakos<text:s/></text:span><text:span text:style-name="T525">pardavimo savikainos apskaičiavimui, arba šiuos skirtumus galima gana tiksliai ir patikimai pakoreguoti.</text:span></text:p>
      <text:p text:style-name="P526"><text:span text:style-name="T527">41</text:span><text:span text:style-name="T528">. Vertinant, ar nekontroliuojamojo sandorio ir kontroliuojamojo sandorio palyginamumas leidžia taikyti metodą „sąnaudos plius“, reikia įsitikinti</text:span><text:span text:style-name="T529">, kad:</text:span></text:p>
      <text:p text:style-name="P530"><text:span text:style-name="T531">41.1</text:span><text:span text:style-name="T532">. tarp lyginamų sandorių ir sandorių šalių nėra esminių skirtumų. Jeigu tokių skirtumų yra, reikia įsitikinti, kad šie skirtumai nedaro poveikio kainai;</text:span></text:p>
      <text:p text:style-name="P533"><text:span text:style-name="T534">41.2</text:span><text:span text:style-name="T535">. jeigu tam tikros besiskiriančios lyginamų sandorių sąlygos daro poveikį sandorių</text:span><text:span text:style-name="T536"><text:s/>dalykų kainai, reikia įsitikinti, kad šį poveikį kainai galima pakoreguoti.</text:span></text:p>
      <text:p text:style-name="Normal"/>
      <text:p text:style-name="P537"><text:span text:style-name="T538">PENKTASIS</text:span><text:span text:style-name="T539"><text:s/>SKIRSNIS</text:span></text:p>
      <text:p text:style-name="P540"><text:span text:style-name="T541">pelno padalijimo metodas</text:span></text:p>
      <text:p text:style-name="Normal"/>
      <text:p text:style-name="P542"><text:span text:style-name="T543">42</text:span><text:span text:style-name="T544">. Taikant pelno padalijimo metodą, pelnas, gautas atlikus<text:s/></text:span><text:span text:style-name="T545">kontroliuojamuosius sandorius</text:span><text:span text:style-name="T546">, padalijamas tarp sandorio<text:s/></text:span><text:span text:style-name="T547">šalių taip, kaip jis būtų padalijamas tarp neasocijuotųjų asmenų.</text:span><text:span text:style-name="T548"><text:s/>Analogiškai šis metodas taikytinas ir iš kontroliuojamųjų sandorių susidariusiam nuostoliui padalyti tarp asocijuotųjų asmenų, jei toks nuostolis būtų padalijamas ir tarp neasocijuotųjų asme</text:span><text:span text:style-name="T549">nų.</text:span></text:p>
      <text:p text:style-name="P550"><text:span text:style-name="T551">43</text:span><text:span text:style-name="T552">. Siekiant pritaikyti pelno padalijimo metodą, pirmiausia turi būti nustatomas sandorio šalims dalytinas kontroliuojamųjų sandorių grynasis pelnas.<text:s/></text:span></text:p>
      <text:p text:style-name="P553"><text:span text:style-name="T554">44</text:span><text:span text:style-name="T555">.<text:s/></text:span><text:span text:style-name="T556">Pelno padalijimo metodo taikymo būdai</text:span><text:span text:style-name="T557">:</text:span></text:p>
      <text:p text:style-name="P558"><text:span text:style-name="T559">44.1</text:span><text:span text:style-name="T560">. atliekant šalių dalyvavimo analizę;</text:span></text:p>
      <text:p text:style-name="P561"><text:span text:style-name="T562">44.2</text:span><text:span text:style-name="T563">. atliekant likutinę analizę.</text:span></text:p>
      <text:p text:style-name="P564"><text:span text:style-name="T565">45</text:span><text:span text:style-name="T566">. Atliekant šalių dalyvavimo analizę:</text:span></text:p>
      <text:p text:style-name="P567"><text:span text:style-name="T568">45.1</text:span><text:span text:style-name="T569">.<text:s/></text:span><text:span text:style-name="T570">nustatomas kiekvienos sandorio šalies indėlis uždirbant kontroliuojamųjų sandorių grynąjį pelną. Nustatant sandorio šalies indėlį remiamasi palyginamųjų sandorių duomenim</text:span><text:span text:style-name="T571">is arba, jei tinkamų palyginamųjų sandorių nėra, vadovaujamasi funkcinės analizės rezultatais</text:span><text:span text:style-name="T572">;</text:span></text:p>
      <text:p text:style-name="P573"><text:span text:style-name="T574">45.</text:span><text:span text:style-name="T575">2</text:span><text:span text:style-name="T576">. nustačius kiekvienos šalies indėlį uždirbant kontroliuojamųjų sandorių grynąjį pelną, apskaičiuojamas santykis, kuriuo šis pelnas turi būti padalytas t</text:span><text:span text:style-name="T577">arp sandorio šalių;</text:span></text:p>
      <text:p text:style-name="P578"><text:span text:style-name="T579">45.3</text:span><text:span text:style-name="T580">. atsižvelgiant į santykį, apskaičiuotą<text:s/></text:span><text:span text:style-name="T581">Taisyklių<text:s/></text:span><text:span text:style-name="T582">45.2 papunktyje nustatyta tvarka, kontroliuojamųjų sandorių grynojo pelno dalis priskiriama mokesčių mokėtojui.</text:span></text:p>
      <text:p text:style-name="P583"><text:span text:style-name="T584">46</text:span><text:span text:style-name="T585">. Atliekant likutinę analizę:</text:span></text:p>
      <text:p text:style-name="P586"><text:span text:style-name="T587">46.1</text:span><text:span text:style-name="T588">. apskaičiuojama, koki</text:span><text:span text:style-name="T589">a kontroliuojamųjų sandorių grynojo pelno dalis, kurią galima patikimai įvertinti, tenka įprastinėms sandorio šalių atliktoms funkcijoms. Apskaičiavimui ir šios kontroliuojamųjų sandorių grynojo pelno dalies paskirstymui tarp sandorio šalių paprastai taiko</text:span><text:span text:style-name="T590">mi kiti Taisyklėse aprašyti kainodaros metodai;</text:span></text:p>
      <text:p text:style-name="P591"><text:span text:style-name="T592">46.2</text:span><text:span text:style-name="T593">. apskaičiuota įprastinėms funkcijoms tenkanti kontroliuojamųjų sandorių grynojo pelno dalis paskirstoma tarp sandorio šalių atsižvelgiant į šias funkcijas;</text:span></text:p>
      <text:p text:style-name="P594"><text:span text:style-name="T595">46.3</text:span><text:span text:style-name="T596">. atėmus Taisyklių 46.1 papunktyje<text:s/></text:span><text:span text:style-name="T597">nurodytą kontroliuojamųjų sandorių grynojo pelno dalį, likusi pelno dalis, tenkanti sandorio šalių atliktoms unikalioms ir labai vertingoms funkcijoms, paskirstoma tarp sandorio šalių<text:s/></text:span><text:span text:style-name="T598">Taisyklių<text:s/></text:span><text:span text:style-name="T599">45.1–45.3 papunkčiuose nustatyta tvarka.</text:span></text:p>
      <text:p text:style-name="P600"><text:span text:style-name="T601">47</text:span><text:span text:style-name="T602">.<text:s/></text:span><text:span text:style-name="T603">Taikant pel</text:span><text:span text:style-name="T604">no padalijimo metodą, paprastai dalijamas kontroliuojamojo sandorio grynasis pelnas, tačiau išimtiniais atvejais gali būti dalijamas ir bendrasis pelnas, kai kiekvienos sandorio šalies sandorio sąnaudos, kurios nebuvo įtrauktos skaičiuojant bendrąjį pelną,</text:span><text:span text:style-name="T605"><text:s/>atimamos iš jau padalyto bendrojo pelno.</text:span><text:span text:style-name="T606"><text:s/>Pasirinkus dalyti bendrąjį pelną<text:s/></text:span><text:span text:style-name="T607">kainos nustatymo dokumentuose turi būti pagrįstas tokio pasirinkimo tinkamumas konkrečioje situacijoje ir atskleista, kaip tai užtikrina ištiestosios rankos principą atitinkančio re</text:span><text:span text:style-name="T608">zultato pasiekimą.</text:span></text:p>
      <text:p text:style-name="P609"><text:span text:style-name="T610">48</text:span><text:span text:style-name="T611">. Taikant pelno padalijimo metodą, turi būti atliekama visų sandorio šalių funkcinė analizė ir nustatomas kiekvienos sandorio šalies indėlis uždirbant kontroliuojamųjų sandorių grynąjį pelną.</text:span></text:p>
      <text:p text:style-name="P612"><text:span text:style-name="T613">49</text:span><text:span text:style-name="T614">. Taikant pelno padalijimo<text:s/></text:span><text:span text:style-name="T615">metodą, svarbu vadovautis informacija, kuri buvo prieinama sandorio šalims prieš sandorio atlikimą, taip pat atsižvelgti į šalių prognozes dėl būsimų sandorio sąnaudų ir tikėtino pelno, buvusias sandorio sudarymo metu, taip, kaip tai darytų neasocijuotieji</text:span><text:span text:style-name="T616"><text:s/>asmenys.</text:span></text:p>
      <text:p text:style-name="Normal"/>
      <text:p text:style-name="P617"><text:span text:style-name="T618">ŠEŠTASIS</text:span><text:span text:style-name="T619"><text:s/>SKIRSNIS</text:span></text:p>
      <text:p text:style-name="P620"><text:span text:style-name="T621">SANDORIO Grynosios maržos metodas</text:span></text:p>
      <text:p text:style-name="Normal"/>
      <text:p text:style-name="P622"><text:span text:style-name="T623">50</text:span><text:span text:style-name="T624">. Taikant sandorio grynosios maržos metodą, nagrinėjama, ar grynoji kontroliuojamojo sandorio marža atitinka ištiestosios rankos principą. Sandorio grynoji marža – sandorio grynojo</text:span><text:span text:style-name="T625"><text:s/>pelno dalis, kuri turėtų būti uždirbta atsižvelgiant į tam tikrus rodiklius.</text:span></text:p>
      <text:p text:style-name="P626"><text:span text:style-name="T627">51</text:span><text:span text:style-name="T628">. Pasirenkant rodiklį, kurio pagrindu nustatoma ištiestosios rankos principą atitinkanti sandorio grynoji marža, turi būti atsižvelgiama į kontroliuojamojo sandorio funkcin</text:span><text:span text:style-name="T629">ės analizės rezultatus, sandorio rūšį, rodikliui apskaičiuoti reikalingos informacijos, taip pat ir palyginamųjų sandorių, prieinamumą ir patikimumą, numatomų taikyti rodiklių privalumus ir trūkumus. Taikant sandorio grynosios maržos metodą, gali būti pasi</text:span><text:span text:style-name="T630">renkami ir taikomi su sandorio sąnaudomis, pardavimo pajamomis ar turto grąža susiję rodikliai.<text:s/></text:span></text:p>
      <text:p text:style-name="P631"><text:span text:style-name="T632">52</text:span><text:span text:style-name="T633">. Berrio rodiklis (bendrasis pelnas padalytas iš veiklos sąnaudų) gali būti pasirenkamas tik tais atvejais, kai įrodoma, kad:</text:span></text:p>
      <text:p text:style-name="P634"><text:span text:style-name="T635">52.1</text:span><text:span text:style-name="T636">. mokesčių mokėtojo v</text:span><text:span text:style-name="T637">ykdomų su kontroliuojamuoju sandoriu susijusių funkcijų vertė (atsižvelgiant į naudotą turtą ir prisiimtas rizikas) yra proporcinga veiklos sąnaudoms,</text:span></text:p>
      <text:p text:style-name="P638"><text:span text:style-name="T639">52.2</text:span><text:span text:style-name="T640">. mokesčių mokėtojo vykdomų su kontroliuojamuoju sandoriu susijusių funkcijų vertė (atsižvelgiant</text:span><text:span text:style-name="T641"><text:s/>į naudotą turtą ir prisiimtas rizikas) nėra reikšmingai paveikta parduodamų prekių vertės, t. y. nėra proporcinga pardavimo pajamoms, ir</text:span></text:p>
      <text:p text:style-name="P642"><text:span text:style-name="T643">52.3</text:span><text:span text:style-name="T644">. mokesčių mokėtojas nevykdo kitų svarbių su kontroliuojamuoju sandoriu susijusių funkcijų, už kurias atlygis<text:s/></text:span><text:span text:style-name="T645">turi būti nustatomas taikant kitą kainodaros metodą ar finansinį rodiklį.<text:s/></text:span></text:p>
      <text:p text:style-name="P646"><text:span text:style-name="T647">53</text:span><text:span text:style-name="T648">. Siekiant nustatyti, ar nekontroliuojamojo sandorio ir kontroliuojamojo sandorio palyginamumas leidžia taikyti sandorio grynosios maržos metodą, reikia įsitikinti, kad šių<text:s/></text:span><text:span text:style-name="T649">sandorių šalių funkcijos yra panašios. Papildomai turi būti įvertinamos sandorio grynajam pelnui turinčios įtakos veiklos (pardavimo, bendrosios ir administracinės) sąnaudos. Sandorio sąnaudos, susijusios su finansine ir investicine veikla, neįtraukiamos s</text:span><text:span text:style-name="T650">kaičiuojant sandorio grynąjį pelną, išskyrus atvejus, kai toks įtraukimas yra pagrįstas įvertinus kontroliuojamojo sandorio aplinkybes, kontroliuojamojo sandorio metu atliekamas funkcijas ir prisiimamas rizikas.</text:span></text:p>
      <text:p text:style-name="Normal"/>
      <text:p text:style-name="P651"><text:span text:style-name="T652">III</text:span><text:span text:style-name="T653"><text:s/>SKYRIUS</text:span></text:p>
      <text:p text:style-name="P654"><text:span text:style-name="T655">ištiestosios rankos int</text:span><text:span text:style-name="T656">ervalas</text:span></text:p>
      <text:p text:style-name="Normal"/>
      <text:p text:style-name="P657"><text:span text:style-name="T658">54</text:span><text:span text:style-name="T659">. Jeigu mokesčių mokėtojas, taikydamas kainodaros metodą ar metodus, gauna ne vieną skaičių, bet keletą skaičių – ištiestosios rankos intervalą, laikoma, kad sandorio kaina arba pelnas atitinka ištiestosios rankos principą, jeigu jie neišein</text:span><text:span text:style-name="T660">a iš ištiestosios rankos intervalo, sudaryto naudojant palyginamuosius sandorius, ribų.</text:span><text:span text:style-name="T661"><text:s/></text:span><text:span text:style-name="T662">Tais atvejais, kai nėra patikimesnių būdų atmesti netipiškus ir didelius intervalo reikšmių nuokrypius, ištiestosios rankos intervalui nustatyti taikomi statistiniai me</text:span><text:span text:style-name="T663">todai.</text:span></text:p>
      <text:p text:style-name="P664"><text:span text:style-name="T665">55</text:span><text:span text:style-name="T666">. Mokesčių mokėtojas, siekdamas įrodyti, kad sandorio kaina arba pelnas neišeina iš ištiestosios rankos intervalo ribų, privalo įrodyti, kad intervalas sudarytas naudojant vienodai patikimus palyginamuosius sandorius. Palyginamųjų sandorių<text:s/></text:span><text:span text:style-name="T667">atrankos ir analizės metu nustačius,<text:s/></text:span><text:soft-page-break/><text:span text:style-name="T668">kad ne visi atrinkti palyginamieji sandoriai atitinka lyginimo kriterijus ir (arba) pasižymi kitomis savybėmis, kurios neleidžia pasiekti vienodai patikimų palyginimo veiksmų rezultatų, šie duomenys turi būti eliminuoja</text:span><text:span text:style-name="T669">mi, taip užtikrinant ištiestosios rankos intervalo sudarymą naudojant vienodai patikimus palyginamuosius sandorius.</text:span></text:p>
      <text:p text:style-name="P670"><text:span text:style-name="T671">56</text:span><text:span text:style-name="T672">. Mokesčių administratoriui koreguojant kainą naudojant ištiestosios rankos intervalą ir neturint tikslesnių duomenų, ištiestosios ran</text:span><text:span text:style-name="T673">kos principą atitinkančia kaina arba pelnu laikoma kaina arba pelnas, kurie yra ištiestosios rankos intervalo<text:s/></text:span><text:span text:style-name="T674">mediana</text:span><text:span text:style-name="T675">, nebent aplinkybės leidžia teigti arba mokesčių mokėtojas įrodo, kad ištiestosios rankos principą atitinkanti kaina arba pelnas yra kitoki</text:span><text:span text:style-name="T676">e. Tuo atveju, jeigu mokesčių mokėtojas vengia bendradarbiauti su mokesčių administratoriumi ir todėl mokesčių administratoriui sunkiau nustatyti ištiestosios rankos principą atitinkančią kainą arba pelną, mokesčių administratorius turi teisę bet kokį išti</text:span><text:span text:style-name="T677">estosios rankos intervalo skaičių laikyti atitinkančiu ištiestosios rankos principą.</text:span></text:p>
      <text:p text:style-name="P678"><text:span text:style-name="T679">57</text:span><text:span text:style-name="T680">. Neįrodžius</text:span><text:span text:style-name="T681"><text:s/>sandorio sąlygų pasikeitimų, lemiančių kito kainos dydžio iš ištiestosios rankos intervalo pasirinkimą, sandorio kaina arba pelnas, patenkantys į išties</text:span><text:span text:style-name="T682">tosios rankos intervalą, nekoreguojami.</text:span></text:p>
      <text:p text:style-name="Normal"/>
      <text:p text:style-name="P683"><text:span text:style-name="T684">IV</text:span><text:span text:style-name="T685"><text:s/>SKYRIUS</text:span></text:p>
      <text:p text:style-name="P686"><text:span text:style-name="T687">SPECIALIOSIOS TAISYKLIŲ TAIKYMO SĄLYGOS</text:span></text:p>
      <text:p text:style-name="P688"/>
      <text:p text:style-name="P689"><text:span text:style-name="T690">PIRMASIS</text:span><text:span text:style-name="T691"><text:s/>SKIRSNIS</text:span></text:p>
      <text:p text:style-name="P692"><text:span text:style-name="T693">ištiestosios rankos principo laikymasis, kai SANDORIS susijĘS su Nematerialiuoju turtu</text:span></text:p>
      <text:p text:style-name="P694"/>
      <text:p text:style-name="P695"><text:span text:style-name="T696">58</text:span><text:span text:style-name="T697">. Apskaičiuojant sandorio kainą, visada reikia nustatyti, ar sandoris yra susijęs su nematerialiuoju turtu<text:s/></text:span><text:span text:style-name="T698">(pavyzdžiui, nematerialiojo turto perleidimas, teisių naudoti tokį turtą suteikimas)</text:span><text:span text:style-name="T699">.<text:s/></text:span></text:p>
      <text:p text:style-name="P700"><text:span text:style-name="T701">59</text:span><text:span text:style-name="T702">.<text:s/></text:span><text:span text:style-name="T703">Nustatant ištiestosios rankos principą atitinkančią ko</text:span><text:span text:style-name="T704">ntroliuojamojo sandorio, susijusio su nematerialiuoju turtu, kainą, reikia nustatyti nematerialųjį turtą, teisinį šio nematerialiojo turto savininką (tai gali būti nustatyta iš sutarčių, intelektinės nuosavybės registrinių duomenų ir kitų šaltinių), nustat</text:span><text:span text:style-name="T705">yti su nematerialiojo turto kūrimu, vystymu, pagerinimu, palaikymu, apsauga ir naudojimu susijusias funkcijas atliekančius, turtą naudojančius ir rizikas prisiimančius subjektus (sandorio šalis), nustatyti kontroliuojamuosius sandorius ir sandorio šalių vy</text:span><text:span text:style-name="T706">kdomus veiksmus, kuriais yra prisidedama prie nematerialiojo turto vertės kūrimo</text:span><text:span text:style-name="T707">.</text:span></text:p>
      <text:p text:style-name="P708"><text:span text:style-name="T709">60</text:span><text:span text:style-name="T710">.<text:s/></text:span><text:span text:style-name="T711">Jeigu funkcijas, susijusias su nematerialiojo turto kūrimu, vystymu, pagerinimu, palaikymu, apsauga ir naudojimu ar šių procesų kontrole, vykdo ir su tuo susijusias r</text:span><text:span text:style-name="T712">izikas ar jų kontrolę prisiima bei tam reikalingą turtą (įskaitant nematerialiajam turtui kurti ir vystyti reikalingas lėšas) naudoja (suteikia naudoti) daugiau asocijuotųjų asmenų, kiekvienas iš jų turi gauti savo indėlį atitinkantį atlygį, nustatytą laik</text:span><text:span text:style-name="T713">antis ištiestosios rankos principo. Atlyginus asocijuotiesiems asmenims už jų indėlius, nematerialiojo turto savininko gaunama su šiuo turtu susijusi nauda (grąža) gali būti tiek teigiama, tiek neigiama, tiek lygi nuliui.</text:span></text:p>
      <text:p text:style-name="P714"><text:span text:style-name="T715">61</text:span><text:span text:style-name="T716">.<text:s/></text:span><text:span text:style-name="T717">Vertinant sandorio šalių i</text:span><text:span text:style-name="T718">ndėlius nėra reikalaujama, kad sandorio šalis pati fiziškai vykdytų atitinkamas funkcijas, ji gali pasitelkti kitus asmenis, tačiau tokiu atveju funkcinis indėlis bus priskiriamas šiai sandorio šaliai, jeigu bus įrodyta, kad ši šalis kontroliuoja tokios fu</text:span><text:span text:style-name="T719">nkcijos vykdymą ar užtikrina tokią kontrolę. Jeigu perleidžiama vykdyti reikšmingas funkcijas kitiems asocijuotiesiems asmenims, turi būti pagrįsta, kad taip elgtųsi ir nepriklausomi asmenys, veikiantys panašiomis aplinkybėmis ir siekiantys ekonominės naud</text:span><text:span text:style-name="T720">os sau, ir kad pasirinkta sandorių struktūra dirbtinai neapsunkintų su nematerialiuoju turtu susijusio kontroliuojamojo sandorio kainos nustatymo.</text:span></text:p>
      <text:p text:style-name="P721"><text:span text:style-name="T722">62</text:span><text:span text:style-name="T723">. Nustatant ištiestosios rankos principą atitinkančią su nematerialiuoju turtu susijusią sandorio kainą</text:span><text:span text:style-name="T724">, svarbu nustatyti patį sandorį, jo pobūdį ir turinį: ar tai nematerialiojo turto, susijusių teisių perleidimas ar kitoks teisių naudoti nematerialųjį turtą suteikimas, ar vykdomi kiti prekių tiekimo ar paslaugų teikimo sandoriai, susiję su nematerialiojo<text:s/></text:span><text:span text:style-name="T725">turto naudojimu. Turi būti įvertinama, ar suteikiamos išimtinės teisės naudoti nematerialųjį turtą, ar yra nustatyti apribojimai, susiję su turto (teisių) naudojimu, vystymu, perleidimu, ar suteikiama teisė panaudoti nematerialųjį turtą tolesniems tyrimų i</text:span><text:span text:style-name="T726">r plėtros darbams, kam tenka nematerialiojo turto pagerinimo vertė, ar nematerialiojo turto objektas perleidžiamas (suteikiamas) naudoti atskirai ar kartu su kitais nematerialiojo turto objektais (pavyzdžiui, prekių ženklai ir verslo prestižas bei reputaci</text:span><text:span text:style-name="T727">ja), kitu turtu ar paslaugomis (pavyzdžiui, franšizė), nustatyta šių objektų sąveika (pavyzdžiui, kelių objektų perleidimas sykiu gali padidinti bendrą turto vertę, lyginant su atskirų objektų individualių verčių suma).</text:span></text:p>
      <text:p text:style-name="P728"><text:span text:style-name="T729">63</text:span><text:span text:style-name="T730">.<text:s/></text:span><text:span text:style-name="T731">Nustačius nematerialiojo tur</text:span><text:span text:style-name="T732">to buvimo faktą, reikia nustatyti, ar atlygis už naudojimąsi tokiu turtu nėra įtrauktas į kito sandorio dalyko kainą. Kai nustatyta, kad atlygis už naudojimąsi nematerialiuoju turtu įtrauktas į kito sandorio dalyko kainą ir ši kaina nustatyta laikantis išt</text:span><text:span text:style-name="T733">iestosios rankos principo, papildomos įmokos už tą patį turtą (pavyzdžiui, sudarant licencinę sutartį) laikomos lygiomis nuliui.<text:s/></text:span></text:p>
      <text:p text:style-name="P734"><text:span text:style-name="T735">64</text:span><text:span text:style-name="T736">. Nustatant sandorio, susijusio su nematerialiuoju turtu, kainą, turi būti vadovaujamasi Taisyklių II skyriaus pirmojo<text:s/></text:span><text:span text:style-name="T737">skirsnio nuostatomis, reglamentuojančiomis kainodaros metodo pritaikymą. Tačiau palyginamoji analizė, pagrįsta vienos sandorio šalies funkcine analize, paprastai nelaikoma pakankama nematerialiojo turto perleidimo ar teisių naudoti tokį turtą suteikimo san</text:span><text:span text:style-name="T738">dorių tinkamam vertinimui (taip pat ir tais atvejais, kai tinkamiausiu kainodaros metodu pasirenkamas kainodaros metodas, pagrįstas vienos sandorio šalies vertinimu).</text:span></text:p>
      <text:p text:style-name="P739"><text:span text:style-name="T740">Nematerialiojo turto vertei nustatyti paprastai neturėtų būti taikomi kainodaros metodai,</text:span><text:span text:style-name="T741"><text:s/>pagrįsti patirtų sandorio sąnaudų turtui kurti ir vystyti vertinimu. Kai nematerialusis turtas yra unikalus bei labai vertingas ir sunku rasti palyginamųjų sandorių, gali būti taikomas pelno padalijimo kainodaros metodas.</text:span></text:p>
      <text:p text:style-name="P742"><text:span text:style-name="T743">65</text:span><text:span text:style-name="T744">.<text:s/></text:span><text:span text:style-name="T745">Nematerialiojo turto ar s</text:span><text:span text:style-name="T746">u juo susijusių teisių perleidimo sandorio kainai reikšmingą įtaką darančiais kriterijais laikomi: išimtinumas, galimybės perleisti šį turtą, teisinės apsaugos apimtis ir trukmė, su objekto panaudojimu susiję geografiniai ir laiko apribojimai, išvystymo ly</text:span><text:span text:style-name="T747">gis, teisės į pagerinimus, papildymus suteikimas, laukiamos naudos lygis. Tokių sandorių kainoms<text:s/></text:span><text:soft-page-break/><text:span text:style-name="T748">nustatyti ir (ar) pagrįsti, parenkant taikytiną kainodaros metodą, turi būti vertinamos šios aplinkybės:</text:span></text:p>
      <text:p text:style-name="P749"><text:span text:style-name="T750">65.1</text:span><text:span text:style-name="T751">. funkcinės analizės rezultatai;</text:span></text:p>
      <text:p text:style-name="P752"><text:span text:style-name="T753">65.2</text:span><text:span text:style-name="T754">. sando</text:span><text:span text:style-name="T755">rio vykdymo komercinės priežastys;</text:span></text:p>
      <text:p text:style-name="P756"><text:span text:style-name="T757">65.3</text:span><text:span text:style-name="T758">. faktiškai abiem sandorio šalims prieinamų kitų sandorių ar veiklos vykdymo galimybių buvimas;</text:span></text:p>
      <text:p text:style-name="P759"><text:span text:style-name="T760">65.4</text:span><text:span text:style-name="T761">. nematerialiojo turto suteikiamas konkurencinis pranašumas, vertinant ir (potencialios) produkcijos ar pasla</text:span><text:span text:style-name="T762">ugų, susijusių su nematerialiuoju turtu, pelningumo apimtis;</text:span></text:p>
      <text:p text:style-name="P763"><text:span text:style-name="T764">65.5</text:span><text:span text:style-name="T765">. tikėtinos naudos iš vykdomo sandorio dydis;</text:span></text:p>
      <text:p text:style-name="P766"><text:span text:style-name="T767">65.6</text:span><text:span text:style-name="T768">. kiti veiksniai (pavyzdžiui,<text:s/></text:span><text:span text:style-name="T769">vietinės rinkos sąlygos, veiklos vykdymo vieta, kvalifikuoti darbuotojai, sinergijos įtaka, verslo stra</text:span><text:span text:style-name="T770">tegija ir kt.).<text:s/></text:span></text:p>
      <text:p text:style-name="P771"><text:span text:style-name="T772">66</text:span><text:span text:style-name="T773">. Nustatant su nematerialiuoju turtu susijusių kontroliuojamųjų sandorių kainas, ypač kai sandorio sudarymo metu nematerialiojo turto vertė yra nežinoma, turi būti atsižvelgiama į neasocijuotųjų asmenų veiksmus, kurių jie imtųsi es</text:span><text:span text:style-name="T774">ant palyginamoms aplinkybėms siekdami įvertinti nematerialiojo turto naudos neapibrėžtumą. Tokiu atveju gali būti atsižvelgiama į tikėtinos naudos dydį, vertinant šių prielaidų patikimumo lygį, atsižvelgiant į poreikį sudaryti trumpesnės trukmės sandorius,</text:span><text:span text:style-name="T775"><text:s/>įtvirtinant įpareigojimą peržiūrėti jų kainas ir kitas sąlygas. Jeigu kontroliuojamojo sandorio sąlygos nebuvo peržiūrėtos, nors palyginamomis aplinkybėmis veikiantys neasocijuotieji asmenys susitartų po tam tikro laiko peržiūrėti įmokų dydį ar kitas sąly</text:span><text:span text:style-name="T776">gas, asocijuotųjų asmenų mokamos sumos gali būti atitinkamai perskaičiuotos.</text:span></text:p>
      <text:p text:style-name="P777"><text:span text:style-name="T778">67</text:span><text:span text:style-name="T779">. Nustatant kontroliuojamojo sandorio, susijusio su nematerialiojo turto naudojimu ar perleidimu, kainą, nesant galimybių pritaikyti kainodaros metodų, gali būti taikomi kit</text:span><text:span text:style-name="T780">i finansinės vertės nustatymo metodai, laikantis Taisyklių 25 punkte nustatytų sąlygų, pavyzdžiui, pajamų nustatymo metodai (ypač taikant diskontuotų pinigų srautų skaičiavimo būdą). Sandorio sąnaudų nustatymo metodai gali būti taikomi, tik kai konkrečiu a</text:span><text:span text:style-name="T781">tveju įrodoma, kad tai sudarytų galimybes nustatyti ištiestosios rankos principą atitinkantį rezultatą.</text:span></text:p>
      <text:p text:style-name="P782"><text:span text:style-name="T783">Nustatant kontroliuojamųjų sandorių kainas taikant kitus finansinės vertės nustatymo metodus, turėtų būti įvertintas poreikis atlikti vertinimą abiejų s</text:span><text:span text:style-name="T784">andorio šalių atžvilgiu (t. y. iš abiejų sandorio šalių pozicijų), taip pat nustatyti ir įvertinti alternatyvias veiklos modelių pasirinkimo galimybes, atlikti prognozuojamų rodiklių jautrumo analizes. Mokesčių administratorius turi teisę paprašyti pateikt</text:span><text:span text:style-name="T785">i informaciją, atskleidžiančią šių reikalavimų vykdymą (nevykdymą).</text:span></text:p>
      <text:p text:style-name="Normal"/>
      <text:p text:style-name="P786"><text:span text:style-name="T787">ANTRASIS</text:span><text:span text:style-name="T788"><text:s/>SKIRSNIS</text:span></text:p>
      <text:p text:style-name="P789"><text:span text:style-name="T790">ištiestosios rankos principo laikymasis, kai sandoriai susiję su paslaugų teikimu</text:span></text:p>
      <text:p text:style-name="Normal"/>
      <text:p text:style-name="P791"><text:span text:style-name="T792">68</text:span><text:span text:style-name="T793">. Nagrinėjant kontroliuojamuosius sandorius, kurių dalykas yra paslaugų te</text:span><text:span text:style-name="T794">ikimas arba kurie susiję su paslaugų teikimu, reikia nustatyti:</text:span></text:p>
      <text:p text:style-name="P795"><text:span text:style-name="T796">68.1</text:span><text:span text:style-name="T797">. ar paslauga faktiškai buvo suteikta;</text:span></text:p>
      <text:p text:style-name="P798"><text:span text:style-name="T799">68.2</text:span><text:span text:style-name="T800">. kaip yra atlyginama už paslaugos teikimą;</text:span></text:p>
      <text:p text:style-name="P801"><text:span text:style-name="T802">68.3</text:span><text:span text:style-name="T803">. ar atlygis už paslaugos teikimą atitinka ištiestosios rankos principą.</text:span></text:p>
      <text:p text:style-name="P804"><text:span text:style-name="T805">69</text:span><text:span text:style-name="T806">.<text:s/></text:span><text:span text:style-name="T807">Siekiant nustatyti, ar paslauga buvo suteikta, reikia nustatyti, ar paslaugos gavėjui yra suteikiama ekonominė ar komercinė nauda, atsižvelgiant ir į naudą, kuri gali atsirasti ateityje. Tam reikia nustatyti, ar neasocijuotasis asmuo palyginamomis aplinkyb</text:span><text:span text:style-name="T808">ėmis būtų pasirengęs atlyginti už tokios paslaugos gavimą, ar suteiktų tokią paslaugą sau.</text:span></text:p>
      <text:p text:style-name="P809"><text:span text:style-name="T810">70</text:span><text:span text:style-name="T811">. Jeigu nustatyta, kad neasocijuotasis asmuo nebūtų pasirengęs patirti su tokios paslaugos gavimu susijusių sandorio sąnaudų, laikoma, kad paslauga nebuvo sute</text:span><text:span text:style-name="T812">ikta ir atlygis, sumokėtas už suteiktą paslaugą, apskaičiuojant pelno mokestį arba pajamų mokestį laikomas lygiu nuliui.</text:span></text:p>
      <text:p text:style-name="P813"><text:span text:style-name="T814">71</text:span><text:span text:style-name="T815">.<text:s/></text:span><text:span text:style-name="T816">Paslaugos, susijusios su dalyvių veikla (pavyzdžiui, valdančios įmonės akcininkų susirinkimų organizavimu, naujų akcijų išleidi</text:span><text:span text:style-name="T817">mu, konsoliduotųjų ataskaitų rengimu, vienetų grupės plėtra ir pan.), nelaikomos mokesčių mokėtojui suteiktomis paslaugomis.</text:span></text:p>
      <text:p text:style-name="P818"><text:span text:style-name="T819">72</text:span><text:span text:style-name="T820">. Vadovaujantis ištiestosios rankos principu, paslaugos, suteikiamos pagal kontroliuojamuosius sandorius, dubliuojančios pasl</text:span><text:span text:style-name="T821">augas, kurias asmuo suteikia sau arba įsigyja iš neasocijuotųjų asmenų, nelaikomos šiam asmeniui suteiktomis paslaugomis, išskyrus atvejus, kai, pavyzdžiui, toks dubliavimas yra tik laikinas ir trunka neilgai arba kai paslauga dubliuojama siekiant sumažint</text:span><text:span text:style-name="T822">i neteisingo sprendimo priėmimo riziką (pavyzdžiui, konsultacijos klausimu, dėl kurio buvo gauta išvada iš vieneto darbuotojo). Taip pat nelaikoma, kad mokesčių mokėtojui suteikiama paslauga, jeigu šios paslaugos teikimu buvo siekiama naudos kitam subjektu</text:span><text:span text:style-name="T823">i, o mokesčių mokėtojo gauta nauda yra tik atsitiktinė, arba kai mokesčių mokėtojas gauna naudos vien tik dėl to, kad yra tam tikros vienetų grupės narys.</text:span></text:p>
      <text:p text:style-name="P824"><text:span text:style-name="T825">73</text:span><text:span text:style-name="T826">. Kai paslaugos gavėjas atlygina už galimybę naudotis paslauga, bet paslaugos negauna (pavyzdži</text:span><text:span text:style-name="T827">ui, abonentinė sutartis dėl skubios techninės pagalbos suteikimo prireikus) arba gauna paslaugą mažesnės vertės, nei sumokama, laikoma, kad paslauga buvo suteikta, jeigu neasocijuotasis asmuo palyginamomis aplinkybėmis būtų pasirengęs atlyginti vien už gal</text:span><text:span text:style-name="T828">imybės naudotis tokia paslauga turėjimą. Taip pat tikslinga įvertinti naudojimosi tokia paslauga apimtį ankstesniais mokestiniais laikotarpiais.</text:span></text:p>
      <text:p text:style-name="P829"><text:span text:style-name="T830">74</text:span><text:span text:style-name="T831">. Siekiant nustatyti atlygio už paslaugos teikimą metodą, reikia atsižvelgti į visus susitarimus tarp aso</text:span><text:span text:style-name="T832">cijuotųjų asmenų dėl atlygio už paslaugų teikimą. Atlygis už paslaugų vienetų grupės viduje teikimą gali būti nustatomas už kiekvieną paslaugą atskirai arba paskirsčius sandorio sąnaudas tarp vienetų grupės narių. Siekiant nustatyti sandorio sąnaudų paskir</text:span><text:span text:style-name="T833">stymo tarp vienetų grupės narių atitiktį ištiestosios rankos principui, reikia atsižvelgti į visus faktus ir aplinkybes, įsitikinti, kad paslaugų gavėjo mokėtinas atlygis atitinka šio paslaugų gavėjo gaunamą naudą,<text:s/></text:span><text:span text:style-name="T834">ir įvertinti, ar neasocijuotieji asmenys,</text:span><text:span text:style-name="T835"><text:s/>veikdami palyginamomis aplinkybėmis, sutiktų su tokiu paskirstymu</text:span><text:span text:style-name="T836">. Sandorio sąnaudų paskirstymas priklausomai nuo teikiamų paslaugų pobūdžio gali būti pagrįstas apyvarta, darbuotojų skaičiumi ar kitais su paslauga susijusiais rodikliais. Toks sandorio sąn</text:span><text:span text:style-name="T837">audų paskirstymas vienetų grupės viduje paprastai nelaikomas atitinkančiu ištiestosios rankos principą, jeigu paslaugos, už kurias atlyginama tokiu būdu, teikiamos ne tik vienetų grupės viduje, bet ir neasocijuotiesiems asmenims (arba gaunamos iš neasociju</text:span><text:span text:style-name="T838">otųjų asmenų), ir dėl to yra nesudėtinga nustatyti kiekvienos tokios paslaugos vertę.</text:span></text:p>
      <text:p text:style-name="P839"><text:span text:style-name="T840">75</text:span><text:span text:style-name="T841">. Siekiant nustatyti, ar atlygis už paslaugos teikimą atitinka ištiestosios rankos principą, reikia atsižvelgti į tai, kad paslaugų teikėjas paprastai turėtų gauti<text:s/></text:span><text:span text:style-name="T842">tokį atlygį, kuris ne tik padengtų jo sandorio sąnaudas, bet ir suteiktų ekonominės naudos (duotų pelno). Tačiau tam tikromis ekonominėmis aplinkybėmis arba vykdant tam tikras verslo strategijas paslaugų teikimas negaunant iš to pelno neprieštarauja išties</text:span><text:span text:style-name="T843">tosios rankos principui (pavyzdžiui, kai tam tikra paslauga yra nepelninga, tačiau teikiama siekiant išplėsti teikiamų paslaugų pasiūlą,<text:s/></text:span><text:span text:style-name="T844">ar<text:s/></text:span><text:span text:style-name="T845">kai paslaugos teikėjas, teikdamas paslaugas, jas (dalį jų) įsigyja iš neasocijuotųjų asmenų, pats tiesiogiai paslaug</text:span><text:span text:style-name="T846">os teikimo procese nedalyvaudamas ir nekurdamas pridėtinės vertės).</text:span></text:p>
      <text:p text:style-name="P847"><text:span text:style-name="T848">76</text:span><text:span text:style-name="T849">. Atlygis už suteiktas paslaugas gali būti įtrauktas į kitų sandorių kainą. Tokiais atvejais papildomos įmokos už šių paslaugų gavimą apskaičiuojant pelno mokestį arba pajamų mokestį</text:span><text:span text:style-name="T850"><text:s/>laikomos lygiomis nuliui.</text:span></text:p>
      <text:p text:style-name="Normal"/>
      <text:p text:style-name="P851"><text:span text:style-name="T852">V</text:span><text:span text:style-name="T853"><text:s/>SKYRIUS</text:span></text:p>
      <text:p text:style-name="P854"><text:span text:style-name="T855">kontroliuojamųjų SANDORIŲ kainodaros dokumentavimo tvarka</text:span></text:p>
      <text:p text:style-name="P856"/>
      <text:p text:style-name="P857"><text:span text:style-name="T858">77</text:span><text:span text:style-name="T859">.</text:span><text:span text:style-name="T860"><text:s/></text:span><text:span text:style-name="T861">Šis skyrius nustato kontroliuojamųjų sandorių kainų pagrindimo dokumentavimo reikalavimus, taikomus Taisyklių 84 ir 85 punktuose nurodytiems vi</text:span><text:span text:style-name="T862">enetams, atlikusiems kontroliuojamuosius sandorius. Kainodaros dokumentus gali sudaryti ne visos Taisyklių 79 punkte nurodytos bylos, jeigu užtikrinama, kad visa Taisyklių 80–83 punktuose nurodyta informacija yra pateikiama kainodaros dokumentuose.</text:span></text:p>
      <text:p text:style-name="P863"><text:span text:style-name="T864">78</text:span><text:span text:style-name="T865">. Kainodaros dokumentuose turi būti pateikta sandorių kainodarai reikšminga informacija, prieinama Taisyklių 84 ir 85 punktuose nurodytiems vienetams sandorio sudarymo metu. Tačiau dokumentuose gali būti pateikta ir vėlesnė informacija, jeigu ji atskleidži</text:span><text:span text:style-name="T866">a kontroliuojamojo sandorio kainodarai reikšmingas aplinkybes.<text:s/></text:span></text:p>
      <text:p text:style-name="P867"><text:span text:style-name="T868">79</text:span><text:span text:style-name="T869">. Kainodaros dokumentus sudaro:</text:span></text:p>
      <text:p text:style-name="P870"><text:span text:style-name="T871">79.1</text:span><text:span text:style-name="T872">. pagrindinė byla;</text:span></text:p>
      <text:p text:style-name="P873"><text:span text:style-name="T874">79.2</text:span><text:span text:style-name="T875">. šalies byla.</text:span></text:p>
      <text:p text:style-name="P876"><text:span text:style-name="T877">80</text:span><text:span text:style-name="T878">. Kainodaros dokumentų pagrindinėje byloje pateikiama ši informacija:</text:span></text:p>
      <text:p text:style-name="P879"><text:span text:style-name="T880">80.1</text:span><text:span text:style-name="T881">. bendra informacija a</text:span><text:span text:style-name="T882">pie tarptautinės vienetų grupės, kuriai priklauso Taisyklių 84 punkte nurodytas vienetas, organizacinę, teisinę ir veikimo struktūrą, pateikiant schemą, vaizduojančią visų sandorio šalių tarptautinės vienetų grupės vienetų nuosavybės teisių valdymą, nuroda</text:span><text:span text:style-name="T883">nt kontroliuojamąją dalį ir valstybes, kuriose veikia šie vienetų grupės vienetai, ir jų registracijos datą;</text:span></text:p>
      <text:p text:style-name="P884"><text:span text:style-name="T885">80.2</text:span><text:span text:style-name="T886">. bendras tarptautinės vienetų grupės, kuriai priklauso Taisyklių 84 punkte nurodytas vienetas, verslo apibūdinimas, pateikiant penkių didž</text:span><text:span text:style-name="T887">iausių (pagal gaunamas pajamas) tarptautinės vienetų grupės prekių, produktų ar paslaugų ir bet kokių kitų tarptautinės vienetų grupės prekių, produktų ar paslaugų, kurių pajamos sudaro ne mažesnę kaip 5 procentų visos tarptautinės vienetų grupės pajamų da</text:span><text:span text:style-name="T888">lį, tiekimo ar teikimo grandinės apibūdinimą (diagramos, lentelės ar kitu pavidalu) ir informaciją apie kitus svarbius veiksnius, lemiančius tarptautinės vienetų grupės gaunamą pelną;</text:span></text:p>
      <text:p text:style-name="P889"><text:span text:style-name="T890">80.3</text:span><text:span text:style-name="T891">. pagrindinių tarptautinės vienetų grupės prekių, produktų ar pa</text:span><text:span text:style-name="T892">slaugų, nurodytų Taisyklių 80.2 papunktyje, geografinių rinkų aprašymas;</text:span></text:p>
      <text:p text:style-name="P893"><text:span text:style-name="T894">80.4</text:span><text:span text:style-name="T895">. trumpa tarptautinės vienetų grupės vienetų atliekamų funkcijų analizė, nurodant atskirų vienetų indėlį, kuriant bendrą tarptautinės vienetų grupės verslo vertę;</text:span></text:p>
      <text:p text:style-name="P896"><text:span text:style-name="T897">80.5</text:span><text:span text:style-name="T898">. re</text:span><text:span text:style-name="T899">ikšmingų verslo reorganizavimo, įsigijimo ir perleidimo sandorių, vykdytų per mokestinį laikotarpį, aprašymas</text:span><text:span text:style-name="T900">;</text:span></text:p>
      <text:p text:style-name="P901"><text:span text:style-name="T902">80.6</text:span><text:span text:style-name="T903">. informacija apie reikšmingus kontroliuojamuosius paslaugų (išskyrus mokslinių tyrimų ir eksperimentinės plėtros veiklą) sandorius,<text:s/></text:span><text:span text:style-name="T904">kuriuose dalyvauja tarptautinės vienetų grupės, kuriai priklauso Taisyklių 84 punkte nurodytas vienetas, asocijuotieji asmenys:</text:span></text:p>
      <text:p text:style-name="P905"><text:span text:style-name="T906">80.6.1</text:span><text:span text:style-name="T907">. sandorių sąrašas ir trumpas jų aprašymas, įskaitant tokių paslaugų teikimo vietoje esančių pajėgumų aprašymą;</text:span></text:p>
      <text:p text:style-name="P908"><text:span text:style-name="T909">80.6.2</text:span><text:span text:style-name="T910">. sandorių kainodaros politikos aprašymas, nurodant sąnaudų paskirstymo ir kitus paslaugų kainų nustatymo ypatumus;</text:span></text:p>
      <text:p text:style-name="P911"><text:span text:style-name="T912">80.7</text:span><text:span text:style-name="T913">. tarptautinės vienetų grupės vienetams priklausančio nematerialiojo turto ir gautų arba mokėtinų honorarų duomenys, pateikiant:</text:span></text:p>
      <text:p text:style-name="P914"><text:span text:style-name="T915">80.7.1</text:span><text:span text:style-name="T916">. bendrą visos tarptautinės vienetų grupės nematerialiojo turto vystymo, naudojimo ir nuosavybės strategijos aprašymą, kartu nurodant vietą, kurioje yra pagrindinė mokslinių tyrimų ir eksperimentinės plėtros veiklos įranga, ir vietą, kurioje yra į</text:span><text:span text:style-name="T917">sikūrusi administracija;</text:span></text:p>
      <text:p text:style-name="P918"><text:span text:style-name="T919">80.7.2</text:span><text:span text:style-name="T920">. tarptautinei vienetų grupei priklausančio nematerialiojo turto, kuris yra reikšmingas sandorių kainodaros tikslais, sąrašą, nurodant, kuriems tarptautinės vienetų grupės vienetams koks turtas priklauso;</text:span></text:p>
      <text:p text:style-name="P921"><text:span text:style-name="T922">80.7.3</text:span><text:span text:style-name="T923">. tarp</text:span><text:span text:style-name="T924"><text:s/>tarptautinės vienetų grupės vienetų sudarytų reikšmingų sandorių, susijusių su nematerialiuoju turtu, įskaitant sąnaudų pasidalijimo, svarbiausius mokslinių tyrimų paslaugų ir licencijavimo sandorius, sąrašą;</text:span></text:p>
      <text:p text:style-name="P925"><text:span text:style-name="T926">80.7.4</text:span><text:span text:style-name="T927">. bendrą tarptautinės vienetų grupės</text:span><text:span text:style-name="T928"><text:s/>nematerialiojo turto, mokslinių tyrimų ir eksperimentinės plėtros veiklos sandorių kainodaros politikos aprašymą;</text:span></text:p>
      <text:p text:style-name="P929"><text:span text:style-name="T930">80.7.5</text:span><text:span text:style-name="T931">. bendrą per mokestinį laikotarpį vykdytų reikšmingų nematerialiojo turto perleidimo sandorių tarp asocijuotųjų asmenų aprašymą, nu</text:span><text:span text:style-name="T932">rodant asmenis, valstybes ir atlygį;</text:span></text:p>
      <text:p text:style-name="P933"><text:span text:style-name="T934">80.8</text:span><text:span text:style-name="T935">. informacija apie tarptautinės vienetų grupės vienetų tarpusavio finansavimo sandorius, pateikiant:</text:span></text:p>
      <text:p text:style-name="P936"><text:span text:style-name="T937">80.8.1</text:span><text:span text:style-name="T938">. bendrą aprašymą, kaip finansuojama tarptautinė vienetų grupė, nurodant ir reikšmingus finansavimo<text:s/></text:span><text:span text:style-name="T939">sandorius su neasocijuotaisiais asmenimis;</text:span></text:p>
      <text:p text:style-name="P940"><text:span text:style-name="T941">80.8.2</text:span><text:span text:style-name="T942">. informaciją apie tarptautinės vienetų grupės vienetą, kuris atlieka pagrindinę tarptautinės vienetų grupės finansavimo funkciją (jeigu tokia funkcija grupėje atliekama), nurodant valstybę, kurios teisė</text:span><text:span text:style-name="T943">s aktais remiantis toks vienetas vykdo veiklą, ir vietą, kurioje įsikūrę tokio vieneto pagrindiniai valdymo organai;</text:span></text:p>
      <text:p text:style-name="P944"><text:span text:style-name="T945">80.8.3</text:span><text:span text:style-name="T946">. bendrą tarptautinės vienetų grupės tarpusavio finansavimo sandorių kainodaros politikos aprašymą;</text:span></text:p>
      <text:p text:style-name="P947"><text:span text:style-name="T948">80.9</text:span><text:span text:style-name="T949">. tarptautinės vien</text:span><text:span text:style-name="T950">etų grupės, kuriai priklauso Taisyklių 84 punkte nurodytas vienetas, sudarytų aktualių būsimojo sandorio susitarimų (nurodant valstybes, susitarimų dalyvius<text:s/></text:span><text:soft-page-break/><text:span text:style-name="T951">(pavadinimas, kodas), sandorių rūšis ir dalykus, taikomą kainodaros metodą ir susitarimų galiojimo<text:s/></text:span><text:span text:style-name="T952">laiką) sąrašas.</text:span></text:p>
      <text:p text:style-name="P953"><text:span text:style-name="T954">81</text:span><text:span text:style-name="T955">. Vienetas, nurodytas Taisyklių 84 punkte, neturėdamas galimybių gauti visos Taisyklių 80 punkte nurodytos informacijos iki Taisyklių 19 punkte nustatyto termino ir (ar) per mokesčių administratoriaus nurodytą terminą pagal Taisykli</text:span><text:span text:style-name="T956">ų<text:s/></text:span><text:span text:style-name="T957">91</text:span><text:span text:style-name="T958"><text:s/>punktą, turi atskleisti informacijos nepateikimo priežastis, nurodyti, kada informacija bus pateikta, ir (ar) sudaryti kitas galimybes mokesčių administratoriui gauti šią informaciją. Dėl teisinių ar kitų objektyvių priežasčių negalėdamas gauti tam ti</text:span><text:span text:style-name="T959">kros Taisyklių 80 punkte nurodytos informacijos iš kitų tarptautinės vienetų grupės vienetų, vienetas turi tai pagrįsti ir pateikti jam prieinamą informaciją apie kontroliuojamojo sandorio šalis, kitus asocijuotuosius asmenis ir jų tarpusavio ryšius laikyd</text:span><text:span text:style-name="T960">amasis Taisyklių 80 punkto reikalavimų.</text:span></text:p>
      <text:p text:style-name="P961"><text:span text:style-name="T962">82</text:span><text:span text:style-name="T963">.<text:s/></text:span><text:span text:style-name="T964">Kainodaros dokumentų šalies byla skirta Taisyklių 85 punkte nurodyto vieneto kontroliuojamųjų sandorių kainodarai atskleisti, išskyrus Taisyklių 87 punkte nustatytus sandorius. Šalies byloje gali būti pateiki</text:span><text:span text:style-name="T965">ama informacija arba apie konkretaus Taisyklių 85 punkte nurodyto vieneto vykdytus sandorius, arba apie visų tarptautinės vienetų grupės Taisyklių 84 punkte nurodytų vienetų kontroliuojamuosius sandorius. Kainodaros dokumentų šalies byloje pateikiama ši in</text:span><text:span text:style-name="T966">formacija:</text:span></text:p>
      <text:p text:style-name="P967"><text:span text:style-name="T968">82.1</text:span><text:span text:style-name="T969">. informacija apie kontroliuojamąjį sandorį, atskleidžiant visas aplinkybes, nurodytas Taisyklių 7–13 punktuose. Šios aplinkybės gali būti rašytinėse sutartyse, susirašinėjimo tarp sandorio šalių arba tarp vienos iš sandorio šalių ir kitų<text:s/></text:span><text:span text:style-name="T970">subjektų, pirkimo užsakymų dokumentuose, sąskaitose, prekių ar paslaugų aprašymuose ir kituose šaltiniuose;</text:span></text:p>
      <text:p text:style-name="P971"><text:span text:style-name="T972">82.2</text:span><text:span text:style-name="T973">. informacija apie taikomą kainodaros metodą ir palyginamuosius duomenis, atskleidžiant, kaip Taisyklių 85 punkte nurodytas vienetas nustatė</text:span><text:span text:style-name="T974"><text:s/>kontroliuojamojo sandorio kainodarą:</text:span></text:p>
      <text:p text:style-name="P975"><text:span text:style-name="T976">82.2.1</text:span><text:span text:style-name="T977">. nurodoma</text:span><text:span text:style-name="T978"><text:s/>pasirinkta testuojama sandorio šalis, jeigu to reikia pagal pasirinktą kainodaros metodą, ir tokio pasirinkimo priežastis;</text:span></text:p>
      <text:p text:style-name="P979"><text:span text:style-name="T980">82.2.2</text:span><text:span text:style-name="T981">. nurodoma, koks kainodaros metodas, nurodytas Taisyklių 20 punkte</text:span><text:span text:style-name="T982">, ar kokie iš šių metodų buvo taikomi sandorio kainodarai, ir trumpai paaiškinamos metodo ar metodų parinkimo priežastys. Taip pat nurodoma informacija apie tai, kaip buvo pritaikytas pasirinktas kainodaros metodas arba metodai, ir pateikti atlikti skaičia</text:span><text:span text:style-name="T983">vimai bei koregavimai. Taisyklių 25 punkte nustatyta tvarka taikant kitą metodą, nei nustatyta Taisyklių 20 punkte, kainodaros dokumentuose turi būti pateikta informacija, atskleidžianti šių metodų tinkamą pritaikymą, kaip to reikalaujama Taisyklėse;<text:s/></text:span></text:p>
      <text:p text:style-name="P984"><text:span text:style-name="T985">82</text:span><text:span text:style-name="T986">.2.3</text:span><text:span text:style-name="T987">. naudojant palyginamuosius sandorius, apie šiuos sandorius pateikiama informacija, gauta atlikus vertinimus pagal Taisyklių 7–13 punktus. Jeigu Taisyklių 85 punkte nurodytas vienetas neturi visos Taisyklių 7–13 punktuose nurodytos informacijos apie<text:s/></text:span><text:span text:style-name="T988">palyginimui atlikti naudojamų sandorių aplinkybes, pateikiama visa Taisyklių 85 punkte nurodyto vieneto turima informacija apie palyginimui atlikti naudojamų sandorių aplinkybes;</text:span></text:p>
      <text:p text:style-name="P989"><text:span text:style-name="T990">82.2.4</text:span><text:span text:style-name="T991">.<text:s/></text:span><text:span text:style-name="T992">Taisyklių 85 punkte nurodytam vienetui</text:span><text:span text:style-name="T993"><text:s/>atliekant palyginamųjų duo</text:span><text:span text:style-name="T994">menų paiešką ir atranką, kainodaros dokumentuose nurodomas kiekvienas šios paieškos ir kiekybinės bei kokybinės<text:s/></text:span><text:soft-page-break/><text:span text:style-name="T995">atrankos žingsnis, taikyti palyginamųjų duomenų atrankos kriterijai, konkrečių palyginamųjų duomenų įtraukimo ar atmetimo priežastys, pateikiama</text:span><text:span text:style-name="T996">s atrinktų ir kokybinės palyginamųjų duomenų atrankos metu atmestų palyginamųjų duomenų sąrašas, atlikti skaičiavimai ir (ar) palyginamųjų duomenų koregavimai;<text:s/></text:span></text:p>
      <text:p text:style-name="P997"><text:span text:style-name="T998">82.3</text:span><text:span text:style-name="T999">. kainodaros dokumentų parengimo ir atnaujinimo (keitimo) data;</text:span></text:p>
      <text:p text:style-name="P1000"><text:span text:style-name="T1001">82.4</text:span><text:span text:style-name="T1002">. informacija, nurodyta Taisyklių 83 punkte, ir kita informacija, kuri yra susijusi su kontroliuojamuoju sandoriu ir atskleidžia šio sandorio kainodarai reikšmingas aplinkybes<text:s/></text:span><text:span text:style-name="T1003">(pavyzdžiui, vieneto veiklos efektyvumo analizė, atskleidžianti kontroliuojamojo</text:span><text:span text:style-name="T1004"><text:s/>sandorio sudarymo ir (ar) sudarymo atitinkamomis kainomis poreikį, priimti vidaus administravimo sprendimai, veiklos prognozė, tarptautinės vienetų grupės vienetų sudaryti išankstiniai susitarimai dėl kontroliuojamųjų sandorių, kuriuose<text:s/></text:span><text:span text:style-name="T1005">Taisyklių 85 punkt</text:span><text:span text:style-name="T1006">e nurodytas vienetas</text:span><text:span text:style-name="T1007"><text:s/>tiesiogiai nedalyvauja, tačiau kurie susiję su jo vykdomais kontroliuojamaisiais sandoriais, kiti susiję įpareigojantys sprendimai, išskyrus atvejus, kai mokesčių administratorius šią informaciją gauna vadovaudamasis Konvencijos dėl sa</text:span><text:span text:style-name="T1008">vitarpio administracinės pagalbos mokesčių srityje, dvigubo apmokestinimo išvengimo sutarčių ir (arba) abipusės pagalbos ir keitimosi mokestine informacija su Europos Sąjungos valstybių narių kompetentingomis institucijomis tvarkos, nustatytos centrinio mo</text:span><text:span text:style-name="T1009">kesčių administratoriaus, nuostatomis, ir pan.).</text:span></text:p>
      <text:p text:style-name="P1010"><text:span text:style-name="T1011">83</text:span><text:span text:style-name="T1012">. Kai reorganizuojamas verslas (t. y. pertvarkomi asocijuotųjų asmenų komerciniai ar finansiniai santykiai), susijęs su Lietuvoje vykdoma veikla, kainodaros dokumentuose (šalies byloje), be informaci</text:span><text:span text:style-name="T1013">jos apie reorganizavimo sandorį, atitinkančios Taisyklių 82 punkto reikalavimus, taip pat turi būti atskleista informacija leidžianti palyginti reorganizavimo sandorio šalių funkcijas, rizikas ir turtą iki reorganizavimo ir po jo, nustatyti vykusius pasike</text:span><text:span text:style-name="T1014">itimus, jų vykdymo priežastis, laukiamus rezultatus ir naudą, taip pat buvusias alternatyvias ir realias verslo modelio keitimo galimybes.</text:span></text:p>
      <text:p text:style-name="P1015"><text:span text:style-name="T1016">84</text:span><text:span text:style-name="T1017">. Taisyklių 79.1 papunktyje nurodytą kainodaros dokumentų pagrindinę bylą turi rengti Lietuvos vienetai ir užsi</text:span><text:span text:style-name="T1018">enio vienetai, vykdantys veiklą Lietuvoje per nuolatinę buveinę, kurių pajamos (nuolatinei buveinei Lietuvoje priskiriamos pajamos) mokestiniu laikotarpiu, einančiu prieš mokestinį laikotarpį, kuriuo atliekami kontroliuojamieji sandoriai (išskyrus Taisykli</text:span><text:span text:style-name="T1019">ų 87 punkte nustatytas išimtis), viršijo 15 milijonų eurų, jeigu jie priklauso tarptautinei vienetų grupei.</text:span></text:p>
      <text:p text:style-name="P1020"><text:span text:style-name="T1021">85</text:span><text:span text:style-name="T1022">. Taisyklių 79.2 papunktyje nurodytą kainodaros dokumentų šalies bylą turi rengti šie vienetai:</text:span></text:p>
      <text:p text:style-name="P1023"><text:span text:style-name="T1024">85.1</text:span><text:span text:style-name="T1025">. Lietuvos vienetai, kurių pajamos mokes</text:span><text:span text:style-name="T1026">tiniu laikotarpiu, einančiu prieš mokestinį laikotarpį, kuriuo atliekamas kontroliuojamasis sandoris, viršijo 3 milijonus eurų;</text:span></text:p>
      <text:p text:style-name="P1027"><text:span text:style-name="T1028">85.2</text:span><text:span text:style-name="T1029">. finansų įmonės ir kredito įstaigos, kurių veiklą Lietuvoje reglamentuoja Lietuvos Respublikos finansų įstaigų<text:s/></text:span><text:span text:style-name="T1030">įstatymas;</text:span></text:p>
      <text:p text:style-name="P1031"><text:span text:style-name="T1032">85.3</text:span><text:span text:style-name="T1033">. draudimo įmonės, kurių veiklą Lietuvoje reglamentuoja Lietuvos Respublikos draudimo įstatymas;</text:span></text:p>
      <text:p text:style-name="P1034"><text:span text:style-name="T1035">85.4</text:span><text:span text:style-name="T1036">. užsienio vienetai, vykdantys veiklą Lietuvoje per nuolatinę buveinę, jeigu šių vienetų nuolatinei buveinei Lietuvoje priskiriamos<text:s/></text:span><text:span text:style-name="T1037">pajamos mokestiniu laikotarpiu, ėjusiu prieš mokestinį laikotarpį, kuriuo atliekamas kontroliuojamasis sandoris, viršijo 3 milijonus eurų.</text:span></text:p>
      <text:p text:style-name="P1038"><text:span text:style-name="T1039">86</text:span><text:span text:style-name="T1040">. Taisyklių 85 punkte nurodyti vienetai, be informacijos, nurodytos Taisyklių 82 ir 83 punktuose, taip pat tu</text:span><text:span text:style-name="T1041">ri pateikti informaciją apie<text:s/></text:span><text:span text:style-name="T1042">kontroliuojamojo</text:span><text:span text:style-name="T1043"><text:s/>sandorio šalis ir tarptautinę vienetų grupę, kuriai priklauso Taisyklių 85 punkte nurodytas vienetas, kiek tai reikalinga kontroliuojamojo sandorio kainodarai įvertinti. Turi būti atskleidžiami sandorio šalių t</text:span><text:span text:style-name="T1044">arpusavio teisiniai ir (arba) ekonominiai ryšiai sandorio sudarymo metu.<text:s/></text:span><text:span text:style-name="T1045">Kontroliuojamojo</text:span><text:span text:style-name="T1046"><text:s/>sandorio šalių tarpusavio ryšiams atskleisti pateiktina informacija apie šių ryšių atsiradimą ir keitimąsi, informacija apie kitus asocijuotuosius asmenis; tarptautin</text:span><text:span text:style-name="T1047">ės vienetų grupės, kuriai priklauso Taisyklių 85 punkte nurodytas vienetas, organizacinės struktūros aprašymas,<text:s/></text:span><text:span text:style-name="T1048">veiklos, verslo strategijos,<text:s/></text:span><text:span text:style-name="T1049">kontrolės, pinigų ir kitokių srautų tarptautinės vienetų grupės viduje aprašymas ir kita informacija.</text:span></text:p>
      <text:p text:style-name="P1050"><text:span text:style-name="T1051">87</text:span><text:span text:style-name="T1052">.</text:span><text:span text:style-name="T1053"><text:s/>Taisy</text:span><text:span text:style-name="T1054">klių 84 ir 85 punktuose nurodytiems vienetams šio skyriaus reikalavimai netaikomi, jei sudaromas kontroliuojamasis sandoris, kurio vertė per mokestinį laikotarpį neviršija 90 000 eurų, išskyrus atvejus, kai:</text:span></text:p>
      <text:p text:style-name="P1055"><text:span text:style-name="T1056">87.1</text:span><text:span text:style-name="T1057">. su tuo pačiu asocijuotuoju asmeniu sudar</text:span><text:span text:style-name="T1058">omi keli tokie patys sandoriai per mokestinį laikotarpį, kurių bendra suma viršija 90 000 eurų;</text:span></text:p>
      <text:p text:style-name="P1059"><text:span text:style-name="T1060">87.2</text:span><text:span text:style-name="T1061">. toks sandoris yra neatsiejamai susijęs su kitu sandoriu, viršijančiu 90 000 eurų, todėl turi būti vertinamas kartu;</text:span></text:p>
      <text:p text:style-name="P1062"><text:span text:style-name="T1063">87.3</text:span><text:span text:style-name="T1064">. sandoris yra sudarytas s</text:span><text:span text:style-name="T1065">u asmeniu, įregistruotu tikslinėje teritorijoje.</text:span></text:p>
      <text:p text:style-name="P1066"><text:span text:style-name="T1067">88</text:span><text:span text:style-name="T1068">. Kainodaros dokumentuose pateikiama informacija turi būti aktuali kontroliuojamojo sandorio vykdymo mokestiniu laikotarpiu. Tačiau, jeigu kontroliuojamojo sandorio pagrindinės sąlygos, nurodytos Tai</text:span><text:span text:style-name="T1069">syklių 7.1</text:span><text:span text:style-name="T1070">–</text:span><text:span text:style-name="T1071">7.3 ir 7.5 papunkčiuose, nekinta, kainodaros dokumentai (šalies byla), skirti šio sandorio kainos atitikčiai ištiestosios rankos principui pagrįsti, atnaujinami ne rečiau kaip kas 3 metus, išskyrus kainodaros dokumentų dalis, paminėtas Taisyklių</text:span><text:span text:style-name="T1072"><text:s/>89 punkte.</text:span></text:p>
      <text:p text:style-name="P1073"><text:span text:style-name="T1074">89</text:span><text:span text:style-name="T1075">. Kainodaros dokumentų šalies byloje turi būti pateikti aktualūs palyginamųjų sandorių duomenys, tačiau, jeigu ekonominės aplinkybės rinkoje reikšmingai nekinta, T</text:span><text:span text:style-name="T1076">aisyklių 85 punkte nurodytas vienetas gali</text:span><text:span text:style-name="T1077"><text:s/></text:span><text:span text:style-name="T1078">duomenų bazėse atliktų paieškų<text:s/></text:span><text:span text:style-name="T1079">ir atrinktų įmonių duomenis</text:span><text:span text:style-name="T1080"><text:s/></text:span><text:span text:style-name="T1081">atnaujinti ne rečiau kaip kas 3 metus. Kainodaros dokumentuose kontroliuojamojo sandorio duomenys turi būti pateikiami (atnaujinami) kiekvieną mokestinį laikotarpį.</text:span></text:p>
      <text:p text:style-name="P1082"><text:span text:style-name="T1083">90</text:span><text:span text:style-name="T1084">. Kainodaros dokumentai iki mokesčių administratoriaus pa</text:span><text:span text:style-name="T1085">reikalavimo juos pateikti gali būti laikomi Taisyklių 84 arba 85 punkte nurodyto vieneto pasirinkta forma ir kalba.<text:s/></text:span><text:span text:style-name="T1086">Pirminiai sandorių dokumentai (rašytinės sutartys, susirašinėjimo, derybų tarp sandorio šalių, pirkimų užsakymų ir kiti dokumentai), kuriuos</text:span><text:span text:style-name="T1087">e pateikiami su kontroliuojamojo sandorio kainodara susiję duomenys, atskleidžiantys Taisyklių 82.1 papunktyje nustatytą informaciją, įvertinus jų apimtis, gali būti pridedami prie kainodaros dokumentų, jų neaprašant, o pateikiant nuorodas į juos.</text:span></text:p>
      <text:p text:style-name="P1088"><text:span text:style-name="T1089">91</text:span><text:span text:style-name="T1090">.<text:s/></text:span><text:span text:style-name="T1091">Kainodaros dokumentai turi būti pateikti mokesčių administratoriui per 30 dienų nuo mokesčių administratoriaus nurodymo įteikimo dienos.<text:s/></text:span><text:span text:style-name="T1092">Ta</text:span><text:span text:style-name="T1093">isyklių 84 arba 85 punkte nurodytas vienetas, turintis ne valstybine kalba sudarytą kontroliuojamųjų sandorių kainoda</text:span><text:span text:style-name="T1094">ros medžiagą, pateikia ją originalo kalba. Mokesčių administratorius, gavęs ne valstybine kalba sudarytus dokumentus, gali pareikalauti, kad šie dokumentai būtų išversti į valstybinę kalbą, nustatydamas išverstų dokumentų pateikimo terminą.</text:span></text:p>
      <text:p text:style-name="P1095"><text:span text:style-name="T1096">92</text:span><text:span text:style-name="T1097">. Taisykl</text:span><text:span text:style-name="T1098">ių 84 arba 85 punkte nurodytam vienetui pagal šio skyriaus reikalavimus neparengus sandorių kainodaros dokumentų iki Taisyklių 19 punkte nurodyto termino, mokesčių administratoriui pareikalavus įvykdyti tokį reikalavimą retrospektyviai, be ankstesnių laiko</text:span><text:span text:style-name="T1099">tarpių duomenų (iki kontroliuojamojo sandorio sudarymo), turi būti naudojami ir kontroliuojamojo sandorio vykdymo mokestinio laikotarpio duomenys, rengiant palyginamųjų sandorių paieškas duomenų bazėse, išskyrus atvejus, kai Taisyklių 84 arba 85 punkte nur</text:span><text:span text:style-name="T1100">odytas vienetas faktiškai nustatydamas kontroliuojamojo sandorio kainą naudojo kitų laikotarpių duomenis, nors to ir nedokumentavo, ir tai pagrindžia.</text:span></text:p>
      <text:p text:style-name="P1101"><text:span text:style-name="T1102">93</text:span><text:span text:style-name="T1103">. Kainodaros dokumentai teikiami tokia forma, kokia jie buvo sudaryti, jeigu ši forma leidžia be pa</text:span><text:span text:style-name="T1104">pildomų įrodymų nustatyti joje esančios informacijos patikimumą.</text:span></text:p>
      <text:p text:style-name="Normal"/>
      <text:p text:style-name="P1105"><text:span text:style-name="T1106">VI</text:span><text:span text:style-name="T1107"><text:s/>SKYRIUS</text:span></text:p>
      <text:p text:style-name="P1108"><text:span text:style-name="T1109">baigiamosios nuostatos</text:span></text:p>
      <text:p text:style-name="Normal"/>
      <text:p text:style-name="P1110"><text:span text:style-name="T1111">94</text:span><text:span text:style-name="T1112">.<text:s/></text:span><text:span text:style-name="T1113">Kainodaros dokumentai, kai vienetas turi prievolę juos rengti, taip pat kiti kontroliuojamojo sandorio kainos atitikties ištiestosios rankos<text:s/></text:span><text:span text:style-name="T1114">principui pagrindimo dokumentai, turi būti saugomi vadovaujantis Lietuvos vyriausiojo archyvaro priimtų teisės aktų, reglamentuojančių dokumentų valdymą, tokių dokumentų rūšiai nustatyta saugojimo tvarka ir terminais, jeigu jie nustatyti, bet visais atveja</text:span><text:span text:style-name="T1115">is ne trumpiau kaip 5 kalendorinius metus, skaičiuojant nuo metų, einančių po metų, kai buvo įvykdytas kontroliuojamasis sandoris.</text:span></text:p>
      <text:p text:style-name="P1116"><text:span text:style-name="T1117">95</text:span><text:span text:style-name="T1118">. Taisyklių nuostatos, reguliuojančios kontroliuojamųjų sandorių kainodaros pagrindimą ir koregavimų vykdymą, taikomos<text:s/></text:span><text:span text:style-name="T1119">mutatis mutandis</text:span><text:span text:style-name="T1120"><text:s/>mokesčių mokėtojui kreipiantis dėl būsimų kontroliuojamųjų sandorių kainodaros principų suderinimo, mokesčių administratoriui priimant atitinkamus sprendimus ir vykdant vertinimo, kaip mokesčių mokėtojas laikosi suderintų principų, veiksmu</text:span><text:span text:style-name="T1121">s.</text:span></text:p>
      <text:p text:style-name="P1122"><text:span text:style-name="T1123">96</text:span><text:span text:style-name="T1124">. Taikant Taisykles, rekomenduojama naudotis Ekonominio bendradarbiavimo ir plėtros organizacijos sandorių kainodaros gairėmis tarptautinėms įmonėms ir mokesčių institucijoms (angl.<text:s/></text:span><text:span text:style-name="T1125">OECD<text:s/></text:span><text:span text:style-name="T1126">Transfer Pricing Guidelines for Multinational Enterprises an</text:span><text:span text:style-name="T1127">d Tax Administrations</text:span><text:span text:style-name="T1128">) tiek, kiek jų nuostatos neprieštarauja Taisyklių nuostatoms.</text:span></text:p>
      <text:p text:style-name="P1129"><text:span text:style-name="T1130">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finansų ministerija, Įsakymas</text:span></text:p>
      <text:p text:style-name="P1140"><text:span text:style-name="T1141">Nr.<text:s/></text:span><text:a xlink:href="https://www.e-tar.lt/portal/legalAct.html?documentId=ff57bcb0807011e4bc68a1493830b8b9" office:target-frame-name="_top" xlink:show="replace"><text:span text:style-name="T1142">1K-432</text:span></text:a><text:span text:style-name="T1143">, 2014-12-05, paskelbta TAR 2014-12-11, i. k. 2014-19446</text:span></text:p>
      <text:p text:style-name="P1144"><text:span text:style-name="T1145">Dėl Lietuvos Respublikos finansų ministro 2004 m. balandžio 9 d. įsakymo Nr. 1K-123 „Dėl Lietuvos</text:span><text:span text:style-name="T1146"><text:s/>Respublikos pelno mokesčio įstatymo 40 straipsnio 2 dalies ir Lietuvos Respublikos gyventojų pajamų mokesčio įstatymo 15 straipsnio 2 dalies įgyvendinimo taisyklių“ pakeitimo</text:span></text:p>
      <text:p text:style-name="P1147"/>
      <text:p text:style-name="P1148"><text:span text:style-name="T1149">2.</text:span></text:p>
      <text:p text:style-name="P1150"><text:span text:style-name="T1151">Lietuvos Respublikos finansų ministerija, Įsakymas</text:span></text:p>
      <text:p text:style-name="P1152"><text:span text:style-name="T1153">Nr.<text:s/></text:span><text:a xlink:href="https://www.e-tar.lt/portal/legalAct.html?documentId=1c29f8d00cfe11e9a5eaf2cd290f1944" office:target-frame-name="_top" xlink:show="replace"><text:span text:style-name="T1154">1K-470</text:span></text:a><text:span text:style-name="T1155">, 2018-12-31, paskelbta TAR 2018-12-31, i. k. 2018-22117</text:span></text:p>
      <text:p text:style-name="P1156"><text:span text:style-name="T1157">Dėl finansų ministro 2004 m. balandžio 9 d. įsakymo Nr. 1K-123 „Dėl Lietuvos Respublikos pelno mokesčio įstatymo 40<text:s/></text:span><text:span text:style-name="T1158">straipsnio 2 dalies ir Lietuvos Respublikos gyventojų pajamų mokesčio įstatymo 15 straipsnio 2 dalies įgyvendinimo taisyklių“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page-number text:fixed="false">23</text:page-number></text:p>
        <text:p text:style-name="Header"/>
      </style:header>
      <style:footer>
        <text:p text:style-name="Footer"/>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5:03:00Z</meta:creation-date>
    <dc:date>2020-10-23T05:03:00Z</dc:date>
    <meta:template xlink:href="Normal.dotm" xlink:type="simple"/>
    <meta:editing-cycles>2</meta:editing-cycles>
    <meta:editing-duration>PT0S</meta:editing-duration>
    <meta:document-statistic meta:page-count="23" meta:paragraph-count="1004" meta:word-count="8266" meta:character-count="64298" meta:row-count="1584" meta:non-whitespace-character-count="57036"/>
  </office:meta>
</office:document-meta>
</file>