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T392" style:parent-style-name="DefaultParagraphFont" style:family="text">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7">Suvestinė redakcija nuo 1994-04-30 iki 1995-03-10</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pylinkių agrarinės reformos tarnybų darbuotojai ir jų pasitelktieji asmenys kartu su žemės reformos žemėtvarkos projektus rengiančių institutų specialistais, kurie planuoja ir kontroliuoja matavimus a</text:span><text:span text:style-name="T91">tliekančių asmenų darbą ir jam metodiškai vadovauja, vietovėje išmatuoja gyventojų asmeniniam ūkiui suteiktus žemės sklypus, parengia planinę medžiagą, suvestinius asmeninio ūkio žemės sklypų 1:10000 mastelio planus ir kitus projektavimui reikalingus pagal</text:span><text:span text:style-name="T92">binius duomenis. Už žemės sklypų matavimo darbus, suvestinių planų ir paženklinimo aktų parengimą, žemės pirkimo-pardavimo sutarčių sudarymą arba jai grąžinti ekvivalentine natūra reikalingų dokumentų parengimą asmeninio ūkio žemės naudotojai moka į apylin</text:span><text:span text:style-name="T93">kių agrarinės reformos tarnybų specialiųjų lėšų sąskaitas pagal Žemės ūkio ministerijos nustatytus tarifus. Šios lėšos naudojamos, kai reikia atsiskaityti su pasitelktaisiais asmenimis, mokėti apylinkių agrarinės reformos tarnybų darbuotojams priedus prie<text:s/></text:span><text:span text:style-name="T94">atlyginimų (bet ne daugiau kai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Normal"/>
      <text:p text:style-name="P101"><text:span text:style-name="T102">1.6</text:span><text:span text:style-name="T103">. žemės reformos žemėtvarkos projektus rengiantys institutai<text:s/></text:span><text:span text:style-name="T104">patikslina kaimo vietovėje esančios žemės preliminarinius žemės reformos žemėtvarkos projektus, kuriuose turi būti pažymėta:</text:span></text:p>
      <text:p text:style-name="P105"><text:span text:style-name="T106">1.6.1</text:span><text:span text:style-name="T107">. gyventojų asmeniniam ūkiui naudojamos arba numatytos naudoti žemės sklypų ribos;</text:span></text:p>
      <text:p text:style-name="P108"><text:span text:style-name="T109">1.6.2</text:span><text:span text:style-name="T110">. žemės sklypų prie žemės ūkio į</text:span><text:span text:style-name="T111">monių gamybinių pastatų, reikalingų šiuose pastatuose laikomiems gyvuliams aprūpinti žoliniais pašarais, ribos;</text:span></text:p>
      <text:p text:style-name="P112"><text:span text:style-name="T113">1.6.3</text:span><text:span text:style-name="T114">. kitos valstybės išperkamos ir neprivatizuotinos žemės ribos;</text:span></text:p>
      <text:p text:style-name="P115"><text:span text:style-name="T116">1.6.4</text:span><text:span text:style-name="T117">. nacionalinių bei regioninių parkų, draustinių ir kitų saugomų</text:span><text:span text:style-name="T118"><text:s/>teritorijų ribos;</text:span></text:p>
      <text:p text:style-name="P119"><text:span text:style-name="T120">1.6.5</text:span><text:span text:style-name="T121">. istorijos ir kultūros paminklų teritorijos ir jų apsauginės zonos;</text:span></text:p>
      <text:p text:style-name="P122"><text:span text:style-name="T123">1.6.6</text:span><text:span text:style-name="T124">. vietovėje paženklinti (išskyrus šio nutarimo 1.7.2 ir 1.7.3 punktuose numatytus atvejus) žemės sklypai, kuriuos numatoma sugrąžinti privatinėn nuosa</text:span><text:span text:style-name="T125">vybėn;</text:span></text:p>
      <text:p text:style-name="P126"><text:span text:style-name="T127">1.6.7</text:span><text:span text:style-name="T128">. kiti suprojektuoti ir skirti grąžinti privatinėn nuosavybėn žemės sklypai;</text:span></text:p>
      <text:p text:style-name="P129"><text:span text:style-name="T130">1.6.8</text:span><text:span text:style-name="T131">. išnuomoti ir paženklinti vietovėje valstybinės žemės sklypai;</text:span></text:p>
      <text:p text:style-name="P132"><text:span text:style-name="T133">1.6.9</text:span><text:span text:style-name="T134">. bendrojo naudojimo keliai;</text:span></text:p>
      <text:p text:style-name="P135"><text:span text:style-name="T136">1.7</text:span><text:span text:style-name="T137">. numatomi privatizuoti žemės sklypai preli</text:span><text:span text:style-name="T138">minariniuose žemės reformos žemėtvarkos projektuose suformuojami laikantis Lietuvos Respublikos žemės reformos įstatymo 10 straipsnyje nustatytos tvarkos ir eiliškumo:</text:span></text:p>
      <text:p text:style-name="P139"><text:span text:style-name="T140">1.7.1</text:span><text:span text:style-name="T141">. asmenims, susigrąžinantiems žemę ir mišką natūra ūkininko ūkiui steigti, jeigu<text:s/></text:span><text:span text:style-name="T142">jie Žemės ūkio ministerijos nustatyta tvarka pripažinti pasirengusiais ūkininkauti, o jų susigrąžinama žemė sudaro ne mažiau kaip 3 hektarus žemės ūkio naudmenų;</text:span></text:p>
      <text:p text:style-name="P143"><text:span text:style-name="T144">1.7.2</text:span><text:span text:style-name="T145">. žemės ūkio bendrovių ir bendrijų nariams bei kitiems asmenims, kurie susigrąžintą n</text:span><text:span text:style-name="T146">atūra žemę arba jos dalį, nereikalingą jų šeimos reikmėms, numato išnuomoti ne trumpiau kaip 3 metams dabartiniam šios žemės naudotojui arba, jam raštiškai atsisakius – kitiems fiziniams bei juridiniams asmenims;</text:span></text:p>
      <text:p text:style-name="P147"><text:span text:style-name="T148">1.7.3</text:span><text:span text:style-name="T149">. asmenims, kurie turėtą žemę, įei</text:span><text:span text:style-name="T150">nančią į valstybės išperkamos žemės ribas, nustatytas specializuotoms sėklininkystės ir veislininkystės žemės ūkio bendrovėms, žemės ūkio įmonių gamybiniuose pastatuose laikomiems gyvuliams aprūpinti žoliniais pašarais, specializuotų sodininkystėje žemės ū</text:span><text:span text:style-name="T151">kio įmonių sodams, uogynams ir medelynams, specializuotų daržininkystės žemės ūkio įmonių daržams su įrengtomis drėkinimo sistemomis, numato išnuomoti šią žemę naudojančioms žemės ūkio įmonėms iki jų veiklos nutraukimo.</text:span></text:p>
      <text:p text:style-name="P152"><text:span text:style-name="T153">Susitarimas tarp šio nutarimo 1.7.2<text:s/></text:span><text:span text:style-name="T154">ir 1.7.3 punktuose nurodytų asmenų ir būsimų šios žemės nuomininkų, nurodžius jame numatomos išnuomoti žemės plotą ir nuomos laiką, turi būti patvirtintas notarine tvarka;</text:span></text:p>
      <text:p text:style-name="P155"><text:span text:style-name="T156">1.7.4</text:span><text:span text:style-name="T157">. asmenims, susigrąžinantiems natūra arba ekvivalentine natūra žemę, jų nau</text:span><text:span text:style-name="T158">dojamą asmeniniam ūkiui;</text:span></text:p>
      <text:p text:style-name="P159"><text:span text:style-name="T160">1.7.5</text:span><text:span text:style-name="T161">. asmenims, susigrąžinantiems natūra žemę kitai žemės ūkio veiklai (bet ne daugiau kaip 3 hektarus žemės ūkio naudmenų);</text:span></text:p>
      <text:p text:style-name="P162"><text:span text:style-name="T163">1.7.6</text:span><text:span text:style-name="T164">. asmenims, susigrąžinantiems natūra tik mišką;</text:span></text:p>
      <text:p text:style-name="P165"><text:span text:style-name="T166">1.7.7</text:span><text:span text:style-name="T167">. asmenims, susigrąžinantiems natūr</text:span><text:span text:style-name="T168">a ne žemės ūkio paskirties žemę;</text:span></text:p>
      <text:p text:style-name="P169"><text:span text:style-name="T170">1.7.8</text:span><text:span text:style-name="T171">. asmenims, kuriems neatlygintinai suteikiami miško ir rekultivuoto durpyno sklypai kaip kompensacija už valstybės išperkamą žemę;</text:span></text:p>
      <text:p text:style-name="P172"><text:span text:style-name="T173">1.7.9</text:span><text:span text:style-name="T174">. asmenims, kuriems neatlygintinai suteikiami žemės sklypai kaip<text:s/></text:span><text:span text:style-name="T175">kompensacija už valstybės išperkamą žemę;</text:span></text:p>
      <text:p text:style-name="P176"><text:span text:style-name="T177">1.8</text:span><text:span text:style-name="T178">. asmenims, turintiems numatomos grąžinti žemės ir pageidaujantiems statytis šioje žemėje sodybą, iki žemė bus sugrąžinta ūkininko ūkiui steigti, rajono valdybos sprendimu gali būti suteikti iki 2 hektarų<text:s/></text:span><text:span text:style-name="T179">žemės sklypai šiai sodybai statytis, suformavus preliminariniame žemės reformos žemėtvarkos projekte ir suderinus su pretendentu susigrąžinti žemę šių sklypų ribas;</text:span></text:p>
      <text:p text:style-name="P180"><text:span text:style-name="T181">1.9</text:span><text:span text:style-name="T182">. numatomi išnuomoti valstybinės žemės sklypai preliminariniuose žemės reformos žemė</text:span><text:span text:style-name="T183">tvarkos projektuose suformuojami šia eiliškumo tvarka:</text:span></text:p>
      <text:p text:style-name="P184"><text:span text:style-name="T185">1.9.1</text:span><text:span text:style-name="T186"><text:s/>žemės ūkio bendrovėms ir kitoms žemės ūkio įmonėms, atsižvelgiant į jų pateiktą žemės, skirtos gyvuliams aprūpinti žoliniais pašarais (valstybės išperkamoje žemėje), poreikio pagrindimą;</text:span></text:p>
      <text:p text:style-name="P187"><text:span text:style-name="T188">1.9.</text:span><text:span text:style-name="T189">2</text:span><text:span text:style-name="T190">. asmenims, pageidaujantiems susigrąžinti žemę natūra ūkininko ūkiui steigti arba kitai žemės ūkio veiklai, tačiau neturintiems dokumentų, reikalingų nuosavybės teisei į žemę atstatyti, taip pat asmenims, turintiems gamybinius pastatus ir faktiškai ūkin</text:span><text:span text:style-name="T191">inkaujantiems žemėje, paimtoje į valstybinį žemės fondą valstiečio ūkiui steigti;</text:span></text:p>
      <text:p text:style-name="P192"><text:span text:style-name="T193">1.9.3</text:span><text:span text:style-name="T194">. asmenims, pageidaujantiems susigrąžinti žemę ekvivalentine natūra ūkininko ūkiui steigti – laikantis 1.7.1 punkte nurodytų reikalavimų. Iškilusius ginčus dėl nuomo</text:span><text:span text:style-name="T195">jamos šiems asmenims žemės sklypų išdėstymo sprendžia apylinkės agrarinės reformos tarnyba išplėstiniame posėdyje, dalyvaujant pretendentams, turintiems teisę šioje vietoje susigrąžinti žemę ekvivalentine natūra žemės ūkio veiklai arba ją nuomoti ūkininko<text:s/></text:span><text:span text:style-name="T196">ūkiui steigti;</text:span></text:p>
      <text:p text:style-name="P197"><text:span text:style-name="T198">1.9.4</text:span><text:span text:style-name="T199">. asmenims, gyvenantiems kaime, turintiems ūkinius pastatus ir laikantiems galvijus, tačiau naudojantiems iki 0,3 hektaro žemės asmeniniam ūkiui. Žemės plotas, nuomojamas šiems asmenims, neturi būti didesnis kaip 2 hektarai žemės ūk</text:span><text:span text:style-name="T200">io naudmenų vienai šeimai;</text:span></text:p>
      <text:p text:style-name="P201"><text:span text:style-name="T202">1.9.5</text:span><text:span text:style-name="T203">. žemės ūkio bendrovėms ir kitoms žemės ūkio įmonėms – papildomas žemės plotas žemės ūkio gamybai plėtoti, atsižvelgiant į tai, kiek žemės reikia gyvuliams aprūpinti visų rūšių pašarais, taip pat techninėms kultūroms, da</text:span><text:span text:style-name="T204">ržovėms ar bulvėms auginti;</text:span></text:p>
      <text:p text:style-name="P205"><text:span text:style-name="T206">1.9.6</text:span><text:span text:style-name="T207">. kitiems fiziniams ir juridiniams asmenims žemės ūkio veiklai. Iš jų įmonės, turinčios kiaulininkystės kompleksus, žemę, naudojamą kompleksų nutekamiesiems vandenims lietinti, gali išsinuomoti žemės ūkio augalams augin</text:span><text:span text:style-name="T208">ti tik tuo atveju, jeigu žemės ūkio produkciją gaminančios žemės ūkio įmonės ar ūkininkai nėra pateikę prašymų arba raštiškai atsisako šią žemę išsinuomoti;</text:span></text:p>
      <text:p text:style-name="P209"><text:span text:style-name="T210">1.10</text:span><text:span text:style-name="T211">. žemės sklypų ribos preliminariniuose žemės reformos žemėtvarkos projektuose suformuojam</text:span><text:span text:style-name="T212">os:</text:span></text:p>
      <text:p text:style-name="P213"><text:span text:style-name="T214">1.10.1</text:span><text:span text:style-name="T215">. jas paženklinus vietovėje laikinais riboženkliais – 1.7.1, 1.7.4, 1.7.5, 1.7.6, 1.8, 1.9.2, 1.9.3, 1.9.4 ir 1.9.6 punktuose nurodytiems asmenims, suderinus su apylinkių agrarinės reformos tarnyba;</text:span></text:p>
      <text:p text:style-name="P216"><text:span text:style-name="T217">1.10.2</text:span><text:span text:style-name="T218">. jas paženklinus vietovėje laikina</text:span><text:span text:style-name="T219">is riboženkliais – 1.7.7 ir 1.7.8 punktuose nurodytiems asmenims, suderinus su rajono valdyba;</text:span></text:p>
      <text:p text:style-name="P220"><text:span text:style-name="T221">1.10.3</text:span><text:span text:style-name="T222">. jas paženklinus vietovėje laikinais riboženkliais – 1.7.9 punkte nurodytiems asmenims, suderinus su apylinkės viršaičiu ir rajono architektu, jeigu s</text:span><text:span text:style-name="T223">klypas suteikiamas individualiai statybai;</text:span></text:p>
      <text:p text:style-name="P224"><text:span text:style-name="T225">1.10.4</text:span><text:span text:style-name="T226">. pažymint ribas pagal turimą kartografinę buvusių žemės valdų medžiagą, jų nepaženklinus vietovėje – 1.7.2 ir 1.7.3 punktuose nurodytiems asmenims;</text:span></text:p>
      <text:p text:style-name="P227"><text:span text:style-name="T228">1.10.5</text:span><text:span text:style-name="T229">. suderinus ribas su žemės naudotojais ir pr</text:span><text:span text:style-name="T230">ireikus paženklinus jas vietovėje – žemės ūkio bendrovėms ir kitiems juridiniams asmenims;</text:span></text:p>
      <text:p text:style-name="P231"><text:span text:style-name="T232">1.11</text:span><text:span text:style-name="T233">. preliminariniai žemės reformos žemėtvarkos projektai derinami:</text:span></text:p>
      <text:p text:style-name="P234"><text:span text:style-name="T235">1.11.1</text:span><text:span text:style-name="T236">. su Lietuvos Respublikos aplinkos apsaugos departamentu, jeigu projektuojami sugr</text:span><text:span text:style-name="T237">ąžinti ar parduoti privatinėn nuosavybėn žemės sklypai yra draustinių teritorijoje arba intensyvaus karsto zonoje. Nacionaliniuose ir regioniniuose parkuose žemė sugrąžinama ar parduodama privatinėn nuosavybėn tik pagal kompleksinį žemės reformos žemėtvark</text:span><text:span text:style-name="T238">os projektą;</text:span></text:p>
      <text:p text:style-name="P239"><text:span text:style-name="T240">1.11.2</text:span><text:span text:style-name="T241">. su miškų urėdija, jeigu projektuojami sugrąžinti ar parduoti privatinėn nuosavybėn žemės sklypai yra miškų urėdijoms priskirtose naudotis teritorijose;</text:span></text:p>
      <text:p text:style-name="P242"><text:span text:style-name="T243">1.11.3</text:span><text:span text:style-name="T244">. Su Krašto apsaugos ministerija, jeigu projektuojami sugrąžinti ar p</text:span><text:span text:style-name="T245">arduoti privatinėn nuosavybėn žemės sklypai yra pasienio zonose;</text:span></text:p>
      <text:p text:style-name="P246"><text:span text:style-name="T247">1.11.4</text:span><text:span text:style-name="T248">. su rajono ar respublikos miesto architekto tarnyba, jeigu projekto ribose yra miestų plėtimui numatytos teritorijos;</text:span></text:p>
      <text:p text:style-name="P249"><text:span text:style-name="T250">1.11.5</text:span><text:span text:style-name="T251">. su apylinkės agrarinės reformos tarnyba;</text:span></text:p>
      <text:p text:style-name="P252"><text:span text:style-name="T253">1.11.6</text:span><text:span text:style-name="T254">. su rajono žemėtvarkos tarnyba;</text:span></text:p>
      <text:p text:style-name="P255"><text:span text:style-name="T256">1.11.7</text:span><text:span text:style-name="T257">. su Lietuvos Respublikos aplinkos apsaugos departamento regiono agentūra;</text:span></text:p>
      <text:p text:style-name="P258"><text:span text:style-name="T259">1.11.8</text:span><text:span text:style-name="T260">. su Lietuvos Respublikos kultūros paveldo inspekcija;</text:span></text:p>
      <text:p text:style-name="P261"><text:span text:style-name="T262">1.12</text:span><text:span text:style-name="T263">. parengti ir suderinti preliminariniai žemės reformos žemėtva</text:span><text:span text:style-name="T264">rkos projektai (pradedant nuo 1994 metų), iki bus parengti kompleksiniai žemės reformos žemėtvarkos projektai, apsvarstomi:</text:span></text:p>
      <text:p text:style-name="P265"><text:span text:style-name="T266">1.12.1</text:span><text:span text:style-name="T267">. apylinkės agrarinės reformos tarnyboje – dalyvaujant projektų autoriams ir suinteresuotiems įsigyti bei naudoti žemę prete</text:span><text:span text:style-name="T268">ndentams ir priimant išvadą dėl pritarimo projektui;</text:span></text:p>
      <text:p text:style-name="P269"><text:span text:style-name="T270">1.12.2</text:span><text:span text:style-name="T271">. rajono valdyboje – įvertinant, ar projektų parengimas atitinka šių dokumentų parengimo metodiką bei tvarką, ir apylinkių agrarinės reformos tarnybų išvadas, taip pat priimant išvadą dėl prita</text:span><text:span text:style-name="T272">rimo projektams;</text:span></text:p>
      <text:p text:style-name="P273"><text:span text:style-name="T274">1.12.3</text:span><text:span text:style-name="T275">. Žemės ūkio ministerijos sudarytoje komisijoje – įvertinant rajonų valdybose apsvarstytų preliminarinių žemės reformos žemėtvarkos projektų parengimo kokybę bei rajonų valdybų išvadas dėl šių projektų parengimo ir pateikiant raj</text:span><text:span text:style-name="T276">ono valdyboms komisijos išvadas, ar projektai atitinka projektų rengimo reikalavimus, taip pat pastabas ir pasiūlymus dėl šių projektų tikslinimo;</text:span></text:p>
      <text:p text:style-name="P277"><text:span text:style-name="T278">1.12.4</text:span><text:span text:style-name="T279">. Miškų ūkio ministerijos sudarytoje komisijoje, jeigu žemė arba miškas yra miškų urėdijoms priskir</text:span><text:span text:style-name="T280">tose teritorijose – pateikiant rajonų valdyboms pastabas ir pasiūlymus dėl projektų tikslinimo;</text:span></text:p>
      <text:p text:style-name="P281"><text:span text:style-name="T282">1.13</text:span><text:span text:style-name="T283">. rajonų valdybos, įvertinusios ministerijų komisijų, apsvarsčiusių preliminarinius žemės reformos žemėtvarkos projektus, pastabas ir pasiūlymus,<text:s/></text:span><text:span text:style-name="T284">organizuoja šių projektų tikslinimą, pakartotinai apsvarsto juos rajono valdyboje ir priima sprendimus dėl pritarimo projektams;</text:span></text:p>
      <text:p text:style-name="P285"><text:span text:style-name="T286">1.14</text:span><text:span text:style-name="T287">. rajonų valdybose aprobuoti preliminariniai žemės reformos žemėtvarkos projektai registruojami Teritorinio planavimo d</text:span><text:span text:style-name="T288">okumentų registre Statybos ir urbanistikos ministerijos nustatyta tvarka;</text:span></text:p>
      <text:p text:style-name="P289"><text:span text:style-name="T290">1.15</text:span><text:span text:style-name="T291">. sprendimai dėl nuosavybės teisės į žemę ar mišką atstatymo priimami pagal preliminariniuose žemės reformos žemėtvarkos projektuose suformuotų žemės sklypų charakteristikas<text:s/></text:span><text:span text:style-name="T292">ir apylinkės agrarinės reformos tarnybų išvadas Lietuvos Respublikos Vyriausybės nustatyta tvarka, ir parengiami žemės nuosavybę ir naudojimo teisę patvirtinantys dokumentai;</text:span></text:p>
      <text:p text:style-name="P293"><text:span text:style-name="T294">1.16</text:span><text:span text:style-name="T295">. žemės naudojimo teisę, iki bus patvirtinti kompleksiniai žemės reformos</text:span><text:span text:style-name="T296"><text:s/>žemėtvarkos projektai, kaimo vietovėje įgyja:</text:span></text:p>
      <text:p text:style-name="P297"><text:span text:style-name="T298">1.16.1</text:span><text:span text:style-name="T299">. fiziniai ir juridiniai asmenys, kuriems žemė suteikta Lietuvos Respublikos Vyriausybės ar rajonų valdybų sprendimais;</text:span></text:p>
      <text:p text:style-name="P300"><text:span text:style-name="T301">1.16.2</text:span><text:span text:style-name="T302">. asmenys, kuriems žemė nustatytąja tvarka suteikta asmeniniam ūkiui ir</text:span><text:span text:style-name="T303"><text:s/>tarnybinėms žemės dalims;</text:span></text:p>
      <text:p text:style-name="P304"><text:span text:style-name="T305">1.16.3</text:span><text:span text:style-name="T306">. asmenys, kuriems rengiami dokumentai, reikalingi nuosavybės teisei į žemę atstatyti, jeigu yra priimtos apylinkių agrarinės reformos tarnybų išvados dėl prašymų tenkinimo ir šie žemės sklypai suformuoti preliminariniu</text:span><text:span text:style-name="T307">ose žemės reformos žemėtvarkos projektuose bei paženklinti vietovėje;</text:span></text:p>
      <text:p text:style-name="P308"><text:span text:style-name="T309">1.16.4</text:span><text:span text:style-name="T310">. fiziniai asmenys, sudarę su apylinkių agrarinės reformos tarnybomis valstybinės žemės nuomos sutartis;</text:span></text:p>
      <text:p text:style-name="P311"><text:span text:style-name="T312">1.16.5</text:span><text:span text:style-name="T313">. žemės ūkio bendrovės ir kiti juridiniai asmenys, sudarę val</text:span><text:span text:style-name="T314">stybinės arba privačios žemės nuomos sutartis;</text:span></text:p>
      <text:p text:style-name="P315"><text:span text:style-name="T316">1.17</text:span><text:span text:style-name="T317">. žemė, nustatytąja tvarka suteikta naudotis (išnuomota) fiziniams ir juridiniams asmenims, gali būti sugrąžinta nuosavybėn arba parduota tik nuėmus žiemkenčių, vasarinių kultūrų ar daugiamečių žolių</text:span><text:span text:style-name="T318"><text:s/>pirmųjų metų arba antrųjų metų pirmosios žolės derlių;</text:span></text:p>
      <text:p text:style-name="P319"><text:span text:style-name="T320">1.18</text:span><text:span text:style-name="T321">. asmenims (arba jų šeimos nariams), kurie yra susigrąžinę žemės ūkio veiklai žemės plotą, didesnį kaip 3 hektarai žemės ūkio naudmenų, anksčiau suteiktas asmeniniam ūkiui žemės plotas gali bū</text:span><text:span text:style-name="T322">ti paliekamas naudotis sudarant valstybinės žemės nuomos sutartį ne ilgiau kaip vieneriems metams. Šių asmenų pageidavimu jiems sugrąžintos privatinėn nuosavybėn žemės sklypų ribos gali būti patikslintos, įtraukiant į juos asmeniniam ūkiui naudotą plotą ir</text:span><text:span text:style-name="T323"><text:s/>atitinkamai sumažinant kitoje vietoje esančių žemės sklypų plotą;</text:span></text:p>
      <text:p text:style-name="P324"><text:span text:style-name="T325">1.19</text:span><text:span text:style-name="T326">. asmenys, įsigiję žemės ūkio paskirties žemę privatinėn nuosavybėn, taip pat asmenys, dėl kurių prašymų steigti ūkininko ūkį yra priimtos apylinkių agrarinės reformos tarnybos išva</text:span><text:span text:style-name="T327">dos ir kuriems žemės sklypai paženklinti vietovėje, bet kurie neįregistravę savo naudojamos žemės kaip ūkininko ūkio Žemės ūkio ministerijos nustatyta tvarka, laikomi kitais žemės ūkio paskirties žemės naudotojais;</text:span></text:p>
      <text:p text:style-name="P328"><text:span text:style-name="T329">1.20</text:span><text:span text:style-name="T330">. nesutarimus tarp 1.1 punkte nur</text:span><text:span text:style-name="T331">odytų institucijų, kilusius dėl Lietuvos Respublikos įstatymo „Dėl piliečių nuosavybės teisių į išlikusį nekilnojamąjį turtą atstatymo tvarkos ir sąlygų“ 12 straipsnyje nurodytos valstybės išperkamos žemės plotų ir ribų nustatymo, sprendžia Žemės ūkio mini</text:span><text:span text:style-name="T332">sterija;</text:span></text:p>
      <text:p text:style-name="P333"><text:span text:style-name="T334">1.21</text:span><text:span text:style-name="T335">. iki bus parengti kompleksiniai žemės reformos žemėtvarkos projektai, žemės ūkio paskirties žemės ir miško sklypai nuolatiniais riboženkliais neženklinami ir geodeziniai žemės sklypų matavimai, skirti ribų posūkio taškų koordinatėms nusta</text:span><text:span text:style-name="T336">tyti, neatliekami;</text:span></text:p>
      <text:p text:style-name="P337"><text:span text:style-name="T338">1.22</text:span><text:span text:style-name="T339">. kompleksiniai žemės reformos žemėtvarkos projektai rengiami Lietuvos Respublikos Vyriausybės 1991 m. spalio 12 d. nutarime Nr. 423 „Dėl Žemės reformos žemėtvarkos projektų<text:s/></text:span><text:soft-page-break/><text:span text:style-name="T340">parengimo ir jų ekonominio pagrindimo kaimo vietovėms m</text:span><text:span text:style-name="T341">etodikos patvirtinimo“ (Žin., 1992, Nr.<text:s/></text:span><text:a xlink:href="https://www.e-tar.lt/portal/lt/legalAct/TAR.9E70A8D07876" office:target-frame-name="_blank" xlink:show="new"><text:span text:style-name="T342">1-13</text:span></text:a><text:span text:style-name="T343">; 27-786) nustatyta tvarka, pagal Žemės ūkio ministerijos patvirtintus šių projektų rengimo grafikus.</text:span></text:p>
      <text:p text:style-name="P344"><text:span text:style-name="T345">2</text:span><text:span text:style-name="T346">. Pavesti Žemės ūk</text:span><text:span text:style-name="T347">io ministerijai vadovauti žemės reformos darbų organizavimui, užtikrinti nuoseklų šių darbų vykdymą, remiantis įstatymais, Lietuvos Respublikos Vyriausybės nutarimais ir žemėtvarkos projektavimo metodiniais reikalavimais.</text:span></text:p>
      <text:p text:style-name="P348"><text:span text:style-name="T349">3</text:span><text:span text:style-name="T350">. Įpareigoti Miškų ūkio minis</text:span><text:span text:style-name="T351">teriją iki 1993 m. lapkričio 1 d. parengti žemės, naudotinos miškų ūkio reikmėms teritorijose, priskirtose miškų urėdijoms ir nacionaliniams parkams, normatyvus ir jos poreikio nustatymo tvarką.</text:span></text:p>
      <text:p text:style-name="P352"><text:span text:style-name="T353">4</text:span><text:span text:style-name="T354">. Pripažinti netekusiais galios:</text:span></text:p>
      <text:p text:style-name="P355"><text:span text:style-name="T356">4.1</text:span><text:span text:style-name="T357">. Lietuvos Respubl</text:span><text:span text:style-name="T358">ikos Vyriausybės 1991 m. sp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59">1-13</text:span></text:a><text:span text:style-name="T360">, Nr.<text:s/></text:span><text:a xlink:href="https://www.e-tar.lt/portal/lt/legalAct/TAR.1D1151E07BB7" office:target-frame-name="_blank" xlink:show="new"><text:span text:style-name="T361">27-786</text:span></text:a><text:span text:style-name="T362">) 2.1-2.15 ir 3 punktus;</text:span></text:p>
      <text:p text:style-name="P363"><text:span text:style-name="T364">4.2</text:span><text:span text:style-name="T365">. Lietuvos Respublikos Vyriausybės 1992 m. kovo 25 d. nutarimą Nr. 190 „Dėl Lietuvos Respublikos Vyriau</text:span><text:span text:style-name="T366">sybės 1991 m. spalio 12 d. nutarimo Nr. 423 papildymo (Žin., 1992, Nr.<text:s/></text:span><text:a xlink:href="https://www.e-tar.lt/portal/lt/legalAct/TAR.273100DC45D0" office:target-frame-name="_blank" xlink:show="new"><text:span text:style-name="T367">16-441</text:span></text:a><text:span text:style-name="T368">);</text:span></text:p>
      <text:p text:style-name="P369"><text:span text:style-name="T370">4.3</text:span><text:span text:style-name="T371">. Lietuvos Respublikos Vyriausybės 1992 m. liepos 9 d. nutarimą Nr. 525 „Dėl tolesni</text:span><text:span text:style-name="T372">o žemės reformos ir žemėtvarkos projektavimo darbų vykdymo“ (Žin., 1992, Nr.<text:s/></text:span><text:a xlink:href="https://www.e-tar.lt/portal/lt/legalAct/TAR.6F898A2B959E" office:target-frame-name="_blank" xlink:show="new"><text:span text:style-name="T373">26-768</text:span></text:a><text:span text:style-name="T374">);</text:span></text:p>
      <text:p text:style-name="P375"><text:span text:style-name="T376">4.4</text:span><text:span text:style-name="T377">. Lietuvos Respublikos Vyriausybės 1992 m. liepos 14 d. nutarimo Nr. 536 „Dėl<text:s/></text:span><text:span text:style-name="T378">kai kurių Lietuvos Respublikos Vyriausybės nutarimų žemės reformos ir žemės grąžinimo klausimais dalinio pakeitimo“ (Žin., 1992, Nr.<text:s/></text:span><text:a xlink:href="https://www.e-tar.lt/portal/lt/legalAct/TAR.1D1151E07BB7" office:target-frame-name="_blank" xlink:show="new"><text:span text:style-name="T379">27-786</text:span></text:a><text:span text:style-name="T380">) 1 ir 3 punktus;</text:span></text:p>
      <text:p text:style-name="P381"><text:span text:style-name="T382">4.5</text:span><text:span text:style-name="T383">. Lietuvos Respublikos Vyriausybės 1993 m. kovo 4 d. nutarimą Nr. 137 „Dėl neatidėliotinų žemės reformos darbų 1993 metais“ (Žin., 1993, Nr.<text:s/></text:span><text:a xlink:href="https://www.e-tar.lt/portal/lt/legalAct/TAR.974B2038789A" office:target-frame-name="_blank" xlink:show="new"><text:span text:style-name="T384">9-224</text:span></text:a><text:span text:style-name="T385">).</text:span></text:p>
      <text:p text:style-name="P386"/>
      <text:p text:style-name="P387"/>
      <text:p text:style-name="P388"/>
      <text:p text:style-name="P389"><text:span text:style-name="T390">MINISTRAS PIRMI</text:span><text:span text:style-name="T391">NINKAS</text:span><text:span text:style-name="T392"><text:tab/>ADOLFAS ŠLEŽEVIČIUS</text:span></text:p>
      <text:p text:style-name="P393"/>
      <text:p text:style-name="P394"/>
      <text:p text:style-name="P395"/>
      <text:p text:style-name="P396"><text:span text:style-name="T397">ŽEMĖS ŪKIO MINISTRAS</text:span><text:span text:style-name="T398"><text:tab/>RIMANTAS KARAZIJA</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F9D012159223" office:target-frame-name="_top" xlink:show="replace"><text:span text:style-name="T410">305</text:span></text:a><text:span text:style-name="T411">, 1994-04-25, Žin., 1994, Nr.<text:s/></text:span><text:span text:style-name="T412">32-572 (1994-04-29), i. k. 0941100NUTA00000305</text:span></text:p>
      <text:p text:style-name="P413"><text:span text:style-name="T414">Dėl Lietuvos Respublikos Vyriausybės 1993 m. spalio 19 d. nutarimo Nr. 785 dalini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6" meta:paragraph-count="125" meta:word-count="2790" meta:character-count="22171" meta:row-count="487" meta:non-whitespace-character-count="19506"/>
  </office:meta>
</office:document-meta>
</file>