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text-align="justify" fo:text-indent="0.3937in"/>
      <style:text-properties fo:hyphenate="false"/>
    </style:style>
    <style:style style:name="T20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1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3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5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7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8" style:parent-style-name="DefaultParagraphFont" style:family="text">
      <style:text-properties fo:text-transform="uppercase" fo:color="#000000" fo:letter-spacing="-0.002in" style:font-size-complex="12pt" style:language-asian="lt" style:country-asian="LT"/>
    </style:style>
    <style:style style:name="T29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0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2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4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5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6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40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3937in"/>
      <style:text-properties fo:hyphenate="false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3937in"/>
      <style:text-properties fo:hyphenate="false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3937in"/>
      <style:text-properties fo:hyphenate="false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7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7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7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3-11</text:span></text:p>
      <text:p text:style-name="P3"/>
      <text:p text:style-name="P4"><text:span text:style-name="T5">Įsakymas paskelbtas: Žin. 2013, Nr.<text:s/></text:span><text:a xlink:href="https://www.e-tar.lt/portal/legalAct.html?documentId=TAR.55E0AFC8F1BC" office:target-frame-name="_top" xlink:show="replace"><text:span text:style-name="T6">119-6027</text:span></text:a><text:span text:style-name="T7">, i. k. 1132310ISAK001V-942</text:span></text:p>
      <text:p text:style-name="P8"/>
      <text:p text:style-name="P9">LIETUVOS RESPUBLIKOS VIDAUS REIKALŲ MINISTRO</text:p>
      <text:p text:style-name="P10">Į S A K Y M A S<text:s/></text:p>
      <text:p text:style-name="P11"/>
      <text:p text:style-name="P12"><text:span text:style-name="T13">DĖL FINANSAVIMO SKYRIMO PROJEKTAMS, FINANSUOJAMIEMS PAGAL 2007–2013 M. ŽMOGIŠKŲJŲ IŠTEKLIŲ PLĖTROS VEIKSMŲ PROGRAMOS 4 PRIORITETO „ADMINISTRACINIŲ GEBĖJIMŲ STIPRINIMAS IR VIEŠOJO ADMINISTRAVIMO EFEKTYVUMO DIDINIMAS“ ĮGYVENDINIMO PRIEMONĘ VP1-4.3-VRM-01-V „</text:span><text:span text:style-name="T14">VIEŠŲJŲ PASLAUGŲ KOKYBĖS INICIATYVOS“</text:span></text:p>
      <text:p text:style-name="P15"/>
      <text:p text:style-name="P16">2013 m. lapkričio 13 d. Nr. 1V-942</text:p>
      <text:p text:style-name="P17">Vilnius</text:p>
      <text:p text:style-name="P18"/>
      <text:p text:style-name="P19"><text:span text:style-name="T20">Vadovaudamasis Projektų administravimo ir finansavimo taisyklių, patvirtintų Lietuvos Respublikos Vyriausybės 2007 m. gruodžio 19 d. nutarimu Nr. 1443 (Žin., 2008, Nr. </text:span><text:a xlink:href="https://www.e-tar.lt/portal/lt/legalAct/TAR.2C314E38AAA6" office:target-frame-name="_blank" xlink:show="new"><text:span text:style-name="T21">4-132</text:span></text:a><text:span text:style-name="T22">; 2009, Nr. </text:span><text:a xlink:href="https://www.e-tar.lt/portal/lt/legalAct/TAR.1A75EB4857A2" office:target-frame-name="_blank" xlink:show="new"><text:span text:style-name="T23">131-5682</text:span></text:a><text:span text:style-name="T24">; 2012, Nr. </text:span><text:a xlink:href="https://www.e-tar.lt/portal/lt/legalAct/TAR.35B698D6030F" office:target-frame-name="_blank" xlink:show="new"><text:span text:style-name="T25">56-2785</text:span></text:a><text:span text:style-name="T26">), 100 ir 101 punktais, 2007–2013 m. Žmogiškųjų išteklių plėtros veiksmų programos 4 prioriteto „Administracinių gebėjimų stiprinimas ir viešojo administravimo efekty</text:span><text:span text:style-name="T27">vumo didinimas“ įgyvendinimo priemonės</text:span><text:span text:style-name="T28"><text:s/></text:span><text:span text:style-name="T29">VP1-4.3-VRM-01-V „Viešųjų paslaugų kokybės iniciatyvos“ projektų finansavimo sąlygų aprašo, patvirtinto Lietuvos Respublikos vidaus reikalų ministro 2009 m. vasario 18 d. įsakymu Nr. 1V-70 (Žin., 2009, Nr. </text:span><text:a xlink:href="https://www.e-tar.lt/portal/lt/legalAct/TAR.6028E34DADDF" office:target-frame-name="_blank" xlink:show="new"><text:span text:style-name="T30">22-864</text:span></text:a><text:span text:style-name="T31">; 2010, Nr. </text:span><text:a xlink:href="https://www.e-tar.lt/portal/lt/legalAct/TAR.9796F1FAB89B" office:target-frame-name="_blank" xlink:show="new"><text:span text:style-name="T32">98-5104</text:span></text:a><text:span text:style-name="T33">), 56 punktu, Valstybės projektų, finansuotinų pagal 2007–2013 m. Žmogiš</text:span><text:span text:style-name="T34">kųjų išteklių plėtros veiksmų programos 4 prioriteto „Administracinių gebėjimų stiprinimas ir viešojo administravimo efektyvumo didinimas“ įgyvendinimo priemonę VP1-4.3-VRM-01-V „Viešųjų paslaugų kokybės iniciatyvos“, sąrašu Nr. 01, patvirtintu Lietuvos Re</text:span><text:span text:style-name="T35">spublikos vidaus reikalų ministro 2009 m. birželio 30 d. įsakymu Nr. 1V-332 (Žin., 2009, Nr. </text:span><text:a xlink:href="https://www.e-tar.lt/portal/lt/legalAct/TAR.0CBC8CAA1814" office:target-frame-name="_blank" xlink:show="new"><text:span text:style-name="T36">81-3388</text:span></text:a><text:span text:style-name="T37">;</text:span><text:span text:style-name="T38"><text:s/></text:span><text:span text:style-name="T39">2013, Nr. </text:span><text:a xlink:href="https://www.e-tar.lt/portal/lt/legalAct/TAR.7286B67CAE35" office:target-frame-name="_blank" xlink:show="new"><text:span text:style-name="T40">9-368</text:span></text:a><text:span text:style-name="T41">; Nr. 67-3365), ir atsižvelgdamas į Europos socialinio fondo agentūros 2013 m. spalio 25 d. projektų paraiškų Nr. VP1-4.3-VRM-01-V-01-088 ir VP1-4.3-VRM-01-V-01-089 tinkamumo finansuoti vertinimo ataskaitą Nr. 2013-VRM-A105,</text:span></text:p>
      <text:p text:style-name="P42"><text:span text:style-name="T43">s k i r i u:</text:span></text:p>
      <text:p text:style-name="P44"><text:span text:style-name="T45">1</text:span><text:span text:style-name="T46">. finansavimą valstybės projektų planavimo būdu pateiktam Lietuvos Respublikos valstybės kontrolės projektui „Kokybės vadybos modelio, atitinkančio ISO 9001:2008 kokybės standartą, diegimas Lietuvos Respublikos valstybės kontrolėje“ (pr</text:span><text:span text:style-name="T47">ojekto kodas Nr. VP1-4.3-VRM-01-V-01-088) įgyvendinti – iki 86 443,49 Eur (aštuoniasdešimt šešių tūkstančių keturių šimtų keturiasdešimt trijų eurų 49 ct) iš Vidaus reikalų ministerijos programos „Regionų plėtros ir Europos Sąjungos struktūrinės paramos pr</text:span><text:span text:style-name="T48">ogramų įgyvendinimo užtikrinimas“ (programos kodas 03.03) pagal priemonę „Gerinti viešųjų paslaugų prieinamumą gyventojams ir verslui“ (priemonės kodas 01-01-06), finansuoti:</text:span></text:p>
      <text:p text:style-name="P49"><text:span text:style-name="T50">1.1</text:span><text:span text:style-name="T51">. iš Europos Sąjungos lėšų (finansavimo šaltinio kodas 1.3.2.3.1) – iki 73 4</text:span><text:span text:style-name="T52">76,96 Eur (septyniasdešimt trijų tūkstančių keturių šimtų septyniasdešimt šešių eurų 96 ct);</text:span></text:p>
      <text:p text:style-name="P53"><text:span text:style-name="T54">1.2</text:span><text:span text:style-name="T55">. iš bendrojo finansavimo lėšų (finansavimo šaltinio kodas 1.2.2.3.1) – iki 12 966, 53 Eur (dvylikos tūkstančių devynių šimtų šešiasdešimt šešių eurų 53 ct)</text:span><text:span text:style-name="T56">;</text:span><text:s/></text:p>
      <text:p text:style-name="P57">Punkto pakeitimai:</text:p>
      <text:p text:style-name="P58"><text:span text:style-name="T59">Nr.<text:s/></text:span><text:a xlink:href="https://www.e-tar.lt/portal/legalAct.html?documentId=ea6c6680c71911e4bac9d73c75fc910a" office:target-frame-name="_top" xlink:show="replace"><text:span text:style-name="T60">1V-178</text:span></text:a><text:span text:style-name="T61">, 2015-03-10, paskelbta TAR 2015-03-10, i. k. 2015-03677</text:span></text:p>
      <text:p text:style-name="Normal"/>
      <text:p text:style-name="P62"><text:span text:style-name="T63">2</text:span><text:span text:style-name="T64">. finansavimą valstybės projektų planavimo būdu pateiktam<text:s/></text:span><text:span text:style-name="T65">Aplinkos apsaugos agentūros projektui „Kokybės vadybos sistemos diegimas ir sertifikavimas Aplinkos apsaugos agentūroje“ (paraiškos kodas Nr. VP1-4.3-VRM-01-V-01-089) įgyvendinti – iki 694 736,98 Lt (šešių šimtų devyniasdešimt keturių tūkstančių septynių š</text:span><text:span text:style-name="T66">imtų trisdešimt šešių litų 98 ct) iš Vidaus reikalų ministerijos programos „Regionų plėtros ir Europos Sąjungos struktūrinės paramos programų įgyvendinimo užtikrinimas“ (programos kodas 03.03) pagal<text:s/></text:span><text:soft-page-break/><text:span text:style-name="T67">priemonę „Gerinti viešųjų paslaugų prieinamumą gyventojam</text:span><text:span text:style-name="T68">s ir verslui“ (priemonės kodas 01-01-06), finansuoti:</text:span></text:p>
      <text:p text:style-name="P69"><text:span text:style-name="T70">2.1</text:span><text:span text:style-name="T71">. iš Europos Sąjungos lėšų (finansavimo šaltinio kodas 1.3.2.3.1) – iki 590 526,43 Lt (penkių šimtų devyniasdešimties tūkstančių penkių šimtų dvidešimt šešių litų 43 ct);</text:span></text:p>
      <text:p text:style-name="P72"><text:span text:style-name="T73">2.2</text:span><text:span text:style-name="T74">. iš bendrojo finan</text:span><text:span text:style-name="T75">savimo lėšų (finansavimo šaltinio kodas 1.2.2.3.1) – iki 104 210,55 Lt (vieno šimto keturių tūkstančių dviejų šimtų dešimties litų 55 ct).</text:span></text:p>
      <text:p text:style-name="P76"/>
      <text:p text:style-name="P77"/>
      <text:p text:style-name="P78"><text:span text:style-name="T79">Vidaus reikalų ministras</text:span><text:span text:style-name="T80"><text:tab/>Dailis Alfonsas Barakauskas</text:span></text:p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Lietuvos Respublikos vidaus reikalų<text:s/></text:span><text:span text:style-name="T90">ministerija, Įsakymas</text:span></text:p>
      <text:p text:style-name="P91"><text:span text:style-name="T92">Nr.<text:s/></text:span><text:a xlink:href="https://www.e-tar.lt/portal/legalAct.html?documentId=ea6c6680c71911e4bac9d73c75fc910a" office:target-frame-name="_top" xlink:show="replace"><text:span text:style-name="T93">1V-178</text:span></text:a><text:span text:style-name="T94">, 2015-03-10, paskelbta TAR 2015-03-10, i. k. 2015-03677</text:span></text:p>
      <text:p text:style-name="P95"><text:span text:style-name="T96">Dėl Lietuvos Respublikos vidaus reikalų ministro 2013 m. lapkričio 13</text:span><text:span text:style-name="T97"><text:s/>d. įsakymo Nr. 1V-942 „Dėl finansavimo skyrimo projektams, finansuojamiems pagal 2007–2013 m. Žmogiškųjų išteklių plėtros veiksmų programos 4 prioriteto „Administracinių gebėjimų stiprinimas ir viešojo administravimo efektyvumo didinimas“ įgyvendinimo pri</text:span><text:span text:style-name="T98">emonę VP1-4.3-VRM-01-V „Viešųjų paslaugų kokybės iniciatyvos“ pakeitimo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8-13T07:55:00Z</meta:creation-date>
    <dc:date>2015-08-13T07:55:00Z</dc:date>
    <meta:template xlink:href="Normal" xlink:type="simple"/>
    <meta:editing-cycles>2</meta:editing-cycles>
    <meta:editing-duration>PT0S</meta:editing-duration>
    <meta:document-statistic meta:page-count="2" meta:paragraph-count="23" meta:word-count="671" meta:character-count="5372" meta:row-count="107" meta:non-whitespace-character-count="4724"/>
  </office:meta>
</office:document-meta>
</file>