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 fo:font-size="10pt" style:font-size-asian="10pt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keep-with-next="always"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keep-with-next="always"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center"/>
      <style:text-properties fo:text-transform="uppercase"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0.4916in"/>
    </style:style>
    <style:style style:name="P513" style:parent-style-name="Normal" style:family="paragraph">
      <style:paragraph-properties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text-transform="uppercase" fo:color="#000000"/>
    </style:style>
    <style:style style:name="P651" style:parent-style-name="Normal" style:family="paragraph">
      <style:paragraph-properties fo:text-align="justify" fo:text-indent="0.4916in"/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T676" style:parent-style-name="DefaultParagraphFont" style:family="text">
      <style:text-properties fo:font-weight="bold" style:font-weight-asian="bold" fo:text-transform="uppercase"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align="justify"/>
      <style:text-properties fo:color="#000000"/>
    </style:style>
    <style:style style:name="P6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16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indent="0.4916in"/>
    </style:style>
    <style:style style:name="P703" style:parent-style-name="Normal" style:family="paragraph">
      <style:paragraph-properties fo:text-indent="0.4916in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P707" style:parent-style-name="Normal" style:family="paragraph">
      <style:paragraph-properties fo:text-align="justify" fo:text-indent="0.4916in"/>
      <style:text-properties fo:color="#000000"/>
    </style:style>
    <style:style style:name="P708" style:parent-style-name="Normal" style:family="paragraph">
      <style:paragraph-properties fo:text-align="justify" fo:text-indent="0.4916in"/>
      <style:text-properties fo:color="#000000"/>
    </style:style>
    <style:style style:name="P709" style:parent-style-name="Normal" style:family="paragraph">
      <style:paragraph-properties fo:text-align="justify" fo:text-indent="0.4916in"/>
      <style:text-properties fo:color="#000000"/>
    </style:style>
    <style:style style:name="P7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07-01</text:span></text:p>
      <text:p text:style-name="P13"/>
      <text:p text:style-name="P14"><text:span text:style-name="T15">Įstatymas paskelbtas: Žin. 2001, Nr.<text:s/></text:span><text:a xlink:href="https://www.e-tar.lt/portal/legalAct.html?documentId=TAR.55D93E8A9C77" office:target-frame-name="_top" xlink:show="replace"><text:span text:style-name="T16">90-3144</text:span></text:a><text:span text:style-name="T17">, i. k. 1011010ISTA00IX-53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UGALŲ NACIONALINIŲ GENETINIŲ IŠTEKLIŲ</text:p>
      <text:p text:style-name="P24">Į S T A T Y M A S</text:p>
      <text:p text:style-name="P25"/>
      <text:p text:style-name="P26">2001 m. spalio 9 d. Nr. IX-533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 ir tikslas</text:span></text:p>
      <text:p text:style-name="P39"><text:span text:style-name="T40">1</text:span><text:span text:style-name="T41">. Šis Į</text:span><text:span text:style-name="T42">statymas reglamentuoja augalų nacionalinių genetinių išteklių kaupimą, saugojimą ir naudojimą.</text:span></text:p>
      <text:p text:style-name="P43"><text:span text:style-name="T44">2</text:span><text:span text:style-name="T45">. Šio Įstatymo tikslas – užtikrinti tausojantį augalų nacionalinių genetinių išteklių naudojimą, apsaugoti juos nuo niokojimo, nykimo ar visiško<text:s/></text:span><text:span text:style-name="T46">sunaikinimo, išsaugoti biologinę įvairovę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ugalų genetinė medžiaga</text:span><text:span text:style-name="T56"><text:s/>– augalų ląstelių sudėtinių dalių visuma, lemianti genetinės informacijos išsaugojimą ir perdavimą.</text:span></text:p>
      <text:p text:style-name="P57"><text:span text:style-name="T58">2</text:span><text:span text:style-name="T59">.<text:s/></text:span><text:span text:style-name="T60">Augalų genetiniai iš</text:span><text:span text:style-name="T61">tekliai</text:span><text:span text:style-name="T62"><text:s/>– faktiškai ir potencialiai naudingi augalai bei jų dalys, pasižyminčios funkcionaliomis generatyvinio ar vegetatyvinio dauginimosi savybėmis. Jiems priskiriama:</text:span></text:p>
      <text:p text:style-name="P63"><text:span text:style-name="T64">1</text:span><text:span text:style-name="T65">) augalų populiacijos ar jų dalys;</text:span></text:p>
      <text:p text:style-name="P66"><text:span text:style-name="T67">2</text:span><text:span text:style-name="T68">) pavieniai augalai ar jų grupės;</text:span></text:p>
      <text:p text:style-name="P69"><text:span text:style-name="T70">3</text:span><text:span text:style-name="T71">)<text:s/></text:span><text:span text:style-name="T72">augalų reprodukcinės dalys (sėklos, žiedadulkės, gemalai, meristeminiai audiniai, pumpurai, ūgliai).</text:span></text:p>
      <text:p text:style-name="P73"><text:span text:style-name="T74">3.</text:span><text:span text:style-name="T75"><text:s/>Neteko galios nuo 2024-07-01</text:span></text:p>
      <text:p text:style-name="P76">Straipsnio dalies naikinimas:</text:p>
      <text:p text:style-name="P77"><text:span text:style-name="T78">Nr.<text:s/></text:span><text:a xlink:href="https://www.e-tar.lt/portal/legalAct.html?documentId=efd14e50a16311eea5a28c81c82193a8" office:target-frame-name="_top" xlink:show="replace"><text:span text:style-name="T79">XIV-2355</text:span></text:a><text:span text:style-name="T80">, 2023-12-14, paskelbta TAR 2023-12-23, i. k. 2023-25326</text:span></text:p>
      <text:p text:style-name="Normal"/>
      <text:p text:style-name="P81"><text:span text:style-name="T82">4</text:span><text:span text:style-name="T83">.</text:span><text:span text:style-name="T84"><text:s/>Augalų genetinių išteklių kilmės šalis</text:span><text:span text:style-name="T85"><text:s/>– šalis, kurioje augalų genetiniai ištekliai susidarė natūraliomis sąlygomis ar buvo dirbtinai sukurti.</text:span></text:p>
      <text:p text:style-name="P86"><text:span text:style-name="T87">5</text:span><text:span text:style-name="T88">.<text:s/></text:span><text:span text:style-name="T89">Neteko galios<text:s/></text:span><text:span text:style-name="T90">2019-05-01.</text:span></text:p>
      <text:p text:style-name="P91">Straipsnio dalies pakeitimai:</text:p>
      <text:p text:style-name="P92"><text:span text:style-name="T93">Nr.<text:s/></text:span><text:a xlink:href="https://www.e-tar.lt/portal/legalAct.html?documentId=82aa80a0554411e9975f9c35aedfe438" office:target-frame-name="_top" xlink:show="replace"><text:span text:style-name="T94">XIII-2015</text:span></text:a><text:span text:style-name="T95">, 2019-03-21, paskelbta TAR 2019-04-02, i. k. 2019-05350</text:span></text:p>
      <text:p text:style-name="Normal"/>
      <text:p text:style-name="P96"><text:span text:style-name="T97">6</text:span><text:span text:style-name="T98">.<text:s/></text:span><text:span text:style-name="T99">Augalų nacionaliniai genetiniai ištekl</text:span><text:span text:style-name="T100">iai</text:span><text:span text:style-name="T101"><text:s/>– atrinkti ir į augalų nacionalinių genetinių išteklių informacinę sistemą įtraukti augalų genetiniai ištekliai, turintys ekologinę, selekcinę ir ekonominę svarbą Lietuvos Respublikai.</text:span><text:s/></text:p>
      <text:p text:style-name="P102">Straipsnio dalies pakeitimai:</text:p>
      <text:p text:style-name="P103"><text:span text:style-name="T104">Nr.<text:s/></text:span><text:a xlink:href="https://www.e-tar.lt/portal/legalAct.html?documentId=82aa80a0554411e9975f9c35aedfe438" office:target-frame-name="_top" xlink:show="replace"><text:span text:style-name="T105">XIII-2015</text:span></text:a><text:span text:style-name="T106">, 2019-03-21, paskelbta TAR 2019-04-02, i. k. 2019-05350</text:span></text:p>
      <text:p text:style-name="Normal"/>
      <text:p text:style-name="P107"><text:span text:style-name="T108">7</text:span><text:span text:style-name="T109">.<text:s/></text:span><text:span text:style-name="T110">Augalų nacionalinių genetinių išteklių informacinė sistema</text:span><text:span text:style-name="T111"><text:s/>– visuma teisinių, organizacinių, techninių ir programini</text:span><text:span text:style-name="T112">ų priemonių, skirtų augalų nacionalinių genetinių išteklių tvarkymo informacijai apdoroti.</text:span><text:s/></text:p>
      <text:p text:style-name="P113">Straipsnio dalies pakeitimai:</text:p>
      <text:soft-page-break/>
      <text:p text:style-name="P114"><text:span text:style-name="T115">Nr.<text:s/></text:span><text:a xlink:href="https://www.e-tar.lt/portal/legalAct.html?documentId=82aa80a0554411e9975f9c35aedfe438" office:target-frame-name="_top" xlink:show="replace"><text:span text:style-name="T116">XIII-2015</text:span></text:a><text:span text:style-name="T117">, 2019-03-21, paskelbta</text:span><text:span text:style-name="T118"><text:s/>TAR 2019-04-02, i. k. 2019-05350</text:span></text:p>
      <text:p text:style-name="Normal"/>
      <text:p text:style-name="P119"><text:span text:style-name="T120">8</text:span><text:span text:style-name="T121">.</text:span><text:span text:style-name="T122"><text:s/>Augalų nacionalinių genetinių išteklių išsaugojimas</text:span><text:span text:style-name="T123"><text:s/>– augalų genetinės informacijos išsaugojimas siekiant išvengti augalų nacionalinių genetinių išteklių pažeidimų ir žūties bei užtikrinant jų įvairovę, gyvybingumą</text:span><text:span text:style-name="T124"><text:s/>ir plitimo galimybes.</text:span></text:p>
      <text:p text:style-name="P125"><text:span text:style-name="T126">9</text:span><text:span text:style-name="T127">.<text:s/></text:span><text:span text:style-name="T128">Augalų nacionalinių genetinių išteklių išsaugojimas<text:s/></text:span><text:span text:style-name="T129">ex situ</text:span><text:span text:style-name="T130"><text:s/>– augalų nacionalinių genetinių išteklių išsaugojimas už jų gamtinės buveinės ar jų sukūrimo aplinkos ribų.</text:span></text:p>
      <text:p text:style-name="P131"><text:span text:style-name="T132">10</text:span><text:span text:style-name="T133">.</text:span><text:span text:style-name="T134"><text:s/>Augalų nacionalinių genetinių išteklių išsaugojimas<text:s/></text:span><text:span text:style-name="T135">in situ</text:span><text:span text:style-name="T136"><text:s/>– augalų nacionalinių genetinių išteklių išsaugojimas jų gamtinėse buveinėse ar jų sukūrimo aplinkoje.</text:span></text:p>
      <text:p text:style-name="P137"><text:span text:style-name="T138">11</text:span><text:span text:style-name="T139">.</text:span><text:span text:style-name="T140"><text:s/>Augalų nacionalinių genetinių išteklių išsaugojimas<text:s/></text:span><text:span text:style-name="T141">inter situ</text:span><text:span text:style-name="T142"><text:s/></text:span><text:span text:style-name="T143">– kultūrinių bei kult</text:span><text:span text:style-name="T144">ivuojamų augalų nacionalinių genetinių išteklių išsaugojimas vietose, kuriose per ilgą kultivavimo laikotarpį yra susiformavusios naujos paveldimos šių augalų savybės.</text:span></text:p>
      <text:p text:style-name="P145"><text:span text:style-name="T146">12</text:span><text:span text:style-name="T147">.<text:s/></text:span><text:span text:style-name="T148">Neteko galios 2019-05-01.</text:span></text:p>
      <text:p text:style-name="P149">Straipsnio dalies pakeitimai:</text:p>
      <text:p text:style-name="P150"><text:span text:style-name="T151">Nr.<text:s/></text:span><text:a xlink:href="https://www.e-tar.lt/portal/legalAct.html?documentId=82aa80a0554411e9975f9c35aedfe438" office:target-frame-name="_top" xlink:show="replace"><text:span text:style-name="T152">XIII-2015</text:span></text:a><text:span text:style-name="T153">, 2019-03-21, paskelbta TAR 2019-04-02, i. k. 2019-05350</text:span></text:p>
      <text:p text:style-name="Normal"/>
      <text:p text:style-name="P154"><text:span text:style-name="T155">13</text:span><text:span text:style-name="T156">.</text:span><text:span text:style-name="T157"><text:s/>Augalų nacionalinių genetinių išteklių naudojimas</text:span><text:span text:style-name="T158"><text:s/>– augalų nacionalinių genetinių išt</text:span><text:span text:style-name="T159">eklių naudojimas žmogaus racionaliems (tikslingiems) poreikiams (maistui, technologiniam perdirbimui, vaistinei žaliavai, moksliniams tyrimams, selekcijai, sėklininkystei, reprodukcijai ir mainams) tenkinti, neniokojant ir nesunaikinant pačių išteklių.</text:span></text:p>
      <text:p text:style-name="P160"><text:span text:style-name="T161">1</text:span><text:span text:style-name="T162">4.</text:span><text:span text:style-name="T163"><text:s/>Neteko galios nuo 2024-07-01</text:span></text:p>
      <text:p text:style-name="P164">Straipsnio dalies naikinimas:</text:p>
      <text:p text:style-name="P165"><text:span text:style-name="T166">Nr.<text:s/></text:span><text:a xlink:href="https://www.e-tar.lt/portal/legalAct.html?documentId=efd14e50a16311eea5a28c81c82193a8" office:target-frame-name="_top" xlink:show="replace"><text:span text:style-name="T167">XIV-2355</text:span></text:a><text:span text:style-name="T168">, 2023-12-14, paskelbta TAR 2023-12-23, i. k. 2023-25326</text:span></text:p>
      <text:p text:style-name="Normal"/>
      <text:p text:style-name="P169"><text:span text:style-name="T170">15</text:span><text:span text:style-name="T171">.</text:span><text:span text:style-name="T172"><text:s/>Lauko kolekcija<text:s/></text:span><text:span text:style-name="T173">–<text:s/></text:span><text:span text:style-name="T174">sistemingai lauke auginamų, atnaujinamų ir saugomų augalų rinkinys.</text:span></text:p>
      <text:p text:style-name="P175"><text:span text:style-name="T176">16</text:span><text:span text:style-name="T177">.<text:s/></text:span><text:span text:style-name="T178">Meristeminis audinys</text:span><text:span text:style-name="T179"><text:s/>– grupė augalo ląstelių, ilgai išlaikančių gebėjimą dalytis.</text:span></text:p>
      <text:p text:style-name="P180"><text:span text:style-name="T181">17</text:span><text:span text:style-name="T182">.</text:span><text:span text:style-name="T183"><text:s/>Saugykla</text:span><text:span text:style-name="T184"><text:s/>– speciali patalpa, skirta augalų genetinei medžiagai saugoti.</text:span></text:p>
      <text:p text:style-name="P185"><text:span text:style-name="T186">18</text:span><text:span text:style-name="T187">.<text:s/></text:span><text:span text:style-name="T188">Sėklinis m</text:span><text:span text:style-name="T189">edynas</text:span><text:span text:style-name="T190"><text:s/>– produktyvus ir geros kokybės medynas, skirtas sėkloms, kaip genetinei medžiagai, ruošti ir naudoti.</text:span></text:p>
      <text:p text:style-name="P191"><text:span text:style-name="T192">19</text:span><text:span text:style-name="T193">.<text:s/></text:span><text:span text:style-name="T194">Sėklinis sklypas</text:span><text:span text:style-name="T195"><text:s/>– ribota teritorija, kurioje yra augalų populiacija, skirta sėkloms, kaip genetinei medžiagai, naudoti.</text:span></text:p>
      <text:p text:style-name="P196"><text:span text:style-name="T197">20</text:span><text:span text:style-name="T198">. Kitos šiam</text:span><text:span text:style-name="T199">e įstatyme vartojamos sąvokos suprantamos taip, kaip jos apibrėžiamos Lietuvos Respublikos saugomų teritorijų įstatyme.</text:span></text:p>
      <text:p text:style-name="P200">Papildyta straipsnio dalimi:</text:p>
      <text:p text:style-name="P201"><text:span text:style-name="T202">Nr.<text:s/></text:span><text:a xlink:href="https://www.e-tar.lt/portal/legalAct.html?documentId=efd14e50a16311eea5a28c81c82193a8" office:target-frame-name="_top" xlink:show="replace"><text:span text:style-name="T203">XIV-2</text:span><text:span text:style-name="T204">355</text:span></text:a><text:span text:style-name="T205">, 2023-12-14, paskelbta TAR 2023-12-23, i. k. 2023-25326</text:span></text:p>
      <text:p text:style-name="Normal"/>
      <text:p text:style-name="P206"><text:span text:style-name="T207">3</text:span><text:span text:style-name="T208"><text:s/>straipsnis.<text:s/></text:span><text:span text:style-name="T209">Nuosavybės teisė į augalų nacionalinius genetinius išteklius</text:span></text:p>
      <text:p text:style-name="P210"><text:span text:style-name="T211">Augalų nacionaliniai genetiniai ištekliai yra Lietuvos Respublikos gyvosios gamtos išteklių sudėtinė dalis. Jie<text:s/></text:span><text:span text:style-name="T212">nuosavybės teise gali priklausyti valstybei ir juridiniams bei fiziniams asmenims.</text:span></text:p>
      <text:p text:style-name="Normal"/>
      <text:h text:style-name="P213" text:outline-level="3"><text:span text:style-name="T214">ANTRASIS</text:span><text:span text:style-name="T215"><text:s/>SKIRSNIS</text:span></text:h>
      <text:p text:style-name="P216"><text:span text:style-name="T217">VALSTYBINIS AUGALŲ NACIONALINIŲ GENETINIŲ IŠTEKLIŲ NAUDOJIMO IR APSAUGOS REGULIAVIMAS</text:span></text:p>
      <text:p text:style-name="P218"/>
      <text:p text:style-name="P219"><text:span text:style-name="T220">4</text:span><text:span text:style-name="T221"><text:s/>straipsnis.<text:s/></text:span><text:span text:style-name="T222">Valstybinis augalų nacionalinių genetinių</text:span><text:span text:style-name="T223"><text:s/>išteklių naudojimo ir apsaugos reguliavimas</text:span></text:p>
      <text:p text:style-name="P224"><text:span text:style-name="T225">1</text:span><text:span text:style-name="T226">. Vyriausybės įgaliotos institucijos pagal joms priskirtas veiklos sritis vykdo valstybinį augalų nacionalinių genetinių išteklių naudojimo ir saugojimo reguliavimą ir pagal savo kompetenciją atlieka šias p</text:span><text:span text:style-name="T227">agrindines funkcijas:</text:span></text:p>
      <text:p text:style-name="P228"><text:span text:style-name="T229">1</text:span><text:span text:style-name="T230">) organizuoja augalų nacionalinių genetinių išteklių kaupimą ir saugojimą;</text:span></text:p>
      <text:p text:style-name="P231"><text:span text:style-name="T232">2</text:span><text:span text:style-name="T233">) nustato augalų nacionalinių genetinių išteklių kaupimo, saugojimo, naudojimo ir atkūrimo tvarką;</text:span></text:p>
      <text:p text:style-name="P234"><text:span text:style-name="T235">3</text:span><text:span text:style-name="T236">) koordinuoja augalų nacionalinių genetinių išt</text:span><text:span text:style-name="T237">eklių informacinės sistemos tvarkymą;</text:span><text:s/></text:p>
      <text:p text:style-name="P238">Straipsnio punkto pakeitimai:</text:p>
      <text:p text:style-name="P239"><text:span text:style-name="T240">Nr.<text:s/></text:span><text:a xlink:href="https://www.e-tar.lt/portal/legalAct.html?documentId=82aa80a0554411e9975f9c35aedfe438" office:target-frame-name="_top" xlink:show="replace"><text:span text:style-name="T241">XIII-2015</text:span></text:a><text:span text:style-name="T242">, 2019-03-21, paskelbta TAR 2019-04-02, i. k. 2019-05350</text:span></text:p>
      <text:p text:style-name="Normal"/>
      <text:p text:style-name="P243"><text:span text:style-name="T244">4</text:span><text:span text:style-name="T245">) organizuoja</text:span><text:span text:style-name="T246"><text:s/>augalų nacionalinių genetinių išteklių naudojimo ir apsaugos kontrolę;</text:span></text:p>
      <text:p text:style-name="P247"><text:span text:style-name="T248">5</text:span><text:span text:style-name="T249">) nustato augalų nacionalinių genetinių išteklių mainų, įvežimo bei išvežimo už šalies ribų tvarką;</text:span></text:p>
      <text:p text:style-name="P250"><text:span text:style-name="T251">6</text:span><text:span text:style-name="T252">) rengia augalų nacionalinių genetinių išteklių saugojimo ir naudojimo dar</text:span><text:span text:style-name="T253">bų programas;</text:span></text:p>
      <text:p text:style-name="P254"><text:span text:style-name="T255">7</text:span><text:span text:style-name="T256">) bendradarbiauja su užsienio institucijomis;</text:span></text:p>
      <text:p text:style-name="P257"><text:span text:style-name="T258">8</text:span><text:span text:style-name="T259">) tvirtina augalų nacionalinių genetinių išteklių sąrašus;</text:span><text:s/></text:p>
      <text:p text:style-name="P260">Papildyta straipsnio punktu:</text:p>
      <text:p text:style-name="P261"><text:span text:style-name="T262">Nr.<text:s/></text:span><text:a xlink:href="https://www.e-tar.lt/portal/legalAct.html?documentId=82aa80a0554411e9975f9c35aedfe438" office:target-frame-name="_top" xlink:show="replace"><text:span text:style-name="T263">XIII-2015</text:span></text:a><text:span text:style-name="T264">, 2019-03-21, paskelbta TAR 2019-04-02, i. k. 2019-05350</text:span></text:p>
      <text:p text:style-name="Normal"/>
      <text:p text:style-name="P265"><text:span text:style-name="T266">9</text:span><text:span text:style-name="T267">) atlieka kitas teisės aktų joms priskirtas funkcijas.</text:span></text:p>
      <text:p text:style-name="P268">Straipsnio punkto numeracijos pakeitimas:</text:p>
      <text:p text:style-name="P269"><text:span text:style-name="T270">Nr.<text:s/></text:span><text:a xlink:href="https://www.e-tar.lt/portal/legalAct.html?documentId=82aa80a0554411e9975f9c35aedfe438" office:target-frame-name="_top" xlink:show="replace"><text:span text:style-name="T271">XIII-2015</text:span></text:a><text:span text:style-name="T272">, 2019-03-21, paskelbta TAR 2019-04-02, i. k. 2019-05350</text:span></text:p>
      <text:p text:style-name="Normal"/>
      <text:p text:style-name="P273"><text:span text:style-name="T274">2</text:span><text:span text:style-name="T275">. Pasiūlymams dėl augalų nacionalinių genetinių išteklių atrinkimo, sau</text:span><text:span text:style-name="T276">gojimo, naudojimo ir atkūrimo iš valstybės institucijų, mokslo ir studijų institucijų bei nevyriausybinių organizacijų atstovų nagrinėti sudaroma nuolatinė augalų nacionalinių genetinių išteklių komisija (toliau – Komisija). Gavusi augalų nacionalinių gene</text:span><text:span text:style-name="T277">tinių išteklių koordinacinių centrų siūlymus, Komisija atrenka augalų genetinius išteklius ir teikia juos Vyriausybės įgaliotoms institucijoms, kad šios suteiktų jiems nacionalinių genetinių išteklių statusą. Komisija veikia visuomeniniais pagrindais. Komi</text:span><text:span text:style-name="T278">sijos sudėtį ir nuostatus tvirtina Vyriausybės įgaliota institucija.</text:span><text:s/></text:p>
      <text:p text:style-name="P279">Straipsnio dalies pakeitimai:</text:p>
      <text:p text:style-name="P280"><text:span text:style-name="T281">Nr.<text:s/></text:span><text:a xlink:href="https://www.e-tar.lt/portal/legalAct.html?documentId=82aa80a0554411e9975f9c35aedfe438" office:target-frame-name="_top" xlink:show="replace"><text:span text:style-name="T282">XIII-2015</text:span></text:a><text:span text:style-name="T283">, 2019-03-21, paskelbta TAR 2019-04-02, i. k.</text:span><text:span text:style-name="T284"><text:s/>2019-05350</text:span></text:p>
      <text:p text:style-name="Normal"/>
      <text:p text:style-name="P285"><text:span text:style-name="T286">5</text:span><text:span text:style-name="T287"><text:s/>straipsnis.<text:s/></text:span><text:span text:style-name="T288">Augalų nacionalinių genetinių išteklių kaupimo, tyrimo ir saugojimo koordinavimas</text:span></text:p>
      <text:p text:style-name="P289"><text:span text:style-name="T290">1</text:span><text:span text:style-name="T291">. Augalų nacionalinių genetinių išteklių tyrimo, saugojimo ir naudojimo reguliavimo Lietuvos Respublikoje veiklą vykdo Lietuvos Respubli</text:span><text:span text:style-name="T292">kos aplinkos ministerijos įgaliota institucija.</text:span></text:p>
      <text:p text:style-name="P293"><text:span text:style-name="T294">2</text:span><text:span text:style-name="T295">. Aplinkos ministerijos įgaliota institucija:</text:span></text:p>
      <text:p text:style-name="P296"><text:span text:style-name="T297">1</text:span><text:span text:style-name="T298">)<text:s/></text:span><text:span text:style-name="T299">koordinuoja augalų nacionalinių genetinių išteklių kaupimo, tyrimo ir saugojimo Lietuvos Respublikoje darbus, augalų nacionalinių genetinių išteklių<text:s/></text:span><text:span text:style-name="T300">koordinacinių centrų veiklą, susijusią su augalų nacionalinių genetinių išteklių kaupimu, tyrimu ir saugojimu;</text:span></text:p>
      <text:p text:style-name="P301"><text:span text:style-name="T302">2</text:span><text:span text:style-name="T303">) saugo augalų genetinę medžiagą;</text:span></text:p>
      <text:p text:style-name="P304"><text:span text:style-name="T305">3</text:span><text:span text:style-name="T306">) tvarko augalų nacionalinių genetinių išteklių informacinę sistemą;</text:span></text:p>
      <text:p text:style-name="P307"><text:span text:style-name="T308">4</text:span><text:span text:style-name="T309">) rengia ir tvirtina augalų</text:span><text:span text:style-name="T310"><text:s/>nacionalinių genetinių išteklių atrankos kriterijus ir metodikas;</text:span></text:p>
      <text:p text:style-name="P311"><text:span text:style-name="T312">5</text:span><text:span text:style-name="T313">) kontroliuoja augalų genetinės medžiagos dauginimą ir platinimą;</text:span></text:p>
      <text:p text:style-name="P314"><text:span text:style-name="T315">6</text:span><text:span text:style-name="T316">) bendradarbiauja su kitų šalių institucijomis, kaupiančiomis ir saugančiomis augalų nacionalinius genetinius išt</text:span><text:span text:style-name="T317">eklius, dalyvauja rengiant ir įgyvendinant tarptautines programas augalų nacionalinių genetinių išteklių klausimais;</text:span></text:p>
      <text:p text:style-name="P318"><text:span text:style-name="T319">7</text:span><text:span text:style-name="T320">)<text:s/></text:span><text:span text:style-name="T321">organizuoja Komisijos darbą;</text:span></text:p>
      <text:p text:style-name="P322"><text:span text:style-name="T323">8</text:span><text:span text:style-name="T324">) atlieka kitas Aplinkos ministerijos įgaliotos institucijos nuostatuose numatytas funkcijas.</text:span></text:p>
      <text:p text:style-name="P325"><text:span text:style-name="T326">3</text:span><text:span text:style-name="T327">. Augalų nacionalinių genetinių išteklių koordinaciniai centrai –<text:s/></text:span><text:span text:style-name="T328">mokslo ir studijų institucijos, kurios Lietuvos Respublikos aplinkos ministro ir Lietuvos Respublikos švietimo, mokslo ir sporto ministro bendru įsakymu įpareigojamos vykdyti augalų nacio</text:span><text:span text:style-name="T329">nalinių genetinių išteklių koordinacinių centrų funkcijas.</text:span></text:p>
      <text:p text:style-name="P330"><text:span text:style-name="T331">4</text:span><text:span text:style-name="T332">. Augalų nacionalinių genetinių išteklių koordinaciniai centrai:</text:span></text:p>
      <text:p text:style-name="P333"><text:span text:style-name="T334">1</text:span><text:span text:style-name="T335">) teikia Komisijai siūlymus dėl atrinktų augalų genetinių išteklių priskyrimo augalų nacionaliniams genetiniams ištekliams,<text:s/></text:span><text:span text:style-name="T336">nurodydami tokių išteklių valdytoją;</text:span></text:p>
      <text:p text:style-name="P337"><text:span text:style-name="T338">2</text:span><text:span text:style-name="T339">) kaupia, tiria ir saugo augalų nacionalinius genetinius išteklius pagal šias augalų grupes:</text:span></text:p>
      <text:p text:style-name="P340"><text:span text:style-name="T341">a</text:span><text:span text:style-name="T342">) dekoratyvinių augalų;</text:span></text:p>
      <text:p text:style-name="P343"><text:span text:style-name="T344">b</text:span><text:span text:style-name="T345">) miško augalų;</text:span></text:p>
      <text:p text:style-name="P346"><text:span text:style-name="T347">c</text:span><text:span text:style-name="T348">) vaistinių ir aromatinių augalų;</text:span></text:p>
      <text:p text:style-name="P349"><text:span text:style-name="T350">d</text:span><text:span text:style-name="T351">) žemės ūkio (lauko) augalų;</text:span></text:p>
      <text:p text:style-name="P352"><text:span text:style-name="T353">e</text:span><text:span text:style-name="T354">) žemės ūkio (sodo ir daržo) augalų;</text:span></text:p>
      <text:p text:style-name="P355"><text:span text:style-name="T356">3</text:span><text:span text:style-name="T357">) sudaro su žemės valdytojais ir savininkais sutartis dėl augalų nacionalinių genetinių išteklių saugojimo;</text:span></text:p>
      <text:p text:style-name="P358"><text:span text:style-name="T359">4</text:span><text:span text:style-name="T360">) kaupia, viešina informaciją apie augalų nacionalinius genetinius išteklius ir ją perduoda į<text:s/></text:span><text:span text:style-name="T361">augalų nacionalinių genetinių išteklių informacinę sistemą, valstybinį augalų nacionalinių genetinių išteklių naudojimo ir saugojimo reguliavimą vykdančioms Vyriausybės įgaliotoms institucijoms, Aplinkos ministerijos įgaliotai institucijai, valstybinėms mo</text:span><text:span text:style-name="T362">kslo institucijoms ir įstaigoms, nevyriausybinėms organizacijoms, susijusioms su augalų nacionaliniais genetiniais ištekliais;</text:span></text:p>
      <text:p text:style-name="P363"><text:span text:style-name="T364">5</text:span><text:span text:style-name="T365">) teikia valstybinį augalų nacionalinių genetinių išteklių naudojimo ir saugojimo reguliavimo veiklą vykdančioms Vyriausybės</text:span><text:span text:style-name="T366"><text:s/>įgaliotoms institucijoms, Aplinkos ministerijos įgaliotai institucijai, valstybinėms mokslo institucijoms ir įstaigoms, nevyriausybinėms organizacijoms, susijusioms su augalų nacionaliniais genetiniais ištekliais, siūlymus dėl augalų nacionalinių genetini</text:span><text:span text:style-name="T367">ų išteklių saugojimo;</text:span></text:p>
      <text:p text:style-name="P368"><text:span text:style-name="T369">6</text:span><text:span text:style-name="T370">) rengia augalų nacionalinių genetinių išteklių saugojimo ir gausinimo mokslinių tyrimų programas, dalyvauja jas įgyvendinant.</text:span><text:s/></text:p>
      <text:p text:style-name="P371">Straipsnio pakeitimai:</text:p>
      <text:p text:style-name="P372"><text:span text:style-name="T373">Nr.<text:s/></text:span><text:a xlink:href="https://www.e-tar.lt/portal/legalAct.html?documentId=82aa80a0554411e9975f9c35aedfe438" office:target-frame-name="_top" xlink:show="replace"><text:span text:style-name="T374">XIII-2015</text:span></text:a><text:span text:style-name="T375">, 2019-03-21, paskelbta TAR 2019-04-02, i. k. 2019-05350</text:span></text:p>
      <text:p text:style-name="Normal"/>
      <text:p text:style-name="P376"><text:span text:style-name="T377">6</text:span><text:span text:style-name="T378"><text:s/>straipsnis.<text:s/></text:span><text:span text:style-name="T379">Augalų nacionalinių genetinių išteklių mokslinių tyrimų, kaupimo, saugojimo ir atkūrimo finansavimas</text:span></text:p>
      <text:p text:style-name="P380"><text:span text:style-name="T381">1</text:span><text:span text:style-name="T382">. Augalų nacionalinių genetinių ištek</text:span><text:span text:style-name="T383">lių moksliniai tyrimai, kaupimas, saugojimo ir atkūrimo priemonių įgyvendinimas finansuojami valstybės biudžeto lėšomis.</text:span></text:p>
      <text:p text:style-name="P384"><text:span text:style-name="T385">2</text:span><text:span text:style-name="T386">. Augalų nacionalinių genetinių išteklių apsaugos priemonių finansavimo šaltiniai gali būti augalų nacionalinių genetinių išteklių</text:span><text:span text:style-name="T387"><text:s/>naudotojų lėšos, tarptautinių fondų bei organizacijų lėšos, taip pat savanoriškos fizinių bei juridinių asmenų įmokos.</text:span></text:p>
      <text:p text:style-name="Normal"/>
      <text:h text:style-name="P388" text:outline-level="3"><text:span text:style-name="T389">TREČIASIS</text:span><text:span text:style-name="T390"><text:s/>SKIRSNIS</text:span></text:h>
      <text:h text:style-name="P391" text:outline-level="3"><text:span text:style-name="T392">Augalų NACIONALINIŲ genetinių išteklių KAUPIMAS IR SAUGOJIMAS</text:span></text:h>
      <text:p text:style-name="P393"/>
      <text:p text:style-name="P394"><text:span text:style-name="T395">7</text:span><text:span text:style-name="T396"><text:s/></text:span><text:span text:style-name="T397">straipsnis.</text:span><text:span text:style-name="T398"><text:s/></text:span><text:span text:style-name="T399">Augalų nacionalinių<text:s/></text:span><text:span text:style-name="T400">genetinių išteklių kaupimas</text:span></text:p>
      <text:p text:style-name="P401"><text:span text:style-name="T402">1</text:span><text:span text:style-name="T403">. Augalų nacionaliniai genetiniai ištekliai kaupiami tiriant, atrenkant, įvertinant bei nustatant jų saugojimo ir naudojimo būdus.</text:span></text:p>
      <text:p text:style-name="P404"><text:span text:style-name="T405">2</text:span><text:span text:style-name="T406">. Mokslo ir studijų institucijos augalų nacionalinius genetinius išteklius įvertina bio</text:span><text:span text:style-name="T407">loginiu, ekologiniu, genetiniu, ekonominiu ir kitais aspektais, nustato faktinę bei potencinę jų vertę.</text:span></text:p>
      <text:p text:style-name="P408"><text:span text:style-name="T409">3</text:span><text:span text:style-name="T410">. Augalų nacionaliniai genetiniai ištekliai saugoti atrenkami pagal vertę, faktinę būklę, gresiančius sunaikinimo, sunykimo ar jų tvarumo pažeidimo</text:span><text:span text:style-name="T411"><text:s/>veiksnius, esančius šiuo metu ar galinčius pasireikšti ateityje, esamas atsargas, natūralios bei dirbtinės reprodukcijos ypatumus.</text:span></text:p>
      <text:p text:style-name="P412"/>
      <text:p text:style-name="P413"><text:span text:style-name="T414">8</text:span><text:span text:style-name="T415"><text:s/>straipsnis.<text:s/></text:span><text:span text:style-name="T416">Augalų nacionalinių genetinių išteklių</text:span><text:span text:style-name="T417"><text:s/></text:span><text:span text:style-name="T418">saugojimas</text:span></text:p>
      <text:p text:style-name="P419"><text:span text:style-name="T420">1</text:span><text:span text:style-name="T421">. Atrinkti augalų nacionaliniai genetiniai ištek</text:span><text:span text:style-name="T422">liai saugomi:</text:span></text:p>
      <text:p text:style-name="P423"><text:span text:style-name="T424">1</text:span><text:span text:style-name="T425">) laikant juos natūralios kilmės ar sukūrimo vietose (</text:span><text:span text:style-name="T426">in situ</text:span><text:span text:style-name="T427">);</text:span></text:p>
      <text:p text:style-name="P428"><text:span text:style-name="T429">2</text:span><text:span text:style-name="T430">) už gamtinės buveinės ar jų sukūrimo aplinkos ribų (</text:span><text:span text:style-name="T431">ex situ</text:span><text:span text:style-name="T432">): lauko kolekcijose, miško medžių lauko kolekcijose ir augalų genetinės medžiagos saugyklose;</text:span><text:s/></text:p>
      <text:p text:style-name="P433">Straipsnio punkto pakeitimai:</text:p>
      <text:p text:style-name="P434"><text:span text:style-name="T435">Nr.<text:s/></text:span><text:a xlink:href="https://www.e-tar.lt/portal/legalAct.html?documentId=82aa80a0554411e9975f9c35aedfe438" office:target-frame-name="_top" xlink:show="replace"><text:span text:style-name="T436">XIII-2015</text:span></text:a><text:span text:style-name="T437">, 2019-03-21, paskelbta TAR 2019-04-02, i. k. 2019-05350</text:span></text:p>
      <text:p text:style-name="Normal"/>
      <text:p text:style-name="P438"><text:span text:style-name="T439">3</text:span><text:span text:style-name="T440">) vietose, kur yra atsiradusios jų naujos savybės (</text:span><text:span text:style-name="T441">inter situ</text:span><text:span text:style-name="T442">).</text:span></text:p>
      <text:p text:style-name="P443"><text:span text:style-name="T444">2</text:span><text:span text:style-name="T445">. Augalų nacionaliniams genetiniams ištekliams saugoti<text:s/></text:span><text:span text:style-name="T446">in situ</text:span><text:span text:style-name="T447"><text:s/>steigiami genetiniai draustiniai<text:s/></text:span><text:span text:style-name="T448">ir genetiniai sklypai</text:span><text:span text:style-name="T449">, išskiriami<text:s/></text:span><text:span text:style-name="T450">genetiniai medynai</text:span><text:span text:style-name="T451">, atrenkamos populiacijos, pavieniai medžiai ar jų grupės,<text:s/></text:span><text:span text:style-name="T452">sėkliniai medynai</text:span><text:span text:style-name="T453">,<text:s/></text:span><text:span text:style-name="T454">rinktiniai ir elitiniai</text:span><text:span text:style-name="T455"><text:s/>m</text:span><text:span text:style-name="T456">edžiai,<text:s/></text:span><text:span text:style-name="T457">medžių</text:span><text:span text:style-name="T458"><text:s/>grupės. Augalų nacionalinių genetinių išteklių saugojimas<text:s/></text:span><text:span text:style-name="T459">in situ</text:span><text:span text:style-name="T460"><text:s/>neatsiejamas nuo jų natūralių buveinių saugojimo, gyvybingų populiacijų palaikymo ir atkūrimo sudarant palankias jų vystymosi sąlygas.</text:span></text:p>
      <text:p text:style-name="P461">Straipsnio dalies pakeitimai:</text:p>
      <text:p text:style-name="P462"><text:span text:style-name="T463">Nr.<text:s/></text:span><text:a xlink:href="https://www.e-tar.lt/portal/legalAct.html?documentId=efd14e50a16311eea5a28c81c82193a8" office:target-frame-name="_top" xlink:show="replace"><text:span text:style-name="T464">XIV-2355</text:span></text:a><text:span text:style-name="T465">, 2023-12-14, paskelbta TAR 2023-12-23, i. k. 2023-25326</text:span></text:p>
      <text:p text:style-name="Normal"/>
      <text:p text:style-name="P466"><text:span text:style-name="T467">3</text:span><text:span text:style-name="T468">. Augalų nacionaliniams genetiniams ištekliams saugoti<text:s/></text:span><text:span text:style-name="T469">ex situ</text:span><text:span text:style-name="T470"><text:s/>įveisiamos lauko kolekcijos be</text:span><text:span text:style-name="T471">i įrengiamos augalų genetinės medžiagos saugyklos.</text:span></text:p>
      <text:p text:style-name="P472"><text:span text:style-name="T473">4</text:span><text:span text:style-name="T474">. Augalų veislės bei rasės, įgijusios naujų skiriamųjų požymių, saugomos<text:s/></text:span><text:span text:style-name="T475">inter situ</text:span><text:span text:style-name="T476">, sudarant sutartis su žemės, kurioje yra šie augalų nacionaliniai genetiniai ištekliai, valdytojais ir savininkais.</text:span></text:p>
      <text:p text:style-name="P477"><text:span text:style-name="T478">5</text:span><text:span text:style-name="T479">. Už augalų nacionalinių genetinių išteklių išsaugojimą pagal kompetenciją atsakingi: genetinių išteklių savininkai, valstybinės žemės naudotojai ar privačios žemės savininkai.</text:span></text:p>
      <text:p text:style-name="Normal"/>
      <text:p text:style-name="P480"><text:span text:style-name="T481">9</text:span><text:span text:style-name="T482"><text:s/>straipsnis.<text:s/></text:span><text:span text:style-name="T483">Augalų genetinių išteklių saugojimas saugomose<text:s/></text:span><text:span text:style-name="T484">teritorijose</text:span></text:p>
      <text:p text:style-name="P485"><text:span text:style-name="T486">1</text:span><text:span text:style-name="T487">. Genetinę vertę turinčioms augalų populiacijoms išsaugoti, vadovaujantis Saugomų teritorijų įstatymu, steigiami</text:span><text:span text:style-name="T488"><text:s/>genetiniai draustiniai<text:s/></text:span><text:span text:style-name="T489">ir genetiniai sklypai</text:span><text:span text:style-name="T490">.</text:span></text:p>
      <text:p text:style-name="P491"><text:span text:style-name="T492">2</text:span><text:span text:style-name="T493">. Augalų nacionalinių genetinių išteklių saugojimą valstybiniuose rezervat</text:span><text:span text:style-name="T494">uose,<text:s/></text:span><text:span text:style-name="T495">valstybiniuose</text:span><text:span text:style-name="T496"><text:s/>parkuose, valstybiniuose draustiniuose,<text:s/></text:span><text:span text:style-name="T497">atkuriamuosiuose ir genetiniuose sklypuose</text:span><text:span text:style-name="T498"><text:s/>ir kitose saugomose teritorijose reglamentuoja Saugomų teritorijų įstatymas ir Miškų įstatymas.</text:span></text:p>
      <text:p text:style-name="P499">Straipsnio pakeitimai:</text:p>
      <text:p text:style-name="P500"><text:span text:style-name="T501">Nr.<text:s/></text:span><text:a xlink:href="https://www.e-tar.lt/portal/legalAct.html?documentId=efd14e50a16311eea5a28c81c82193a8" office:target-frame-name="_top" xlink:show="replace"><text:span text:style-name="T502">XIV-2355</text:span></text:a><text:span text:style-name="T503">, 2023-12-14, paskelbta TAR 2023-12-23, i. k. 2023-25326</text:span></text:p>
      <text:p text:style-name="Normal"/>
      <text:p text:style-name="P504"><text:span text:style-name="T505">10</text:span><text:span text:style-name="T506"><text:s/>straipsnis.<text:s/></text:span><text:span text:style-name="T507">Saugomi sėkliniai sklypai, sėkliniai medynai bei medžių grupės ar pavieniai medžiai</text:span></text:p>
      <text:p text:style-name="P508"><text:span text:style-name="T509">Sėklinių sklyp</text:span><text:span text:style-name="T510">ų, sėklinių medynų, medžių grupių ir pavienių medžių, kurie priskiriami augalų nacionaliniams genetiniams ištekliams, sąrašą bei jų atrinkimo, priežiūros ir apsaugos nuostatus tvirtina Vyriausybės įgaliotos institucijos, atsižvelgdamos į augalų nacionalini</text:span><text:span text:style-name="T511">ų genetinių išteklių koordinacinių centrų teikimus.</text:span></text:p>
      <text:p text:style-name="P512"/>
      <text:p text:style-name="P513"><text:span text:style-name="T514">11</text:span><text:span text:style-name="T515"><text:s/>straipsnis.<text:s/></text:span><text:span text:style-name="T516">Lauko kolekcijos</text:span></text:p>
      <text:p text:style-name="P517"><text:span text:style-name="T518">Augalų nacionalinių genetinių išteklių lauko kolekcijos sudaromos iš įtrauktų į augalų nacionalinių genetinių išteklių informacinę sistemą augalų, skirtų auginimui, atnaujinimui ir saugojimui<text:s/></text:span><text:span text:style-name="T519">ex situ</text:span><text:span text:style-name="T520">. Žemės sklypus lauko kolekcijoms privačioje žemėje, gavę</text:span><text:span text:style-name="T521"><text:s/>rašytinį žemės savininko sutikimą, parenka, kolekcijas įveisia ir prižiūri<text:s/></text:span><text:span text:style-name="T522">augalų nacionalinių genetinių išteklių koordinaciniai centrai</text:span><text:span text:style-name="T523">. Lauko kolekcijų įveisimo ir priežiūros tvarką nustato Vyriausybės įgaliota institucija.</text:span><text:s/></text:p>
      <text:p text:style-name="P524">Straipsnio pakeitimai:</text:p>
      <text:p text:style-name="P525"><text:span text:style-name="T526">Nr.</text:span><text:span text:style-name="T527"><text:s/></text:span><text:a xlink:href="https://www.e-tar.lt/portal/legalAct.html?documentId=82aa80a0554411e9975f9c35aedfe438" office:target-frame-name="_top" xlink:show="replace"><text:span text:style-name="T528">XIII-2015</text:span></text:a><text:span text:style-name="T529">, 2019-03-21, paskelbta TAR 2019-04-02, i. k. 2019-05350</text:span></text:p>
      <text:p text:style-name="Normal"/>
      <text:p text:style-name="P530"><text:span text:style-name="T531">12 straipsnis.</text:span><text:span text:style-name="T532"><text:s/>Neteko galios nuo 2019-05-01</text:span></text:p>
      <text:p text:style-name="P533">Straipsnio naikinimas:</text:p>
      <text:p text:style-name="P534"><text:span text:style-name="T535">Nr.<text:s/></text:span><text:a xlink:href="https://www.e-tar.lt/portal/legalAct.html?documentId=82aa80a0554411e9975f9c35aedfe438" office:target-frame-name="_top" xlink:show="replace"><text:span text:style-name="T536">XIII-2015</text:span></text:a><text:span text:style-name="T537">, 2019-03-21, paskelbta TAR 2019-04-02, i. k. 2019-05350</text:span></text:p>
      <text:p text:style-name="Normal"/>
      <text:p text:style-name="P538"><text:span text:style-name="T539">13</text:span><text:span text:style-name="T540"><text:s/>straipsnis.<text:s/></text:span><text:span text:style-name="T541">Augalų nacionalinių genetinių išteklių saugojimas planuojant ūkinę veiklą ir ja verčianti</text:span><text:span text:style-name="T542">s</text:span></text:p>
      <text:p text:style-name="P543"><text:span text:style-name="T544">1</text:span><text:span text:style-name="T545">. Asmenys, planuojantys ūkinę veiklą ar ja besiverčiantys, turi vadovautis Planuojamos ūkinės veiklos poveikio aplinkai vertinimo įstatymo, miškotvarkos ir žemėtvarkos projektų reikalavimais.<text:s/></text:span></text:p>
      <text:p text:style-name="P546"><text:span text:style-name="T547">2</text:span><text:span text:style-name="T548">. Naudoti chemines ar biologiškai aktyvias medžiaga</text:span><text:span text:style-name="T549">s<text:s/></text:span><text:span text:style-name="T550">in situ</text:span><text:span text:style-name="T551"><text:s/>saugomų augalų nacionalinių genetinių išteklių teritorijose naudotojai gali tuo atveju, jei šios medžiagos nekenkia augalų nacionaliniams genetiniams ištekliams.</text:span></text:p>
      <text:p text:style-name="P552"><text:span text:style-name="T553">3</text:span><text:span text:style-name="T554">. Augalų nacionaliniams genetiniams ištekliams atkurti, vykstant generacijų<text:s/></text:span><text:span text:style-name="T555">kaitai, naudotojai privalo sudaryti palankias atžėlimo sąlygas (jei šie neatželia, juos atželdinti), o trumpos rotacijos augalus atsėti. Atkuriant augalų nacionalinius genetinius išteklius, turi būti išsaugomos jų natūralios savybės.</text:span></text:p>
      <text:p text:style-name="P556"><text:span text:style-name="T557">4</text:span><text:span text:style-name="T558">. Ūkinės veiklos<text:s/></text:span><text:span text:style-name="T559">poveikį augalų nacionaliniams genetiniams ištekliams nustato ir pagal kompetenciją kontroliuoja Vyriausybės įgaliotos institucijos.</text:span></text:p>
      <text:p text:style-name="Normal"/>
      <text:p text:style-name="P560"><text:span text:style-name="T561">KETVIRTASIS</text:span><text:span text:style-name="T562"><text:s/>SKIRSNIS</text:span></text:p>
      <text:p text:style-name="P563"><text:span text:style-name="T564">AUGALŲ NACIONALINIŲ GENETINIŲ IŠTEKLIŲ NAUDOJIMAS</text:span></text:p>
      <text:p text:style-name="P565"/>
      <text:p text:style-name="P566"><text:span text:style-name="T567">14</text:span><text:span text:style-name="T568"><text:s/>straipsnis.<text:s/></text:span><text:span text:style-name="T569">Augalų nacionalinių<text:s/></text:span><text:span text:style-name="T570">genetinių išteklių prieinamumas ir naudojimas</text:span></text:p>
      <text:p text:style-name="P571"><text:span text:style-name="T572">1</text:span><text:span text:style-name="T573">. Augalų nacionaliniai genetiniai ištekliai yra laisvai prieinami augalų selekcijos bei tyrimo ir kitiems geros valios (</text:span><text:span text:style-name="T574">bone fide</text:span><text:span text:style-name="T575">) tikslams, nurodytiems šio straipsnio 2 dalyje.</text:span></text:p>
      <text:p text:style-name="P576"><text:span text:style-name="T577">2</text:span><text:span text:style-name="T578">. Augalų nacionaliniai</text:span><text:span text:style-name="T579"><text:s/>genetiniai ištekliai naudojami šiems tikslams:</text:span></text:p>
      <text:p text:style-name="P580"><text:span text:style-name="T581">1</text:span><text:span text:style-name="T582">) mokslinio tyrimo;</text:span></text:p>
      <text:p text:style-name="P583"><text:span text:style-name="T584">2</text:span><text:span text:style-name="T585">) selekcijos ir sėklininkystės;</text:span></text:p>
      <text:p text:style-name="P586"><text:span text:style-name="T587">3</text:span><text:span text:style-name="T588">) reprodukcijos;</text:span></text:p>
      <text:p text:style-name="P589"><text:span text:style-name="T590">4</text:span><text:span text:style-name="T591">) mainų;</text:span></text:p>
      <text:p text:style-name="P592"><text:span text:style-name="T593">5</text:span><text:span text:style-name="T594">) žmogaus racionaliems (tikslingiems) poreikiams tenkinti (maistui, technologiniam perdirbimui, vaistinei ž</text:span><text:span text:style-name="T595">aliavai, kitiems su augalų nacionalinių genetinių išteklių ėmimu iš gamtinės aplinkos susijusiems tikslams).</text:span></text:p>
      <text:p text:style-name="P596"><text:span text:style-name="T597">3</text:span><text:span text:style-name="T598">. Augalų nacionaliniai genetiniai ištekliai naudojami jų neniokojant ir nesunaikinant.</text:span></text:p>
      <text:p text:style-name="P599"/>
      <text:p text:style-name="P600"><text:span text:style-name="T601">15</text:span><text:span text:style-name="T602"><text:s/>straipsnis.<text:s/></text:span><text:span text:style-name="T603">Augalų nacionalinių genetinių i</text:span><text:span text:style-name="T604">šteklių naudotojai</text:span></text:p>
      <text:p text:style-name="P605"><text:span text:style-name="T606">1</text:span><text:span text:style-name="T607">. Augalų nacionalinių genetinių išteklių naudotojai gali būti fiziniai ir juridiniai asmenys.</text:span></text:p>
      <text:p text:style-name="P608"><text:span text:style-name="T609">2</text:span><text:span text:style-name="T610">. Augalų nacionalinių genetinių išteklių naudotojai turi teisę teisės aktų nustatyta tvarka naudoti augalų nacionalinius genetinius i</text:span><text:span text:style-name="T611">šteklius visoje Lietuvos Respublikos teritorijoje.<text:s/></text:span></text:p>
      <text:p text:style-name="P612"><text:span text:style-name="T613">3</text:span><text:span text:style-name="T614">. Augalų nacionalinių genetinių išteklių naudotojai privalo:</text:span></text:p>
      <text:p text:style-name="P615"><text:span text:style-name="T616">1</text:span><text:span text:style-name="T617">) vadovaudamiesi įstatymų ir kitų teisės aktų nustatytais augalų nacionalinių genetinių išteklių naudojimo, apsaugos ir atkūrimo<text:s/></text:span><text:span text:style-name="T618">reikalavimais, racionaliai naudoti bei saugoti augalų nacionalinius genetinius išteklius;</text:span></text:p>
      <text:p text:style-name="P619"><text:span text:style-name="T620">2</text:span><text:span text:style-name="T621">) vadovautis priešgaisrinės saugos reikalavimais, įgyvendinti priešgaisrines priemones; kilus gaisrams, imtis priemonių jiems gesinti;</text:span></text:p>
      <text:p text:style-name="P622"><text:span text:style-name="T623">3</text:span><text:span text:style-name="T624">) Vyriausybės įgaliot</text:span><text:span text:style-name="T625">os institucijos nustatyta tvarka atkurti nykstančius augalų nacionalinius genetinius išteklius bei jų augavietes;</text:span></text:p>
      <text:p text:style-name="P626"><text:span text:style-name="T627">4</text:span><text:span text:style-name="T628">) vykdyti Vyriausybės įgaliotų institucijų bei pareigūnų reikalavimus.</text:span></text:p>
      <text:p text:style-name="P629"/>
      <text:p text:style-name="P630"><text:span text:style-name="T631">16</text:span><text:span text:style-name="T632"><text:s/>straipsnis.<text:s/></text:span><text:span text:style-name="T633">Augalų nacionalinių genetinių išteklių</text:span><text:span text:style-name="T634"><text:s/></text:span><text:span text:style-name="T635">inf</text:span><text:span text:style-name="T636">ormacinė sistema</text:span></text:p>
      <text:p text:style-name="P637"><text:span text:style-name="T638">Duomenys ir informacija apie augalų nacionalinius genetinius išteklius sisteminami, kaupiami, saugomi ir naudojami laikantis Augalų nacionalinių genetinių išteklių informacinės sistemos nuostatų reikalavimų. Augalų nacionalinių genetinių</text:span><text:span text:style-name="T639"><text:s/>išteklių informacinės sistemos nuostatus tvirtina aplinkos ministras.</text:span><text:s/></text:p>
      <text:p text:style-name="P640">Straipsnio pakeitimai:</text:p>
      <text:p text:style-name="P641"><text:span text:style-name="T642">Nr.<text:s/></text:span><text:a xlink:href="https://www.e-tar.lt/portal/legalAct.html?documentId=82aa80a0554411e9975f9c35aedfe438" office:target-frame-name="_top" xlink:show="replace"><text:span text:style-name="T643">XIII-2015</text:span></text:a><text:span text:style-name="T644">, 2019-03-21, paskelbta TAR 2019-04-02, i. k. 20</text:span><text:span text:style-name="T645">19-05350</text:span></text:p>
      <text:p text:style-name="Normal"/>
      <text:p text:style-name="P646"><text:span text:style-name="T647">PENKTASIS</text:span><text:span text:style-name="T648"><text:s/>SKIRSNIS</text:span></text:p>
      <text:p text:style-name="P649"><text:span text:style-name="T650">atsakomybė UŽ šio ĮSTATYMO PAŽEIDIMUS</text:span></text:p>
      <text:p text:style-name="P651"/>
      <text:p text:style-name="P652"><text:span text:style-name="T653">17</text:span><text:span text:style-name="T654"><text:s/>straipsnis.<text:s/></text:span><text:span text:style-name="T655">Teisinė atsakomybė</text:span></text:p>
      <text:p text:style-name="P656"><text:span text:style-name="T657">1</text:span><text:span text:style-name="T658">. Fiziniai ir juridiniai asmenys, pažeidę šio Įstatymo reikalavimus, traukiami civilinėn, administracinėn arba baudžiamojon atsakomybėn<text:s/></text:span><text:span text:style-name="T659">įstatymų nustatyta tvarka.</text:span></text:p>
      <text:p text:style-name="P660"><text:span text:style-name="T661">2</text:span><text:span text:style-name="T662">. Pareikšti ieškinius dėl padarytos žalos turi teisę:</text:span></text:p>
      <text:p text:style-name="P663"><text:span text:style-name="T664">1</text:span><text:span text:style-name="T665">) fiziniai ir juridiniai asmenys, kurių turtui ar interesams padaryta žala;</text:span></text:p>
      <text:p text:style-name="P666"><text:span text:style-name="T667">2</text:span><text:span text:style-name="T668">) Valstybinė aplinkos apsaugos inspekcija ir kitos įstatymų įgaliotos institucijos, ka</text:span><text:span text:style-name="T669">i žala padaryta augalų nacionaliniams ištekliams bei jų radavietėms valstybinėje žemėje.</text:span></text:p>
      <text:p text:style-name="P670"><text:span text:style-name="T671">3</text:span><text:span text:style-name="T672">. Žalos, padarytos augalų nacionaliniams ištekliams bei jų radavietėms, apskaičiavimo tvarką bei įkainius nustato Vyriausybės įgaliota institucija.</text:span></text:p>
      <text:p text:style-name="Normal"/>
      <text:p text:style-name="P673"><text:span text:style-name="T674">Šešta</text:span><text:span text:style-name="T675">sIS</text:span><text:span text:style-name="T676"><text:s/>skirsnis</text:span></text:p>
      <text:p text:style-name="P677"><text:span text:style-name="T678">TARPTAUTINIS BENDRADARBIAVIMAS</text:span></text:p>
      <text:p text:style-name="P679"/>
      <text:p text:style-name="P680"><text:span text:style-name="T681">18</text:span><text:span text:style-name="T682"><text:s/>straipsnis.<text:s/></text:span><text:span text:style-name="T683">Tarptautinis bendradarbiavimas augalų nacionalinių genetinių išteklių srityje</text:span></text:p>
      <text:p text:style-name="P684"><text:span text:style-name="T685">1</text:span><text:span text:style-name="T686">. Lietuvos Respublika, vadovaudamasi Biologinės įvairovės konvencija ir kitais teisės aktais, sudaro tarpta</text:span><text:span text:style-name="T687">utines sutartis, dalyvauja tarptautinių organizacijų, susijusių su augalų nacionaliniais genetiniais ištekliais, veikloje.</text:span></text:p>
      <text:p text:style-name="P688"><text:span text:style-name="T689">2</text:span><text:span text:style-name="T690">. Bendradarbiaudamos su kitomis valstybėmis ir tarptautinėmis organizacijomis augalų nacionalinių genetinių išteklių srityje, Li</text:span><text:span text:style-name="T691">etuvos Respublikos Vyriausybės įgaliotos institucijos:</text:span></text:p>
      <text:p text:style-name="P692"><text:span text:style-name="T693">1</text:span><text:span text:style-name="T694">) sprendžia augalų nacionalinių genetinių išteklių naudojimo bei apsaugos problemas;</text:span></text:p>
      <text:p text:style-name="P695"><text:span text:style-name="T696">2</text:span><text:span text:style-name="T697">) teikia suinteresuotoms valstybėms ir tarptautinėms organizacijoms informaciją augalų nacionalinių genetini</text:span><text:span text:style-name="T698">ų išteklių klausimais.</text:span></text:p>
      <text:p text:style-name="P699"><text:span text:style-name="T700">3</text:span><text:span text:style-name="T701">. Augalų nacionaliniai genetiniai ištekliai išvežami iš Lietuvos Respublikos ir įvežami į ją Lietuvos Respublikos Vyriausybės ar jos įgaliotų institucijų nustatyta tvarka.</text:span></text:p>
      <text:p text:style-name="P702"/>
      <text:p text:style-name="P703"/>
      <text:p text:style-name="P704"><text:span text:style-name="T705">Skelbiu šį Lietuvos Respublikos Seimo priimtą<text:s/></text:span><text:span text:style-name="T706">įstatymą.<text:s/></text:span></text:p>
      <text:p text:style-name="P707"/>
      <text:p text:style-name="P708"/>
      <text:p text:style-name="P709"/>
      <text:p text:style-name="P710">RESPUBLIKOS PREZIDENTAS<text:tab/>VALDAS ADAMKUS</text:p>
      <text:p text:style-name="P711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Seimas, Įstatymas</text:span></text:p>
      <text:p text:style-name="P721"><text:span text:style-name="T722">Nr.<text:s/></text:span><text:a xlink:href="https://www.e-tar.lt/portal/legalAct.html?documentId=82aa80a0554411e9975f9c35aedfe438" office:target-frame-name="_top" xlink:show="replace"><text:span text:style-name="T723">XIII-2015</text:span></text:a><text:span text:style-name="T724">, 2019-03-21, paskelbta TAR<text:s/></text:span><text:span text:style-name="T725">2019-04-02, i. k. 2019-05350</text:span></text:p>
      <text:p text:style-name="P726"><text:span text:style-name="T727">Lietuvos Respublikos augalų nacionalinių genetinių išteklių įstatymo Nr. IX-533 2, 4, 5, 8, 11, 16 straipsnių pakeitimo ir 12 straipsnio pripažinimo netekusiu galios įstatymas</text:span></text:p>
      <text:p text:style-name="P728"/>
      <text:p text:style-name="P729"><text:span text:style-name="T730">2.</text:span></text:p>
      <text:p text:style-name="P731"><text:span text:style-name="T732">Lietuvos Respublikos Seimas, Įstatymas</text:span></text:p>
      <text:p text:style-name="P733"><text:span text:style-name="T734">Nr.<text:s/></text:span><text:a xlink:href="https://www.e-tar.lt/portal/legalAct.html?documentId=efd14e50a16311eea5a28c81c82193a8" office:target-frame-name="_top" xlink:show="replace"><text:span text:style-name="T735">XIV-2355</text:span></text:a><text:span text:style-name="T736">, 2023-12-14, paskelbta TAR 2023-12-23, i. k. 2023-25326</text:span></text:p>
      <text:p text:style-name="P737"><text:span text:style-name="T738">Lietuvos Respublikos augalų nacionalinių genetinių išteklių įstatymo Nr. IX-533 2, 8 ir 9 straips</text:span><text:span text:style-name="T739">nių pakeitimo įstatymas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5T11:32:00Z</meta:creation-date>
    <dc:date>2024-01-15T11:32:00Z</dc:date>
    <meta:template xlink:href="Normal.dotm" xlink:type="simple"/>
    <meta:editing-cycles>2</meta:editing-cycles>
    <meta:editing-duration>PT0S</meta:editing-duration>
    <meta:document-statistic meta:page-count="3" meta:paragraph-count="111" meta:word-count="2841" meta:character-count="22737" meta:row-count="487" meta:non-whitespace-character-count="20007"/>
  </office:meta>
</office:document-meta>
</file>